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"/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middle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middle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style:vertical-align="automatic" fo:wrap-option="wrap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25.2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28.8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11" table:number-rows-spanned="1" table:style-name="ce24">
            <text:p>Table 1: The number of sentencing occasions where an offender<text:span text:style-name="T2">1</text:span><text:s/>was given a conviction or caution for an animal cruelty offence<text:span text:style-name="T2">2</text:span><text:s/>by the previous number of convictions or cautions<text:span text:style-name="T2">3</text:span>, in England and Wales<text:span text:style-name="T2">4</text:span>, 2018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9">
            <text:p>Number of previous convictions/cautions</text:p>
          </table:table-cell>
          <table:table-cell office:value-type="string" table:style-name="ce18">
            <text:p>Year</text:p>
          </table:table-cell>
          <table:table-cell table:number-columns-repeated="16382" table:style-name="ce1"/>
        </table:table-row>
        <table:table-row table:style-name="ro3">
          <table:covered-table-cell/>
          <table:table-cell office:value-type="float" office:value="2018" table:style-name="ce2">
            <text:p>2018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float" office:value="0" table:style-name="ce4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1 to 3</text:p>
          </table:table-cell>
          <table:table-cell office:value-type="float" office:value="42" table:style-name="ce1">
            <text:p>4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4 to 9</text:p>
          </table:table-cell>
          <table:table-cell office:value-type="float" office:value="23" table:style-name="ce1">
            <text:p>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10 to 14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15 to 19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20 to 49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50 to 74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75 to 99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Over 100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Source:<text:span text:style-name="T3"><text:s/>Ministry of Justice extract of the Police National Computer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1) Each offender may be counted multiple times in the figures if they received multiple convictions for animal cruelty over the perio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2) Excludes occasions where the offender was convicted of an animal cruelty offence but this was not the primary offence the offender was sentenced for on that occas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3) Number of occasions on which the offender had previously been convicted or cautioned for any offence at the time of their conviction for animal cruelty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4) England and Wales includes all 43 police force areas and the British Transport Police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21">
            <text:p>Data have been taken from the Ministry of Justice extract of the Police National Computer (PNC). This includes details of all convictions, cautions, reprimands or warnings given for recordable offences <text:s/>(see www.legislation.gov.uk/uks/2000/139/schedule/made for definition). It is therefore possible that some offenders presented in this table have previously also received convictions for offences not recorded on the PNC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11" table:number-rows-spanned="1" table:style-name="ce28">
            <text:p>Table 2: Number of offenders<text:span text:style-name="T2">1</text:span><text:s/>who were convicted or cautioned for the offences listed<text:span text:style-name="T2">2</text:span><text:s/>who previously had at least one conviction or caution for an animal cruelty offence<text:span text:style-name="T2">3</text:span>, England and Wales<text:span text:style-name="T2">4</text:span>, 2009 to 2018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Offence Type<text:span text:style-name="T2">5</text:span></text:p>
          </table:table-cell>
          <table:table-cell office:value-type="string" table:style-name="ce9">
            <text:p>Number of people convicted or cautioned in the 2009-2018 period of this offence type / offence, who previously had at least one or more convictions or cautions for cruelty to animal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iolence against the person</text:p>
          </table:table-cell>
          <table:table-cell office:value-type="float" office:value="1637" table:style-name="ce10">
            <text:p>1,6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exual offences</text:p>
          </table:table-cell>
          <table:table-cell office:value-type="float" office:value="220" table:style-name="ce10">
            <text:p>2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obbery</text:p>
          </table:table-cell>
          <table:table-cell office:value-type="float" office:value="176" table:style-name="ce10">
            <text:p>1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ft offences</text:p>
          </table:table-cell>
          <table:table-cell office:value-type="float" office:value="5642" table:style-name="ce10">
            <text:p>5,64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riminal damage and arson</text:p>
          </table:table-cell>
          <table:table-cell office:value-type="float" office:value="237" table:style-name="ce10">
            <text:p>2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rug offences</text:p>
          </table:table-cell>
          <table:table-cell office:value-type="float" office:value="2797" table:style-name="ce10">
            <text:p>2,79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ssession of weapons</text:p>
          </table:table-cell>
          <table:table-cell office:value-type="float" office:value="587" table:style-name="ce10">
            <text:p>5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order offences</text:p>
          </table:table-cell>
          <table:table-cell office:value-type="float" office:value="1090" table:style-name="ce10">
            <text:p>1,0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scellaneous crimes against society</text:p>
          </table:table-cell>
          <table:table-cell office:value-type="float" office:value="1564" table:style-name="ce10">
            <text:p>1,5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aud offences</text:p>
          </table:table-cell>
          <table:table-cell office:value-type="float" office:value="258" table:style-name="ce10">
            <text:p>258</text:p>
          </table:table-cell>
          <table:table-cell table:number-columns-repeated="16382"/>
        </table:table-row>
        <table:table-row table:style-name="ro7">
          <table:table-cell table:style-name="ce11"/>
          <table:table-cell table:style-name="ce12"/>
          <table:table-cell table:number-columns-repeated="16382"/>
        </table:table-row>
        <table:table-row table:style-name="ro2">
          <table:table-cell office:value-type="string" table:style-name="ce13">
            <text:p>Specific Offences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">
            <text:p>Murder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tempted murder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8">
          <table:table-cell office:value-type="string" table:style-name="ce15">
            <text:p>Wounding with intend to cause grievous bodily harm</text:p>
          </table:table-cell>
          <table:table-cell office:value-type="float" office:value="116" table:style-name="ce14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ssault occasioning actual bodily harm</text:p>
          </table:table-cell>
          <table:table-cell office:value-type="float" office:value="511" table:style-name="ce14">
            <text:p>5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uelty to or neglect of children</text:p>
          </table:table-cell>
          <table:table-cell office:value-type="float" office:value="94" table:style-name="ce14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ape of a female aged under 16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ape of male aged under 13 by a male</text:p>
          </table:table-cell>
          <table:table-cell office:value-type="float" office:value="0" table:style-name="ce14">
            <text:p>0</text:p>
          </table:table-cell>
          <table:table-cell table:number-columns-repeated="16382"/>
        </table:table-row>
        <table:table-row table:style-name="ro8">
          <table:table-cell office:value-type="string" table:style-name="ce15">
            <text:p>Rape of a female child under 13 by a male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xual assault on a female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9">
          <table:table-cell office:value-type="string" table:style-name="ce15">
            <text:p>Sexual assault of a female child under 13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8">
          <table:table-cell office:value-type="string" table:style-name="ce16">
            <text:p>Wounding / inflict grievous bodily harm without intent</text:p>
          </table:table-cell>
          <table:table-cell office:value-type="float" office:value="151" table:style-name="ce17">
            <text:p>15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Source:<text:span text:style-name="T3"><text:s/>Ministry of Justice extract of the Police National Computer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23">
            <text:p>Notes: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1) Each offender may be counted multiple times in the figures if they received multiple convictions over the period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2) Convictions or cautions where the offence listed is the primary offence for which the offender was convicted or cautioned on that occasio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3) Convicted or cautioned for an animal cruelty offence on at least one previous occasion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4) England and Wales includes all 43 police force areas and the British Transport Police.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21">
            <text:p>5) Please see the file https://www.gov.uk/government/statistics/criminal-justice-system-statistics-quarterly-december-2017/Offence group classifications for details of the offences included in each offence class.</text:p>
          </table:table-cell>
          <table:covered-table-cell table:number-columns-repeated="10"/>
          <table:table-cell table:number-columns-repeated="16373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1125032 criminal history - animal cruelty offences (tables)</dc:title>
    <dc:subject>FOI release</dc:subject>
    <meta:initial-creator/>
    <dc:creator/>
    <meta:creation-date>2019-12-12T11:13:04Z</meta:creation-date>
    <dc:date>2020-01-13T14:05:22Z</dc:date>
  </office:meta>
</office:document-meta>
</file>