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FFFFFF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/>
      <style:text-properties fo:color="#000000"/>
    </style:style>
    <style:style style:name="ce28" style:family="table-cell" style:parent-style-name="Normal_32_3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</style:style>
    <style:style style:name="ce31" style:family="table-cell" style:parent-style-name="Normal_32_3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3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3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s_Civil_Disposals_201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3" table:number-rows-spanned="1" table:style-name="ce45">
            <text:p>Civil Disposals 2018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6" table:number-rows-spanned="1" table:style-name="ce40">
            <text:p>Notes: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">
            <text:p>Number of Cases</text:p>
          </table:table-cell>
          <table:table-cell table:style-name="ce5"/>
          <table:table-cell office:value-type="float" office:value="65552" table:style-name="ce6">
            <text:p>65,552</text:p>
          </table:table-cell>
          <table:table-cell office:value-type="string" table:style-name="ce2">
            <text:p><text:s/></text:p>
          </table:table-cell>
          <table:table-cell table:number-columns-repeated="2" table:style-name="ce1"/>
          <table:table-cell office:value-type="string" table:number-columns-spanned="6" table:number-rows-spanned="1" table:style-name="ce41">
            <text:p>Data are taken from a live management information system and can change over time.<text:s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2" table:style-name="ce1"/>
          <table:table-cell table:number-columns-repeated="3" table:style-name="ce3"/>
          <table:table-cell table:style-name="ce1"/>
          <table:table-cell office:value-type="string" table:number-columns-spanned="6" table:number-rows-spanned="1" table:style-name="ce42">
            <text:p>The data is based on the Case Completion date.<text:s/>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46">
            <text:p>Examples of Civil Proceedings<text:s/>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1">
            <text:p>The data shows a count of the number of Civil Cases Completed in 2018, although it should be noted that some Civil cases such as Council Tax Liability Orders are generally bulk listed.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43">
            <text:p>Complaint for Council Tax Liability Order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2" table:style-name="ce41">
            <text:p>The data provided is the most recent available and for that reason might differ slightly from any previously published information.<text:s/>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office:value-type="string" table:number-columns-spanned="5" table:number-rows-spanned="1" table:style-name="ce38">
            <text:p>Complaints for Council Tax Liability Order (Multiple Cases)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38">
            <text:p>Complaint for Council Tax Committal Application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2" table:style-name="ce44">
            <text:p>Data are management information and are not subject to the same level of checks as official statistics.<text:s/>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38">
            <text:p>Application for a closure order (nuisance or disorder)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2"/>
        </table:table-row>
        <table:table-row table:style-name="ro7">
          <table:table-cell office:value-type="string" table:number-columns-spanned="5" table:number-rows-spanned="1" table:style-name="ce38">
            <text:p>Applications relating to community orders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41">
            <text:p>The data has not been cross referenced with case files.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38">
            <text:p>Application for a domestic violence protection order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38">
            <text:p>Complaint for Child Support Liability Order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Breach of a domestic violence protection order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number-columns-spanned="5" table:number-rows-spanned="1" table:style-name="ce38">
            <text:p>Complaint for Non-domestic rating Liability Order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Applications relating to the detention of seized cash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8">
            <text:p>Applications relating to Restraining Order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9">
            <text:p>Application for removal of disqualification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130005 court judgments issued in 2018 - table</dc:title>
    <dc:subject>FOI release</dc:subject>
    <meta:initial-creator/>
    <dc:creator/>
    <meta:creation-date>2019-12-18T08:57:42Z</meta:creation-date>
    <dc:date>2020-01-16T11:24:42Z</dc:date>
  </office:meta>
</office:document-meta>
</file>