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110401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Table 1: Prison population of those aged 18-25 convicted of a 'Violence Against The Person' main offence; as at 30 June 2015 - 2019, England &amp;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5-06-30T00:00:00" table:style-name="ce4">
            <text:p>30/06/2015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8-06-30T00:00:00" table:style-name="ce4">
            <text:p>30/06/2018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4254" table:style-name="ce6">
            <text:p>4,254</text:p>
          </table:table-cell>
          <table:table-cell office:value-type="float" office:value="4038" table:style-name="ce6">
            <text:p>4,038</text:p>
          </table:table-cell>
          <table:table-cell office:value-type="float" office:value="3869" table:style-name="ce6">
            <text:p>3,869</text:p>
          </table:table-cell>
          <table:table-cell office:value-type="float" office:value="3758" table:style-name="ce6">
            <text:p>3,758</text:p>
          </table:table-cell>
          <table:table-cell office:value-type="float" office:value="3745" table:style-name="ce6">
            <text:p>3,745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2" table:style-name="ce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191104017 (Ministry of Justice; DASD-JSAS)</text:span>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104017 prison opulation - 18 to 25 year olds convicted violent offences (table)</dc:title>
    <dc:subject>FoI release</dc:subject>
    <meta:initial-creator/>
    <dc:creator/>
    <meta:creation-date>2019-12-02T10:38:59Z</meta:creation-date>
    <dc:date>2020-01-10T13:51:17Z</dc:date>
  </office:meta>
</office:document-meta>
</file>