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1pt" style:font-size-asian="11pt"/>
    </style:style>
    <style:style style:name="P2" style:parent-style-name="NoSpacing" style:family="paragraph">
      <style:paragraph-properties fo:margin-top="0.1111in" fo:margin-bottom="0.1111in" fo:line-height="0.2152in"/>
      <style:text-properties style:font-name="Arial" style:font-name-complex="Arial" fo:font-size="11pt" style:font-size-asian="11pt"/>
    </style:style>
    <style:style style:name="P3" style:parent-style-name="Normal" style:family="paragraph">
      <style:paragraph-properties fo:text-align="center" fo:margin-top="0.1111in" fo:line-height="0.2152in" fo:margin-left="0.0784in" fo:margin-right="0.0784in">
        <style:tab-stops/>
      </style:paragraph-properties>
      <style:text-properties style:font-name="Arial" style:font-name-complex="Arial" fo:font-style="italic" style:font-style-asian="italic" fo:font-size="11pt" style:font-size-asian="11pt"/>
    </style:style>
    <style:style style:name="P4" style:parent-style-name="NoSpacing" style:family="paragraph">
      <style:paragraph-properties fo:margin-top="0.1111in" fo:margin-bottom="0.1111in" fo:line-height="0.2152in"/>
      <style:text-properties style:font-name="Arial" style:font-name-complex="Arial" fo:font-size="11pt" style:font-size-asian="11pt"/>
    </style:style>
    <style:style style:name="P5"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6"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7"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8"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9"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0"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1"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2"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3"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4"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5"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6"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7"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8"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9"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0"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1" style:parent-style-name="NoSpacing" style:family="paragraph">
      <style:paragraph-properties fo:margin-top="0.1111in" fo:margin-bottom="0.1111in" fo:line-height="0.2152in"/>
      <style:text-properties style:font-name="Arial" style:font-name-complex="Arial" fo:font-size="11pt" style:font-size-asian="11pt"/>
    </style:style>
    <style:style style:name="P22" style:parent-style-name="NoSpacing" style:family="paragraph">
      <style:paragraph-properties fo:margin-top="0.1111in" fo:margin-bottom="0.1111in" fo:line-height="0.2152in"/>
      <style:text-properties style:font-name="Arial" style:font-name-complex="Arial" fo:font-size="11pt" style:font-size-asian="11pt"/>
    </style:style>
    <style:style style:name="P23"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4" style:parent-style-name="NoSpacing" style:family="paragraph">
      <style:paragraph-properties fo:margin-top="0.1111in" fo:margin-bottom="0.1111in" fo:line-height="0.2152in"/>
      <style:text-properties style:font-name="Arial" style:font-name-complex="Arial" fo:font-size="11pt" style:font-size-asian="11pt"/>
    </style:style>
    <style:style style:name="P25"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6" style:parent-style-name="NoSpacing" style:family="paragraph">
      <style:paragraph-properties fo:margin-top="0.1111in" fo:margin-bottom="0.1111in" fo:line-height="0.2152in"/>
      <style:text-properties style:font-name="Arial" style:font-name-complex="Arial" fo:font-size="11pt" style:font-size-asian="11pt"/>
    </style:style>
    <style:style style:name="P27"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8"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9"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30"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31"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32"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33"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34"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35"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36"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37" style:parent-style-name="NoSpacing" style:family="paragraph">
      <style:paragraph-properties fo:margin-top="0.1111in" fo:margin-bottom="0.1111in" fo:line-height="0.2152in"/>
      <style:text-properties style:font-name="Arial" style:font-name-complex="Arial" fo:font-size="11pt" style:font-size-asian="11pt"/>
    </style:style>
    <style:style style:name="P38"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39"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40"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41"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42"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43"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44"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45" style:parent-style-name="NoSpacing" style:family="paragraph">
      <style:paragraph-properties fo:margin-top="0.1111in" fo:margin-bottom="0.1111in" fo:line-height="0.2152in"/>
      <style:text-properties style:font-name="Arial" style:font-name-complex="Arial" fo:font-size="11pt" style:font-size-asian="11pt"/>
    </style:style>
    <style:style style:name="P46" style:parent-style-name="NoSpacing" style:family="paragraph">
      <style:paragraph-properties fo:margin-top="0.1111in" fo:margin-bottom="0.1111in" fo:line-height="0.2152in"/>
      <style:text-properties style:font-name="Arial" style:font-name-complex="Arial" fo:font-size="11pt" style:font-size-asian="11pt"/>
    </style:style>
    <style:style style:name="P47"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48"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49"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50" style:parent-style-name="NoSpacing" style:family="paragraph">
      <style:paragraph-properties fo:margin-top="0.1111in" fo:margin-bottom="0.1111in" fo:line-height="0.2152in"/>
      <style:text-properties style:font-name="Arial" style:font-name-complex="Arial" fo:font-size="11pt" style:font-size-asian="11pt"/>
    </style:style>
    <style:style style:name="P51"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52" style:parent-style-name="NoSpacing" style:family="paragraph">
      <style:paragraph-properties fo:margin-top="0.1111in" fo:margin-bottom="0.1111in" fo:line-height="0.2152in"/>
      <style:text-properties style:font-name="Arial" style:font-name-complex="Arial" fo:font-size="11pt" style:font-size-asian="11pt"/>
    </style:style>
    <style:style style:name="P53"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54" style:parent-style-name="NoSpacing" style:family="paragraph">
      <style:paragraph-properties fo:margin-top="0.1111in" fo:margin-bottom="0.1111in" fo:line-height="0.2152in"/>
      <style:text-properties style:font-name="Arial" style:font-name-complex="Arial" fo:font-size="11pt" style:font-size-asian="11pt"/>
    </style:style>
    <style:style style:name="P55"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56"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57"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58"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59"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60"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61"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62" style:parent-style-name="NoSpacing" style:family="paragraph">
      <style:paragraph-properties fo:margin-top="0.1111in" fo:margin-bottom="0.1111in" fo:line-height="0.2152in"/>
      <style:text-properties style:font-name="Arial" style:font-name-complex="Arial" fo:font-size="11pt" style:font-size-asian="11pt"/>
    </style:style>
    <style:style style:name="P63" style:parent-style-name="NoSpacing" style:family="paragraph">
      <style:paragraph-properties fo:margin-top="0.1111in" fo:margin-bottom="0.1111in" fo:line-height="0.2152in"/>
      <style:text-properties style:font-name="Arial" style:font-name-complex="Arial" fo:font-size="11pt" style:font-size-asian="11pt"/>
    </style:style>
    <style:style style:name="P64"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65"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66"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67" style:parent-style-name="NoSpacing" style:family="paragraph">
      <style:paragraph-properties fo:margin-top="0.1111in" fo:margin-bottom="0.1111in" fo:line-height="0.2152in"/>
      <style:text-properties style:font-name="Arial" style:font-name-complex="Arial" fo:font-size="11pt" style:font-size-asian="11pt"/>
    </style:style>
    <style:style style:name="P68" style:parent-style-name="NoSpacing" style:family="paragraph">
      <style:paragraph-properties fo:margin-top="0.1111in" fo:margin-bottom="0.1111in" fo:line-height="0.2152in"/>
      <style:text-properties style:font-name="Arial" style:font-name-complex="Arial" fo:font-size="11pt" style:font-size-asian="11pt"/>
    </style:style>
    <style:style style:name="P69"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70"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71"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72"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73"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74" style:parent-style-name="NoSpacing" style:family="paragraph">
      <style:paragraph-properties fo:margin-top="0.1111in" fo:margin-bottom="0.1111in" fo:line-height="0.2152in"/>
      <style:text-properties style:font-name="Arial" style:font-name-complex="Arial" fo:font-size="11pt" style:font-size-asian="11pt"/>
    </style:style>
    <style:style style:name="P75" style:parent-style-name="NoSpacing" style:family="paragraph">
      <style:paragraph-properties fo:margin-top="0.1111in" fo:margin-bottom="0.1111in" fo:line-height="0.2152in"/>
      <style:text-properties style:font-name="Arial" style:font-name-complex="Arial" fo:font-size="11pt" style:font-size-asian="11pt"/>
    </style:style>
    <style:style style:name="P76"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77" style:parent-style-name="NoSpacing" style:family="paragraph">
      <style:paragraph-properties fo:margin-top="0.1111in" fo:margin-bottom="0.1111in" fo:line-height="0.2152in"/>
      <style:text-properties style:font-name="Arial" style:font-name-complex="Arial" fo:font-size="11pt" style:font-size-asian="11pt"/>
    </style:style>
    <style:style style:name="P78"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79"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80"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81" style:parent-style-name="NoSpacing" style:family="paragraph">
      <style:paragraph-properties fo:margin-top="0.1111in" fo:margin-bottom="0.1111in" fo:line-height="0.2152in"/>
      <style:text-properties style:font-name="Arial" style:font-name-complex="Arial" fo:font-size="11pt" style:font-size-asian="11pt"/>
    </style:style>
    <style:style style:name="P82"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83"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84" style:parent-style-name="NoSpacing" style:family="paragraph">
      <style:paragraph-properties fo:margin-top="0.1111in" fo:margin-bottom="0.1111in" fo:line-height="0.2152in"/>
      <style:text-properties style:font-name="Arial" style:font-name-complex="Arial" fo:font-size="11pt" style:font-size-asian="11pt"/>
    </style:style>
    <style:style style:name="P85"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86"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87"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88"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89"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90"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91"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92"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93"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94"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95"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96"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97"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98" style:parent-style-name="NoSpacing" style:family="paragraph">
      <style:paragraph-properties fo:margin-top="0.1111in" fo:margin-bottom="0.1111in" fo:line-height="0.2152in"/>
      <style:text-properties style:font-name="Arial" style:font-name-complex="Arial" fo:font-size="11pt" style:font-size-asian="11pt"/>
    </style:style>
    <style:style style:name="P99" style:parent-style-name="NoSpacing" style:family="paragraph">
      <style:paragraph-properties fo:margin-top="0.1111in" fo:margin-bottom="0.1111in" fo:line-height="0.2152in"/>
      <style:text-properties style:font-name="Arial" style:font-name-complex="Arial" fo:font-size="11pt" style:font-size-asian="11pt"/>
    </style:style>
    <style:style style:name="P100"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01" style:parent-style-name="NoSpacing" style:family="paragraph">
      <style:paragraph-properties fo:margin-top="0.1111in" fo:margin-bottom="0.1111in" fo:line-height="0.2152in"/>
      <style:text-properties style:font-name="Arial" style:font-name-complex="Arial" fo:font-size="11pt" style:font-size-asian="11pt"/>
    </style:style>
    <style:style style:name="P102"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03"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04"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05"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06"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07"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08"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09" style:parent-style-name="NoSpacing" style:family="paragraph">
      <style:paragraph-properties fo:margin-top="0.1111in" fo:margin-bottom="0.1111in" fo:line-height="0.2152in"/>
      <style:text-properties style:font-name="Arial" style:font-name-complex="Arial" fo:font-size="11pt" style:font-size-asian="11pt"/>
    </style:style>
    <style:style style:name="P110" style:parent-style-name="NoSpacing" style:family="paragraph">
      <style:paragraph-properties fo:margin-top="0.1111in" fo:margin-bottom="0.1111in" fo:line-height="0.2152in"/>
      <style:text-properties style:font-name="Arial" style:font-name-complex="Arial" fo:font-size="11pt" style:font-size-asian="11pt"/>
    </style:style>
    <style:style style:name="P111"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12" style:parent-style-name="NoSpacing" style:family="paragraph">
      <style:paragraph-properties fo:margin-top="0.1111in" fo:margin-bottom="0.1111in" fo:line-height="0.2152in"/>
      <style:text-properties style:font-name="Arial" style:font-name-complex="Arial" fo:font-size="11pt" style:font-size-asian="11pt"/>
    </style:style>
    <style:style style:name="P113"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14"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15"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16"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17"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18" style:parent-style-name="NoSpacing" style:family="paragraph">
      <style:paragraph-properties fo:margin-top="0.1111in" fo:margin-bottom="0.1111in" fo:line-height="0.2152in"/>
      <style:text-properties style:font-name="Arial" style:font-name-complex="Arial" fo:font-size="11pt" style:font-size-asian="11pt"/>
    </style:style>
    <style:style style:name="P119" style:parent-style-name="NoSpacing" style:family="paragraph">
      <style:paragraph-properties fo:margin-top="0.1111in" fo:margin-bottom="0.1111in" fo:line-height="0.2152in" fo:margin-left="0.5in">
        <style:tab-stops/>
      </style:paragraph-properties>
      <style:text-properties style:font-name="Arial" style:font-name-complex="Arial" fo:font-size="11pt" style:font-size-asian="11pt"/>
    </style:style>
    <style:style style:name="P120" style:parent-style-name="NoSpacing" style:family="paragraph">
      <style:paragraph-properties fo:margin-top="0.1111in" fo:margin-bottom="0.1111in" fo:line-height="0.2152in" fo:margin-left="0.5in">
        <style:tab-stops/>
      </style:paragraph-properties>
      <style:text-properties style:font-name="Arial" style:font-name-complex="Arial" fo:font-size="11pt" style:font-size-asian="11pt"/>
    </style:style>
    <style:style style:name="P121" style:parent-style-name="NoSpacing" style:family="paragraph">
      <style:paragraph-properties fo:margin-top="0.1111in" fo:margin-bottom="0.1111in" fo:line-height="0.2152in" fo:margin-left="0.5in">
        <style:tab-stops/>
      </style:paragraph-properties>
      <style:text-properties style:font-name="Arial" style:font-name-complex="Arial" fo:font-size="11pt" style:font-size-asian="11pt"/>
    </style:style>
    <style:style style:name="P122" style:parent-style-name="NoSpacing" style:family="paragraph">
      <style:paragraph-properties fo:margin-top="0.1111in" fo:margin-bottom="0.1111in" fo:line-height="0.2152in" fo:margin-left="1in" fo:text-indent="-0.5in">
        <style:tab-stops/>
      </style:paragraph-properties>
      <style:text-properties style:font-name="Arial" style:font-name-complex="Arial" fo:font-size="11pt" style:font-size-asian="11pt"/>
    </style:style>
    <style:style style:name="P123" style:parent-style-name="NoSpacing" style:family="paragraph">
      <style:paragraph-properties fo:margin-top="0.1111in" fo:margin-bottom="0.1111in" fo:line-height="0.2152in" fo:margin-left="0.5in">
        <style:tab-stops/>
      </style:paragraph-properties>
      <style:text-properties style:font-name="Arial" style:font-name-complex="Arial" fo:font-size="11pt" style:font-size-asian="11pt"/>
    </style:style>
    <style:style style:name="P124" style:parent-style-name="NoSpacing" style:family="paragraph">
      <style:paragraph-properties fo:margin-top="0.1111in" fo:margin-bottom="0.1111in" fo:line-height="0.2152in" fo:margin-left="0.5in">
        <style:tab-stops/>
      </style:paragraph-properties>
      <style:text-properties style:font-name="Arial" style:font-name-complex="Arial" fo:font-size="11pt" style:font-size-asian="11pt"/>
    </style:style>
    <style:style style:name="P125" style:parent-style-name="NoSpacing" style:family="paragraph">
      <style:paragraph-properties fo:margin-top="0.1111in" fo:margin-bottom="0.1111in" fo:line-height="0.2152in"/>
      <style:text-properties style:font-name="Arial" style:font-name-complex="Arial" fo:font-size="11pt" style:font-size-asian="11pt"/>
    </style:style>
    <style:style style:name="P126" style:parent-style-name="NoSpacing" style:family="paragraph">
      <style:paragraph-properties fo:margin-top="0.1111in" fo:margin-bottom="0.1111in" fo:line-height="0.2152in"/>
      <style:text-properties style:font-name="Arial" style:font-name-complex="Arial" fo:font-size="11pt" style:font-size-asian="11pt"/>
    </style:style>
    <style:style style:name="P127" style:parent-style-name="NoSpacing" style:family="paragraph">
      <style:paragraph-properties fo:margin-top="0.1111in" fo:margin-bottom="0.1111in" fo:line-height="0.2152in"/>
      <style:text-properties style:font-name="Arial" style:font-name-complex="Arial" fo:font-size="11pt" style:font-size-asian="11pt"/>
    </style:style>
    <style:style style:name="P128"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29"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30"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31"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32"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33"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34"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35"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36"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37"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38"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39" style:parent-style-name="NoSpacing" style:family="paragraph">
      <style:paragraph-properties fo:margin-top="0.1111in" fo:margin-bottom="0.1111in" fo:line-height="0.2152in"/>
      <style:text-properties style:font-name="Arial" style:font-name-complex="Arial" fo:font-size="11pt" style:font-size-asian="11pt"/>
    </style:style>
    <style:style style:name="P140" style:parent-style-name="NoSpacing" style:family="paragraph">
      <style:paragraph-properties fo:margin-top="0.1111in" fo:margin-bottom="0.1111in" fo:line-height="0.2152in"/>
      <style:text-properties style:font-name="Arial" style:font-name-complex="Arial" fo:font-size="11pt" style:font-size-asian="11pt"/>
    </style:style>
    <style:style style:name="P141"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42" style:parent-style-name="NoSpacing" style:family="paragraph">
      <style:paragraph-properties fo:margin-top="0.1111in" fo:margin-bottom="0.1111in" fo:line-height="0.2152in"/>
      <style:text-properties style:font-name="Arial" style:font-name-complex="Arial" fo:font-size="11pt" style:font-size-asian="11pt"/>
    </style:style>
    <style:style style:name="P143"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44"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45"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46"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47"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48" style:parent-style-name="NoSpacing" style:family="paragraph">
      <style:paragraph-properties fo:margin-top="0.1111in" fo:margin-bottom="0.1111in" fo:line-height="0.2152in"/>
      <style:text-properties style:font-name="Arial" style:font-name-complex="Arial" fo:font-size="11pt" style:font-size-asian="11pt"/>
    </style:style>
    <style:style style:name="P149" style:parent-style-name="NoSpacing" style:family="paragraph">
      <style:paragraph-properties fo:margin-top="0.1111in" fo:margin-bottom="0.1111in" fo:line-height="0.2152in"/>
      <style:text-properties style:font-name="Arial" style:font-name-complex="Arial" fo:font-size="11pt" style:font-size-asian="11pt"/>
    </style:style>
    <style:style style:name="P150"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51"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52"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53"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54"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55"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56"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57"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58" style:parent-style-name="NoSpacing" style:family="paragraph">
      <style:paragraph-properties fo:margin-top="0.1111in" fo:margin-bottom="0.1111in" fo:line-height="0.2152in"/>
      <style:text-properties style:font-name="Arial" style:font-name-complex="Arial" fo:font-size="11pt" style:font-size-asian="11pt"/>
    </style:style>
    <style:style style:name="P159"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60"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61"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62"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63"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64"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65"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66"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67"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68" style:parent-style-name="NoSpacing" style:family="paragraph">
      <style:paragraph-properties fo:margin-top="0.1111in" fo:margin-bottom="0.1111in" fo:line-height="0.2152in"/>
      <style:text-properties style:font-name="Arial" style:font-name-complex="Arial" fo:font-size="11pt" style:font-size-asian="11pt"/>
    </style:style>
    <style:style style:name="P169" style:parent-style-name="NoSpacing" style:family="paragraph">
      <style:paragraph-properties fo:margin-top="0.1111in" fo:margin-bottom="0.1111in" fo:line-height="0.2152in"/>
      <style:text-properties style:font-name="Arial" style:font-name-complex="Arial" fo:font-size="11pt" style:font-size-asian="11pt"/>
    </style:style>
    <style:style style:name="P170"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71" style:parent-style-name="NoSpacing" style:family="paragraph">
      <style:paragraph-properties fo:margin-top="0.1111in" fo:margin-bottom="0.1111in" fo:line-height="0.2152in"/>
      <style:text-properties style:font-name="Arial" style:font-name-complex="Arial" fo:font-size="11pt" style:font-size-asian="11pt"/>
    </style:style>
    <style:style style:name="P172"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73"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74"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75"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76"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77"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78"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79" style:parent-style-name="NoSpacing" style:family="paragraph">
      <style:paragraph-properties fo:margin-top="0.1111in" fo:margin-bottom="0.1111in" fo:line-height="0.2152in"/>
      <style:text-properties style:font-name="Arial" style:font-name-complex="Arial" fo:font-size="11pt" style:font-size-asian="11pt"/>
    </style:style>
    <style:style style:name="P180" style:parent-style-name="NoSpacing" style:family="paragraph">
      <style:paragraph-properties fo:margin-top="0.1111in" fo:margin-bottom="0.1111in" fo:line-height="0.2152in"/>
      <style:text-properties style:font-name="Arial" style:font-name-complex="Arial" fo:font-size="11pt" style:font-size-asian="11pt"/>
    </style:style>
    <style:style style:name="P181"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82" style:parent-style-name="NoSpacing" style:family="paragraph">
      <style:paragraph-properties fo:margin-top="0.1111in" fo:margin-bottom="0.1111in" fo:line-height="0.2152in"/>
      <style:text-properties style:font-name="Arial" style:font-name-complex="Arial" fo:font-size="11pt" style:font-size-asian="11pt"/>
    </style:style>
    <style:style style:name="P183"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84"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185"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86" style:parent-style-name="NoSpacing" style:family="paragraph">
      <style:paragraph-properties fo:margin-top="0.1111in" fo:margin-bottom="0.1111in" fo:line-height="0.2152in"/>
      <style:text-properties style:font-name="Arial" style:font-name-complex="Arial" fo:font-size="11pt" style:font-size-asian="11pt"/>
    </style:style>
    <style:style style:name="P187" style:parent-style-name="NoSpacing" style:family="paragraph">
      <style:paragraph-properties fo:margin-top="0.1111in" fo:margin-bottom="0.1111in" fo:line-height="0.2152in"/>
      <style:text-properties style:font-name="Arial" style:font-name-complex="Arial" fo:font-size="11pt" style:font-size-asian="11pt"/>
    </style:style>
    <style:style style:name="P188"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89"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90"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91" style:parent-style-name="NoSpacing" style:family="paragraph">
      <style:paragraph-properties fo:margin-top="0.1111in" fo:margin-bottom="0.1111in" fo:line-height="0.2152in"/>
      <style:text-properties style:font-name="Arial" style:font-name-complex="Arial" fo:font-size="11pt" style:font-size-asian="11pt"/>
    </style:style>
    <style:style style:name="P192"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93" style:parent-style-name="NoSpacing" style:family="paragraph">
      <style:paragraph-properties fo:margin-top="0.1111in" fo:margin-bottom="0.1111in" fo:line-height="0.2152in"/>
      <style:text-properties style:font-name="Arial" style:font-name-complex="Arial" fo:font-size="11pt" style:font-size-asian="11pt"/>
    </style:style>
    <style:style style:name="P194" style:parent-style-name="NoSpacing" style:family="paragraph">
      <style:paragraph-properties fo:margin-top="0.1111in" fo:margin-bottom="0.1111in" fo:line-height="0.2152in"/>
      <style:text-properties style:font-name="Arial" style:font-name-complex="Arial" fo:font-size="11pt" style:font-size-asian="11pt"/>
    </style:style>
    <style:style style:name="P195"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196" style:parent-style-name="NoSpacing" style:family="paragraph">
      <style:paragraph-properties fo:margin-top="0.1111in" fo:margin-bottom="0.1111in" fo:line-height="0.2152in"/>
      <style:text-properties style:font-name="Arial" style:font-name-complex="Arial" fo:font-size="11pt" style:font-size-asian="11pt"/>
    </style:style>
    <style:style style:name="P197"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198" style:parent-style-name="NoSpacing" style:family="paragraph">
      <style:paragraph-properties fo:margin-top="0.1111in" fo:margin-bottom="0.1111in" fo:line-height="0.2152in"/>
      <style:text-properties style:font-name="Arial" style:font-name-complex="Arial" fo:font-size="11pt" style:font-size-asian="11pt"/>
    </style:style>
    <style:style style:name="P199" style:parent-style-name="NoSpacing" style:family="paragraph">
      <style:paragraph-properties fo:margin-top="0.1111in" fo:margin-bottom="0.1111in" fo:line-height="0.2152in"/>
      <style:text-properties style:font-name="Arial" style:font-name-complex="Arial" fo:font-size="11pt" style:font-size-asian="11pt"/>
    </style:style>
    <style:style style:name="P200"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01" style:parent-style-name="NoSpacing" style:family="paragraph">
      <style:paragraph-properties fo:margin-top="0.1111in" fo:margin-bottom="0.1111in" fo:line-height="0.2152in"/>
      <style:text-properties style:font-name="Arial" style:font-name-complex="Arial" fo:font-size="11pt" style:font-size-asian="11pt"/>
    </style:style>
    <style:style style:name="P202"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03"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04"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05" style:parent-style-name="NoSpacing" style:family="paragraph">
      <style:paragraph-properties fo:margin-top="0.1111in" fo:margin-bottom="0.1111in" fo:line-height="0.2152in"/>
      <style:text-properties style:font-name="Arial" style:font-name-complex="Arial" fo:font-size="11pt" style:font-size-asian="11pt"/>
    </style:style>
    <style:style style:name="P206" style:parent-style-name="NoSpacing" style:family="paragraph">
      <style:paragraph-properties fo:margin-top="0.1111in" fo:margin-bottom="0.1111in" fo:line-height="0.2152in"/>
      <style:text-properties style:font-name="Arial" style:font-name-complex="Arial" fo:font-size="11pt" style:font-size-asian="11pt"/>
    </style:style>
    <style:style style:name="P207"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08"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09"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10"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11"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12"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13"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14" style:parent-style-name="NoSpacing" style:family="paragraph">
      <style:paragraph-properties fo:margin-top="0.1111in" fo:margin-bottom="0.1111in" fo:line-height="0.2152in"/>
      <style:text-properties style:font-name="Arial" style:font-name-complex="Arial" fo:font-size="11pt" style:font-size-asian="11pt"/>
    </style:style>
    <style:style style:name="P215" style:parent-style-name="NoSpacing" style:family="paragraph">
      <style:paragraph-properties fo:margin-top="0.1111in" fo:margin-bottom="0.1111in" fo:line-height="0.2152in"/>
      <style:text-properties style:font-name="Arial" style:font-name-complex="Arial" fo:font-size="11pt" style:font-size-asian="11pt"/>
    </style:style>
    <style:style style:name="P216"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17"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18"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19" style:parent-style-name="NoSpacing" style:family="paragraph">
      <style:paragraph-properties fo:margin-top="0.1111in" fo:margin-bottom="0.1111in" fo:line-height="0.2152in"/>
      <style:text-properties style:font-name="Arial" style:font-name-complex="Arial" fo:font-size="11pt" style:font-size-asian="11pt"/>
    </style:style>
    <style:style style:name="P220"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21" style:parent-style-name="NoSpacing" style:family="paragraph">
      <style:paragraph-properties fo:margin-top="0.1111in" fo:margin-bottom="0.1111in" fo:line-height="0.2152in" fo:margin-left="0.5in" fo:text-indent="-0.5in">
        <style:tab-stops/>
      </style:paragraph-properties>
      <style:text-properties style:font-name="Arial" style:font-name-complex="Arial" fo:font-size="11pt" style:font-size-asian="11pt"/>
    </style:style>
    <style:style style:name="P222" style:parent-style-name="NoSpacing" style:family="paragraph">
      <style:paragraph-properties fo:margin-top="0.1111in" fo:margin-bottom="0.1111in" fo:line-height="0.2152in" fo:margin-left="0.5in" fo:text-indent="-0.5in">
        <style:tab-stops/>
      </style:paragraph-properties>
      <style:text-properties style:font-name="Arial" style:font-name-complex="Arial" fo:font-size="11pt" style:font-size-asian="11pt"/>
    </style:style>
    <style:style style:name="P223"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24" style:parent-style-name="NoSpacing" style:family="paragraph">
      <style:paragraph-properties fo:margin-top="0.1111in" fo:margin-bottom="0.1111in" fo:line-height="0.2152in"/>
      <style:text-properties style:font-name="Arial" style:font-name-complex="Arial" fo:font-size="11pt" style:font-size-asian="11pt"/>
    </style:style>
    <style:style style:name="P225"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26"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27"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28"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29" style:parent-style-name="NoSpacing" style:family="paragraph">
      <style:paragraph-properties fo:margin-top="0.1111in" fo:margin-bottom="0.1111in" fo:line-height="0.2152in"/>
      <style:text-properties style:font-name="Arial" style:font-name-complex="Arial" fo:font-size="11pt" style:font-size-asian="11pt"/>
    </style:style>
    <style:style style:name="P230"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31" style:parent-style-name="NoSpacing" style:family="paragraph">
      <style:paragraph-properties fo:margin-top="0.1111in" fo:margin-bottom="0.1111in" fo:line-height="0.2152in"/>
      <style:text-properties style:font-name="Arial" style:font-name-complex="Arial" fo:font-size="11pt" style:font-size-asian="11pt"/>
    </style:style>
    <style:style style:name="P232"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33" style:parent-style-name="NoSpacing" style:family="paragraph">
      <style:paragraph-properties fo:margin-top="0.1111in" fo:margin-bottom="0.1111in" fo:line-height="0.2152in"/>
      <style:text-properties style:font-name="Arial" style:font-name-complex="Arial" fo:font-size="11pt" style:font-size-asian="11pt"/>
    </style:style>
    <style:style style:name="P234" style:parent-style-name="NoSpacing" style:family="paragraph">
      <style:paragraph-properties fo:margin-top="0.1111in" fo:margin-bottom="0.1111in" fo:line-height="0.2152in"/>
      <style:text-properties style:font-name="Arial" style:font-name-complex="Arial" fo:font-size="11pt" style:font-size-asian="11pt"/>
    </style:style>
    <style:style style:name="P235" style:parent-style-name="NoSpacing" style:family="paragraph">
      <style:paragraph-properties fo:margin-top="0.1111in" fo:margin-bottom="0.1111in" fo:line-height="0.2152in"/>
      <style:text-properties style:font-name="Arial" style:font-name-complex="Arial" fo:font-size="11pt" style:font-size-asian="11pt"/>
    </style:style>
    <style:style style:name="P236"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37" style:parent-style-name="NoSpacing" style:family="paragraph">
      <style:paragraph-properties fo:margin-top="0.1111in" fo:margin-bottom="0.1111in" fo:line-height="0.2152in"/>
      <style:text-properties style:font-name="Arial" style:font-name-complex="Arial" fo:font-size="11pt" style:font-size-asian="11pt"/>
    </style:style>
    <style:style style:name="P238"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39" style:parent-style-name="NoSpacing" style:family="paragraph">
      <style:paragraph-properties fo:margin-top="0.1111in" fo:margin-bottom="0.1111in" fo:line-height="0.2152in"/>
      <style:text-properties style:font-name="Arial" style:font-name-complex="Arial" fo:font-size="11pt" style:font-size-asian="11pt"/>
    </style:style>
    <style:style style:name="P240"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41" style:parent-style-name="NoSpacing" style:family="paragraph">
      <style:paragraph-properties fo:margin-top="0.1111in" fo:margin-bottom="0.1111in" fo:line-height="0.2152in"/>
      <style:text-properties style:font-name="Arial" style:font-name-complex="Arial" fo:font-size="11pt" style:font-size-asian="11pt"/>
    </style:style>
    <style:style style:name="P242" style:parent-style-name="NoSpacing" style:family="paragraph">
      <style:paragraph-properties fo:margin-top="0.1111in" fo:margin-bottom="0.1111in" fo:line-height="0.2152in"/>
      <style:text-properties style:font-name="Arial" style:font-name-complex="Arial" fo:font-size="11pt" style:font-size-asian="11pt"/>
    </style:style>
    <style:style style:name="P243"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44" style:parent-style-name="NoSpacing" style:family="paragraph">
      <style:paragraph-properties fo:margin-top="0.1111in" fo:margin-bottom="0.1111in" fo:line-height="0.2152in"/>
      <style:text-properties style:font-name="Arial" style:font-name-complex="Arial" fo:font-size="11pt" style:font-size-asian="11pt"/>
    </style:style>
    <style:style style:name="P245"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46" style:parent-style-name="NoSpacing" style:family="paragraph">
      <style:paragraph-properties fo:margin-top="0.1111in" fo:margin-bottom="0.1111in" fo:line-height="0.2152in"/>
      <style:text-properties style:font-name="Arial" style:font-name-complex="Arial" fo:font-size="11pt" style:font-size-asian="11pt"/>
    </style:style>
    <style:style style:name="P247" style:parent-style-name="NoSpacing" style:family="paragraph">
      <style:paragraph-properties fo:margin-top="0.1111in" fo:margin-bottom="0.1111in" fo:line-height="0.2152in"/>
      <style:text-properties style:font-name="Arial" style:font-name-complex="Arial" fo:font-size="11pt" style:font-size-asian="11pt"/>
    </style:style>
    <style:style style:name="P248"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49" style:parent-style-name="NoSpacing" style:family="paragraph">
      <style:paragraph-properties fo:margin-top="0.1111in" fo:margin-bottom="0.1111in" fo:line-height="0.2152in"/>
      <style:text-properties style:font-name="Arial" style:font-name-complex="Arial" fo:font-size="11pt" style:font-size-asian="11pt"/>
    </style:style>
    <style:style style:name="P250"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51"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52"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53"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54"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55" style:parent-style-name="NoSpacing" style:family="paragraph">
      <style:paragraph-properties fo:margin-top="0.1111in" fo:margin-bottom="0.1111in" fo:line-height="0.2152in"/>
      <style:text-properties style:font-name="Arial" style:font-name-complex="Arial" fo:font-size="11pt" style:font-size-asian="11pt"/>
    </style:style>
    <style:style style:name="P256" style:parent-style-name="NoSpacing" style:family="paragraph">
      <style:paragraph-properties fo:margin-top="0.1111in" fo:margin-bottom="0.1111in" fo:line-height="0.2152in"/>
      <style:text-properties style:font-name="Arial" style:font-name-complex="Arial" fo:font-size="11pt" style:font-size-asian="11pt"/>
    </style:style>
    <style:style style:name="P257"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58" style:parent-style-name="NoSpacing" style:family="paragraph">
      <style:paragraph-properties fo:margin-top="0.1111in" fo:margin-bottom="0.1111in" fo:line-height="0.2152in"/>
      <style:text-properties style:font-name="Arial" style:font-name-complex="Arial" fo:font-size="11pt" style:font-size-asian="11pt"/>
    </style:style>
    <style:style style:name="P259"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60" style:parent-style-name="NoSpacing" style:family="paragraph">
      <style:paragraph-properties fo:margin-top="0.1111in" fo:margin-bottom="0.1111in" fo:line-height="0.2152in"/>
      <style:text-properties style:font-name="Arial" style:font-name-complex="Arial" fo:font-size="11pt" style:font-size-asian="11pt"/>
    </style:style>
    <style:style style:name="P261" style:parent-style-name="NoSpacing" style:family="paragraph">
      <style:paragraph-properties fo:margin-top="0.1111in" fo:margin-bottom="0.1111in" fo:line-height="0.2152in"/>
      <style:text-properties style:font-name="Arial" style:font-name-complex="Arial" fo:font-size="11pt" style:font-size-asian="11pt"/>
    </style:style>
    <style:style style:name="P262"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63" style:parent-style-name="NoSpacing" style:family="paragraph">
      <style:paragraph-properties fo:margin-top="0.1111in" fo:margin-bottom="0.1111in" fo:line-height="0.2152in"/>
      <style:text-properties style:font-name="Arial" style:font-name-complex="Arial" fo:font-size="11pt" style:font-size-asian="11pt"/>
    </style:style>
    <style:style style:name="P264"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65"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66"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67" style:parent-style-name="NoSpacing" style:family="paragraph">
      <style:paragraph-properties fo:margin-top="0.1111in" fo:margin-bottom="0.1111in" fo:line-height="0.2152in"/>
      <style:text-properties style:font-name="Arial" style:font-name-complex="Arial" fo:font-size="11pt" style:font-size-asian="11pt"/>
    </style:style>
    <style:style style:name="P268" style:parent-style-name="NoSpacing" style:family="paragraph">
      <style:paragraph-properties fo:margin-top="0.1111in" fo:margin-bottom="0.1111in" fo:line-height="0.2152in"/>
      <style:text-properties style:font-name="Arial" style:font-name-complex="Arial" fo:font-size="11pt" style:font-size-asian="11pt"/>
    </style:style>
    <style:style style:name="P269"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70"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71"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72"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73"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74" style:parent-style-name="NoSpacing" style:family="paragraph">
      <style:paragraph-properties fo:margin-top="0.1111in" fo:margin-bottom="0.1111in" fo:line-height="0.2152in"/>
      <style:text-properties style:font-name="Arial" style:font-name-complex="Arial" fo:font-size="11pt" style:font-size-asian="11pt"/>
    </style:style>
    <style:style style:name="P275"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76"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77"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78"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79"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80"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81"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82"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83"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P284" style:parent-style-name="NoSpacing" style:family="paragraph">
      <style:paragraph-properties fo:margin-top="0.1111in" fo:margin-bottom="0.1111in" fo:line-height="0.2152in" fo:margin-left="0.1972in">
        <style:tab-stops/>
      </style:paragraph-properties>
      <style:text-properties style:font-name="Arial" style:font-name-complex="Arial" fo:font-size="11pt" style:font-size-asian="11pt"/>
    </style:style>
    <style:style style:name="P285" style:parent-style-name="NoSpacing" style:family="paragraph">
      <style:paragraph-properties fo:margin-top="0.1111in" fo:margin-bottom="0.1111in" fo:line-height="0.2152in" fo:margin-left="0.5in" fo:text-indent="-0.3027in">
        <style:tab-stops/>
      </style:paragraph-properties>
      <style:text-properties style:font-name="Arial" style:font-name-complex="Arial" fo:font-size="11pt" style:font-size-asian="11pt"/>
    </style:style>
    <style:style style:name="T286" style:parent-style-name="DefaultParagraphFont" style:family="text">
      <style:text-properties style:language-asian="en" style:country-asian="GB"/>
    </style:style>
    <style:style style:name="P287" style:parent-style-name="NoSpacing" style:family="paragraph">
      <style:paragraph-properties fo:margin-top="0.1111in" fo:margin-bottom="0.1111in" fo:line-height="0.2152in"/>
      <style:text-properties style:font-name="Arial" style:font-name-complex="Arial" fo:font-weight="bold" style:font-weight-asian="bold" fo:font-size="11pt" style:font-size-asian="11pt"/>
    </style:style>
    <style:style style:name="P288" style:parent-style-name="NoSpacing" style:family="paragraph">
      <style:paragraph-properties fo:margin-top="0.1111in" fo:margin-bottom="0.1111in" fo:line-height="0.2152in"/>
    </style:style>
    <style:style style:name="T289" style:parent-style-name="DefaultParagraphFont" style:family="text">
      <style:text-properties style:font-name="Arial" style:font-name-complex="Arial" fo:font-weight="bold" style:font-weight-asian="bold" fo:font-size="11pt" style:font-size-asian="11pt"/>
    </style:style>
    <style:style style:name="T290" style:parent-style-name="DefaultParagraphFont" style:family="text">
      <style:text-properties style:font-name="Arial" style:font-name-complex="Arial" fo:font-weight="bold" style:font-weight-asian="bold"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agreement on arrangements between Iceland, the Principality of Liechtenstein, the Kingdom of Norway and the United Kingdom of Great Britain and Northern<text:s/>Ireland following the withdrawal of the United Kingdom from the European Union, the EEA agreement and other agreements applicable between the United Kingdom and the EEA EFTA States by virtue of the United Kingdom’s membership of the European Union</text:p>
      <text:p text:style-name="P2"/>
      <text:p text:style-name="P3">Agreement on arrangements between Iceland, the Principality of Liechtenstein, the Kingdom of Norway and the United Kingdom of Great Britain and Northern Ireland following the withdrawal of the United Kingdom from the European Union, the EEA agreement and other agreements applicable between the United Kingdom and the EEA EFTA States by virtue of the United Kingdom’s membership of the European Union</text:p>
      <text:p text:style-name="P4"/>
      <text:p text:style-name="P5">Command Paper No: CP 217</text:p>
      <text:p text:style-name="P6">Subject Matter</text:p>
      <text:p text:style-name="P7"/>
      <text:p text:style-name="P8">1.<text:tab/>The United Kingdom of Great Britain and Northern Ireland (‘the UK’) participates in a number of international agreements as a result of, or relevant to, its membership of the European Union (‘the EU’) which help underpin the UK's relationships with Iceland, the Principality Liechtenstein and the Kingdom of Norway (the ‘EEA EFTA States’).<text:s/></text:p>
      <text:p text:style-name="P9"/>
      <text:p text:style-name="P10">2.<text:tab/>This agreement on arrangements between Iceland, the Principality of Liechtenstein, the Kingdom of Norway and the United Kingdom of Great Britain and Northern Ireland following the withdrawal of the United Kingdom from the European Union,<text:s/>the EEA agreement and other agreements applicable between the United Kingdom and the EEA EFTA States by virtue of the United Kingdom’s membership of the European Union (the ‘separation agreement’) sets out arrangements between the UK and the EEA EFTA states in preparation for the UK’s departure from the EU.<text:s/></text:p>
      <text:p text:style-name="P11"/>
      <text:p text:style-name="P12">3.<text:tab/>The EEA EFTA states participate in the EU’s Single Market and a number of other EU-led initiatives by virtue of the EEA Agreement and other international agreements. The separation agreement<text:s/>protects the rights of EEA EFTA nationals living in the UK and UK nationals living in the EEA EFTA states at the end of the implementation period. The agreement also provides for the winding down of certain arrangements that the UK has with the EEA EFTA states by virtue of these agreements, although in the majority of cases these arrangements could be superseded by future agreements between the UK and the EEA EFTA states.</text:p>
      <text:p text:style-name="P13"/>
      <text:p text:style-name="P14">4.<text:tab/>This agreement delivers on the Government’s commitment to protect the rights of UK<text:s/>nationals in the EEA EFTA states and of EEA EFTA nationals in the UK as we leave the EU. It will provide citizens with legal certainty about their rights going forward and allow EEA EFTA nationals in the UK and UK nationals in the EEA EFTA states to continue living their lives broadly as they do now. It will enable families who have<text:s/><text:soft-page-break/>built their lives together in the EEA EFTA states and the UK to stay together. It will give people more certainty about residence, healthcare, pensions and other benefits.</text:p>
      <text:p text:style-name="P15"/>
      <text:p text:style-name="P16">5.<text:tab/>The UK Government and the EU have negotiated the text of a treaty (the “Withdrawal Agreement”) on the withdrawal of the UK from the EU and the European Atomic Energy Community. Subject to the Withdrawal Agreement being approved and ratified by the Parties,<text:s/>it will enter into force on 30 March 2019. The Withdrawal Agreement includes provisions for a transition period to start on 30 March 2019 and end on 31 December 2020, or an additional period of up to 1 to 2 years as agreed by the UK and the EU (the “Implementation Period”). In accordance with arrangements under the Withdrawal Agreement, the EU will notify third countries that, during the Implementation Period, the UK is treated as a Member State for the purposes of international agreements concluded by the<text:s/>EU. This includes the EEA agreement and the other international agreements through which the EEA EFTA states cooperate with the EU. This means that, during the Implementation Period, EEA EFTA nationals coming to the UK and UK nationals going to the EEA EFTA states will be able to live, work and study as they do now.</text:p>
      <text:p text:style-name="P17"/>
      <text:p text:style-name="P18">6.<text:tab/>EEA EFTA nationals who want to stay beyond the end of the implementation period will have to apply for settled status by June 2021. They will be able to apply to the UK’s Settlement Scheme<text:s/>in the same way as EU citizens.<text:s/></text:p>
      <text:p text:style-name="P19"/>
      <text:p text:style-name="P20">7.<text:tab/>The separation agreement was signed on 28 January 2020.</text:p>
      <text:p text:style-name="P21"/>
      <text:p text:style-name="P22"/>
      <text:p text:style-name="P23">PART ONE: COMMON PROVISIONS (Articles 1-7)</text:p>
      <text:p text:style-name="P24"/>
      <text:p text:style-name="P25">8.<text:tab/>Part one of the agreement establishes definitions and the framework provisions for the entire agreement.<text:s/></text:p>
      <text:p text:style-name="P26"/>
      <text:p text:style-name="P27">What is<text:s/>covered in part one:<text:s/></text:p>
      <text:p text:style-name="P28"/>
      <text:p text:style-name="P29">9.<text:tab/>The purpose of the agreement is to lay out the arrangements for the withdrawal of the UK from the EEA agreement and other international agreements. The UK is a party to the EEA agreement by virtue of its membership of the EU. This agreement will cease to apply when the UK leaves the EU, although the UK will remain covered by relevant EU agreements with these countries, including the EEA agreement, for the duration of the implementation period.<text:s/></text:p>
      <text:p text:style-name="P30"/>
      <text:p text:style-name="P31">10.<text:tab/>All references in the agreement<text:s/>to the EEA agreement refer to the EEA agreement (and EU law incorporated into the EEA agreement) as applicable on the last day of the implementation period. One area of the separation agreement allows for the updating of legislation after the end of the implementation period: more information on this is at paragraph 30.<text:s/></text:p>
      <text:p text:style-name="P32"/>
      <text:soft-page-break/>
      <text:p text:style-name="P33">11.<text:tab/>Part one sets out the obligation on all parties to implement the agreement in domestic legislation. It also sets out how the agreement should be interpreted. This will ensure that individuals are able to make use of the rights they have under the agreement. It also states that, where the provisions are the same in both this agreement and the Withdrawal agreement, the agreement as implemented and applied should be interpreted in conformity with the Withdrawal agreement. This will ensure consistency in the domestic regimes that implement the two agreements.<text:s/></text:p>
      <text:p text:style-name="P34"/>
      <text:p text:style-name="P35">12.<text:tab/>Part one binds the UK and the EEA EFTA states to a duty of good faith, meaning that neither side should act in a way to undermine the agreement, and the UK and the EEA EFTA states should work to support each other in carrying out the tasks set out and flowing from the agreement.</text:p>
      <text:p text:style-name="P36"/>
      <text:p text:style-name="P37"/>
      <text:p text:style-name="P38">PART TWO: citizens' rights (articles 8-37)<text:s/></text:p>
      <text:p text:style-name="P39"/>
      <text:p text:style-name="P40">Summary<text:s/></text:p>
      <text:p text:style-name="P41"/>
      <text:p text:style-name="P42">13.<text:tab/>The Government has been clear that its<text:s/>first priority as part of securing a smooth and orderly exit from the EU was to provide certainty for citizens. EEA EFTA nationals are valued members of their communities and play an integral part in the economic, cultural and social fabric of the UK, as do UK nationals living in the EEA EFTA states, who are equally valued by their host countries and communities.<text:s/></text:p>
      <text:p text:style-name="P43"/>
      <text:p text:style-name="P44">14.<text:tab/>Individuals require assurance that their rights will be protected and this agreement provides that certainty. Those falling within the scope<text:s/>of the separation agreement will have broadly the same entitlement to work, study and access public services and benefits as now, in as far as these entitlements have derived from UK participation in the EEA agreement.<text:s/></text:p>
      <text:p text:style-name="P45"/>
      <text:p text:style-name="P46"/>
      <text:p text:style-name="P47">What is covered in part two:</text:p>
      <text:p text:style-name="P48"/>
      <text:p text:style-name="P49">Eligibility and scope of citizens' rights</text:p>
      <text:p text:style-name="P50"/>
      <text:p text:style-name="P51">15.<text:tab/>Part two provides that all UK nationals lawfully residing in an EEA EFTA state at the end of the implementation period will be able to stay, as will all EEA EFTA nationals lawfully residing in the UK. Their family members resident in the host state by 31 December 2020 will also be covered by the rights set out in the separation agreement. Individuals in scope of the agreement can be joined by close family members (spouses, civil and unmarried partners, dependent children and grandchildren, and dependent parents and grandparents) who live in a different country at any point in the future, if the relationship existed on 31 December 2020 and still exists when the person wishes to come to the UK. Any child born to an individual in scope is also protected by the agreement if the individual has custody of<text:s/><text:soft-page-break/>the child. The agreement also protects the rights of those citizens who reside in one state and work in another (‘frontier workers’).<text:s/></text:p>
      <text:p text:style-name="P52"/>
      <text:p text:style-name="P53">Rights related to residence</text:p>
      <text:p text:style-name="P54"/>
      <text:p text:style-name="P55">16.<text:tab/>UK nationals who have been living in an EEA EFTA state continuously and lawfully for five years at the end of the implementation period will have the right to reside permanently in that state. Equally, EEA EFTA nationals who have been living in the UK continuously and lawfully for five years at the end of the implementation period will have the right to reside permanently in the UK.<text:s/></text:p>
      <text:p text:style-name="P56"/>
      <text:p text:style-name="P57">17.<text:tab/>Those who have not yet resided continuously and lawfully for five years in their host state by the end of the implementation period will also be able to stay until they have reached the five year threshold, at which point they will have the right to reside permanently. The separation agreement enables the host state to restrict these rights if the individual is a serious or<text:s/>persistent criminal, or if they seek to abuse or defraud the system.</text:p>
      <text:p text:style-name="P58"/>
      <text:p text:style-name="P59">18.<text:tab/>In the UK, EEA EFTA nationals and their family members can apply for a residence status through the EU Settlement Scheme. Further information on the EU Settlement Scheme can be found on gov.uk. The EEA EFTA states have a choice whether to require UK nationals and their family members to apply for a residence status or not.</text:p>
      <text:p text:style-name="P60"/>
      <text:p text:style-name="P61">19.<text:tab/>As set out in the separation agreement and in line with the EU Settlement Scheme, any application process<text:s/>adopted by EEA EFTA states for UK nationals must be short, simple and user-friendly. The residence status shall be issued free of charge, or for a charge not exceeding that imposed on citizens or nationals for the issuing of similar documents, for example<text:s/>a national identity card or passport. The right to reside permanently in the host state can only be lost through an absence from the country of more than five years unless it is restricted due to a person's conduct.<text:s/></text:p>
      <text:p text:style-name="P62"/>
      <text:p text:style-name="P63"/>
      <text:p text:style-name="P64">Rights of workers and the<text:s/>self-employed</text:p>
      <text:p text:style-name="P65"/>
      <text:p text:style-name="P66">20.<text:tab/>Workers and self-employed persons, including frontier workers, will be guaranteed broadly the same rights as they currently enjoy. They have a right to not be discriminated against due to nationality, and the right to equal treatment with host state nationals. For example, equal treatment in respect of the right to pursue economic activity, the right to employment assistance, conditions of employment, the right to tax and social advantages, collective rights, access to housing and the right for their children to receive an education.<text:s/></text:p>
      <text:p text:style-name="P67"/>
      <text:p text:style-name="P68"/>
      <text:p text:style-name="P69"/>
      <text:p text:style-name="P70"/>
      <text:soft-page-break/>
      <text:p text:style-name="P71">Equal treatment</text:p>
      <text:p text:style-name="P72"/>
      <text:p text:style-name="P73">21.<text:tab/>The separation agreement protects the existing rights to equal treatment and non-discrimination. EEA EFTA nationals residing or working in the UK, UK nationals residing or working in the EEA EFTA states, and their family members will have broadly the same entitlements to work, study and access public services and benefits as now where these entitlements have derived from UK participation in the EEA agreement. These entitlements for EEA EFTA nationals will be subject to any future domestic policy changes which apply to UK nationals.<text:s/></text:p>
      <text:p text:style-name="P74"/>
      <text:p text:style-name="P75"/>
      <text:p text:style-name="P76">Mutual recognition of professional qualifications</text:p>
      <text:p text:style-name="P77"/>
      <text:p text:style-name="P78">22.<text:tab/>The UK and the EEA EFTA states have agreed that EEA EFTA professionals resident or frontier working in the UK, or vice versa, will continue to have their professional qualifications recognised, where they obtained or applied for a recognition decision before the end of the implementation period.</text:p>
      <text:p text:style-name="P79"/>
      <text:p text:style-name="P80">23.<text:tab/>This will cover the European Professional Card, qualifications recognised under the Professional Qualifications directive for the purpose of establishment (but not for the temporary and occasional provision of services), lawyers practising under host state title, approved statutory auditors, and persons engaged in the trade and distribution of toxic products.<text:s/></text:p>
      <text:p text:style-name="P81"/>
      <text:p text:style-name="P82"/>
      <text:p text:style-name="P83">Coordination of social security systems<text:s/></text:p>
      <text:p text:style-name="P84"/>
      <text:p text:style-name="P85">24.<text:tab/>EU Regulations on social security coordination will continue to apply across the whole of the UK at the end of the implementation period for individuals in<text:s/>scope of the separation agreement. This will ensure that citizens who have moved between the UK and the EEA EFTA states before the end of the implementation period are not disadvantaged in their access to pensions, benefits and other forms of social security, including healthcare cover. The separation agreement also provides protections in a number of other circumstances, such as where a UK national, although not living in an EEA EFTA state at the end of the implementation period, has paid social security contributions in an EEA EFTA state in the past. The rights that flow from those contributions such as benefits, pension and reciprocal healthcare rights will also be protected.</text:p>
      <text:p text:style-name="P86"/>
      <text:p text:style-name="P87">25.<text:tab/>EEA EFTA states will be required to take into account contributions paid into their respective social security systems by individuals within scope of the separation agreement. As now, the amount of State Pension to which those individuals will be entitled as a result of the contributions will be determined according to each state’s social security legislation.</text:p>
      <text:p text:style-name="P88"/>
      <text:soft-page-break/>
      <text:p text:style-name="P89">26.<text:tab/>Persons who are in scope of the separation agreement for full social security coordination purposes will also continue to benefit from the coordination rules, for as long as they remain within the scope of that section.<text:s/>This will ensure that the worker (and their employer) only pays into one social security system at a time, and that the right to aggregate both contributions paid, and periods of insured residence completed, for the purposes of meeting different states’ benefit entitlement conditions continues. This includes all contributions made both in the UK and the EEA EFTA states before and after the implementation period, and the rules will also protect the rights that flow from such contributions.</text:p>
      <text:p text:style-name="P90"/>
      <text:p text:style-name="P91">27.<text:tab/>Where the UK, or an EEA EFTA state, is responsible for the healthcare of those within scope of the social security coordination part of the separation agreement, such individuals will be entitled to reciprocal healthcare cover from their competent country.</text:p>
      <text:p text:style-name="P92"/>
      <text:p text:style-name="P93">28.<text:tab/>The separation agreement will also protect the rights of individuals who are in a cross-border situation at the end of the implementation period (for example a UK national who is in an EEA EFTA state for a holiday or for the duration of a course of study), and who are entitled to a European Health Insurance Card (EHIC), to continue to benefit from that scheme for as long as that cross-border situation in the state they are in continues.</text:p>
      <text:p text:style-name="P94"/>
      <text:p text:style-name="P95">29.<text:tab/>The separation agreement also protects the rights of people visiting the<text:s/>UK or the EEA EFTA states for planned medical treatment, where authorisation was requested before the end of the implementation period, so they are able to commence or complete their treatment. This guarantees that patients will be able to complete a course of treatment and provides the certainty that patients need during a vulnerable time in their lives.</text:p>
      <text:p text:style-name="P96"/>
      <text:p text:style-name="P97">30.<text:tab/>The Joint Committee set up under the separation agreement will adopt updated EU regulations in the field of social security coordination where those<text:s/>regulations are applied both as between the EU and the EEA EFTA states under the EEA agreement and as between the EU and the UK under the Withdrawal agreement. This will ensure that there is a coherent social security coordination regime across the UK, EU<text:s/>and EEA EFTA states.<text:s/></text:p>
      <text:p text:style-name="P98"/>
      <text:p text:style-name="P99"/>
      <text:p text:style-name="P100">Protections for rights and monitoring authority</text:p>
      <text:p text:style-name="P101"/>
      <text:p text:style-name="P102">31.<text:tab/>This agreement will be faithfully implemented in both the UK and the EEA EFTA states, providing additional assurance for EEA EFTA nationals living in the UK and UK nationals living in EEA EFTA states.</text:p>
      <text:p text:style-name="P103"/>
      <text:p text:style-name="P104">32.<text:tab/>To oversee the implementation and application of the citizens' rights part of the EU Withdrawal agreement in the UK an independent monitoring authority will be<text:s/><text:soft-page-break/>established. The UK has agreed with the EEA EFTA states that this authority (the Independent Monitoring Authority for the Citizens' Rights agreements or IMA) will also oversee the implementation and application of the citizens' rights part of the separation agreement. The IMA will be fully capable of monitoring the domestic interpretation and application of the separation agreement. It will be able to receive complaints and conduct inquiries concerning any alleged breaches of the separation agreement by UK public authorities with respect to the citizens' rights part of this<text:s/>agreement.</text:p>
      <text:p text:style-name="P105"/>
      <text:p text:style-name="P106">33.<text:tab/>The IMA will also be able to bring legal action in the UK, with a view to seeking an adequate remedy if it deems that the citizens' rights part of the separation agreement is not being implemented or applied correctly.</text:p>
      <text:p text:style-name="P107"/>
      <text:p text:style-name="P108">34.<text:tab/>In the EEA EFTA<text:s/>states, the EFTA Surveillance Authority will perform the equivalent role of monitoring compliance in the EEA EFTA states. This arrangement will ensure the faithful implementation of the citizens' rights agreement in both the UK and the EEA EFTA states.</text:p>
      <text:p text:style-name="P109"/>
      <text:p text:style-name="P110"/>
      <text:p text:style-name="P111">PART THREE: SEPARATION PROVISIONS (articles 38-63)</text:p>
      <text:p text:style-name="P112"/>
      <text:p text:style-name="P113">35.<text:tab/>At the end of the implementation period, it will be important that the application of the EEA agreement and certain other international agreements in the UK are brought to an orderly conclusion, particularly in respect of ongoing processes and arrangements. Part three of the separation agreement provides the technical basis for the winding down of those arrangements to ensure an orderly withdrawal. These largely mirror arrangements agreed with the EU in the Withdrawal agreement.</text:p>
      <text:p text:style-name="P114"/>
      <text:p text:style-name="P115">36.<text:tab/>These arrangements aim to provide legal certainty, although future agreements between the UK and the EEA EFTA states could supersede the separation provisions agreed in many cases. The arrangements set out in this part are<text:s/>without prejudice to negotiations on future agreements with the EEA EFTA states.</text:p>
      <text:p text:style-name="P116"/>
      <text:p text:style-name="P117">37.<text:tab/>This part of the separation agreement covers arrangements for:<text:s/></text:p>
      <text:p text:style-name="P118"/>
      <text:p text:style-name="P119">a.<text:tab/>Title I: Goods placed on the market;<text:s/></text:p>
      <text:p text:style-name="P120">b.<text:tab/>Title II: Intellectual property;<text:s/></text:p>
      <text:p text:style-name="P121">c.<text:tab/>Title III: Ongoing police and judicial cooperation in criminal matters;<text:s/></text:p>
      <text:p text:style-name="P122">d.<text:tab/>Title IV: Data and information processed or obtained before the end of the transition period or on the basis of this agreement;<text:s/></text:p>
      <text:p text:style-name="P123">e.<text:tab/>Title V: Ongoing public procurement and similar procedures;<text:s/></text:p>
      <text:p text:style-name="P124">f.<text:tab/>Title VI: Judicial procedures.<text:s/></text:p>
      <text:p text:style-name="P125"/>
      <text:p text:style-name="P126"/>
      <text:p text:style-name="P127"/>
      <text:soft-page-break/>
      <text:p text:style-name="P128">What is covered in part three:<text:s/></text:p>
      <text:p text:style-name="P129"/>
      <text:p text:style-name="P130">TITLE I: GOODS PLACED ON THE MARKET (articles 38-45)</text:p>
      <text:p text:style-name="P131"/>
      <text:p text:style-name="P132">38.<text:tab/>The title sets out the arrangements for goods that are covered by the EEA agreement at the end of the implementation period. Goods that are<text:s/>placed on the UK or the EEA EFTA market under the EEA agreement before the end of the implementation period may continue to circulate freely between the UK and the EEA EFTA states. Where an entity (i.e. a business or other organisation which supplies goods, works or services) uses these provisions they shall bear the burden of proof to demonstrate that the good was placed on the market before the end of the implementation period. These goods will not require product modifications or relabelling and any compliance activity already undertaken for these goods, such as conformity assessments, will continue to be recognised in both the UK and the EEA EFTA states.</text:p>
      <text:p text:style-name="P133"/>
      <text:p text:style-name="P134">39.<text:tab/>There are additional procedures required for live animals, germinal products and animal products which will have to comply with EU third country import rules (as incorporated in the EEA agreement), before being exported to the EEA EFTA states from the UK.</text:p>
      <text:p text:style-name="P135"/>
      <text:p text:style-name="P136">40.<text:tab/>The title sets out the measures which will enable continued cooperation between the UK and<text:s/>the EEA EFTA states’ authorities in relation to the goods that benefit from the title. In addition, the title also requires certain UK authorities to transfer files or documents related to certain ongoing product assessments to an EEA EFTA state Authority. This applies to assessments of medicines and chemicals being carried out by the Medicines and Healthcare products Regulatory Agency (MHRA), the Veterinary Medicines Directorate (VMD) and the Health and Safety Executive (HSE). The title also provides for<text:s/>the transfer of information related to testing between relevant testing bodies in the UK and the EEA EFTA states.</text:p>
      <text:p text:style-name="P137"/>
      <text:p text:style-name="P138">41.<text:tab/>The title also sets out measures relating to ongoing customs procedures. Goods that are in transit or storage at the end of the implementation period may continue to be treated under the customs procedures that applied as at the end of the implementation period for up to 12 months. This means that these goods will not have to restart customs processes or be subject to additional procedures.<text:s/></text:p>
      <text:p text:style-name="P139"/>
      <text:p text:style-name="P140"/>
      <text:p text:style-name="P141">TITLE II: INTELLECTUAL PROPERTY AND GEOGRAPHICAL INDICATIONS (articles 46-49)</text:p>
      <text:p text:style-name="P142"/>
      <text:p text:style-name="P143">42.<text:tab/>With respect to Geographical Indications (GIs), this title sets out arrangements which mean that existing EEA EFTA GIs will remain protected in the UK until a future<text:s/>agreement comes into effect and supersedes those arrangements. Existing UK GIs will continue to be protected by the current EU regime.</text:p>
      <text:p text:style-name="P144"/>
      <text:soft-page-break/>
      <text:p text:style-name="P145">43.<text:tab/>Where a database qualified for protection in the UK before the end of the implementation period, it will continue to<text:s/>be protected in the UK after its end, and rights owned by UK nationals that qualified for protection in the EEA EFTA states before exit will also continue to be protected after the end of the implementation period.</text:p>
      <text:p text:style-name="P146"/>
      <text:p text:style-name="P147">44.<text:tab/>Finally, as regards intellectual property rights, goods placed on the market in the EEA EFTA states before the end of the implementation period can continue to circulate freely between the UK and the EEA EFTA states.<text:s/></text:p>
      <text:p text:style-name="P148"/>
      <text:p text:style-name="P149"/>
      <text:p text:style-name="P150">TITLE III: ONGOING POLICE AND JUDICIAL COOPERATION IN CRIMINAL MATTERS<text:s/>(articles 50-54)</text:p>
      <text:p text:style-name="P151"/>
      <text:p text:style-name="P152">45.<text:tab/>The title sets out how ongoing police cooperation and judicial cooperation in criminal matters would be brought to a close at the end of the implementation period to provide clarity for law enforcement authorities and the judiciary. For example, a request for evidence may be outstanding under the Norway-Iceland agreement on Mutual Legal Assistance, or a request for law enforcement information under the Swedish Initiative may have been issued, awaiting a response. These arrangements are<text:s/>without prejudice to what may be agreed in future with the EEA EFTA states.</text:p>
      <text:p text:style-name="P153"/>
      <text:p text:style-name="P154">46.<text:tab/><text:s/>The title specifies a ‘trigger point’ for each procedure listed. If this point is reached before the end of the implementation period, then the procedure will continue to completion. For example, the title makes clear that an extradition request will be seen to completion where the individual has been arrested before the end of the implementation period.</text:p>
      <text:p text:style-name="P155"/>
      <text:p text:style-name="P156"/>
      <text:p text:style-name="P157">TITLE IV: DATA AND INFORMATION PROCESSED OR OBTAINED BEFORE THE END OF<text:s/>THE TRANSITION PERIOD, OR ON THE BASIS OF THIS AGREEMENT (articles 55-58)</text:p>
      <text:p text:style-name="P158"/>
      <text:p text:style-name="P159">47.<text:tab/>The UK and the EEA EFTA states have exchanged data and information for a range of purposes. It is important that data and information exchanged between the UK and the EEA EFTA<text:s/>states before the end of the implementation period or processed on the basis of the separation agreement (the ‘stock’ of data), is protected appropriately after the UK’s withdrawal from the EEA agreement. This title of the separation agreement sets out these protections.</text:p>
      <text:p text:style-name="P160"/>
      <text:p text:style-name="P161">48.<text:tab/>The stock of personal data will continue to be protected to high standards. During the implementation period, Union law such as the General Data Protection Regulation, as applied through the EEA agreement, will continue to apply. The<text:s/>EU has an established mechanism to facilitate the free flow of personal data to countries outside the EU - this mechanism is also included in the EEA agreement. The European<text:s/><text:soft-page-break/>Commission can make ‘Adequacy Decisions’ that find that a third country provides an adequate level of protection for personal data. The UK is seeking Adequacy Decisions to allow for the continued free flow of personal data from the EU to the UK as part of its future relationship with the EU. The Political Declaration on the future relationship sets out that the EU will begin its assessment of the UK with a view to adopting Adequacy Decisions by the end of the implementation period. Because EU Adequacy Decisions on free flow of data to countries outside the EU also apply to the EEA EFTA states when incorporated into the EEA agreement, any Adequacy Decision adopted with respect to EU-UK flows of personal data will ultimately apply to EEA EFTA-UK flows of data.</text:p>
      <text:p text:style-name="P162"/>
      <text:p text:style-name="P163">49.<text:tab/>The provisions of Union law on the protection of personal data referred to in the separation agreement will continue to apply to the stock of personal data until Adequacy Decisions have been granted, after which time UK domestic rules on personal data protection will apply. In the unlikely event the UK subsequently lost those Adequacy Decisions, the UK would apply data protection standards which are “essentially equivalent” to those in the Union and the stock of personal data would be held in accordance with UK domestic law.</text:p>
      <text:p text:style-name="P164"/>
      <text:p text:style-name="P165">50.<text:tab/>UK authorities, official bodies and certain contracting entities will continue to apply specific and sectoral provisions in the EEA agreement and provisions in other agreements applied by the separation agreement (confidential treatment, restriction of use, storage limitation and requirement to erase) on non-personal data and information received before the end of the implementation period, or obtained on the basis of the separation agreement.</text:p>
      <text:p text:style-name="P166"/>
      <text:p text:style-name="P167">51.<text:tab/>The EEA EFTA states will ensure that UK data and information transferred to the EEA EFTA states before the end<text:s/>of the implementation period, or under the provisions of the separation agreement, is not treated differently from data and information obtained from an EEA EFTA state or EU Member State on the sole ground of the UK having withdrawn from the EU. As such, UK data and information will continue to be protected to high standards.</text:p>
      <text:p text:style-name="P168"/>
      <text:p text:style-name="P169"/>
      <text:p text:style-name="P170">TITLE V: ONGOING PUBLIC PROCUREMENT AND SIMILAR PROCEDURES (articles 59-62)</text:p>
      <text:p text:style-name="P171"/>
      <text:p text:style-name="P172">52.<text:tab/>Public procurement rules under the EEA agreement, which are currently implemented in domestic regulations, will continue to apply to public procurement and similar procedures which are ongoing at the end of the implementation period. The rules cover the procedures for the award of public contracts for works, services and supplies, utilities contracts, concessions contracts and non-exempted defence and security contracts above the relevant financial threshold values.</text:p>
      <text:p text:style-name="P173"/>
      <text:soft-page-break/>
      <text:p text:style-name="P174">53.<text:tab/>The title outlines which rules will continue to apply, confirms that particular types of procurements are covered and defines when a procurement procedure is ongoing. The separation agreement also contains a commitment by the UK and the EEA EFTA states to continue applying the non-discrimination principle, which prohibits discrimination against suppliers on the grounds of nationality.</text:p>
      <text:p text:style-name="P175"/>
      <text:p text:style-name="P176">54.<text:tab/>The current review and remedies rules outlined in the EEA agreement will also continue to apply to breaches of the procurement rules in respect of ongoing procurement and similar procedures.</text:p>
      <text:p text:style-name="P177"/>
      <text:p text:style-name="P178">55.<text:tab/>The UK procuring authorities will continue to use the EU’s online certification database, use of which by the EEA EFTA states is provided for by the EEA agreement, for up to nine months after the end of the implementation period for ongoing procurement and similar procedures.<text:s/></text:p>
      <text:p text:style-name="P179"/>
      <text:p text:style-name="P180"/>
      <text:p text:style-name="P181">TITLE VI: JUDICIAL PROCEDURES (article 63)</text:p>
      <text:p text:style-name="P182"/>
      <text:p text:style-name="P183">56.<text:tab/>The title sets out how the involvement of UK lawyers involved in proceedings before or relating to the EFTA Court should be wound down after the end of the implementation period.</text:p>
      <text:p text:style-name="P184"/>
      <text:p text:style-name="P185">57.<text:tab/>UK qualified lawyers will be able to continue to represent or assist clients in all cases before the EFTA Court at the end of the implementation period until final resolution of that case.</text:p>
      <text:p text:style-name="P186"/>
      <text:p text:style-name="P187"/>
      <text:p text:style-name="P188">PART FOUR: INSTITUTIONAL AND FINAL PROVISIONS<text:s/></text:p>
      <text:p text:style-name="P189"/>
      <text:p text:style-name="P190">Summary</text:p>
      <text:p text:style-name="P191"/>
      <text:p text:style-name="P192">58.<text:tab/>The UK and the EEA EFTA states agree that the separation<text:s/>agreement should provide legal certainty and clarity to citizens, businesses and organisations. It is therefore important that there is a shared understanding between the UK and the EEA EFTA states on what the agreement means, how it will be upheld and how<text:s/>disputes will be handled.<text:s/></text:p>
      <text:p text:style-name="P193"/>
      <text:p text:style-name="P194"/>
      <text:p text:style-name="P195">What does part four cover:</text:p>
      <text:p text:style-name="P196"/>
      <text:p text:style-name="P197">59.<text:tab/>Part four sets out the procedures to provide for consistent interpretation of the agreement, the institutional framework for the agreement and the procedure for settling disputes after the end of the implementation period.<text:s/></text:p>
      <text:p text:style-name="P198"/>
      <text:p text:style-name="P199"/>
      <text:soft-page-break/>
      <text:p text:style-name="P200">Consistent interpretation and application<text:s/></text:p>
      <text:p text:style-name="P201"/>
      <text:p text:style-name="P202">60.<text:tab/>Title I confirms that the implementation and application of the citizens' rights part of the separation agreement will be monitored in the UK by an Independent Monitoring Authority (see above). This will be the same authority as that which will be established under Article 159 of the Withdrawal agreement. In the EEA EFTA states, this monitoring function will be provided by the EFTA Surveillance Authority.</text:p>
      <text:p text:style-name="P203"/>
      <text:p text:style-name="P204">61.<text:tab/>The title sets out<text:s/>reporting arrangements for the UK’s authority and for the EFTA Surveillance Authority to report to the UK-EEA EFTA Joint Committee (more detail below) on the application of the citizens rights’ provisions within the UK and the EEA EFTA states respectively. The other functions that these authorities will have are also set out, including the ability for them to receive complaints from relevant individuals. This title also provides for this monitoring requirement to be removed, if both the UK and the EEA EFTA<text:s/>states agree to do so, after a minimum of eight years.<text:s/></text:p>
      <text:p text:style-name="P205"/>
      <text:p text:style-name="P206"/>
      <text:p text:style-name="P207">Institutional provisions</text:p>
      <text:p text:style-name="P208"/>
      <text:p text:style-name="P209">62.<text:tab/>Title II sets out arrangements for the institutional architecture for the separation agreement, through the creation and functioning of the Joint Committee, which will<text:s/>be responsible for the implementation and application of the agreement. The Joint Committee will be co-chaired by the UK and one of the EEA EFTA states. The UK or the EEA EFTA states may refer to the Joint Committee any issue relating to the functioning of the agreement. The Joint Committee will then be empowered to make decisions and recommendations by mutual consent. To assist it in its functioning, the Joint Committee can decide to establish specialised committees to carry out certain functions.<text:s/></text:p>
      <text:p text:style-name="P210"/>
      <text:p text:style-name="P211">63.<text:tab/>In certain cases, the Joint Committee may amend the separation agreement: under Article 34, the Joint Committee will update Annex I to reflect updates to two EU regulations relating to social security coordination where the UK and EU have made the same updates to the Withdrawal Agreement and the EEA states to the EEA Agreement; and under Article 65(5)(d) in order to correct errors, address omissions or other deficiencies or to address situations unforeseen. This second power may not be used to amend the essential elements of the agreement and can only be used in the four years after the end of the transition period.</text:p>
      <text:p text:style-name="P212"/>
      <text:p text:style-name="P213">64.<text:tab/>The Joint Committee will meet at the request of either party and in any case at least once a year. To ensure transparency, the Joint Committee will issue an annual report on the functioning of the agreement.</text:p>
      <text:p text:style-name="P214"/>
      <text:p text:style-name="P215"/>
      <text:p text:style-name="P216"/>
      <text:p text:style-name="P217"/>
      <text:soft-page-break/>
      <text:p text:style-name="P218">Dispute settlement</text:p>
      <text:p text:style-name="P219"/>
      <text:p text:style-name="P220">65.<text:tab/>Title III sets out arrangements for resolving disputes regarding the interpretation and application of the agreement after the end of the implementation period.<text:s/>Any party to the agreement may bring any dispute which concerns the interpretation or application of this agreement before the Joint Committee. The Joint Committee will then consult over the dispute, making use of all information that is relevant to the dispute, with the aim of settling the dispute by way of a binding decision.<text:s/></text:p>
      <text:p text:style-name="P221"/>
      <text:p text:style-name="P222"/>
      <text:p text:style-name="P223">Final provisions</text:p>
      <text:p text:style-name="P224"/>
      <text:p text:style-name="P225">66.<text:tab/>While the final provisions to the separation agreement state that it will enter into force on 30 March 2019, provided that it has been ratified by the UK and<text:s/>at least one of the EEA EFTA states by that point, the majority of the agreement will only apply from the end of the implementation period. The exceptions to this are Parts One and Four, and Articles 18, 42, 64 and 68, which will apply from the point that<text:s/>the separation agreement enters into force.<text:s/></text:p>
      <text:p text:style-name="P226"/>
      <text:p text:style-name="P227">67.<text:tab/>The UK and the EEA EFTA states intend to agree through an exchange of letters the provisional application of the separation agreement from the date that the UK ceases to be a member state of the EU,<text:s/>pending completion of UK domestic parliamentary scrutiny. <text:s text:c="3"/></text:p>
      <text:p text:style-name="P228"/>
      <text:p text:style-name="P229"/>
      <text:p text:style-name="P230">Ministerial Responsibility<text:s/></text:p>
      <text:p text:style-name="P231"/>
      <text:p text:style-name="P232">68.<text:tab/>The Secretary of State for Exiting the EU has overall responsibility for negotiations relating to this agreement between the UK and the EEA EFTA states.<text:s/></text:p>
      <text:p text:style-name="P233"><text:tab/></text:p>
      <text:p text:style-name="P234"/>
      <text:p text:style-name="P235"/>
      <text:p text:style-name="P236">Policy considerations:<text:s/></text:p>
      <text:p text:style-name="P237"/>
      <text:p text:style-name="P238">(i)<text:tab/>General<text:s/></text:p>
      <text:p text:style-name="P239"/>
      <text:p text:style-name="P240">69.<text:tab/>This agreement secures certainty for UK nationals in the EEA EFTA states and EEA EFTA nationals in the UK in areas such as residence, healthcare, pensions and other benefits. This agreement also provides certainty<text:s/>to citizens and businesses in relation to procedures ongoing at the end of the implementation period across goods placed on the market, intellectual property, police and judicial cooperation in criminal matters, data, public procurement, and judicial procedures. This agreement therefore seeks to provide certainty to UK and EEA EFTA nationals and businesses by ensuring an orderly withdrawal and smooth transition after the UK leaves the EU.<text:s/></text:p>
      <text:p text:style-name="P241"/>
      <text:p text:style-name="P242"/>
      <text:p text:style-name="P243">(ii)<text:tab/>Financial</text:p>
      <text:p text:style-name="P244"/>
      <text:p text:style-name="P245">70.<text:tab/>It is not anticipated that there will be any<text:s/>financial implications for the UK in becoming a party to this agreement.</text:p>
      <text:p text:style-name="P246"/>
      <text:p text:style-name="P247"/>
      <text:p text:style-name="P248">(iii)<text:tab/>Human Rights</text:p>
      <text:p text:style-name="P249"/>
      <text:p text:style-name="P250">71.<text:tab/>The separation agreement preserves certain existing rights arising from the EEA Agreement.<text:s/></text:p>
      <text:p text:style-name="P251"/>
      <text:p text:style-name="P252">72.<text:tab/>Part Two (citizens’ rights) engages and preserves rights under Article 8 ECHR (right to private and family life) and Article 14 (protection against discrimination) by preserving rights for individuals currently exercising those rights (see paragraph 15 above) and explicitly guaranteeing the right to equal treatment<text:s/>and protection from discrimination (see paragraph 21 above).<text:s/></text:p>
      <text:p text:style-name="P253"/>
      <text:p text:style-name="P254">73.<text:tab/>Part Three protects certain rights by creating the conditions for the orderly winding down of processes. Titles I, II and V protect rights under Article 1 of Protocol 1 to the ECHR (right<text:s/>to property) relating to goods on the market, intellectual property rights and ongoing public procurement. Title III deals with ongoing cooperation in criminal matters, enabling ongoing processes to reach conclusion in cases which may engage Article 6 ECHR<text:s/>(right to a fair trial).</text:p>
      <text:p text:style-name="P255"/>
      <text:p text:style-name="P256"/>
      <text:p text:style-name="P257">(iv)<text:tab/>Reservations and Declarations<text:s/></text:p>
      <text:p text:style-name="P258"/>
      <text:p text:style-name="P259">74.<text:tab/>There are no reservations or declarations to this agreement.</text:p>
      <text:p text:style-name="P260"/>
      <text:p text:style-name="P261"/>
      <text:p text:style-name="P262">Implementation<text:s/></text:p>
      <text:p text:style-name="P263"/>
      <text:p text:style-name="P264">75.<text:tab/>The separation agreement will be implemented in the UK through the EU (Withdrawal agreement) Bill and<text:s/>in secondary legislation.<text:s/></text:p>
      <text:p text:style-name="P265"/>
      <text:p text:style-name="P266">76.<text:tab/>The Crown Dependencies and Gibraltar will need to introduce their own legislation in order to implement domestically those elements of the separation agreement that apply to their jurisdictions.</text:p>
      <text:p text:style-name="P267"/>
      <text:p text:style-name="P268"/>
      <text:p text:style-name="P269"/>
      <text:p text:style-name="P270"/>
      <text:p text:style-name="P271"/>
      <text:p text:style-name="P272"/>
      <text:soft-page-break/>
      <text:p text:style-name="P273">Consultations<text:s/></text:p>
      <text:p text:style-name="P274"/>
      <text:p text:style-name="P275">77.<text:tab/>A number of other government departments have been consulted throughout the process of negotiating and drafting, in particular the Home Office in relation to provisions on citizens’ rights.</text:p>
      <text:p text:style-name="P276"/>
      <text:p text:style-name="P277">78.<text:tab/>The policy content of this agreement includes a mixture of devolved<text:s/>and reserved policy areas. There is likely to be an impact on Scotland, Wales and Northern Ireland of the reserved aspects. The UK Government engaged the devolved administrations on this agreement and shared the draft text in advance of it being agreed.</text:p>
      <text:p text:style-name="P278"/>
      <text:p text:style-name="P279">79.<text:tab/>Consistent with UK Government policy, this agreement will apply to those territories to which the EEA agreement and the other international agreements through which the EEA EFTA states cooperate with the EU applied. Therefore, the provisions of this agreement on citizens’ rights, together with the provisions on intellectual property, public procurement, ongoing police and judicial cooperation, data, and judicial procedures agreement shall be extended to Gibraltar. The provisions covering goods on the market apply to the Crown Dependencies. This agreement does not extend to any other Overseas Territory or Sovereign Base Area.</text:p>
      <text:p text:style-name="P280"/>
      <text:p text:style-name="P281">80.<text:tab/>The Crown Dependencies and Gibraltar will require separate implementing legislation and the Department for Exiting the EU is continuing to engage with both on the implementation of this agreement.</text:p>
      <text:p text:style-name="P282"/>
      <text:p text:style-name="P283">81.<text:tab/>The Secretary of State for Foreign and Commonwealth Affairs has been informed of this agreement in relation to its application to Gibraltar. The Department for Exiting the EU will be engaging with the Ministry of Justice in relation to the agreement’s application to the Crown Dependencies.<text:s/></text:p>
      <text:p text:style-name="P284"/>
      <text:p text:style-name="P285">82.<text:tab/>The Kingdom of Norway, as the depositary for the separation agreement, will provide the certified copy of the agreement. If this is not ready in time for the start of parliamentary scrutiny under the Constitutional Reform and Governance Act 2010, the UK Government will lay an exact copy of the agreement before Parliament.</text:p>
      <text:p text:style-name="NoSpacing"/>
      <text:p text:style-name="NoSpacing"><text:span text:style-name="T286"><draw:frame draw:style-name="a0" draw:name="Picture 3" text:anchor-type="as-char" svg:x="0in" svg:y="0in" svg:width="6.26806in" svg:height="1.34826in" style:rel-width="scale" style:rel-height="scale"><draw:image xlink:href="media/image1.emf" xlink:type="simple" xlink:show="embed" xlink:actuate="onLoad"/><svg:title/><svg:desc/></draw:frame></text:span></text:p>
      <text:p text:style-name="Normal"/>
      <text:p text:style-name="P287">Rt Hon Steve Barclay MP</text:p>
      <text:p text:style-name="P288"><text:span text:style-name="T289">Secretary of State for Exiting the European<text:s/></text:span><text:span text:style-name="T290">Un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ne Sergeant (Sensitive)</meta:initial-creator>
    <dc:creator>Shane Sergeant (Sensitive)</dc:creator>
    <meta:creation-date>2020-01-28T14:31:00Z</meta:creation-date>
    <dc:date>2020-01-28T15:47:00Z</dc:date>
    <meta:print-date>2020-01-28T15:37:00Z</meta:print-date>
    <meta:template xlink:href="Normal" xlink:type="simple"/>
    <meta:editing-cycles>5</meta:editing-cycles>
    <meta:editing-duration>PT4020S</meta:editing-duration>
    <meta:document-statistic meta:page-count="15" meta:paragraph-count="72" meta:word-count="5448" meta:character-count="36434" meta:row-count="258" meta:non-whitespace-character-count="31058"/>
  </office:meta>
</office:document-meta>
</file>