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01-17T00:00:00" table:style-name="ce3">
            <text:p>1/17/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7th January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167" table:style-name="ce18">
            <text:p>83,167</text:p>
          </table:table-cell>
          <table:table-cell table:style-name="ce19"/>
          <table:table-cell office:value-type="float" office:value="82932" table:style-name="ce20">
            <text:p>82,932</text:p>
          </table:table-cell>
          <table:table-cell office:value-type="float" office:value="235" table:style-name="ce18">
            <text:p>235</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460" table:style-name="ce22">
            <text:p>79,460</text:p>
          </table:table-cell>
          <table:table-cell table:style-name="ce23"/>
          <table:table-cell office:value-type="float" office:value="79225" table:style-name="ce22">
            <text:p>79,225</text:p>
          </table:table-cell>
          <table:table-cell office:value-type="float" office:value="235" table:style-name="ce22">
            <text:p>235</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707" table:style-name="ce18">
            <text:p>3,707</text:p>
          </table:table-cell>
          <table:table-cell table:style-name="ce23"/>
          <table:table-cell office:value-type="float" office:value="3707" table:style-name="ce22">
            <text:p>3,707</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4988" table:style-name="ce18">
            <text:p>84,988</text:p>
          </table:table-cell>
          <table:table-cell table:style-name="ce19"/>
          <table:table-cell office:value-type="float" office:value="84596" table:style-name="ce18">
            <text:p>84,596</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741" table:style-name="ce18">
            <text:p>2,741</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2954" table:style-name="ce18">
            <text:p>82,954</text:p>
          </table:table-cell>
          <table:table-cell table:style-name="ce2"/>
          <table:table-cell office:value-type="float" office:value="82460" table:style-name="ce18">
            <text:p>82,460</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268" table:style-name="ce40">
            <text:p>79,268</text:p>
          </table:table-cell>
          <table:table-cell table:style-name="ce2"/>
          <table:table-cell office:value-type="float" office:value="78676" table:style-name="ce41">
            <text:p>78,676</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686" table:style-name="ce41">
            <text:p>3,686</text:p>
          </table:table-cell>
          <table:table-cell table:style-name="ce2"/>
          <table:table-cell office:value-type="float" office:value="3784" table:style-name="ce41">
            <text:p>3,784</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4974" table:style-name="ce18">
            <text:p>84,974</text:p>
          </table:table-cell>
          <table:table-cell table:style-name="ce2"/>
          <table:table-cell office:value-type="float" office:value="85122" table:style-name="ce44">
            <text:p>85,122</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726" table:style-name="ce18">
            <text:p>2,726</text:p>
          </table:table-cell>
          <table:table-cell table:style-name="ce2"/>
          <table:table-cell office:value-type="float" office:value="2866" table:style-name="ce18">
            <text:p>2,866</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0-01-17T06:59:44Z</meta:creation-date>
    <dc:date>2020-01-17T06:59:47Z</dc:date>
  </office:meta>
</office:document-meta>
</file>