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1.88383333333333cm" style:use-optimal-column-width="true"/>
    </style:style>
    <style:style style:name="co3" style:family="table-column">
      <style:table-column-properties fo:break-before="auto" style:column-width="1.672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190924012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Table 1: Prison population serving a sentence for a 'cannabis'<text:span text:style-name="T3">(1)</text:span><text:s/>drug offence; 30 September 2015 to 31 March 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date" office:date-value="2015-09-30T00:00:00" table:style-name="ce4">
            <text:p>30/09/2015</text:p>
          </table:table-cell>
          <table:table-cell office:value-type="date" office:date-value="2016-03-31T00:00:00" table:style-name="ce4">
            <text:p>31/03/2016</text:p>
          </table:table-cell>
          <table:table-cell office:value-type="date" office:date-value="2016-09-30T00:00:00" table:style-name="ce4">
            <text:p>30/09/2016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9-30T00:00:00" table:style-name="ce4">
            <text:p>30/09/2017</text:p>
          </table:table-cell>
          <table:table-cell office:value-type="date" office:date-value="2018-03-31T00:00:00" table:style-name="ce4">
            <text:p>31/03/2018</text:p>
          </table:table-cell>
          <table:table-cell office:value-type="date" office:date-value="2018-09-30T00:00:00" table:style-name="ce4">
            <text:p>30/09/2018</text:p>
          </table:table-cell>
          <table:table-cell office:value-type="date" office:date-value="2019-03-31T00:00:00" table:style-name="ce4">
            <text:p>31/03/2019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otal</text:p>
          </table:table-cell>
          <table:table-cell office:value-type="float" office:value="1030" table:style-name="ce6">
            <text:p>1,030</text:p>
          </table:table-cell>
          <table:table-cell office:value-type="float" office:value="1095" table:style-name="ce6">
            <text:p>1,095</text:p>
          </table:table-cell>
          <table:table-cell office:value-type="float" office:value="954" table:style-name="ce6">
            <text:p>954</text:p>
          </table:table-cell>
          <table:table-cell office:value-type="float" office:value="906" table:style-name="ce6">
            <text:p>906</text:p>
          </table:table-cell>
          <table:table-cell office:value-type="float" office:value="847" table:style-name="ce6">
            <text:p>847</text:p>
          </table:table-cell>
          <table:table-cell office:value-type="float" office:value="754" table:style-name="ce6">
            <text:p>754</text:p>
          </table:table-cell>
          <table:table-cell office:value-type="float" office:value="697" table:style-name="ce6">
            <text:p>697</text:p>
          </table:table-cell>
          <table:table-cell office:value-type="float" office:value="682" table:style-name="ce6">
            <text:p>682</text:p>
          </table:table-cell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ata sources and quality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2" table:style-name="ce7">
            <text:p>The figures in this table have been drawn from administrative IT systems which, as with any large scale recording system, are subject to possible errors with data entry and processing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1) Those with offence descriptions including 'CANNABIS', 'CANNABINOL' or 'CANNABINOID'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ource:<text:s/><text:span text:style-name="T1">FOI 190924012 (Ministry of Justice; DASD-JSAS)</text:span>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0924012 prison population - cannabis offenders (table)</dc:title>
    <dc:subject>FOI release</dc:subject>
    <meta:initial-creator/>
    <dc:creator/>
    <meta:creation-date>2019-12-04T08:59:09Z</meta:creation-date>
    <dc:date>2019-12-04T09:01:39Z</dc:date>
  </office:meta>
</office:document-meta>
</file>