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809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1: Prison population by age group (including '70-79' and '80 and over' groups); as at 30 June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date" office:date-value="2019-06-30T00:00:00" table:style-name="ce4">
            <text:p>30/06/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82710" table:style-name="ce7">
            <text:p>82,710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style-name="ro1">
          <table:table-cell office:value-type="string" table:style-name="ce1">
            <text:p>15 - 17</text:p>
          </table:table-cell>
          <table:table-cell office:value-type="float" office:value="582" table:style-name="ce6">
            <text:p>5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 - 20</text:p>
          </table:table-cell>
          <table:table-cell office:value-type="float" office:value="4188" table:style-name="ce6">
            <text:p>4,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 - 24</text:p>
          </table:table-cell>
          <table:table-cell office:value-type="float" office:value="9297" table:style-name="ce6">
            <text:p>9,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 - 29</text:p>
          </table:table-cell>
          <table:table-cell office:value-type="float" office:value="14621" table:style-name="ce6">
            <text:p>14,6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 - 39</text:p>
          </table:table-cell>
          <table:table-cell office:value-type="float" office:value="25745" table:style-name="ce6">
            <text:p>25,7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 - 49</text:p>
          </table:table-cell>
          <table:table-cell office:value-type="float" office:value="14660" table:style-name="ce6">
            <text:p>14,6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 - 59</text:p>
          </table:table-cell>
          <table:table-cell office:value-type="float" office:value="8535" table:style-name="ce6">
            <text:p>8,5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 - 69</text:p>
          </table:table-cell>
          <table:table-cell office:value-type="float" office:value="3323" table:style-name="ce6">
            <text:p>3,3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 - 79</text:p>
          </table:table-cell>
          <table:table-cell office:value-type="float" office:value="1440" table:style-name="ce6">
            <text:p>1,4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 or over</text:p>
          </table:table-cell>
          <table:table-cell office:value-type="float" office:value="319" table:style-name="ce6">
            <text:p>319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able 2: Oldest individual in the prison population; as at 30 June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8"/>
          <table:table-cell office:value-type="date" office:date-value="2019-06-30T00:00:00" table:style-name="ce4">
            <text:p>30/06/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ge</text:p>
          </table:table-cell>
          <table:table-cell office:value-type="float" office:value="104" table:style-name="ce1">
            <text:p>104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2" table:style-name="ce9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1">FOI 190809020 (Ministry of Justice; DASD-JSAS)</text:span>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809020 prison population breakdown - over 50s (table)</dc:title>
    <dc:subject>FOI release</dc:subject>
    <meta:initial-creator/>
    <dc:creator/>
    <meta:creation-date>2019-08-16T08:26:39Z</meta:creation-date>
    <dc:date>2019-11-25T10:04:02Z</dc:date>
  </office:meta>
</office:document-meta>
</file>