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transparent"/>
      <style:text-properties fo:color="#4F81BD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color="#4F81BD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4F81BD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6628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1st December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1st December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575692" table:style-name="ce36">
            <text:p>5,575,692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521725" table:style-name="ce36">
            <text:p>6,521,725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329" table:style-name="ce36">
            <text:p>4,329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44710" table:style-name="ce36">
            <text:p>644,710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3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38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092995" table:style-name="ce36">
            <text:p>5,092,995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5941883" table:style-name="ce36">
            <text:p>5,941,883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57" table:style-name="ce36">
            <text:p>2,057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16052" table:style-name="ce36">
            <text:p>616,052</text:p>
          </table:table-cell>
          <table:table-cell table:style-name="ce3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33">
            <text:p>It is currently estimated that as at 31/12/2019 14.5<text:span text:style-name="T2">%</text:span><text:s/>of the subject profiles held on the entire NDNAD are replicates.<text:s/></text:p>
          </table:table-cell>
          <table:table-cell table:number-columns-repeated="8" table:style-name="ce34"/>
          <table:table-cell table:number-columns-repeated="16375" table:style-name="ce3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1st December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8">
            <text:p>Subject Profiles</text:p>
          </table:table-cell>
          <table:table-cell office:value-type="string" table:style-name="ce29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46031" table:style-name="ce36">
            <text:p>1,246,031</text:p>
          </table:table-cell>
          <table:table-cell office:value-type="percentage" office:value="0.19105850062675137" table:formula="of:=SUM([.B43]/[.B46])" table:style-name="ce31">
            <text:p>19.11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239765" table:style-name="ce36">
            <text:p>5,239,765</text:p>
          </table:table-cell>
          <table:table-cell office:value-type="percentage" office:value="0.80343237410347723" table:formula="of:=SUM([.B44]/[.B46])" table:style-name="ce31">
            <text:p>80.34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5929" table:style-name="ce36">
            <text:p>35,929</text:p>
          </table:table-cell>
          <table:table-cell office:value-type="percentage" office:value="5.509125269771418E-3" table:formula="of:=SUM([.B45]/[.B46])" table:style-name="ce31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521725" table:formula="of:=SUM([.B43:.B45])" table:style-name="ce36">
            <text:p>6,521,725</text:p>
          </table:table-cell>
          <table:table-cell table:style-name="ce32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44443" table:style-name="ce36">
            <text:p>1,144,443</text:p>
          </table:table-cell>
          <table:table-cell office:value-type="percentage" office:value="0.19260611493023339" table:formula="of:=SUM([.B50]/[.B53])" table:style-name="ce31">
            <text:p>19.26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762636" table:style-name="ce36">
            <text:p>4,762,636</text:p>
          </table:table-cell>
          <table:table-cell office:value-type="percentage" office:value="0.80153648262680366" table:formula="of:=SUM([.B51]/[.B53])" table:style-name="ce31">
            <text:p>80.15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4804" table:style-name="ce36">
            <text:p>34,804</text:p>
          </table:table-cell>
          <table:table-cell office:value-type="percentage" office:value="5.8574024429629461E-3" table:formula="of:=SUM([.B52]/[.B53])" table:style-name="ce31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5941883" table:formula="of:=SUM([.B50:.B52])" table:style-name="ce36">
            <text:p>5,941,883</text:p>
          </table:table-cell>
          <table:table-cell table:style-name="ce32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20382" table:style-name="ce36">
            <text:p>520,382</text:p>
          </table:table-cell>
          <table:table-cell office:value-type="percentage" office:value="7.9792079549505693E-2" table:formula="of:=SUM([.B65]/[.B72])" table:style-name="ce30">
            <text:p>7.9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45065" table:style-name="ce36">
            <text:p>345,065</text:p>
          </table:table-cell>
          <table:table-cell office:value-type="percentage" office:value="5.291008130517616E-2" table:formula="of:=SUM([.B66]/[.B72])" table:style-name="ce30">
            <text:p>5.29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92174" table:style-name="ce36">
            <text:p>492,174</text:p>
          </table:table-cell>
          <table:table-cell office:value-type="percentage" office:value="7.5466843511494269E-2" table:formula="of:=SUM([.B67]/[.B72])" table:style-name="ce30">
            <text:p>7.55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40050" table:style-name="ce36">
            <text:p>40,050</text:p>
          </table:table-cell>
          <table:table-cell office:value-type="percentage" office:value="6.1410133055288287E-3" table:formula="of:=SUM([.B68]/[.B72])" table:style-name="ce30">
            <text:p>0.6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3272" table:style-name="ce36">
            <text:p>53,272</text:p>
          </table:table-cell>
          <table:table-cell office:value-type="percentage" office:value="8.1683910315139014E-3" table:formula="of:=SUM([.B69]/[.B72])" table:style-name="ce30">
            <text:p>0.8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922717" table:style-name="ce36">
            <text:p>4,922,717</text:p>
          </table:table-cell>
          <table:table-cell office:value-type="percentage" office:value="0.7548182421061912" table:formula="of:=SUM([.B70]/[.B72])" table:style-name="ce30">
            <text:p>75.4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8065" table:style-name="ce36">
            <text:p>148,065</text:p>
          </table:table-cell>
          <table:table-cell office:value-type="percentage" office:value="2.2703349190589913E-2" table:formula="of:=SUM([.B71]/[.B72])" table:style-name="ce30">
            <text:p>2.27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521725" table:formula="of:=SUM([.B65:.B71])" table:style-name="ce36">
            <text:p>6,521,725</text:p>
          </table:table-cell>
          <table:table-cell table:style-name="ce32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69261" table:style-name="ce36">
            <text:p>169,261</text:p>
          </table:table-cell>
          <table:table-cell office:value-type="percentage" office:value="2.8486087659417056E-2" table:formula="of:=SUM([.B79]/[.B86])" table:style-name="ce30">
            <text:p>2.8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42491" table:style-name="ce36">
            <text:p>342,491</text:p>
          </table:table-cell>
          <table:table-cell office:value-type="percentage" office:value="5.7640145388254869E-2" table:formula="of:=SUM([.B80]/[.B86])" table:style-name="ce30">
            <text:p>5.7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86474" table:style-name="ce36">
            <text:p>486,474</text:p>
          </table:table-cell>
          <table:table-cell office:value-type="percentage" office:value="8.187202609004586E-2" table:formula="of:=SUM([.B81]/[.B86])" table:style-name="ce30">
            <text:p>8.1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8837" table:style-name="ce36">
            <text:p>38,837</text:p>
          </table:table-cell>
          <table:table-cell office:value-type="percentage" office:value="6.536143508716008E-3" table:formula="of:=SUM([.B82]/[.B86])" table:style-name="ce30">
            <text:p>0.6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2750" table:style-name="ce36">
            <text:p>52,750</text:p>
          </table:table-cell>
          <table:table-cell office:value-type="percentage" office:value="8.8776571332690336E-3" table:formula="of:=SUM([.B83]/[.B86])" table:style-name="ce30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705977" table:style-name="ce36">
            <text:p>4,705,977</text:p>
          </table:table-cell>
          <table:table-cell office:value-type="percentage" office:value="0.79200095323317543" table:formula="of:=SUM([.B84]/[.B86])" table:style-name="ce30">
            <text:p>79.20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6093" table:style-name="ce36">
            <text:p>146,093</text:p>
          </table:table-cell>
          <table:table-cell office:value-type="percentage" office:value="2.4586986987121758E-2" table:formula="of:=SUM([.B85]/[.B86])" table:style-name="ce30">
            <text:p>2.4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941883" table:formula="of:=SUM([.B79:.B85])" table:style-name="ce36">
            <text:p>5,941,883</text:p>
          </table:table-cell>
          <table:table-cell table:style-name="ce32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Current Age as at 31st December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9" table:style-name="ce36">
            <text:p>9</text:p>
          </table:table-cell>
          <table:table-cell office:value-type="percentage" office:value="1.3800029900064783E-6" table:formula="of:=SUM([.B96]/[.B107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1675" table:style-name="ce36">
            <text:p>11,675</text:p>
          </table:table-cell>
          <table:table-cell office:value-type="percentage" office:value="1.790170545369515E-3" table:formula="of:=SUM([.B97]/[.B107])" table:style-name="ce30">
            <text:p>0.1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6391" table:style-name="ce36">
            <text:p>26,391</text:p>
          </table:table-cell>
          <table:table-cell office:value-type="percentage" office:value="4.0466287676956631E-3" table:formula="of:=SUM([.B98]/[.B107])" table:style-name="ce30">
            <text:p>0.4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90436" table:style-name="ce36">
            <text:p>90,436</text:p>
          </table:table-cell>
          <table:table-cell office:value-type="percentage" office:value="1.3866883378247319E-2" table:formula="of:=SUM([.B99]/[.B107])" table:style-name="ce30">
            <text:p>1.3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51467" table:style-name="ce36">
            <text:p>251,467</text:p>
          </table:table-cell>
          <table:table-cell office:value-type="percentage" office:value="3.8558356876439902E-2" table:formula="of:=SUM([.B100]/[.B107])" table:style-name="ce30">
            <text:p>3.8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68541" table:style-name="ce36">
            <text:p>1,668,541</text:p>
          </table:table-cell>
          <table:table-cell office:value-type="percentage" office:value="0.25584350766093328" table:formula="of:=SUM([.B101]/[.B107])" table:style-name="ce30">
            <text:p>25.5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863993" table:style-name="ce36">
            <text:p>1,863,993</text:p>
          </table:table-cell>
          <table:table-cell office:value-type="percentage" office:value="0.28581287926123838" table:formula="of:=SUM([.B102]/[.B107])" table:style-name="ce30">
            <text:p>28.5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372691" table:style-name="ce36">
            <text:p>1,372,691</text:p>
          </table:table-cell>
          <table:table-cell office:value-type="percentage" office:value="0.2104797427061092" table:formula="of:=SUM([.B103]/[.B107])" table:style-name="ce30">
            <text:p>21.0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802542" table:style-name="ce36">
            <text:p>802,542</text:p>
          </table:table-cell>
          <table:table-cell office:value-type="percentage" office:value="0.12305670662286435" table:formula="of:=SUM([.B104]/[.B107])" table:style-name="ce30">
            <text:p>12.3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33919" table:style-name="ce36">
            <text:p>433,919</text:p>
          </table:table-cell>
          <table:table-cell office:value-type="percentage" office:value="6.6534390824513456E-2" table:formula="of:=SUM([.B105]/[.B107])" table:style-name="ce30">
            <text:p>6.6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1" table:style-name="ce36">
            <text:p>61</text:p>
          </table:table-cell>
          <table:table-cell office:value-type="percentage" office:value="9.3533535989327981E-6" table:formula="of:=SUM([.B106]/[.B107])" table:style-name="ce30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521725" table:formula="of:=SUM([.B96:.B106])" table:style-name="ce36">
            <text:p>6,521,725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SUM([.B111]/[.B122])" table:style-name="ce30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1101" table:style-name="ce36">
            <text:p>11,101</text:p>
          </table:table-cell>
          <table:table-cell office:value-type="percentage" office:value="1.868262973202266E-3" table:formula="of:=SUM([.B112]/[.B122])" table:style-name="ce30">
            <text:p>0.1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4300" table:style-name="ce36">
            <text:p>24,300</text:p>
          </table:table-cell>
          <table:table-cell office:value-type="percentage" office:value="4.0896126699229854E-3" table:formula="of:=SUM([.B113]/[.B122])" table:style-name="ce30">
            <text:p>0.4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0364" table:style-name="ce36">
            <text:p>80,364</text:p>
          </table:table-cell>
          <table:table-cell office:value-type="percentage" office:value="1.3525005457024314E-2" table:formula="of:=SUM([.B114]/[.B122])" table:style-name="ce30">
            <text:p>1.3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22036" table:style-name="ce36">
            <text:p>222,036</text:p>
          </table:table-cell>
          <table:table-cell office:value-type="percentage" office:value="3.73679522131284E-2" table:formula="of:=SUM([.B115]/[.B122])" table:style-name="ce30">
            <text:p>3.7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12107" table:style-name="ce36">
            <text:p>1,512,107</text:p>
          </table:table-cell>
          <table:table-cell office:value-type="percentage" office:value="0.25448279611025665" table:formula="of:=SUM([.B116]/[.B122])" table:style-name="ce30">
            <text:p>25.4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705915" table:style-name="ce36">
            <text:p>1,705,915</text:p>
          </table:table-cell>
          <table:table-cell office:value-type="percentage" office:value="0.28710006575356667" table:formula="of:=SUM([.B117]/[.B122])" table:style-name="ce30">
            <text:p>28.7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254983" table:style-name="ce36">
            <text:p>1,254,983</text:p>
          </table:table-cell>
          <table:table-cell office:value-type="percentage" office:value="0.21120964515794066" table:formula="of:=SUM([.B118]/[.B122])" table:style-name="ce30">
            <text:p>21.1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732119" table:style-name="ce36">
            <text:p>732,119</text:p>
          </table:table-cell>
          <table:table-cell office:value-type="percentage" office:value="0.12321329787207187" table:formula="of:=SUM([.B119]/[.B122])" table:style-name="ce30">
            <text:p>12.3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398898" table:style-name="ce36">
            <text:p>398,898</text:p>
          </table:table-cell>
          <table:table-cell office:value-type="percentage" office:value="6.7133263983824659E-2" table:formula="of:=SUM([.B120]/[.B122])" table:style-name="ce30">
            <text:p>6.7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0" table:style-name="ce36">
            <text:p>60</text:p>
          </table:table-cell>
          <table:table-cell office:value-type="percentage" office:value="1.0097809061538236E-5" table:formula="of:=SUM([.B121]/[.B122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941883" table:formula="of:=SUM([.B111:.B121])" table:style-name="ce36">
            <text:p>5,941,883</text:p>
          </table:table-cell>
          <table:table-cell table:style-name="ce30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10" table:style-name="ce36">
            <text:p>10</text:p>
          </table:table-cell>
          <table:table-cell office:value-type="percentage" office:value="1.5333366555627537E-6" table:formula="of:=SUM([.B129]/[.B140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13395" table:style-name="ce36">
            <text:p>513,395</text:p>
          </table:table-cell>
          <table:table-cell office:value-type="percentage" office:value="7.872073722826399E-2" table:formula="of:=SUM([.B130]/[.B140])" table:style-name="ce30">
            <text:p>7.8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6602" table:style-name="ce36">
            <text:p>416,602</text:p>
          </table:table-cell>
          <table:table-cell office:value-type="percentage" office:value="6.3879111738075436E-2" table:formula="of:=SUM([.B131]/[.B140])" table:style-name="ce30">
            <text:p>6.3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38479" table:style-name="ce36">
            <text:p>838,479</text:p>
          </table:table-cell>
          <table:table-cell office:value-type="percentage" office:value="0.12856705856196021" table:formula="of:=SUM([.B132]/[.B140])" table:style-name="ce30">
            <text:p>12.8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68002" table:style-name="ce36">
            <text:p>868,002</text:p>
          </table:table-cell>
          <table:table-cell office:value-type="percentage" office:value="0.13309392837017814" table:formula="of:=SUM([.B133]/[.B140])" table:style-name="ce30">
            <text:p>13.3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40762" table:style-name="ce36">
            <text:p>1,640,762</text:p>
          </table:table-cell>
          <table:table-cell office:value-type="percentage" office:value="0.25158405176544552" table:formula="of:=SUM([.B134]/[.B140])" table:style-name="ce30">
            <text:p>25.1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211025" table:style-name="ce36">
            <text:p>1,211,025</text:p>
          </table:table-cell>
          <table:table-cell office:value-type="percentage" office:value="0.18569090233028837" table:formula="of:=SUM([.B135]/[.B140])" table:style-name="ce30">
            <text:p>18.5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72504" table:style-name="ce36">
            <text:p>672,504</text:p>
          </table:table-cell>
          <table:table-cell office:value-type="percentage" office:value="0.10311750342125742" table:formula="of:=SUM([.B136]/[.B140])" table:style-name="ce30">
            <text:p>10.3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66639" table:style-name="ce36">
            <text:p>266,639</text:p>
          </table:table-cell>
          <table:table-cell office:value-type="percentage" office:value="4.0884735250259707E-2" table:formula="of:=SUM([.B137]/[.B140])" table:style-name="ce30">
            <text:p>4.0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94246" table:style-name="ce36">
            <text:p>94,246</text:p>
          </table:table-cell>
          <table:table-cell office:value-type="percentage" office:value="1.4451084644016728E-2" table:formula="of:=SUM([.B138]/[.B140])" table:style-name="ce30">
            <text:p>1.4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1" table:style-name="ce36">
            <text:p>61</text:p>
          </table:table-cell>
          <table:table-cell office:value-type="percentage" office:value="9.3533535989327981E-6" table:formula="of:=SUM([.B139]/[.B140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521725" table:formula="of:=SUM([.B129:.B139])" table:style-name="ce36">
            <text:p>6,521,725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1" table:style-name="ce36">
            <text:p>1</text:p>
          </table:table-cell>
          <table:table-cell office:value-type="percentage" office:value="0" table:formula="of:=SUM([.B111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3774" table:style-name="ce36">
            <text:p>503,774</text:p>
          </table:table-cell>
          <table:table-cell office:value-type="percentage" office:value="8.4783561036122723E-2" table:formula="of:=SUM([.B145]/[.B155])" table:style-name="ce30">
            <text:p>8.4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5521" table:style-name="ce36">
            <text:p>375,521</text:p>
          </table:table-cell>
          <table:table-cell office:value-type="percentage" office:value="6.3198989276631673E-2" table:formula="of:=SUM([.B146]/[.B155])" table:style-name="ce30">
            <text:p>6.32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59548" table:style-name="ce36">
            <text:p>759,548</text:p>
          </table:table-cell>
          <table:table-cell office:value-type="percentage" office:value="0.12782951128455408" table:formula="of:=SUM([.B147]/[.B155])" table:style-name="ce30">
            <text:p>12.7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81977" table:style-name="ce36">
            <text:p>781,977</text:p>
          </table:table-cell>
          <table:table-cell office:value-type="percentage" office:value="0.13160424060857476" table:formula="of:=SUM([.B148]/[.B155])" table:style-name="ce30">
            <text:p>13.16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87776" table:style-name="ce36">
            <text:p>1,487,776</text:p>
          </table:table-cell>
          <table:table-cell office:value-type="percentage" office:value="0.25038796623898518" table:formula="of:=SUM([.B149]/[.B155])" table:style-name="ce30">
            <text:p>25.0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102045" table:style-name="ce36">
            <text:p>1,102,045</text:p>
          </table:table-cell>
          <table:table-cell office:value-type="percentage" office:value="0.1854706664537151" table:formula="of:=SUM([.B150]/[.B155])" table:style-name="ce30">
            <text:p>18.5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06548" table:style-name="ce36">
            <text:p>606,548</text:p>
          </table:table-cell>
          <table:table-cell office:value-type="percentage" office:value="0.10208009817763157" table:formula="of:=SUM([.B151]/[.B155])" table:style-name="ce30">
            <text:p>10.2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39536" table:style-name="ce36">
            <text:p>239,536</text:p>
          </table:table-cell>
          <table:table-cell office:value-type="percentage" office:value="4.0313146522743717E-2" table:formula="of:=SUM([.B152]/[.B155])" table:style-name="ce30">
            <text:p>4.0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5097" table:style-name="ce36">
            <text:p>85,097</text:p>
          </table:table-cell>
          <table:table-cell office:value-type="percentage" office:value="1.4321554295161989E-2" table:formula="of:=SUM([.B153]/[.B155])" table:style-name="ce30">
            <text:p>1.4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0" table:style-name="ce36">
            <text:p>60</text:p>
          </table:table-cell>
          <table:table-cell office:value-type="percentage" office:value="1.0097809061538236E-5" table:formula="of:=SUM([.B154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941883" table:formula="of:=SUM([.B144:.B154])" table:style-name="ce36">
            <text:p>5,941,883</text:p>
          </table:table-cell>
          <table:table-cell table:style-name="ce32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ebecca Taylor</meta:initial-creator>
    <dc:creator>Birks James</dc:creator>
    <meta:creation-date>2013-04-10T15:46:10Z</meta:creation-date>
    <dc:date>2020-01-15T10:11:35Z</dc:date>
    <meta:print-date>2019-10-04T09:23:13Z</meta:print-date>
  </office:meta>
</office:document-meta>
</file>