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1-10T00:00:00" table:style-name="ce3">
            <text:p>1/10/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0th Jan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954" table:style-name="ce18">
            <text:p>82,954</text:p>
          </table:table-cell>
          <table:table-cell table:style-name="ce19"/>
          <table:table-cell office:value-type="float" office:value="82732" table:style-name="ce20">
            <text:p>82,732</text:p>
          </table:table-cell>
          <table:table-cell office:value-type="float" office:value="222" table:style-name="ce18">
            <text:p>22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68" table:style-name="ce22">
            <text:p>79,268</text:p>
          </table:table-cell>
          <table:table-cell table:style-name="ce23"/>
          <table:table-cell office:value-type="float" office:value="79046" table:style-name="ce22">
            <text:p>79,046</text:p>
          </table:table-cell>
          <table:table-cell office:value-type="float" office:value="222" table:style-name="ce22">
            <text:p>222</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686" table:style-name="ce18">
            <text:p>3,686</text:p>
          </table:table-cell>
          <table:table-cell table:style-name="ce23"/>
          <table:table-cell office:value-type="float" office:value="3686" table:style-name="ce22">
            <text:p>3,68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74" table:style-name="ce18">
            <text:p>84,974</text:p>
          </table:table-cell>
          <table:table-cell table:style-name="ce19"/>
          <table:table-cell office:value-type="float" office:value="84582" table:style-name="ce18">
            <text:p>84,582</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26" table:style-name="ce18">
            <text:p>2,72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784" table:style-name="ce18">
            <text:p>82,784</text:p>
          </table:table-cell>
          <table:table-cell table:style-name="ce2"/>
          <table:table-cell office:value-type="float" office:value="82321" table:style-name="ce18">
            <text:p>82,32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096" table:style-name="ce40">
            <text:p>79,096</text:p>
          </table:table-cell>
          <table:table-cell table:style-name="ce2"/>
          <table:table-cell office:value-type="float" office:value="78559" table:style-name="ce41">
            <text:p>78,55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688" table:style-name="ce41">
            <text:p>3,688</text:p>
          </table:table-cell>
          <table:table-cell table:style-name="ce2"/>
          <table:table-cell office:value-type="float" office:value="3762" table:style-name="ce41">
            <text:p>3,76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88" table:style-name="ce18">
            <text:p>85,188</text:p>
          </table:table-cell>
          <table:table-cell table:style-name="ce2"/>
          <table:table-cell office:value-type="float" office:value="85121" table:style-name="ce44">
            <text:p>85,12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59" table:style-name="ce18">
            <text:p>2,759</text:p>
          </table:table-cell>
          <table:table-cell table:style-name="ce2"/>
          <table:table-cell office:value-type="float" office:value="2900" table:style-name="ce18">
            <text:p>2,90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1-10T06:17:45Z</meta:creation-date>
    <dc:date>2020-01-10T06:17:49Z</dc:date>
  </office:meta>
</office:document-meta>
</file>