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ATTACHMATE IRELAND LIMITED</text:p>
          </table:table-cell>
          <table:table-cell office:value-type="float" office:value="1074284" table:style-name="ce8">
            <text:p>1074284<text:s text:c="6"/></text:p>
          </table:table-cell>
          <table:table-cell office:value-type="float" office:value="6249.6" table:style-name="ce9">
            <text:p>6249.6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20112" table:style-name="ce8">
            <text:p>9058920112<text:s text:c="6"/></text:p>
          </table:table-cell>
          <table:table-cell office:value-type="float" office:value="1283.6099999999999" table:style-name="ce9">
            <text:p>1283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20112" table:style-name="ce8">
            <text:p>9058920112<text:s text:c="6"/></text:p>
          </table:table-cell>
          <table:table-cell office:value-type="float" office:value="12.09" table:style-name="ce9">
            <text:p>12.0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55385" table:style-name="ce8">
            <text:p>9058955385<text:s text:c="6"/></text:p>
          </table:table-cell>
          <table:table-cell office:value-type="float" office:value="2058.77" table:style-name="ce9">
            <text:p>2058.7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55385" table:style-name="ce8">
            <text:p>9058955385<text:s text:c="6"/></text:p>
          </table:table-cell>
          <table:table-cell office:value-type="float" office:value="14.68" table:style-name="ce9">
            <text:p>14.6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02585" table:style-name="ce8">
            <text:p>9059002585<text:s text:c="6"/></text:p>
          </table:table-cell>
          <table:table-cell office:value-type="float" office:value="1291.24" table:style-name="ce9">
            <text:p>1291.2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02585" table:style-name="ce8">
            <text:p>9059002585<text:s text:c="6"/></text:p>
          </table:table-cell>
          <table:table-cell office:value-type="float" office:value="23.96" table:style-name="ce9">
            <text:p>23.9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36767" table:style-name="ce8">
            <text:p>9059036767<text:s text:c="6"/></text:p>
          </table:table-cell>
          <table:table-cell office:value-type="float" office:value="2225.35" table:style-name="ce9">
            <text:p>2225.3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36767" table:style-name="ce8">
            <text:p>9059036767<text:s text:c="6"/></text:p>
          </table:table-cell>
          <table:table-cell office:value-type="float" office:value="19.670000000000002" table:style-name="ce9">
            <text:p>19.6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88187" table:style-name="ce8">
            <text:p>9059088187<text:s text:c="6"/></text:p>
          </table:table-cell>
          <table:table-cell office:value-type="float" office:value="9.52" table:style-name="ce9">
            <text:p>9.5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33373" table:style-name="ce8">
            <text:p>9059133373<text:s text:c="6"/></text:p>
          </table:table-cell>
          <table:table-cell office:value-type="float" office:value="1509.06" table:style-name="ce9">
            <text:p>1509.0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33373" table:style-name="ce8">
            <text:p>9059133373<text:s text:c="6"/></text:p>
          </table:table-cell>
          <table:table-cell office:value-type="float" office:value="12.18" table:style-name="ce9">
            <text:p>12.1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214863" table:style-name="ce8">
            <text:p>9059214863<text:s text:c="6"/></text:p>
          </table:table-cell>
          <table:table-cell office:value-type="float" office:value="27.12" table:style-name="ce9">
            <text:p>27.1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214863" table:style-name="ce8">
            <text:p>9059214863<text:s text:c="6"/></text:p>
          </table:table-cell>
          <table:table-cell office:value-type="float" office:value="1827.88" table:style-name="ce9">
            <text:p>1827.8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223171" table:style-name="ce8">
            <text:p>9059223171<text:s text:c="6"/></text:p>
          </table:table-cell>
          <table:table-cell office:value-type="float" office:value="855" table:style-name="ce9">
            <text:p>855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260563" table:style-name="ce8">
            <text:p>9059260563<text:s text:c="6"/></text:p>
          </table:table-cell>
          <table:table-cell office:value-type="float" office:value="1644.83" table:style-name="ce9">
            <text:p>1644.8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201906_213517</text:p>
          </table:table-cell>
          <table:table-cell office:value-type="float" office:value="44253.74" table:style-name="ce9">
            <text:p>44253.74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201907_201907</text:p>
          </table:table-cell>
          <table:table-cell office:value-type="float" office:value="48410.95" table:style-name="ce9">
            <text:p>48410.95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1369537</text:p>
          </table:table-cell>
          <table:table-cell office:value-type="float" office:value="468.79" table:style-name="ce9">
            <text:p>468.79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1485661</text:p>
          </table:table-cell>
          <table:table-cell office:value-type="float" office:value="10.199999999999999" table:style-name="ce9">
            <text:p>10.2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1485661</text:p>
          </table:table-cell>
          <table:table-cell office:value-type="float" office:value="612.76" table:style-name="ce9">
            <text:p>612.76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601 XP</text:p>
          </table:table-cell>
          <table:table-cell office:value-type="float" office:value="279.57" table:style-name="ce9">
            <text:p>279.57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601 XP</text:p>
          </table:table-cell>
          <table:table-cell office:value-type="float" office:value="765.15" table:style-name="ce9">
            <text:p>765.15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601 XP</text:p>
          </table:table-cell>
          <table:table-cell office:value-type="float" office:value="426.72" table:style-name="ce9">
            <text:p>426.72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TRUSTSTREAM SECURITY SOLUTIONS LIMITED</text:p>
          </table:table-cell>
          <table:table-cell office:value-type="float" office:value="1027" table:style-name="ce8">
            <text:p>1027<text:s text:c="6"/></text:p>
          </table:table-cell>
          <table:table-cell office:value-type="float" office:value="2700" table:style-name="ce9">
            <text:p>27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MARINI O'SHEA ARCHITECTS</text:p>
          </table:table-cell>
          <table:table-cell office:value-type="float" office:value="1965" table:style-name="ce8">
            <text:p>1965<text:s text:c="6"/></text:p>
          </table:table-cell>
          <table:table-cell office:value-type="float" office:value="650" table:style-name="ce9">
            <text:p>65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HESS DIGITAL LIMITED</text:p>
          </table:table-cell>
          <table:table-cell office:value-type="float" office:value="3059" table:style-name="ce8">
            <text:p>3059<text:s text:c="6"/></text:p>
          </table:table-cell>
          <table:table-cell office:value-type="float" office:value="1348" table:style-name="ce9">
            <text:p>1348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08" table:style-name="ce8">
            <text:p>4908<text:s text:c="6"/>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08" table:style-name="ce8">
            <text:p>4908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HANLON BUILDERS</text:p>
          </table:table-cell>
          <table:table-cell office:value-type="float" office:value="5632" table:style-name="ce8">
            <text:p>5632<text:s text:c="6"/></text:p>
          </table:table-cell>
          <table:table-cell office:value-type="float" office:value="850" table:style-name="ce9">
            <text:p>850.00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05.89" table:style-name="ce9">
            <text:p>105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2.54" table:style-name="ce9">
            <text:p>22.5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25.36" table:style-name="ce9">
            <text:p>225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2.87" table:style-name="ce9">
            <text:p>22.8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66.59" table:style-name="ce9">
            <text:p>66.5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28.66" table:style-name="ce9">
            <text:p>228.6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4.27" table:style-name="ce9">
            <text:p>24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15.51" table:style-name="ce9">
            <text:p>115.5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3.61" table:style-name="ce9">
            <text:p>3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242.65" table:style-name="ce9">
            <text:p>242.6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52.89" table:style-name="ce9">
            <text:p>52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8366" table:style-name="ce8">
            <text:p>18366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DAPTIVE INSIGHTS</text:p>
          </table:table-cell>
          <table:table-cell office:value-type="float" office:value="114518" table:style-name="ce8">
            <text:p>114518<text:s text:c="6"/></text:p>
          </table:table-cell>
          <table:table-cell office:value-type="float" office:value="23850" table:style-name="ce9">
            <text:p>238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GOVNET COMMUNICATIONS</text:p>
          </table:table-cell>
          <table:table-cell office:value-type="float" office:value="160589" table:style-name="ce8">
            <text:p>160589<text:s text:c="6"/></text:p>
          </table:table-cell>
          <table:table-cell office:value-type="float" office:value="445" table:style-name="ce9">
            <text:p>445.00<text:s/></text:p>
          </table:table-cell>
          <table:table-cell office:value-type="string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ARLEY HADDOW</text:p>
          </table:table-cell>
          <table:table-cell office:value-type="float" office:value="500954" table:style-name="ce8">
            <text:p>500954<text:s text:c="6"/></text:p>
          </table:table-cell>
          <table:table-cell office:value-type="float" office:value="2504" table:style-name="ce9">
            <text:p>2504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6877" table:style-name="ce8">
            <text:p>986877<text:s text:c="6"/></text:p>
          </table:table-cell>
          <table:table-cell office:value-type="float" office:value="22573.09" table:style-name="ce9">
            <text:p>22573.09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6877" table:style-name="ce8">
            <text:p>986877<text:s text:c="6"/></text:p>
          </table:table-cell>
          <table:table-cell office:value-type="float" office:value="237431.25" table:style-name="ce9">
            <text:p>237431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6878" table:style-name="ce8">
            <text:p>986878<text:s text:c="6"/></text:p>
          </table:table-cell>
          <table:table-cell office:value-type="float" office:value="33620.25" table:style-name="ce9">
            <text:p>33620.25<text:s/></text:p>
          </table:table-cell>
          <table:table-cell office:value-type="string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6878" table:style-name="ce8">
            <text:p>986878<text:s text:c="6"/></text:p>
          </table:table-cell>
          <table:table-cell office:value-type="float" office:value="3704.89" table:style-name="ce9">
            <text:p>3704.89<text:s/></text:p>
          </table:table-cell>
          <table:table-cell office:value-type="string" table:style-name="ce7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6883" table:style-name="ce8">
            <text:p>986883<text:s text:c="6"/></text:p>
          </table:table-cell>
          <table:table-cell office:value-type="float" office:value="9663.75" table:style-name="ce9">
            <text:p>9663.75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6883" table:style-name="ce8">
            <text:p>986883<text:s text:c="6"/></text:p>
          </table:table-cell>
          <table:table-cell office:value-type="float" office:value="13529.25" table:style-name="ce9">
            <text:p>13529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07" table:style-name="ce8">
            <text:p>2097607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0" table:style-name="ce8">
            <text:p>2099370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1" table:style-name="ce8">
            <text:p>2099371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2" table:style-name="ce8">
            <text:p>2099372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3" table:style-name="ce8">
            <text:p>2099373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4" table:style-name="ce8">
            <text:p>2099374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7" table:style-name="ce8">
            <text:p>2099377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8" table:style-name="ce8">
            <text:p>2099378<text:s text:c="6"/></text:p>
          </table:table-cell>
          <table:table-cell office:value-type="float" office:value="1595.4" table:style-name="ce9">
            <text:p>1595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1" table:style-name="ce8">
            <text:p>209938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2" table:style-name="ce8">
            <text:p>2099382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4" table:style-name="ce8">
            <text:p>2099384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5" table:style-name="ce8">
            <text:p>2099385<text:s text:c="6"/></text:p>
          </table:table-cell>
          <table:table-cell office:value-type="float" office:value="2488.0500000000002" table:style-name="ce9">
            <text:p>2488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7" table:style-name="ce8">
            <text:p>2099387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SIGHT DIRECT (UK) LTD</text:p>
          </table:table-cell>
          <table:table-cell office:value-type="float" office:value="4510424" table:style-name="ce8">
            <text:p>4510424<text:s text:c="6"/></text:p>
          </table:table-cell>
          <table:table-cell office:value-type="float" office:value="54208.22" table:style-name="ce9">
            <text:p>54208.22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813342" table:style-name="ce8">
            <text:p>6813342<text:s text:c="6"/></text:p>
          </table:table-cell>
          <table:table-cell office:value-type="float" office:value="11160.8" table:style-name="ce9">
            <text:p>11160.8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7074561" table:style-name="ce8">
            <text:p>17074561<text:s text:c="6"/></text:p>
          </table:table-cell>
          <table:table-cell office:value-type="float" office:value="1661.63" table:style-name="ce9">
            <text:p>1661.63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7074561" table:style-name="ce8">
            <text:p>17074561<text:s text:c="6"/></text:p>
          </table:table-cell>
          <table:table-cell office:value-type="float" office:value="1637.69" table:style-name="ce9">
            <text:p>1637.69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214" table:style-name="ce8">
            <text:p>30003214<text:s text:c="6"/></text:p>
          </table:table-cell>
          <table:table-cell office:value-type="float" office:value="30900" table:style-name="ce9">
            <text:p>309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993" table:style-name="ce8">
            <text:p>30003993<text:s text:c="6"/></text:p>
          </table:table-cell>
          <table:table-cell office:value-type="float" office:value="-30084" table:style-name="ce9">
            <text:p>-30084.00<text:s/></text:p>
          </table:table-cell>
          <table:table-cell office:value-type="string" table:style-name="ce7">
            <text:p>Data Prepar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994" table:style-name="ce8">
            <text:p>30003994<text:s text:c="6"/></text:p>
          </table:table-cell>
          <table:table-cell office:value-type="float" office:value="4884" table:style-name="ce9">
            <text:p>4884.00<text:s/></text:p>
          </table:table-cell>
          <table:table-cell office:value-type="string" table:style-name="ce7">
            <text:p>Data Prepar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994" table:style-name="ce8">
            <text:p>30003994<text:s text:c="6"/></text:p>
          </table:table-cell>
          <table:table-cell office:value-type="float" office:value="6000" table:style-name="ce9">
            <text:p>6000.00<text:s/></text:p>
          </table:table-cell>
          <table:table-cell office:value-type="string" table:style-name="ce7">
            <text:p>Data Prepar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994" table:style-name="ce8">
            <text:p>30003994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Data Prepar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994" table:style-name="ce8">
            <text:p>30003994<text:s text:c="6"/></text:p>
          </table:table-cell>
          <table:table-cell office:value-type="float" office:value="18700" table:style-name="ce9">
            <text:p>18700.00<text:s/></text:p>
          </table:table-cell>
          <table:table-cell office:value-type="string" table:style-name="ce7">
            <text:p>Data Prepar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396" table:style-name="ce8">
            <text:p>71022396<text:s text:c="6"/></text:p>
          </table:table-cell>
          <table:table-cell office:value-type="float" office:value="4930.83" table:style-name="ce9">
            <text:p>4930.83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9033" table:style-name="ce8">
            <text:p>181919033<text:s text:c="6"/></text:p>
          </table:table-cell>
          <table:table-cell office:value-type="float" office:value="1012.5" table:style-name="ce9">
            <text:p>1012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21397" table:style-name="ce8">
            <text:p>181921397<text:s text:c="6"/></text:p>
          </table:table-cell>
          <table:table-cell office:value-type="float" office:value="936.5" table:style-name="ce9">
            <text:p>936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1050" table:style-name="ce8">
            <text:p>3003441050<text:s text:c="6"/></text:p>
          </table:table-cell>
          <table:table-cell office:value-type="float" office:value="21320" table:style-name="ce9">
            <text:p>213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1051" table:style-name="ce8">
            <text:p>3003441051<text:s text:c="6"/></text:p>
          </table:table-cell>
          <table:table-cell office:value-type="float" office:value="27784" table:style-name="ce9">
            <text:p>2778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05366" table:style-name="ce8">
            <text:p>9059405366<text:s text:c="6"/></text:p>
          </table:table-cell>
          <table:table-cell office:value-type="float" office:value="33.479999999999997" table:style-name="ce9">
            <text:p>33.4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05366" table:style-name="ce8">
            <text:p>9059405366<text:s text:c="6"/></text:p>
          </table:table-cell>
          <table:table-cell office:value-type="float" office:value="604.52" table:style-name="ce9">
            <text:p>604.5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05366" table:style-name="ce8">
            <text:p>9059405366<text:s text:c="6"/></text:p>
          </table:table-cell>
          <table:table-cell office:value-type="float" office:value="483" table:style-name="ce9">
            <text:p>483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Executive Director of Product Customer and External Relation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829SLC23263/1</text:p>
          </table:table-cell>
          <table:table-cell office:value-type="float" office:value="1320" table:style-name="ce9">
            <text:p>132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770</text:p>
          </table:table-cell>
          <table:table-cell office:value-type="float" office:value="771.89" table:style-name="ce9">
            <text:p>771.89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519</text:p>
          </table:table-cell>
          <table:table-cell office:value-type="float" office:value="3779.16" table:style-name="ce9">
            <text:p>3779.16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520</text:p>
          </table:table-cell>
          <table:table-cell office:value-type="float" office:value="4745.18" table:style-name="ce9">
            <text:p>4745.18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BAXTER STOREY LIMITED (DARLINGTON)</text:p>
          </table:table-cell>
          <table:table-cell office:value-type="string" table:style-name="ce8">
            <text:p>INV142374</text:p>
          </table:table-cell>
          <table:table-cell office:value-type="float" office:value="821.85" table:style-name="ce9">
            <text:p>821.85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BAXTER STOREY LIMITED (DARLINGTON)</text:p>
          </table:table-cell>
          <table:table-cell office:value-type="string" table:style-name="ce8">
            <text:p>INV143017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27</text:p>
          </table:table-cell>
          <table:table-cell office:value-type="float" office:value="882" table:style-name="ce9">
            <text:p>882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27</text:p>
          </table:table-cell>
          <table:table-cell office:value-type="float" office:value="1323" table:style-name="ce9">
            <text:p>1323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29</text:p>
          </table:table-cell>
          <table:table-cell office:value-type="float" office:value="441" table:style-name="ce9">
            <text:p>441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29</text:p>
          </table:table-cell>
          <table:table-cell office:value-type="float" office:value="661.5" table:style-name="ce9">
            <text:p>661.5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29</text:p>
          </table:table-cell>
          <table:table-cell office:value-type="float" office:value="441" table:style-name="ce9">
            <text:p>441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37965" table:style-name="ce8">
            <text:p>3003437965<text:s text:c="6"/></text:p>
          </table:table-cell>
          <table:table-cell office:value-type="float" office:value="83608" table:style-name="ce9">
            <text:p>8360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7966" table:style-name="ce8">
            <text:p>3003437966<text:s text:c="6"/></text:p>
          </table:table-cell>
          <table:table-cell office:value-type="float" office:value="161743" table:style-name="ce9">
            <text:p>16174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7967" table:style-name="ce8">
            <text:p>3003437967<text:s text:c="6"/></text:p>
          </table:table-cell>
          <table:table-cell office:value-type="float" office:value="9336" table:style-name="ce9">
            <text:p>933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7968" table:style-name="ce8">
            <text:p>3003437968<text:s text:c="6"/></text:p>
          </table:table-cell>
          <table:table-cell office:value-type="float" office:value="27230" table:style-name="ce9">
            <text:p>2723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37969" table:style-name="ce8">
            <text:p>3003437969<text:s text:c="6"/></text:p>
          </table:table-cell>
          <table:table-cell office:value-type="float" office:value="122928" table:style-name="ce9">
            <text:p>12292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DR - Directorate CI</text:p>
          </table:table-cell>
          <table:table-cell office:value-type="string" table:style-name="ce7">
            <text:p>ACCENTURE (UK) LIMITED</text:p>
          </table:table-cell>
          <table:table-cell office:value-type="float" office:value="3003437970" table:style-name="ce8">
            <text:p>3003437970<text:s text:c="6"/></text:p>
          </table:table-cell>
          <table:table-cell office:value-type="float" office:value="73332" table:style-name="ce9">
            <text:p>7333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37971" table:style-name="ce8">
            <text:p>3003437971<text:s text:c="6"/></text:p>
          </table:table-cell>
          <table:table-cell office:value-type="float" office:value="126818" table:style-name="ce9">
            <text:p>12681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37972" table:style-name="ce8">
            <text:p>3003437972<text:s text:c="6"/></text:p>
          </table:table-cell>
          <table:table-cell office:value-type="float" office:value="85504" table:style-name="ce9">
            <text:p>8550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7973" table:style-name="ce8">
            <text:p>3003437973<text:s text:c="6"/></text:p>
          </table:table-cell>
          <table:table-cell office:value-type="float" office:value="126954" table:style-name="ce9">
            <text:p>12695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37974" table:style-name="ce8">
            <text:p>3003437974<text:s text:c="6"/></text:p>
          </table:table-cell>
          <table:table-cell office:value-type="float" office:value="15560" table:style-name="ce9">
            <text:p>1556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304014" table:style-name="ce8">
            <text:p>9059304014<text:s text:c="6"/></text:p>
          </table:table-cell>
          <table:table-cell office:value-type="float" office:value="20.88" table:style-name="ce9">
            <text:p>20.8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304014" table:style-name="ce8">
            <text:p>9059304014<text:s text:c="6"/></text:p>
          </table:table-cell>
          <table:table-cell office:value-type="float" office:value="1374.65" table:style-name="ce9">
            <text:p>1374.6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RAVEN IMAGES LIMITED</text:p>
          </table:table-cell>
          <table:table-cell office:value-type="float" office:value="655" table:style-name="ce8">
            <text:p>655<text:s text:c="6"/></text:p>
          </table:table-cell>
          <table:table-cell office:value-type="float" office:value="3600" table:style-name="ce9">
            <text:p>360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2360" table:style-name="ce8">
            <text:p>2360<text:s text:c="6"/></text:p>
          </table:table-cell>
          <table:table-cell office:value-type="float" office:value="2200" table:style-name="ce9">
            <text:p>22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I INTEGRATED SOLUTIONS LTD</text:p>
          </table:table-cell>
          <table:table-cell office:value-type="float" office:value="2556" table:style-name="ce8">
            <text:p>2556<text:s text:c="6"/></text:p>
          </table:table-cell>
          <table:table-cell office:value-type="float" office:value="4858.7" table:style-name="ce9">
            <text:p>4858.7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I INTEGRATED SOLUTIONS LTD</text:p>
          </table:table-cell>
          <table:table-cell office:value-type="float" office:value="2557" table:style-name="ce8">
            <text:p>2557<text:s text:c="6"/></text:p>
          </table:table-cell>
          <table:table-cell office:value-type="float" office:value="9800.7999999999993" table:style-name="ce9">
            <text:p>9800.8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2569" table:style-name="ce8">
            <text:p>2569<text:s text:c="6"/></text:p>
          </table:table-cell>
          <table:table-cell office:value-type="float" office:value="-2200" table:style-name="ce9">
            <text:p>-22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2570" table:style-name="ce8">
            <text:p>2570<text:s text:c="6"/></text:p>
          </table:table-cell>
          <table:table-cell office:value-type="float" office:value="1240" table:style-name="ce9">
            <text:p>124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MS MAINTENANCE SERVICES</text:p>
          </table:table-cell>
          <table:table-cell office:value-type="float" office:value="4272" table:style-name="ce8">
            <text:p>4272<text:s text:c="6"/></text:p>
          </table:table-cell>
          <table:table-cell office:value-type="float" office:value="10000" table:style-name="ce9">
            <text:p>1000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9571" table:style-name="ce8">
            <text:p>9571<text:s text:c="6"/></text:p>
          </table:table-cell>
          <table:table-cell office:value-type="float" office:value="55332.86" table:style-name="ce9">
            <text:p>55332.86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.49" table:style-name="ce9">
            <text:p>24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39.08000000000001" table:style-name="ce9">
            <text:p>139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48.28" table:style-name="ce9">
            <text:p>48.2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8.85" table:style-name="ce9">
            <text:p>108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2.52" table:style-name="ce9">
            <text:p>22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3.25" table:style-name="ce9">
            <text:p>1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84.11" table:style-name="ce9">
            <text:p>284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95.85" table:style-name="ce9">
            <text:p>95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.26" table:style-name="ce9">
            <text:p>21.2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26.45" table:style-name="ce9">
            <text:p>126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1.82" table:style-name="ce9">
            <text:p>101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61.52000000000001" table:style-name="ce9">
            <text:p>161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5.69" table:style-name="ce9">
            <text:p>65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3.99" table:style-name="ce9">
            <text:p>103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32.47999999999999" table:style-name="ce9">
            <text:p>132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.16" table:style-name="ce9">
            <text:p>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.15" table:style-name="ce9">
            <text:p>24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.010000000000002" table:style-name="ce9">
            <text:p>18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80.83" table:style-name="ce9">
            <text:p>80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.36" table:style-name="ce9">
            <text:p>14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98.11" table:style-name="ce9">
            <text:p>198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5.33" table:style-name="ce9">
            <text:p>175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.53" table:style-name="ce9">
            <text:p>17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0.09" table:style-name="ce9">
            <text:p>180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6.89" table:style-name="ce9">
            <text:p>2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3.61000000000001" table:style-name="ce9">
            <text:p>14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3.42" table:style-name="ce9">
            <text:p>21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1.5" table:style-name="ce9">
            <text:p>241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9.809999999999999" table:style-name="ce9">
            <text:p>19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2.56" table:style-name="ce9">
            <text:p>212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6.149999999999999" table:style-name="ce9">
            <text:p>16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3.47" table:style-name="ce9">
            <text:p>3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87.32" table:style-name="ce9">
            <text:p>87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8.41" table:style-name="ce9">
            <text:p>2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19.49" table:style-name="ce9">
            <text:p>11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1.34" table:style-name="ce9">
            <text:p>21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2.18" table:style-name="ce9">
            <text:p>22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1.58" table:style-name="ce9">
            <text:p>171.5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07.45" table:style-name="ce9">
            <text:p>107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9408" table:style-name="ce8">
            <text:p>19408<text:s text:c="6"/></text:p>
          </table:table-cell>
          <table:table-cell office:value-type="float" office:value="13.91" table:style-name="ce9">
            <text:p>13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29205" table:style-name="ce8">
            <text:p>29205<text:s text:c="6"/></text:p>
          </table:table-cell>
          <table:table-cell office:value-type="float" office:value="1662.98" table:style-name="ce9">
            <text:p>1662.98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30484" table:style-name="ce8">
            <text:p>30484<text:s text:c="6"/></text:p>
          </table:table-cell>
          <table:table-cell office:value-type="float" office:value="1874.65" table:style-name="ce9">
            <text:p>1874.6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30759" table:style-name="ce8">
            <text:p>30759<text:s text:c="6"/></text:p>
          </table:table-cell>
          <table:table-cell office:value-type="float" office:value="1376.1" table:style-name="ce9">
            <text:p>1376.1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30930" table:style-name="ce8">
            <text:p>30930<text:s text:c="6"/></text:p>
          </table:table-cell>
          <table:table-cell office:value-type="float" office:value="417.23" table:style-name="ce9">
            <text:p>417.23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666" table:style-name="ce8">
            <text:p>31666<text:s text:c="6"/></text:p>
          </table:table-cell>
          <table:table-cell office:value-type="float" office:value="2029" table:style-name="ce9">
            <text:p>2029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32461" table:style-name="ce8">
            <text:p>32461<text:s text:c="6"/></text:p>
          </table:table-cell>
          <table:table-cell office:value-type="float" office:value="1993.89" table:style-name="ce9">
            <text:p>1993.89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819" table:style-name="ce8">
            <text:p>190819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9160" table:style-name="ce8">
            <text:p>989160<text:s text:c="6"/></text:p>
          </table:table-cell>
          <table:table-cell office:value-type="float" office:value="3610.22" table:style-name="ce9">
            <text:p>3610.22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2243" table:style-name="ce8">
            <text:p>2092243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06" table:style-name="ce8">
            <text:p>209760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09" table:style-name="ce8">
            <text:p>2097609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0" table:style-name="ce8">
            <text:p>2097610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25" table:style-name="ce8">
            <text:p>2097625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26" table:style-name="ce8">
            <text:p>2097626<text:s text:c="6"/></text:p>
          </table:table-cell>
          <table:table-cell office:value-type="float" office:value="14928.44" table:style-name="ce9">
            <text:p>14928.4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5" table:style-name="ce8">
            <text:p>209937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6" table:style-name="ce8">
            <text:p>209937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6" table:style-name="ce8">
            <text:p>209938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9" table:style-name="ce8">
            <text:p>2099389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0" table:style-name="ce8">
            <text:p>2099390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2" table:style-name="ce8">
            <text:p>2099392<text:s text:c="6"/></text:p>
          </table:table-cell>
          <table:table-cell office:value-type="float" office:value="821.24" table:style-name="ce9">
            <text:p>821.2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3" table:style-name="ce8">
            <text:p>2099393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9" table:style-name="ce8">
            <text:p>2099399<text:s text:c="6"/></text:p>
          </table:table-cell>
          <table:table-cell office:value-type="float" office:value="2887.75" table:style-name="ce9">
            <text:p>2887.7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0" table:style-name="ce8">
            <text:p>2099400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1" table:style-name="ce8">
            <text:p>2099401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2" table:style-name="ce8">
            <text:p>2099402<text:s text:c="6"/></text:p>
          </table:table-cell>
          <table:table-cell office:value-type="float" office:value="1652.74" table:style-name="ce9">
            <text:p>1652.7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4" table:style-name="ce8">
            <text:p>209940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5" table:style-name="ce8">
            <text:p>2099405<text:s text:c="6"/></text:p>
          </table:table-cell>
          <table:table-cell office:value-type="float" office:value="5529.05" table:style-name="ce9">
            <text:p>5529.0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6" table:style-name="ce8">
            <text:p>2099406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7" table:style-name="ce8">
            <text:p>2099407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8" table:style-name="ce8">
            <text:p>2099408<text:s text:c="6"/></text:p>
          </table:table-cell>
          <table:table-cell office:value-type="float" office:value="5250.5" table:style-name="ce9">
            <text:p>5250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9" table:style-name="ce8">
            <text:p>2099409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10" table:style-name="ce8">
            <text:p>2099410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10" table:style-name="ce8">
            <text:p>2099410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CABINET OFFICE</text:p>
          </table:table-cell>
          <table:table-cell office:value-type="float" office:value="3761321" table:style-name="ce8">
            <text:p>3761321<text:s text:c="6"/></text:p>
          </table:table-cell>
          <table:table-cell office:value-type="float" office:value="3521" table:style-name="ce9">
            <text:p>3521.00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50345" table:style-name="ce8">
            <text:p>5050345<text:s text:c="6"/></text:p>
          </table:table-cell>
          <table:table-cell office:value-type="float" office:value="556.75" table:style-name="ce9">
            <text:p>556.75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50883" table:style-name="ce8">
            <text:p>5050883<text:s text:c="6"/></text:p>
          </table:table-cell>
          <table:table-cell office:value-type="float" office:value="421" table:style-name="ce9">
            <text:p>421.00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51160" table:style-name="ce8">
            <text:p>5051160<text:s text:c="6"/></text:p>
          </table:table-cell>
          <table:table-cell office:value-type="float" office:value="574" table:style-name="ce9">
            <text:p>574.00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6369166" table:style-name="ce8">
            <text:p>6369166<text:s text:c="6"/></text:p>
          </table:table-cell>
          <table:table-cell office:value-type="float" office:value="33898.78" table:style-name="ce9">
            <text:p>33898.78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6370409" table:style-name="ce8">
            <text:p>6370409<text:s text:c="6"/></text:p>
          </table:table-cell>
          <table:table-cell office:value-type="float" office:value="10954.42" table:style-name="ce9">
            <text:p>10954.42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6376779" table:style-name="ce8">
            <text:p>6376779<text:s text:c="6"/></text:p>
          </table:table-cell>
          <table:table-cell office:value-type="float" office:value="8463.49" table:style-name="ce9">
            <text:p>8463.49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INSENTS MASONS LLP</text:p>
          </table:table-cell>
          <table:table-cell office:value-type="float" office:value="6482689" table:style-name="ce8">
            <text:p>6482689<text:s text:c="6"/></text:p>
          </table:table-cell>
          <table:table-cell office:value-type="float" office:value="2218.5" table:style-name="ce9">
            <text:p>2218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.ON CONTROL SOLUTIONS LIMITED</text:p>
          </table:table-cell>
          <table:table-cell office:value-type="float" office:value="10053580" table:style-name="ce8">
            <text:p>10053580<text:s text:c="6"/></text:p>
          </table:table-cell>
          <table:table-cell office:value-type="float" office:value="3400" table:style-name="ce9">
            <text:p>340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float" office:value="60039657" table:style-name="ce8">
            <text:p>60039657<text:s text:c="6"/></text:p>
          </table:table-cell>
          <table:table-cell office:value-type="float" office:value="43062.34" table:style-name="ce9">
            <text:p>43062.34<text:s/></text:p>
          </table:table-cell>
          <table:table-cell office:value-type="string" table:style-name="ce7">
            <text:p>MPL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739" table:style-name="ce8">
            <text:p>71022739<text:s text:c="6"/></text:p>
          </table:table-cell>
          <table:table-cell office:value-type="float" office:value="4684.29" table:style-name="ce9">
            <text:p>4684.29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739" table:style-name="ce8">
            <text:p>71022739<text:s text:c="6"/></text:p>
          </table:table-cell>
          <table:table-cell office:value-type="float" office:value="246.54" table:style-name="ce9">
            <text:p>246.54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MAZON WEB SERVICES EMEA SARL</text:p>
          </table:table-cell>
          <table:table-cell office:value-type="float" office:value="100000522" table:style-name="ce8">
            <text:p>100000522<text:s text:c="6"/></text:p>
          </table:table-cell>
          <table:table-cell office:value-type="float" office:value="6766.74" table:style-name="ce9">
            <text:p>6766.7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AMAZON WEB SERVICES EMEA SARL</text:p>
          </table:table-cell>
          <table:table-cell office:value-type="float" office:value="260880597" table:style-name="ce8">
            <text:p>260880597<text:s text:c="6"/></text:p>
          </table:table-cell>
          <table:table-cell office:value-type="float" office:value="2577.77" table:style-name="ce9">
            <text:p>2577.77<text:s/></text:p>
          </table:table-cell>
          <table:table-cell office:value-type="string" table:style-name="ce7">
            <text:p>Platform as a service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LASGOW CITY COUNCIL</text:p>
          </table:table-cell>
          <table:table-cell office:value-type="float" office:value="900615927.95000005" table:style-name="ce8">
            <text:p>900615927 19/20</text:p>
          </table:table-cell>
          <table:table-cell office:value-type="float" office:value="9598" table:style-name="ce9">
            <text:p>9598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50883" table:style-name="ce8">
            <text:p>1009550883<text:s text:c="6"/></text:p>
          </table:table-cell>
          <table:table-cell office:value-type="float" office:value="633" table:style-name="ce9">
            <text:p>633.0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803" table:style-name="ce8">
            <text:p>1800041803<text:s text:c="6"/></text:p>
          </table:table-cell>
          <table:table-cell office:value-type="float" office:value="154051.20000000001" table:style-name="ce9">
            <text:p>154051.2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60262" table:style-name="ce8">
            <text:p>6931260262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60272" table:style-name="ce8">
            <text:p>6931260272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60277" table:style-name="ce8">
            <text:p>6931260277<text:s text:c="6"/></text:p>
          </table:table-cell>
          <table:table-cell office:value-type="float" office:value="1429.11" table:style-name="ce9">
            <text:p>1429.11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60279" table:style-name="ce8">
            <text:p>6931260279<text:s text:c="6"/></text:p>
          </table:table-cell>
          <table:table-cell office:value-type="float" office:value="649.73" table:style-name="ce9">
            <text:p>649.73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10578" table:style-name="ce8">
            <text:p>9059410578<text:s text:c="6"/></text:p>
          </table:table-cell>
          <table:table-cell office:value-type="float" office:value="22506.799999999999" table:style-name="ce9">
            <text:p>22506.8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10578" table:style-name="ce8">
            <text:p>9059410578<text:s text:c="6"/></text:p>
          </table:table-cell>
          <table:table-cell office:value-type="float" office:value="12.9" table:style-name="ce9">
            <text:p>12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10578" table:style-name="ce8">
            <text:p>9059410578<text:s text:c="6"/></text:p>
          </table:table-cell>
          <table:table-cell office:value-type="float" office:value="1850.21" table:style-name="ce9">
            <text:p>1850.2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13100" table:style-name="ce8">
            <text:p>9059413100<text:s text:c="6"/></text:p>
          </table:table-cell>
          <table:table-cell office:value-type="float" office:value="1324.09" table:style-name="ce9">
            <text:p>1324.0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9997" table:style-name="ce8">
            <text:p>60001973015 19/20</text:p>
          </table:table-cell>
          <table:table-cell office:value-type="float" office:value="4460" table:style-name="ce9">
            <text:p>4460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51</text:p>
          </table:table-cell>
          <table:table-cell office:value-type="float" office:value="79896" table:style-name="ce9">
            <text:p>79896.00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985340 <text:s/>19/20</text:p>
          </table:table-cell>
          <table:table-cell office:value-type="float" office:value="27606" table:style-name="ce9">
            <text:p>27606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SFW Processing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8179</text:p>
          </table:table-cell>
          <table:table-cell office:value-type="float" office:value="580.73" table:style-name="ce9">
            <text:p>580.73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78160</text:p>
          </table:table-cell>
          <table:table-cell office:value-type="float" office:value="11760.78" table:style-name="ce9">
            <text:p>11760.78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80432</text:p>
          </table:table-cell>
          <table:table-cell office:value-type="float" office:value="3965" table:style-name="ce9">
            <text:p>3965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1615851</text:p>
          </table:table-cell>
          <table:table-cell office:value-type="float" office:value="9.2200000000000006" table:style-name="ce9">
            <text:p>9.22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KODAK ALARIS LTD</text:p>
          </table:table-cell>
          <table:table-cell office:value-type="string" table:style-name="ce8">
            <text:p>GBP000010262</text:p>
          </table:table-cell>
          <table:table-cell office:value-type="float" office:value="79734.86" table:style-name="ce9">
            <text:p>79734.86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79209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13574</text:p>
          </table:table-cell>
          <table:table-cell office:value-type="float" office:value="607.53" table:style-name="ce9">
            <text:p>607.5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518</text:p>
          </table:table-cell>
          <table:table-cell office:value-type="float" office:value="161705" table:style-name="ce9">
            <text:p>16170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518</text:p>
          </table:table-cell>
          <table:table-cell office:value-type="float" office:value="907.45" table:style-name="ce9">
            <text:p>907.4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8">
            <text:p>INV-0426</text:p>
          </table:table-cell>
          <table:table-cell office:value-type="float" office:value="35067.5" table:style-name="ce9">
            <text:p>3506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8">
            <text:p>INV-0430</text:p>
          </table:table-cell>
          <table:table-cell office:value-type="float" office:value="3650.87" table:style-name="ce9">
            <text:p>3650.8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1</text:p>
          </table:table-cell>
          <table:table-cell office:value-type="float" office:value="441" table:style-name="ce9">
            <text:p>441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3</text:p>
          </table:table-cell>
          <table:table-cell office:value-type="float" office:value="441" table:style-name="ce9">
            <text:p>441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48AUG19</text:p>
          </table:table-cell>
          <table:table-cell office:value-type="float" office:value="9723.75" table:style-name="ce9">
            <text:p>9723.7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652</text:p>
          </table:table-cell>
          <table:table-cell office:value-type="float" office:value="766.51" table:style-name="ce9">
            <text:p>766.51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ROXHILL MEDIA LIMITED</text:p>
          </table:table-cell>
          <table:table-cell office:value-type="string" table:style-name="ce8">
            <text:p>R3296</text:p>
          </table:table-cell>
          <table:table-cell office:value-type="float" office:value="1275" table:style-name="ce9">
            <text:p>1275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9975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TALEND LIMITED</text:p>
          </table:table-cell>
          <table:table-cell office:value-type="string" table:style-name="ce8">
            <text:p>UK5090</text:p>
          </table:table-cell>
          <table:table-cell office:value-type="float" office:value="63841.2" table:style-name="ce9">
            <text:p>63841.2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TALEND LIMITED</text:p>
          </table:table-cell>
          <table:table-cell office:value-type="string" table:style-name="ce8">
            <text:p>UK5090</text:p>
          </table:table-cell>
          <table:table-cell office:value-type="float" office:value="79991.88" table:style-name="ce9">
            <text:p>79991.8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819" table:style-name="ce8">
            <text:p>5056770819<text:s text:c="6"/></text:p>
          </table:table-cell>
          <table:table-cell office:value-type="float" office:value="920.4" table:style-name="ce9">
            <text:p>920.4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819" table:style-name="ce8">
            <text:p>5056770819<text:s text:c="6"/>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MARINI O'SHEA ARCHITECTS</text:p>
          </table:table-cell>
          <table:table-cell office:value-type="float" office:value="1970" table:style-name="ce8">
            <text:p>1970<text:s text:c="6"/></text:p>
          </table:table-cell>
          <table:table-cell office:value-type="float" office:value="2150" table:style-name="ce9">
            <text:p>215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50168" table:style-name="ce8">
            <text:p>50168<text:s text:c="6"/></text:p>
          </table:table-cell>
          <table:table-cell office:value-type="float" office:value="6977.08" table:style-name="ce9">
            <text:p>6977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70" table:style-name="ce8">
            <text:p>73870<text:s text:c="6"/></text:p>
          </table:table-cell>
          <table:table-cell office:value-type="float" office:value="13000" table:style-name="ce9">
            <text:p>13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Not Analyzed</text:p>
          </table:table-cell>
          <table:table-cell office:value-type="string" table:style-name="ce7">
            <text:p>GREENWOOD MORELAND INSURANCE BROKERS</text:p>
          </table:table-cell>
          <table:table-cell office:value-type="float" office:value="92048" table:style-name="ce8">
            <text:p>92048<text:s text:c="6"/></text:p>
          </table:table-cell>
          <table:table-cell office:value-type="float" office:value="239.22" table:style-name="ce9">
            <text:p>239.22<text:s/></text:p>
          </table:table-cell>
          <table:table-cell office:value-type="string" table:style-name="ce7">
            <text:p>VAT - OUTPU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REENWOOD MORELAND INSURANCE BROKERS</text:p>
          </table:table-cell>
          <table:table-cell office:value-type="float" office:value="92048" table:style-name="ce8">
            <text:p>92048<text:s text:c="6"/></text:p>
          </table:table-cell>
          <table:table-cell office:value-type="float" office:value="1993.5" table:style-name="ce9">
            <text:p>1993.50<text:s/></text:p>
          </table:table-cell>
          <table:table-cell office:value-type="string" table:style-name="ce7">
            <text:p>Travel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P PLANTSCAPE LTD</text:p>
          </table:table-cell>
          <table:table-cell office:value-type="float" office:value="104948" table:style-name="ce8">
            <text:p>104948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Plants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902849" table:style-name="ce8">
            <text:p>902849<text:s text:c="6"/></text:p>
          </table:table-cell>
          <table:table-cell office:value-type="float" office:value="1033.8599999999999" table:style-name="ce9">
            <text:p>1033.86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584" table:style-name="ce8">
            <text:p>2097584<text:s text:c="6"/></text:p>
          </table:table-cell>
          <table:table-cell office:value-type="float" office:value="10247.48" table:style-name="ce9">
            <text:p>10247.4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00" table:style-name="ce8">
            <text:p>209760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08" table:style-name="ce8">
            <text:p>209760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1" table:style-name="ce8">
            <text:p>2097611<text:s text:c="6"/></text:p>
          </table:table-cell>
          <table:table-cell office:value-type="float" office:value="1153.99" table:style-name="ce9">
            <text:p>1153.9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5" table:style-name="ce8">
            <text:p>209761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6" table:style-name="ce8">
            <text:p>209761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7" table:style-name="ce8">
            <text:p>209761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8" table:style-name="ce8">
            <text:p>2097618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19" table:style-name="ce8">
            <text:p>209761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20" table:style-name="ce8">
            <text:p>209762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22" table:style-name="ce8">
            <text:p>209762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0" table:style-name="ce8">
            <text:p>2099380<text:s text:c="6"/></text:p>
          </table:table-cell>
          <table:table-cell office:value-type="float" office:value="547.82000000000005" table:style-name="ce9">
            <text:p>547.8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1" table:style-name="ce8">
            <text:p>2099391<text:s text:c="6"/></text:p>
          </table:table-cell>
          <table:table-cell office:value-type="float" office:value="1483.7" table:style-name="ce9">
            <text:p>1483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4" table:style-name="ce8">
            <text:p>209939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5" table:style-name="ce8">
            <text:p>209939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6" table:style-name="ce8">
            <text:p>209939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7" table:style-name="ce8">
            <text:p>209939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98" table:style-name="ce8">
            <text:p>209939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03" table:style-name="ce8">
            <text:p>209940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411" table:style-name="ce8">
            <text:p>2099411<text:s text:c="6"/></text:p>
          </table:table-cell>
          <table:table-cell office:value-type="float" office:value="11778.13" table:style-name="ce9">
            <text:p>11778.1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14" table:style-name="ce8">
            <text:p>2101414<text:s text:c="6"/></text:p>
          </table:table-cell>
          <table:table-cell office:value-type="float" office:value="4853.3999999999996" table:style-name="ce9">
            <text:p>4853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15" table:style-name="ce8">
            <text:p>2101415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16" table:style-name="ce8">
            <text:p>2101416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17" table:style-name="ce8">
            <text:p>2101417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18" table:style-name="ce8">
            <text:p>210141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3" table:style-name="ce8">
            <text:p>2101423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4" table:style-name="ce8">
            <text:p>2101424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6" table:style-name="ce8">
            <text:p>210142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7" table:style-name="ce8">
            <text:p>2101427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8" table:style-name="ce8">
            <text:p>2101428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9" table:style-name="ce8">
            <text:p>2101429<text:s text:c="6"/></text:p>
          </table:table-cell>
          <table:table-cell office:value-type="float" office:value="1940.18" table:style-name="ce9">
            <text:p>1940.1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0" table:style-name="ce8">
            <text:p>2101430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1" table:style-name="ce8">
            <text:p>210143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2" table:style-name="ce8">
            <text:p>2101432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3" table:style-name="ce8">
            <text:p>2101433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4" table:style-name="ce8">
            <text:p>2101434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5" table:style-name="ce8">
            <text:p>210143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6" table:style-name="ce8">
            <text:p>210143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7" table:style-name="ce8">
            <text:p>210143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8" table:style-name="ce8">
            <text:p>2101438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39" table:style-name="ce8">
            <text:p>210143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0" table:style-name="ce8">
            <text:p>210144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1" table:style-name="ce8">
            <text:p>2101441<text:s text:c="6"/></text:p>
          </table:table-cell>
          <table:table-cell office:value-type="float" office:value="2887.75" table:style-name="ce9">
            <text:p>2887.7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4" table:style-name="ce8">
            <text:p>210144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6" table:style-name="ce8">
            <text:p>210144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7" table:style-name="ce8">
            <text:p>2101447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9" table:style-name="ce8">
            <text:p>2101449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52" table:style-name="ce8">
            <text:p>2101452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53" table:style-name="ce8">
            <text:p>2101453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53" table:style-name="ce8">
            <text:p>2101453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54" table:style-name="ce8">
            <text:p>210145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P INC. UK LIMITED (SCOTGOV)</text:p>
          </table:table-cell>
          <table:table-cell office:value-type="float" office:value="6791620" table:style-name="ce8">
            <text:p>6791620<text:s text:c="6"/></text:p>
          </table:table-cell>
          <table:table-cell office:value-type="float" office:value="869.66" table:style-name="ce9">
            <text:p>869.66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881602" table:style-name="ce8">
            <text:p>6881602<text:s text:c="6"/></text:p>
          </table:table-cell>
          <table:table-cell office:value-type="float" office:value="500.5" table:style-name="ce9">
            <text:p>500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4348058" table:style-name="ce8">
            <text:p>14348058<text:s text:c="6"/></text:p>
          </table:table-cell>
          <table:table-cell office:value-type="float" office:value="1404.48" table:style-name="ce9">
            <text:p>1404.48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872" table:style-name="ce8">
            <text:p>30003872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877" table:style-name="ce8">
            <text:p>30003877<text:s text:c="6"/></text:p>
          </table:table-cell>
          <table:table-cell office:value-type="float" office:value="42672.37" table:style-name="ce9">
            <text:p>42672.37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889" table:style-name="ce8">
            <text:p>30003889<text:s text:c="6"/></text:p>
          </table:table-cell>
          <table:table-cell office:value-type="float" office:value="2718.55" table:style-name="ce9">
            <text:p>2718.5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892" table:style-name="ce8">
            <text:p>30003892<text:s text:c="6"/></text:p>
          </table:table-cell>
          <table:table-cell office:value-type="float" office:value="2393.9699999999998" table:style-name="ce9">
            <text:p>2393.97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938" table:style-name="ce8">
            <text:p>30003938<text:s text:c="6"/></text:p>
          </table:table-cell>
          <table:table-cell office:value-type="float" office:value="21137.43" table:style-name="ce9">
            <text:p>21137.4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AMAZON WEB SERVICES EMEA SARL</text:p>
          </table:table-cell>
          <table:table-cell office:value-type="float" office:value="275345025" table:style-name="ce8">
            <text:p>275345025<text:s text:c="6"/></text:p>
          </table:table-cell>
          <table:table-cell office:value-type="float" office:value="3676.38" table:style-name="ce9">
            <text:p>3676.38<text:s/></text:p>
          </table:table-cell>
          <table:table-cell office:value-type="string" table:style-name="ce7">
            <text:p>Platform as a service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AMAZON WEB SERVICES EMEA SARL</text:p>
          </table:table-cell>
          <table:table-cell office:value-type="float" office:value="290288061" table:style-name="ce8">
            <text:p>290288061<text:s text:c="6"/></text:p>
          </table:table-cell>
          <table:table-cell office:value-type="float" office:value="14838.52" table:style-name="ce9">
            <text:p>14838.52<text:s/></text:p>
          </table:table-cell>
          <table:table-cell office:value-type="string" table:style-name="ce7">
            <text:p>Platform as a service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KORN FERRY (UK) LIMITED</text:p>
          </table:table-cell>
          <table:table-cell office:value-type="float" office:value="1195023663" table:style-name="ce8">
            <text:p>1195023663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18815" table:style-name="ce8">
            <text:p>1355218815<text:s text:c="6"/></text:p>
          </table:table-cell>
          <table:table-cell office:value-type="float" office:value="27000" table:style-name="ce9">
            <text:p>27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18815" table:style-name="ce8">
            <text:p>1355218815<text:s text:c="6"/></text:p>
          </table:table-cell>
          <table:table-cell office:value-type="float" office:value="265660" table:style-name="ce9">
            <text:p>26566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UNIPART LOGISTICS LIMITED</text:p>
          </table:table-cell>
          <table:table-cell office:value-type="float" office:value="1800041312" table:style-name="ce8">
            <text:p>1800041312<text:s text:c="6"/></text:p>
          </table:table-cell>
          <table:table-cell office:value-type="float" office:value="13340.01" table:style-name="ce9">
            <text:p>13340.01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41041" table:style-name="ce8">
            <text:p>3003441041<text:s text:c="6"/></text:p>
          </table:table-cell>
          <table:table-cell office:value-type="float" office:value="32676" table:style-name="ce9">
            <text:p>3267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1042" table:style-name="ce8">
            <text:p>3003441042<text:s text:c="6"/></text:p>
          </table:table-cell>
          <table:table-cell office:value-type="float" office:value="130567" table:style-name="ce9">
            <text:p>13056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1043" table:style-name="ce8">
            <text:p>3003441043<text:s text:c="6"/></text:p>
          </table:table-cell>
          <table:table-cell office:value-type="float" office:value="186952" table:style-name="ce9">
            <text:p>18695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41044" table:style-name="ce8">
            <text:p>3003441044<text:s text:c="6"/></text:p>
          </table:table-cell>
          <table:table-cell office:value-type="float" office:value="55238" table:style-name="ce9">
            <text:p>5523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41045" table:style-name="ce8">
            <text:p>3003441045<text:s text:c="6"/></text:p>
          </table:table-cell>
          <table:table-cell office:value-type="float" office:value="133176" table:style-name="ce9">
            <text:p>13317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41046" table:style-name="ce8">
            <text:p>3003441046<text:s text:c="6"/></text:p>
          </table:table-cell>
          <table:table-cell office:value-type="float" office:value="76470.820000000007" table:style-name="ce9">
            <text:p>76470.8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1047" table:style-name="ce8">
            <text:p>3003441047<text:s text:c="6"/></text:p>
          </table:table-cell>
          <table:table-cell office:value-type="float" office:value="8605" table:style-name="ce9">
            <text:p>860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1048" table:style-name="ce8">
            <text:p>3003441048<text:s text:c="6"/></text:p>
          </table:table-cell>
          <table:table-cell office:value-type="float" office:value="16920" table:style-name="ce9">
            <text:p>169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1052" table:style-name="ce8">
            <text:p>3003441052<text:s text:c="6"/></text:p>
          </table:table-cell>
          <table:table-cell office:value-type="float" office:value="67800" table:style-name="ce9">
            <text:p>67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ACCENTURE (UK) LIMITED</text:p>
          </table:table-cell>
          <table:table-cell office:value-type="float" office:value="3003441053" table:style-name="ce8">
            <text:p>3003441053<text:s text:c="6"/></text:p>
          </table:table-cell>
          <table:table-cell office:value-type="float" office:value="51975" table:style-name="ce9">
            <text:p>5197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1054" table:style-name="ce8">
            <text:p>3003441054<text:s text:c="6"/></text:p>
          </table:table-cell>
          <table:table-cell office:value-type="float" office:value="2334" table:style-name="ce9">
            <text:p>233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344972" table:style-name="ce8">
            <text:p>9059344972<text:s text:c="6"/></text:p>
          </table:table-cell>
          <table:table-cell office:value-type="float" office:value="21.41" table:style-name="ce9">
            <text:p>21.4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344972" table:style-name="ce8">
            <text:p>9059344972<text:s text:c="6"/></text:p>
          </table:table-cell>
          <table:table-cell office:value-type="float" office:value="1265.8800000000001" table:style-name="ce9">
            <text:p>1265.8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46407" table:style-name="ce8">
            <text:p>9059446407<text:s text:c="6"/></text:p>
          </table:table-cell>
          <table:table-cell office:value-type="float" office:value="1144.5899999999999" table:style-name="ce9">
            <text:p>1144.5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46407" table:style-name="ce8">
            <text:p>9059446407<text:s text:c="6"/></text:p>
          </table:table-cell>
          <table:table-cell office:value-type="float" office:value="12.9" table:style-name="ce9">
            <text:p>12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46407" table:style-name="ce8">
            <text:p>9059446407<text:s text:c="6"/></text:p>
          </table:table-cell>
          <table:table-cell office:value-type="float" office:value="17281.09" table:style-name="ce9">
            <text:p>17281.0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72549" table:style-name="ce8">
            <text:p>9059472549<text:s text:c="6"/></text:p>
          </table:table-cell>
          <table:table-cell office:value-type="float" office:value="1508.63" table:style-name="ce9">
            <text:p>1508.6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72549" table:style-name="ce8">
            <text:p>9059472549<text:s text:c="6"/></text:p>
          </table:table-cell>
          <table:table-cell office:value-type="float" office:value="4556.75" table:style-name="ce9">
            <text:p>4556.7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74110" table:style-name="ce8">
            <text:p>9059474110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94622" table:style-name="ce8">
            <text:p>9059494622<text:s text:c="6"/></text:p>
          </table:table-cell>
          <table:table-cell office:value-type="float" office:value="19.350000000000001" table:style-name="ce9">
            <text:p>19.3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94622" table:style-name="ce8">
            <text:p>9059494622<text:s text:c="6"/></text:p>
          </table:table-cell>
          <table:table-cell office:value-type="float" office:value="2306.46" table:style-name="ce9">
            <text:p>2306.4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94622" table:style-name="ce8">
            <text:p>9059494622<text:s text:c="6"/></text:p>
          </table:table-cell>
          <table:table-cell office:value-type="float" office:value="34199.32" table:style-name="ce9">
            <text:p>34199.3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95018" table:style-name="ce8">
            <text:p>9899095018<text:s text:c="6"/></text:p>
          </table:table-cell>
          <table:table-cell office:value-type="float" office:value="40557.71" table:style-name="ce9">
            <text:p>40557.71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4</text:p>
          </table:table-cell>
          <table:table-cell office:value-type="float" office:value="641.57000000000005" table:style-name="ce9">
            <text:p>641.57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4</text:p>
          </table:table-cell>
          <table:table-cell office:value-type="float" office:value="4987.38" table:style-name="ce9">
            <text:p>4987.38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4</text:p>
          </table:table-cell>
          <table:table-cell office:value-type="float" office:value="14345.35" table:style-name="ce9">
            <text:p>14345.35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6557228007</text:p>
          </table:table-cell>
          <table:table-cell office:value-type="float" office:value="278" table:style-name="ce9">
            <text:p>278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Management Accounting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6557228007</text:p>
          </table:table-cell>
          <table:table-cell office:value-type="float" office:value="1778" table:style-name="ce9">
            <text:p>1778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24</text:p>
          </table:table-cell>
          <table:table-cell office:value-type="float" office:value="602768.81000000006" table:style-name="ce9">
            <text:p>602768.81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24</text:p>
          </table:table-cell>
          <table:table-cell office:value-type="float" office:value="218394.5" table:style-name="ce9">
            <text:p>218394.5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25CN</text:p>
          </table:table-cell>
          <table:table-cell office:value-type="float" office:value="-5319.15" table:style-name="ce9">
            <text:p>-5319.1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25CN</text:p>
          </table:table-cell>
          <table:table-cell office:value-type="float" office:value="-14680.85" table:style-name="ce9">
            <text:p>-14680.8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2296-FM</text:p>
          </table:table-cell>
          <table:table-cell office:value-type="float" office:value="7600" table:style-name="ce9">
            <text:p>7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80429</text:p>
          </table:table-cell>
          <table:table-cell office:value-type="float" office:value="10707.59" table:style-name="ce9">
            <text:p>10707.59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9/0205</text:p>
          </table:table-cell>
          <table:table-cell office:value-type="float" office:value="45796.37" table:style-name="ce9">
            <text:p>45796.37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113</text:p>
          </table:table-cell>
          <table:table-cell office:value-type="float" office:value="5096.21" table:style-name="ce9">
            <text:p>5096.2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114</text:p>
          </table:table-cell>
          <table:table-cell office:value-type="float" office:value="1568.87" table:style-name="ce9">
            <text:p>1568.8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115</text:p>
          </table:table-cell>
          <table:table-cell office:value-type="float" office:value="1279.32" table:style-name="ce9">
            <text:p>1279.3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122</text:p>
          </table:table-cell>
          <table:table-cell office:value-type="float" office:value="2183.86" table:style-name="ce9">
            <text:p>2183.8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124</text:p>
          </table:table-cell>
          <table:table-cell office:value-type="float" office:value="10938.36" table:style-name="ce9">
            <text:p>10938.3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821</text:p>
          </table:table-cell>
          <table:table-cell office:value-type="float" office:value="518.70000000000005" table:style-name="ce9">
            <text:p>518.7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821</text:p>
          </table:table-cell>
          <table:table-cell office:value-type="float" office:value="485.54" table:style-name="ce9">
            <text:p>485.54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8</text:p>
          </table:table-cell>
          <table:table-cell office:value-type="float" office:value="2400" table:style-name="ce9">
            <text:p>240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8</text:p>
          </table:table-cell>
          <table:table-cell office:value-type="float" office:value="390" table:style-name="ce9">
            <text:p>39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8</text:p>
          </table:table-cell>
          <table:table-cell office:value-type="float" office:value="1200" table:style-name="ce9">
            <text:p>120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8</text:p>
          </table:table-cell>
          <table:table-cell office:value-type="float" office:value="80" table:style-name="ce9">
            <text:p>8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9</text:p>
          </table:table-cell>
          <table:table-cell office:value-type="float" office:value="975" table:style-name="ce9">
            <text:p>975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9</text:p>
          </table:table-cell>
          <table:table-cell office:value-type="float" office:value="3000" table:style-name="ce9">
            <text:p>300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99</text:p>
          </table:table-cell>
          <table:table-cell office:value-type="float" office:value="200" table:style-name="ce9">
            <text:p>20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OBERT HIGGINS (F.K1 LOGISTICS)</text:p>
          </table:table-cell>
          <table:table-cell office:value-type="float" office:value="1164" table:style-name="ce8">
            <text:p>1164<text:s text:c="6"/></text:p>
          </table:table-cell>
          <table:table-cell office:value-type="float" office:value="3500" table:style-name="ce9">
            <text:p>3500.00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817" table:style-name="ce8">
            <text:p>6817<text:s text:c="6"/></text:p>
          </table:table-cell>
          <table:table-cell office:value-type="float" office:value="4950" table:style-name="ce9">
            <text:p>49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PULSION TECHNOLOGY LIMITED</text:p>
          </table:table-cell>
          <table:table-cell office:value-type="float" office:value="6817" table:style-name="ce8">
            <text:p>6817<text:s text:c="6"/></text:p>
          </table:table-cell>
          <table:table-cell office:value-type="float" office:value="4950" table:style-name="ce9">
            <text:p>49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785" table:style-name="ce8">
            <text:p>10785<text:s text:c="6"/></text:p>
          </table:table-cell>
          <table:table-cell office:value-type="float" office:value="6253" table:style-name="ce9">
            <text:p>6253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785" table:style-name="ce8">
            <text:p>10785<text:s text:c="6"/></text:p>
          </table:table-cell>
          <table:table-cell office:value-type="float" office:value="1822" table:style-name="ce9">
            <text:p>1822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ALPINE RESOURCING LTD</text:p>
          </table:table-cell>
          <table:table-cell office:value-type="float" office:value="11946" table:style-name="ce8">
            <text:p>11946<text:s text:c="6"/></text:p>
          </table:table-cell>
          <table:table-cell office:value-type="float" office:value="379.38" table:style-name="ce9">
            <text:p>379.38<text:s/></text:p>
          </table:table-cell>
          <table:table-cell office:value-type="string" table:style-name="ce7">
            <text:p>Strategy <text:s/>Consultan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9.97" table:style-name="ce9">
            <text:p>29.9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63.59" table:style-name="ce9">
            <text:p>363.5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15.51" table:style-name="ce9">
            <text:p>115.5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4.27" table:style-name="ce9">
            <text:p>24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2.87" table:style-name="ce9">
            <text:p>22.8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28.66" table:style-name="ce9">
            <text:p>228.6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05.89" table:style-name="ce9">
            <text:p>105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6.36" table:style-name="ce9">
            <text:p>36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29.82" table:style-name="ce9">
            <text:p>229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3.61" table:style-name="ce9">
            <text:p>3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2.98" table:style-name="ce9">
            <text:p>22.9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52.89" table:style-name="ce9">
            <text:p>52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04.06" table:style-name="ce9">
            <text:p>104.0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99.7" table:style-name="ce9">
            <text:p>299.7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3.21" table:style-name="ce9">
            <text:p>33.2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13.67" table:style-name="ce9">
            <text:p>113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242.65" table:style-name="ce9">
            <text:p>242.6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66.84" table:style-name="ce9">
            <text:p>166.8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9095" table:style-name="ce8">
            <text:p>19095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3.21" table:style-name="ce9">
            <text:p>33.2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3.61" table:style-name="ce9">
            <text:p>3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9.97" table:style-name="ce9">
            <text:p>29.9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66.84" table:style-name="ce9">
            <text:p>166.8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15.51" table:style-name="ce9">
            <text:p>115.5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13.67" table:style-name="ce9">
            <text:p>113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29.82" table:style-name="ce9">
            <text:p>229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2.98" table:style-name="ce9">
            <text:p>22.9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42.65" table:style-name="ce9">
            <text:p>242.6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28.66" table:style-name="ce9">
            <text:p>228.6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05.89" table:style-name="ce9">
            <text:p>105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4.27" table:style-name="ce9">
            <text:p>24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99.7" table:style-name="ce9">
            <text:p>299.7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22.87" table:style-name="ce9">
            <text:p>22.8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564" table:style-name="ce8">
            <text:p>21564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2.52" table:style-name="ce9">
            <text:p>22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.010000000000002" table:style-name="ce9">
            <text:p>18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80.83" table:style-name="ce9">
            <text:p>80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5.33" table:style-name="ce9">
            <text:p>175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61.52000000000001" table:style-name="ce9">
            <text:p>161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9.809999999999999" table:style-name="ce9">
            <text:p>19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8.85" table:style-name="ce9">
            <text:p>108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.15" table:style-name="ce9">
            <text:p>24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3.99" table:style-name="ce9">
            <text:p>103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2.18" table:style-name="ce9">
            <text:p>22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12.56" table:style-name="ce9">
            <text:p>212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1.26" table:style-name="ce9">
            <text:p>21.2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6.149999999999999" table:style-name="ce9">
            <text:p>16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3.47" table:style-name="ce9">
            <text:p>3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1.56" table:style-name="ce9">
            <text:p>111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31.31" table:style-name="ce9">
            <text:p>231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98.11" table:style-name="ce9">
            <text:p>198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3.91" table:style-name="ce9">
            <text:p>13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39.08000000000001" table:style-name="ce9">
            <text:p>139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1.5" table:style-name="ce9">
            <text:p>241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7.45" table:style-name="ce9">
            <text:p>107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26.45" table:style-name="ce9">
            <text:p>126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.49" table:style-name="ce9">
            <text:p>24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87.32" table:style-name="ce9">
            <text:p>87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48.28" table:style-name="ce9">
            <text:p>48.2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32.47999999999999" table:style-name="ce9">
            <text:p>132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.53" table:style-name="ce9">
            <text:p>17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01.82" table:style-name="ce9">
            <text:p>101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1.58" table:style-name="ce9">
            <text:p>171.5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3.25" table:style-name="ce9">
            <text:p>1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19.49" table:style-name="ce9">
            <text:p>11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65.69" table:style-name="ce9">
            <text:p>65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1.34" table:style-name="ce9">
            <text:p>21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8.32" table:style-name="ce9">
            <text:p>38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6.89" table:style-name="ce9">
            <text:p>2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84.11" table:style-name="ce9">
            <text:p>284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0.09" table:style-name="ce9">
            <text:p>180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95.85" table:style-name="ce9">
            <text:p>95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3.13" table:style-name="ce9">
            <text:p>23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13.42" table:style-name="ce9">
            <text:p>21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.36" table:style-name="ce9">
            <text:p>14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43.61000000000001" table:style-name="ce9">
            <text:p>14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28.41" table:style-name="ce9">
            <text:p>2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17.16" table:style-name="ce9">
            <text:p>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1671" table:style-name="ce8">
            <text:p>21671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2594" table:style-name="ce8">
            <text:p>82594<text:s text:c="6"/></text:p>
          </table:table-cell>
          <table:table-cell office:value-type="float" office:value="3005.92" table:style-name="ce9">
            <text:p>3005.92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2594" table:style-name="ce8">
            <text:p>82594<text:s text:c="6"/></text:p>
          </table:table-cell>
          <table:table-cell office:value-type="float" office:value="957.9" table:style-name="ce9">
            <text:p>957.90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2594" table:style-name="ce8">
            <text:p>82594<text:s text:c="6"/></text:p>
          </table:table-cell>
          <table:table-cell office:value-type="float" office:value="461.66" table:style-name="ce9">
            <text:p>461.66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2594" table:style-name="ce8">
            <text:p>82594<text:s text:c="6"/></text:p>
          </table:table-cell>
          <table:table-cell office:value-type="float" office:value="3179.05" table:style-name="ce9">
            <text:p>3179.05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2595" table:style-name="ce8">
            <text:p>82595<text:s text:c="6"/></text:p>
          </table:table-cell>
          <table:table-cell office:value-type="float" office:value="26000.05" table:style-name="ce9">
            <text:p>26000.0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2595" table:style-name="ce8">
            <text:p>82595<text:s text:c="6"/></text:p>
          </table:table-cell>
          <table:table-cell office:value-type="float" office:value="41988.83" table:style-name="ce9">
            <text:p>41988.83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2595" table:style-name="ce8">
            <text:p>82595<text:s text:c="6"/></text:p>
          </table:table-cell>
          <table:table-cell office:value-type="float" office:value="25788.25" table:style-name="ce9">
            <text:p>25788.2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2595" table:style-name="ce8">
            <text:p>82595<text:s text:c="6"/></text:p>
          </table:table-cell>
          <table:table-cell office:value-type="float" office:value="56449.45" table:style-name="ce9">
            <text:p>56449.4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82595" table:style-name="ce8">
            <text:p>82595<text:s text:c="6"/></text:p>
          </table:table-cell>
          <table:table-cell office:value-type="float" office:value="13610.7" table:style-name="ce9">
            <text:p>13610.7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2595" table:style-name="ce8">
            <text:p>82595<text:s text:c="6"/></text:p>
          </table:table-cell>
          <table:table-cell office:value-type="float" office:value="4883.0600000000004" table:style-name="ce9">
            <text:p>488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7623" table:style-name="ce8">
            <text:p>2097623<text:s text:c="6"/></text:p>
          </table:table-cell>
          <table:table-cell office:value-type="float" office:value="8761.6" table:style-name="ce9">
            <text:p>8761.6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362529" table:style-name="ce8">
            <text:p>9001362529<text:s text:c="6"/></text:p>
          </table:table-cell>
          <table:table-cell office:value-type="float" office:value="17830.88" table:style-name="ce9">
            <text:p>17830.8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OVERNMENT PROPERTY AGENCY</text:p>
          </table:table-cell>
          <table:table-cell office:value-type="string" table:style-name="ce8">
            <text:p>00000001/1173</text:p>
          </table:table-cell>
          <table:table-cell office:value-type="float" office:value="327832.40000000002" table:style-name="ce9">
            <text:p>327832.4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1480</text:p>
          </table:table-cell>
          <table:table-cell office:value-type="float" office:value="231550" table:style-name="ce9">
            <text:p>2315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37" table:style-name="ce9">
            <text:p>3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323" table:style-name="ce9">
            <text:p>323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U GDPR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61" table:style-name="ce9">
            <text:p>61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322" table:style-name="ce9">
            <text:p>322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ssess to Pay Communication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33" table:style-name="ce9">
            <text:p>33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ssess to Pay Communication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78" table:style-name="ce9">
            <text:p>7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515</text:p>
          </table:table-cell>
          <table:table-cell office:value-type="float" office:value="257" table:style-name="ce9">
            <text:p>25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49AUG19</text:p>
          </table:table-cell>
          <table:table-cell office:value-type="float" office:value="9757.41" table:style-name="ce9">
            <text:p>9757.41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0AUG19</text:p>
          </table:table-cell>
          <table:table-cell office:value-type="float" office:value="7725.13" table:style-name="ce9">
            <text:p>7725.1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1SEP19</text:p>
          </table:table-cell>
          <table:table-cell office:value-type="float" office:value="16725.66" table:style-name="ce9">
            <text:p>16725.66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43</text:p>
          </table:table-cell>
          <table:table-cell office:value-type="float" office:value="58264" table:style-name="ce9">
            <text:p>5826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WD21125-WD21128</text:p>
          </table:table-cell>
          <table:table-cell office:value-type="float" office:value="32207.45" table:style-name="ce9">
            <text:p>32207.45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LINUX ACADEMY</text:p>
          </table:table-cell>
          <table:table-cell office:value-type="float" office:value="3257" table:style-name="ce8">
            <text:p>3257<text:s text:c="6"/></text:p>
          </table:table-cell>
          <table:table-cell office:value-type="float" office:value="-4203.78" table:style-name="ce9">
            <text:p>-4203.7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LINUX ACADEMY</text:p>
          </table:table-cell>
          <table:table-cell office:value-type="float" office:value="3257" table:style-name="ce8">
            <text:p>3257<text:s text:c="6"/></text:p>
          </table:table-cell>
          <table:table-cell office:value-type="float" office:value="4080.35" table:style-name="ce9">
            <text:p>4080.3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ENTER FOR INTERNET SECURITY INC</text:p>
          </table:table-cell>
          <table:table-cell office:value-type="string" table:style-name="ce8">
            <text:p>19259-MBR-SLC</text:p>
          </table:table-cell>
          <table:table-cell office:value-type="float" office:value="7590.42" table:style-name="ce9">
            <text:p>7590.42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776" table:style-name="ce8">
            <text:p>5776<text:s text:c="6"/></text:p>
          </table:table-cell>
          <table:table-cell office:value-type="float" office:value="65650" table:style-name="ce9">
            <text:p>656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778" table:style-name="ce8">
            <text:p>5778<text:s text:c="6"/></text:p>
          </table:table-cell>
          <table:table-cell office:value-type="float" office:value="24250" table:style-name="ce9">
            <text:p>242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EDGE TESTING SOLUTIONS</text:p>
          </table:table-cell>
          <table:table-cell office:value-type="float" office:value="5779" table:style-name="ce8">
            <text:p>5779<text:s text:c="6"/></text:p>
          </table:table-cell>
          <table:table-cell office:value-type="float" office:value="6825" table:style-name="ce9">
            <text:p>68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5781" table:style-name="ce8">
            <text:p>5781<text:s text:c="6"/></text:p>
          </table:table-cell>
          <table:table-cell office:value-type="float" office:value="79702.5" table:style-name="ce9">
            <text:p>7970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5782" table:style-name="ce8">
            <text:p>5782<text:s text:c="6"/></text:p>
          </table:table-cell>
          <table:table-cell office:value-type="float" office:value="6825" table:style-name="ce9">
            <text:p>68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EDGE TESTING SOLUTIONS</text:p>
          </table:table-cell>
          <table:table-cell office:value-type="float" office:value="5783" table:style-name="ce8">
            <text:p>5783<text:s text:c="6"/></text:p>
          </table:table-cell>
          <table:table-cell office:value-type="float" office:value="20150" table:style-name="ce9">
            <text:p>201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5784" table:style-name="ce8">
            <text:p>5784<text:s text:c="6"/></text:p>
          </table:table-cell>
          <table:table-cell office:value-type="float" office:value="47892.5" table:style-name="ce9">
            <text:p>4789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5785" table:style-name="ce8">
            <text:p>5785<text:s text:c="6"/></text:p>
          </table:table-cell>
          <table:table-cell office:value-type="float" office:value="48082.5" table:style-name="ce9">
            <text:p>4808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DGE TESTING SOLUTIONS</text:p>
          </table:table-cell>
          <table:table-cell office:value-type="float" office:value="5786" table:style-name="ce8">
            <text:p>5786<text:s text:c="6"/></text:p>
          </table:table-cell>
          <table:table-cell office:value-type="float" office:value="63670" table:style-name="ce9">
            <text:p>6367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DGE TESTING SOLUTIONS</text:p>
          </table:table-cell>
          <table:table-cell office:value-type="float" office:value="5787" table:style-name="ce8">
            <text:p>5787<text:s text:c="6"/></text:p>
          </table:table-cell>
          <table:table-cell office:value-type="float" office:value="8140" table:style-name="ce9">
            <text:p>81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D GLASGOW 3 LTD</text:p>
          </table:table-cell>
          <table:table-cell office:value-type="float" office:value="14876" table:style-name="ce8">
            <text:p>14876<text:s text:c="6"/></text:p>
          </table:table-cell>
          <table:table-cell office:value-type="float" office:value="534750" table:style-name="ce9">
            <text:p>534750.00<text:s/></text:p>
          </table:table-cell>
          <table:table-cell office:value-type="string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UNIVERSITY OF HERTFORDSHIRE</text:p>
          </table:table-cell>
          <table:table-cell office:value-type="float" office:value="14892" table:style-name="ce8">
            <text:p>14892<text:s text:c="6"/></text:p>
          </table:table-cell>
          <table:table-cell office:value-type="float" office:value="-421.7" table:style-name="ce9">
            <text:p>-421.70<text:s/></text:p>
          </table:table-cell>
          <table:table-cell office:value-type="string" table:style-name="ce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71.5" table:style-name="ce9">
            <text:p>71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637.35" table:style-name="ce9">
            <text:p>637.35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74.5" table:style-name="ce9">
            <text:p>74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273.24" table:style-name="ce9">
            <text:p>273.24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331.5" table:style-name="ce9">
            <text:p>331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1410" table:style-name="ce9">
            <text:p>141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482" table:style-name="ce8">
            <text:p>32482<text:s text:c="6"/></text:p>
          </table:table-cell>
          <table:table-cell office:value-type="float" office:value="637.5" table:style-name="ce9">
            <text:p>637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SCOTTISH BRAILLE PRESS</text:p>
          </table:table-cell>
          <table:table-cell office:value-type="float" office:value="47866" table:style-name="ce8">
            <text:p>47866<text:s text:c="6"/></text:p>
          </table:table-cell>
          <table:table-cell office:value-type="float" office:value="700.5" table:style-name="ce9">
            <text:p>700.50<text:s/></text:p>
          </table:table-cell>
          <table:table-cell office:value-type="string" table:style-name="ce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7032" table:style-name="ce8">
            <text:p>57032<text:s text:c="6"/></text:p>
          </table:table-cell>
          <table:table-cell office:value-type="float" office:value="4900" table:style-name="ce9">
            <text:p>49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7032" table:style-name="ce8">
            <text:p>57032<text:s text:c="6"/></text:p>
          </table:table-cell>
          <table:table-cell office:value-type="float" office:value="128453.5" table:style-name="ce9">
            <text:p>128453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7033" table:style-name="ce8">
            <text:p>57033<text:s text:c="6"/></text:p>
          </table:table-cell>
          <table:table-cell office:value-type="float" office:value="21021" table:style-name="ce9">
            <text:p>2102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7033" table:style-name="ce8">
            <text:p>57033<text:s text:c="6"/></text:p>
          </table:table-cell>
          <table:table-cell office:value-type="float" office:value="10780" table:style-name="ce9">
            <text:p>107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7033" table:style-name="ce8">
            <text:p>57033<text:s text:c="6"/></text:p>
          </table:table-cell>
          <table:table-cell office:value-type="float" office:value="37191" table:style-name="ce9">
            <text:p>3719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7034" table:style-name="ce8">
            <text:p>57034<text:s text:c="6"/></text:p>
          </table:table-cell>
          <table:table-cell office:value-type="float" office:value="94790.5" table:style-name="ce9">
            <text:p>94790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7035" table:style-name="ce8">
            <text:p>57035<text:s text:c="6"/></text:p>
          </table:table-cell>
          <table:table-cell office:value-type="float" office:value="83741" table:style-name="ce9">
            <text:p>8374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UNIVERSITY OF HERTFORDSHIRE</text:p>
          </table:table-cell>
          <table:table-cell office:value-type="float" office:value="143856" table:style-name="ce8">
            <text:p>143856<text:s text:c="6"/></text:p>
          </table:table-cell>
          <table:table-cell office:value-type="float" office:value="421.7" table:style-name="ce9">
            <text:p>421.70<text:s/></text:p>
          </table:table-cell>
          <table:table-cell office:value-type="string" table:style-name="ce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90831" table:style-name="ce8">
            <text:p>190831<text:s text:c="6"/></text:p>
          </table:table-cell>
          <table:table-cell office:value-type="float" office:value="2538.86" table:style-name="ce9">
            <text:p>2538.86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90831" table:style-name="ce8">
            <text:p>190831<text:s text:c="6"/></text:p>
          </table:table-cell>
          <table:table-cell office:value-type="float" office:value="4461.1400000000003" table:style-name="ce9">
            <text:p>4461.1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50176" table:style-name="ce8">
            <text:p>550176<text:s text:c="6"/></text:p>
          </table:table-cell>
          <table:table-cell office:value-type="float" office:value="387507.24" table:style-name="ce9">
            <text:p>387507.24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50176" table:style-name="ce8">
            <text:p>550176<text:s text:c="6"/></text:p>
          </table:table-cell>
          <table:table-cell office:value-type="float" office:value="116252.17" table:style-name="ce9">
            <text:p>116252.17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50176" table:style-name="ce8">
            <text:p>550176<text:s text:c="6"/></text:p>
          </table:table-cell>
          <table:table-cell office:value-type="float" office:value="1162521.74" table:style-name="ce9">
            <text:p>1162521.74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905804" table:style-name="ce8">
            <text:p>905804<text:s text:c="6"/>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5840" table:style-name="ce8">
            <text:p>2095840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79" table:style-name="ce8">
            <text:p>2099379<text:s text:c="6"/></text:p>
          </table:table-cell>
          <table:table-cell office:value-type="float" office:value="2021.45" table:style-name="ce9">
            <text:p>2021.4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2" table:style-name="ce8">
            <text:p>2101442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3" table:style-name="ce8">
            <text:p>2101443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5" table:style-name="ce8">
            <text:p>2101445<text:s text:c="6"/></text:p>
          </table:table-cell>
          <table:table-cell office:value-type="float" office:value="1046.08" table:style-name="ce9">
            <text:p>1046.0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48" table:style-name="ce8">
            <text:p>2101448<text:s text:c="6"/></text:p>
          </table:table-cell>
          <table:table-cell office:value-type="float" office:value="8293.58" table:style-name="ce9">
            <text:p>8293.5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51" table:style-name="ce8">
            <text:p>2101451<text:s text:c="6"/></text:p>
          </table:table-cell>
          <table:table-cell office:value-type="float" office:value="9450.9" table:style-name="ce9">
            <text:p>9450.9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68" table:style-name="ce8">
            <text:p>2103168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69" table:style-name="ce8">
            <text:p>2103169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0" table:style-name="ce8">
            <text:p>210317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1" table:style-name="ce8">
            <text:p>2103171<text:s text:c="6"/></text:p>
          </table:table-cell>
          <table:table-cell office:value-type="float" office:value="4220.3" table:style-name="ce9">
            <text:p>4220.3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2" table:style-name="ce8">
            <text:p>2103172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6" table:style-name="ce8">
            <text:p>2103176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7" table:style-name="ce8">
            <text:p>2103177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8" table:style-name="ce8">
            <text:p>210317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9" table:style-name="ce8">
            <text:p>210317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0" table:style-name="ce8">
            <text:p>2103180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1" table:style-name="ce8">
            <text:p>2103181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2" table:style-name="ce8">
            <text:p>2103182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3" table:style-name="ce8">
            <text:p>2103183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6" table:style-name="ce8">
            <text:p>2103186<text:s text:c="6"/></text:p>
          </table:table-cell>
          <table:table-cell office:value-type="float" office:value="7953.7" table:style-name="ce9">
            <text:p>7953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8" table:style-name="ce8">
            <text:p>210318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6" table:style-name="ce8">
            <text:p>2103196<text:s text:c="6"/></text:p>
          </table:table-cell>
          <table:table-cell office:value-type="float" office:value="1180.54" table:style-name="ce9">
            <text:p>1180.5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7" table:style-name="ce8">
            <text:p>2103197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9" table:style-name="ce8">
            <text:p>2103199<text:s text:c="6"/></text:p>
          </table:table-cell>
          <table:table-cell office:value-type="float" office:value="6038.1" table:style-name="ce9">
            <text:p>6038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0" table:style-name="ce8">
            <text:p>2103200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2" table:style-name="ce8">
            <text:p>2103202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3" table:style-name="ce8">
            <text:p>2103203<text:s text:c="6"/></text:p>
          </table:table-cell>
          <table:table-cell office:value-type="float" office:value="1693.83" table:style-name="ce9">
            <text:p>1693.83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4" table:style-name="ce8">
            <text:p>2103204<text:s text:c="6"/></text:p>
          </table:table-cell>
          <table:table-cell office:value-type="float" office:value="2258.44" table:style-name="ce9">
            <text:p>2258.4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5" table:style-name="ce8">
            <text:p>2103205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5" table:style-name="ce8">
            <text:p>2103205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50614" table:style-name="ce8">
            <text:p>5050614<text:s text:c="6"/></text:p>
          </table:table-cell>
          <table:table-cell office:value-type="float" office:value="423.25" table:style-name="ce9">
            <text:p>423.25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HAGUE COMPUTER SUPPLIES</text:p>
          </table:table-cell>
          <table:table-cell office:value-type="float" office:value="10125507" table:style-name="ce8">
            <text:p>10125507<text:s text:c="6"/></text:p>
          </table:table-cell>
          <table:table-cell office:value-type="float" office:value="2895" table:style-name="ce9">
            <text:p>2895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HAGUE COMPUTER SUPPLIES</text:p>
          </table:table-cell>
          <table:table-cell office:value-type="float" office:value="10125507" table:style-name="ce8">
            <text:p>10125507<text:s text:c="6"/></text:p>
          </table:table-cell>
          <table:table-cell office:value-type="float" office:value="1250" table:style-name="ce9">
            <text:p>125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float" office:value="60039659" table:style-name="ce8">
            <text:p>60039659<text:s text:c="6"/></text:p>
          </table:table-cell>
          <table:table-cell office:value-type="float" office:value="6384.54" table:style-name="ce9">
            <text:p>6384.54<text:s/></text:p>
          </table:table-cell>
          <table:table-cell office:value-type="string" table:style-name="ce7">
            <text:p>MPL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CUSTOMERS LTD (METER RENTAL)</text:p>
          </table:table-cell>
          <table:table-cell office:value-type="float" office:value="600009571" table:style-name="ce8">
            <text:p>600009571<text:s text:c="6"/></text:p>
          </table:table-cell>
          <table:table-cell office:value-type="float" office:value="432" table:style-name="ce9">
            <text:p>432.00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CUSTOMERS LTD (METER RENTAL)</text:p>
          </table:table-cell>
          <table:table-cell office:value-type="float" office:value="600009573" table:style-name="ce8">
            <text:p>600009573<text:s text:c="6"/></text:p>
          </table:table-cell>
          <table:table-cell office:value-type="float" office:value="432" table:style-name="ce9">
            <text:p>432.00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EROX UK LTD</text:p>
          </table:table-cell>
          <table:table-cell office:value-type="float" office:value="900185674" table:style-name="ce8">
            <text:p>900185674<text:s text:c="6"/></text:p>
          </table:table-cell>
          <table:table-cell office:value-type="float" office:value="42344.46" table:style-name="ce9">
            <text:p>42344.46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EROX UK LTD</text:p>
          </table:table-cell>
          <table:table-cell office:value-type="float" office:value="900186898" table:style-name="ce8">
            <text:p>900186898<text:s text:c="6"/></text:p>
          </table:table-cell>
          <table:table-cell office:value-type="float" office:value="4063.74" table:style-name="ce9">
            <text:p>4063.74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EROX UK LTD</text:p>
          </table:table-cell>
          <table:table-cell office:value-type="float" office:value="900187001" table:style-name="ce8">
            <text:p>900187001<text:s text:c="6"/></text:p>
          </table:table-cell>
          <table:table-cell office:value-type="float" office:value="-18858.060000000001" table:style-name="ce9">
            <text:p>-18858.06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EROX UK LTD</text:p>
          </table:table-cell>
          <table:table-cell office:value-type="float" office:value="900190617" table:style-name="ce8">
            <text:p>900190617<text:s text:c="6"/></text:p>
          </table:table-cell>
          <table:table-cell office:value-type="float" office:value="-8707.5" table:style-name="ce9">
            <text:p>-8707.50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21320" table:style-name="ce8">
            <text:p>1355221320<text:s text:c="6"/></text:p>
          </table:table-cell>
          <table:table-cell office:value-type="float" office:value="49790.22" table:style-name="ce9">
            <text:p>49790.2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EXPERIAN LTD</text:p>
          </table:table-cell>
          <table:table-cell office:value-type="float" office:value="6410305322" table:style-name="ce8">
            <text:p>6410305322<text:s text:c="6"/></text:p>
          </table:table-cell>
          <table:table-cell office:value-type="float" office:value="720" table:style-name="ce9">
            <text:p>72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22008" table:style-name="ce8">
            <text:p>9059522008<text:s text:c="6"/></text:p>
          </table:table-cell>
          <table:table-cell office:value-type="float" office:value="7624.76" table:style-name="ce9">
            <text:p>7624.7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22008" table:style-name="ce8">
            <text:p>9059522008<text:s text:c="6"/></text:p>
          </table:table-cell>
          <table:table-cell office:value-type="float" office:value="3202.83" table:style-name="ce9">
            <text:p>3202.8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2034859.949997" table:style-name="ce8">
            <text:p>60002034859 19/20</text:p>
          </table:table-cell>
          <table:table-cell office:value-type="float" office:value="3509.78" table:style-name="ce9">
            <text:p>3509.78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912SLC23852/1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VISION CRITICALRESEARCH SOLUTIONS (UK)</text:p>
          </table:table-cell>
          <table:table-cell office:value-type="string" table:style-name="ce8">
            <text:p>30-004316</text:p>
          </table:table-cell>
          <table:table-cell office:value-type="float" office:value="16275" table:style-name="ce9">
            <text:p>16275.00<text:s/></text:p>
          </table:table-cell>
          <table:table-cell office:value-type="string" table:style-name="ce7">
            <text:p>Tactical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34MA</text:p>
          </table:table-cell>
          <table:table-cell office:value-type="float" office:value="9294.33" table:style-name="ce9">
            <text:p>9294.33<text:s/></text:p>
          </table:table-cell>
          <table:table-cell office:value-type="string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81549</text:p>
          </table:table-cell>
          <table:table-cell office:value-type="float" office:value="10262.67" table:style-name="ce9">
            <text:p>10262.67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95563</text:p>
          </table:table-cell>
          <table:table-cell office:value-type="float" office:value="577905" table:style-name="ce9">
            <text:p>577905.00<text:s/></text:p>
          </table:table-cell>
          <table:table-cell office:value-type="string" table:style-name="ce7">
            <text:p>PBX Maintenanc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95564</text:p>
          </table:table-cell>
          <table:table-cell office:value-type="float" office:value="5724" table:style-name="ce9">
            <text:p>5724.00<text:s/></text:p>
          </table:table-cell>
          <table:table-cell office:value-type="string" table:style-name="ce7">
            <text:p>PBX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95565</text:p>
          </table:table-cell>
          <table:table-cell office:value-type="float" office:value="36278" table:style-name="ce9">
            <text:p>36278.00<text:s/></text:p>
          </table:table-cell>
          <table:table-cell office:value-type="string" table:style-name="ce7">
            <text:p>PBX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95565</text:p>
          </table:table-cell>
          <table:table-cell office:value-type="float" office:value="47238.400000000001" table:style-name="ce9">
            <text:p>47238.40<text:s/></text:p>
          </table:table-cell>
          <table:table-cell office:value-type="string" table:style-name="ce7">
            <text:p>PBX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95566</text:p>
          </table:table-cell>
          <table:table-cell office:value-type="float" office:value="6264.6" table:style-name="ce9">
            <text:p>6264.60<text:s/></text:p>
          </table:table-cell>
          <table:table-cell office:value-type="string" table:style-name="ce7">
            <text:p>PBX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95567</text:p>
          </table:table-cell>
          <table:table-cell office:value-type="float" office:value="7222" table:style-name="ce9">
            <text:p>7222.00<text:s/></text:p>
          </table:table-cell>
          <table:table-cell office:value-type="string" table:style-name="ce7">
            <text:p>PBX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PR19000941</text:p>
          </table:table-cell>
          <table:table-cell office:value-type="float" office:value="382358.61" table:style-name="ce9">
            <text:p>382358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WARE BOX LIMITED</text:p>
          </table:table-cell>
          <table:table-cell office:value-type="string" table:style-name="ce8">
            <text:p>INV0105318</text:p>
          </table:table-cell>
          <table:table-cell office:value-type="float" office:value="227816.6" table:style-name="ce9">
            <text:p>227816.6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240</text:p>
          </table:table-cell>
          <table:table-cell office:value-type="float" office:value="6447.5" table:style-name="ce9">
            <text:p>6447.50<text:s/></text:p>
          </table:table-cell>
          <table:table-cell office:value-type="string" table:style-name="ce7">
            <text:p>IT/IS Consultan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BUREAU WORKSPACE LTD</text:p>
          </table:table-cell>
          <table:table-cell office:value-type="string" table:style-name="ce8">
            <text:p>INV-1482</text:p>
          </table:table-cell>
          <table:table-cell office:value-type="float" office:value="5419.23" table:style-name="ce9">
            <text:p>5419.23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6711</text:p>
          </table:table-cell>
          <table:table-cell office:value-type="float" office:value="1584" table:style-name="ce9">
            <text:p>1584.00<text:s/></text:p>
          </table:table-cell>
          <table:table-cell office:value-type="string" table:style-name="ce7">
            <text:p>Training &amp; Development - Technology Group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ENVIRONMENTAL SITE SUPPLIES LTD</text:p>
          </table:table-cell>
          <table:table-cell office:value-type="string" table:style-name="ce8">
            <text:p>JA280819</text:p>
          </table:table-cell>
          <table:table-cell office:value-type="float" office:value="1650" table:style-name="ce9">
            <text:p>165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43203</text:p>
          </table:table-cell>
          <table:table-cell office:value-type="float" office:value="4777" table:style-name="ce9">
            <text:p>4777.00<text:s/></text:p>
          </table:table-cell>
          <table:table-cell office:value-type="string" table:style-name="ce7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360 DEFENCE (UK) LIMITED</text:p>
          </table:table-cell>
          <table:table-cell office:value-type="string" table:style-name="ce8">
            <text:p>SLC_GC_2019_02</text:p>
          </table:table-cell>
          <table:table-cell office:value-type="float" office:value="5940" table:style-name="ce9">
            <text:p>594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LC-053-044</text:p>
          </table:table-cell>
          <table:table-cell office:value-type="float" office:value="5068.78" table:style-name="ce9">
            <text:p>5068.7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LC-053-045</text:p>
          </table:table-cell>
          <table:table-cell office:value-type="float" office:value="706.07" table:style-name="ce9">
            <text:p>706.0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397</text:p>
          </table:table-cell>
          <table:table-cell office:value-type="float" office:value="274653" table:style-name="ce9">
            <text:p>27465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398</text:p>
          </table:table-cell>
          <table:table-cell office:value-type="float" office:value="210230.5" table:style-name="ce9">
            <text:p>210230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399</text:p>
          </table:table-cell>
          <table:table-cell office:value-type="float" office:value="275542.5" table:style-name="ce9">
            <text:p>27554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400</text:p>
          </table:table-cell>
          <table:table-cell office:value-type="float" office:value="370794" table:style-name="ce9">
            <text:p>37079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401</text:p>
          </table:table-cell>
          <table:table-cell office:value-type="float" office:value="10406" table:style-name="ce9">
            <text:p>1040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402</text:p>
          </table:table-cell>
          <table:table-cell office:value-type="float" office:value="32595.5" table:style-name="ce9">
            <text:p>3259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403</text:p>
          </table:table-cell>
          <table:table-cell office:value-type="float" office:value="409224.5" table:style-name="ce9">
            <text:p>40922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409</text:p>
          </table:table-cell>
          <table:table-cell office:value-type="float" office:value="67104" table:style-name="ce9">
            <text:p>6710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WD18861-WD18861</text:p>
          </table:table-cell>
          <table:table-cell office:value-type="float" office:value="3676.42" table:style-name="ce9">
            <text:p>3676.42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ONGO DB</text:p>
          </table:table-cell>
          <table:table-cell office:value-type="string" table:style-name="ce8">
            <text:p>CIR000804</text:p>
          </table:table-cell>
          <table:table-cell office:value-type="float" office:value="-1500" table:style-name="ce9">
            <text:p>-1500.0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5162197</text:p>
          </table:table-cell>
          <table:table-cell office:value-type="float" office:value="90618.96" table:style-name="ce9">
            <text:p>90618.96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HANLON BUILDERS</text:p>
          </table:table-cell>
          <table:table-cell office:value-type="float" office:value="5638" table:style-name="ce8">
            <text:p>5638<text:s text:c="6"/></text:p>
          </table:table-cell>
          <table:table-cell office:value-type="float" office:value="9940" table:style-name="ce9">
            <text:p>994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EDGE TESTING SOLUTIONS</text:p>
          </table:table-cell>
          <table:table-cell office:value-type="float" office:value="5777" table:style-name="ce8">
            <text:p>5777<text:s text:c="6"/></text:p>
          </table:table-cell>
          <table:table-cell office:value-type="float" office:value="27466.5" table:style-name="ce9">
            <text:p>27466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P PLANTSCAPE LTD</text:p>
          </table:table-cell>
          <table:table-cell office:value-type="float" office:value="105743" table:style-name="ce8">
            <text:p>105743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Plants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50" table:style-name="ce8">
            <text:p>2101450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5" table:style-name="ce8">
            <text:p>210318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7" table:style-name="ce8">
            <text:p>2103187<text:s text:c="6"/></text:p>
          </table:table-cell>
          <table:table-cell office:value-type="float" office:value="1318.84" table:style-name="ce9">
            <text:p>1318.8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9" table:style-name="ce8">
            <text:p>2103189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0" table:style-name="ce8">
            <text:p>210319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1" table:style-name="ce8">
            <text:p>2103191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2" table:style-name="ce8">
            <text:p>210319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3" table:style-name="ce8">
            <text:p>210319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4" table:style-name="ce8">
            <text:p>210319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5" table:style-name="ce8">
            <text:p>210319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98" table:style-name="ce8">
            <text:p>210319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201" table:style-name="ce8">
            <text:p>2103201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65" table:style-name="ce8">
            <text:p>2105065<text:s text:c="6"/></text:p>
          </table:table-cell>
          <table:table-cell office:value-type="float" office:value="2426.6999999999998" table:style-name="ce9">
            <text:p>242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66" table:style-name="ce8">
            <text:p>2105066<text:s text:c="6"/></text:p>
          </table:table-cell>
          <table:table-cell office:value-type="float" office:value="4368.0600000000004" table:style-name="ce9">
            <text:p>4368.0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67" table:style-name="ce8">
            <text:p>2105067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68" table:style-name="ce8">
            <text:p>210506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69" table:style-name="ce8">
            <text:p>2105069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0" table:style-name="ce8">
            <text:p>210507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1" table:style-name="ce8">
            <text:p>210507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6" table:style-name="ce8">
            <text:p>2105076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7" table:style-name="ce8">
            <text:p>2105077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8" table:style-name="ce8">
            <text:p>2105078<text:s text:c="6"/></text:p>
          </table:table-cell>
          <table:table-cell office:value-type="float" office:value="1509.03" table:style-name="ce9">
            <text:p>1509.03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5" table:style-name="ce8">
            <text:p>2105085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2" table:style-name="ce8">
            <text:p>2105092<text:s text:c="6"/></text:p>
          </table:table-cell>
          <table:table-cell office:value-type="float" office:value="5775.5" table:style-name="ce9">
            <text:p>5775.5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3" table:style-name="ce8">
            <text:p>2105093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4" table:style-name="ce8">
            <text:p>2105094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7" table:style-name="ce8">
            <text:p>2105097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0" table:style-name="ce8">
            <text:p>2105100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2" table:style-name="ce8">
            <text:p>2105102<text:s text:c="6"/></text:p>
          </table:table-cell>
          <table:table-cell office:value-type="float" office:value="5250.5" table:style-name="ce9">
            <text:p>5250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3" table:style-name="ce8">
            <text:p>2105103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5" table:style-name="ce8">
            <text:p>2105105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5" table:style-name="ce8">
            <text:p>2105105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6" table:style-name="ce8">
            <text:p>2105106<text:s text:c="6"/>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344" table:style-name="ce8">
            <text:p>30003344<text:s text:c="6"/></text:p>
          </table:table-cell>
          <table:table-cell office:value-type="float" office:value="-77475.100000000006" table:style-name="ce9">
            <text:p>-77475.1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5" table:style-name="ce8">
            <text:p>82711185<text:s text:c="6"/></text:p>
          </table:table-cell>
          <table:table-cell office:value-type="float" office:value="6000" table:style-name="ce9">
            <text:p>600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5" table:style-name="ce8">
            <text:p>82711185<text:s text:c="6"/></text:p>
          </table:table-cell>
          <table:table-cell office:value-type="float" office:value="60" table:style-name="ce9">
            <text:p>6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2126" table:style-name="ce8">
            <text:p>1800042126<text:s text:c="6"/></text:p>
          </table:table-cell>
          <table:table-cell office:value-type="float" office:value="104576.4" table:style-name="ce9">
            <text:p>104576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2960" table:style-name="ce8">
            <text:p>3003442960<text:s text:c="6"/></text:p>
          </table:table-cell>
          <table:table-cell office:value-type="float" office:value="44484.4" table:style-name="ce9">
            <text:p>44484.4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2961" table:style-name="ce8">
            <text:p>3003442961<text:s text:c="6"/></text:p>
          </table:table-cell>
          <table:table-cell office:value-type="float" office:value="28586.05" table:style-name="ce9">
            <text:p>28586.0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43984" table:style-name="ce8">
            <text:p>3003443984<text:s text:c="6"/></text:p>
          </table:table-cell>
          <table:table-cell office:value-type="float" office:value="31898" table:style-name="ce9">
            <text:p>3189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43985" table:style-name="ce8">
            <text:p>3003443985<text:s text:c="6"/></text:p>
          </table:table-cell>
          <table:table-cell office:value-type="float" office:value="40379" table:style-name="ce9">
            <text:p>4037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3987" table:style-name="ce8">
            <text:p>3003443987<text:s text:c="6"/></text:p>
          </table:table-cell>
          <table:table-cell office:value-type="float" office:value="11604" table:style-name="ce9">
            <text:p>1160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43988" table:style-name="ce8">
            <text:p>3003443988<text:s text:c="6"/></text:p>
          </table:table-cell>
          <table:table-cell office:value-type="float" office:value="49792" table:style-name="ce9">
            <text:p>4979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3989" table:style-name="ce8">
            <text:p>3003443989<text:s text:c="6"/></text:p>
          </table:table-cell>
          <table:table-cell office:value-type="float" office:value="14004" table:style-name="ce9">
            <text:p>1400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43990" table:style-name="ce8">
            <text:p>3003443990<text:s text:c="6"/></text:p>
          </table:table-cell>
          <table:table-cell office:value-type="float" office:value="118493" table:style-name="ce9">
            <text:p>11849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3992" table:style-name="ce8">
            <text:p>3003443992<text:s text:c="6"/></text:p>
          </table:table-cell>
          <table:table-cell office:value-type="float" office:value="160000" table:style-name="ce9">
            <text:p>160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3993" table:style-name="ce8">
            <text:p>3003443993<text:s text:c="6"/></text:p>
          </table:table-cell>
          <table:table-cell office:value-type="float" office:value="34656" table:style-name="ce9">
            <text:p>3465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3994" table:style-name="ce8">
            <text:p>3003443994<text:s text:c="6"/></text:p>
          </table:table-cell>
          <table:table-cell office:value-type="float" office:value="136037" table:style-name="ce9">
            <text:p>13603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3995" table:style-name="ce8">
            <text:p>3003443995<text:s text:c="6"/></text:p>
          </table:table-cell>
          <table:table-cell office:value-type="float" office:value="14782" table:style-name="ce9">
            <text:p>1478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3996" table:style-name="ce8">
            <text:p>3003443996<text:s text:c="6"/></text:p>
          </table:table-cell>
          <table:table-cell office:value-type="float" office:value="111971" table:style-name="ce9">
            <text:p>11197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3997" table:style-name="ce8">
            <text:p>3003443997<text:s text:c="6"/></text:p>
          </table:table-cell>
          <table:table-cell office:value-type="float" office:value="24600" table:style-name="ce9">
            <text:p>24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3998" table:style-name="ce8">
            <text:p>3003443998<text:s text:c="6"/></text:p>
          </table:table-cell>
          <table:table-cell office:value-type="float" office:value="5640" table:style-name="ce9">
            <text:p>56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39736" table:style-name="ce8">
            <text:p>9059539736<text:s text:c="6"/></text:p>
          </table:table-cell>
          <table:table-cell office:value-type="float" office:value="33000.79" table:style-name="ce9">
            <text:p>33000.7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39736" table:style-name="ce8">
            <text:p>9059539736<text:s text:c="6"/></text:p>
          </table:table-cell>
          <table:table-cell office:value-type="float" office:value="1620.76" table:style-name="ce9">
            <text:p>1620.7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39736" table:style-name="ce8">
            <text:p>9059539736<text:s text:c="6"/></text:p>
          </table:table-cell>
          <table:table-cell office:value-type="float" office:value="6.45" table:style-name="ce9">
            <text:p>6.4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54708" table:style-name="ce8">
            <text:p>9059554708<text:s text:c="6"/></text:p>
          </table:table-cell>
          <table:table-cell office:value-type="float" office:value="1492.85" table:style-name="ce9">
            <text:p>1492.8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55390" table:style-name="ce8">
            <text:p>9059555390<text:s text:c="6"/></text:p>
          </table:table-cell>
          <table:table-cell office:value-type="float" office:value="642.66" table:style-name="ce9">
            <text:p>642.6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55390" table:style-name="ce8">
            <text:p>9059555390<text:s text:c="6"/></text:p>
          </table:table-cell>
          <table:table-cell office:value-type="float" office:value="33.090000000000003" table:style-name="ce9">
            <text:p>33.0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55390" table:style-name="ce8">
            <text:p>9059555390<text:s text:c="6"/></text:p>
          </table:table-cell>
          <table:table-cell office:value-type="float" office:value="615.46" table:style-name="ce9">
            <text:p>615.4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63253" table:style-name="ce8">
            <text:p>9059563253<text:s text:c="6"/></text:p>
          </table:table-cell>
          <table:table-cell office:value-type="float" office:value="7966.18" table:style-name="ce9">
            <text:p>7966.1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63253" table:style-name="ce8">
            <text:p>9059563253<text:s text:c="6"/></text:p>
          </table:table-cell>
          <table:table-cell office:value-type="float" office:value="2676.1" table:style-name="ce9">
            <text:p>2676.1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14991" table:style-name="ce8">
            <text:p>9899114991<text:s text:c="6"/></text:p>
          </table:table-cell>
          <table:table-cell office:value-type="float" office:value="16781" table:style-name="ce9">
            <text:p>16781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44</text:p>
          </table:table-cell>
          <table:table-cell office:value-type="float" office:value="11439.32" table:style-name="ce9">
            <text:p>11439.32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1528</text:p>
          </table:table-cell>
          <table:table-cell office:value-type="float" office:value="35500" table:style-name="ce9">
            <text:p>3550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9/0059</text:p>
          </table:table-cell>
          <table:table-cell office:value-type="float" office:value="124908.62" table:style-name="ce9">
            <text:p>124908.62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871</text:p>
          </table:table-cell>
          <table:table-cell office:value-type="float" office:value="620" table:style-name="ce9">
            <text:p>620.00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248</text:p>
          </table:table-cell>
          <table:table-cell office:value-type="float" office:value="20395.439999999999" table:style-name="ce9">
            <text:p>20395.44<text:s/></text:p>
          </table:table-cell>
          <table:table-cell office:value-type="string" table:style-name="ce7">
            <text:p>IT/IS Consultan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7</text:p>
          </table:table-cell>
          <table:table-cell office:value-type="float" office:value="441" table:style-name="ce9">
            <text:p>441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7</text:p>
          </table:table-cell>
          <table:table-cell office:value-type="float" office:value="675" table:style-name="ce9">
            <text:p>675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7</text:p>
          </table:table-cell>
          <table:table-cell office:value-type="float" office:value="450" table:style-name="ce9">
            <text:p>45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7</text:p>
          </table:table-cell>
          <table:table-cell office:value-type="float" office:value="441" table:style-name="ce9">
            <text:p>441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LAS2019-37</text:p>
          </table:table-cell>
          <table:table-cell office:value-type="float" office:value="225" table:style-name="ce9">
            <text:p>225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WD18862-WD18862</text:p>
          </table:table-cell>
          <table:table-cell office:value-type="float" office:value="434.49" table:style-name="ce9">
            <text:p>434.49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YECADEMY LTD</text:p>
          </table:table-cell>
          <table:table-cell office:value-type="float" office:value="1404" table:style-name="ce8">
            <text:p>1404<text:s text:c="6"/></text:p>
          </table:table-cell>
          <table:table-cell office:value-type="float" office:value="10850" table:style-name="ce9">
            <text:p>108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QUINNROSS CONSULTANTS LTD</text:p>
          </table:table-cell>
          <table:table-cell office:value-type="float" office:value="4676" table:style-name="ce8">
            <text:p>4676<text:s text:c="6"/></text:p>
          </table:table-cell>
          <table:table-cell office:value-type="float" office:value="2420" table:style-name="ce9">
            <text:p>242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QUINNROSS CONSULTANTS LTD</text:p>
          </table:table-cell>
          <table:table-cell office:value-type="float" office:value="4676" table:style-name="ce8">
            <text:p>4676<text:s text:c="6"/></text:p>
          </table:table-cell>
          <table:table-cell office:value-type="float" office:value="212.6" table:style-name="ce9">
            <text:p>212.6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OSMOS DECORATORS LTD</text:p>
          </table:table-cell>
          <table:table-cell office:value-type="float" office:value="5263" table:style-name="ce8">
            <text:p>5263<text:s text:c="6"/></text:p>
          </table:table-cell>
          <table:table-cell office:value-type="float" office:value="1620" table:style-name="ce9">
            <text:p>162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DIONACH</text:p>
          </table:table-cell>
          <table:table-cell office:value-type="float" office:value="6079" table:style-name="ce8">
            <text:p>6079<text:s text:c="6"/></text:p>
          </table:table-cell>
          <table:table-cell office:value-type="float" office:value="27963.01" table:style-name="ce9">
            <text:p>27963.01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994" table:style-name="ce8">
            <text:p>7994<text:s text:c="6"/></text:p>
          </table:table-cell>
          <table:table-cell office:value-type="float" office:value="6555" table:style-name="ce9">
            <text:p>655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994" table:style-name="ce8">
            <text:p>7994<text:s text:c="6"/></text:p>
          </table:table-cell>
          <table:table-cell office:value-type="float" office:value="2185" table:style-name="ce9">
            <text:p>218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995" table:style-name="ce8">
            <text:p>7995<text:s text:c="6"/></text:p>
          </table:table-cell>
          <table:table-cell office:value-type="float" office:value="4500" table:style-name="ce9">
            <text:p>4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995" table:style-name="ce8">
            <text:p>7995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996" table:style-name="ce8">
            <text:p>7996<text:s text:c="6"/></text:p>
          </table:table-cell>
          <table:table-cell office:value-type="float" office:value="6840" table:style-name="ce9">
            <text:p>68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996" table:style-name="ce8">
            <text:p>7996<text:s text:c="6"/></text:p>
          </table:table-cell>
          <table:table-cell office:value-type="float" office:value="2280" table:style-name="ce9">
            <text:p>22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997" table:style-name="ce8">
            <text:p>7997<text:s text:c="6"/>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997" table:style-name="ce8">
            <text:p>7997<text:s text:c="6"/></text:p>
          </table:table-cell>
          <table:table-cell office:value-type="float" office:value="5400" table:style-name="ce9">
            <text:p>54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G Performance &amp; Change</text:p>
          </table:table-cell>
          <table:table-cell office:value-type="string" table:style-name="ce7">
            <text:p>COMPANY NET LIMITED</text:p>
          </table:table-cell>
          <table:table-cell office:value-type="float" office:value="73866" table:style-name="ce8">
            <text:p>73866<text:s text:c="6"/>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COMPANY NET LIMITED</text:p>
          </table:table-cell>
          <table:table-cell office:value-type="float" office:value="73867" table:style-name="ce8">
            <text:p>73867<text:s text:c="6"/></text:p>
          </table:table-cell>
          <table:table-cell office:value-type="float" office:value="1980" table:style-name="ce9">
            <text:p>198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77" table:style-name="ce8">
            <text:p>73877<text:s text:c="6"/></text:p>
          </table:table-cell>
          <table:table-cell office:value-type="float" office:value="18650" table:style-name="ce9">
            <text:p>186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78" table:style-name="ce8">
            <text:p>73878<text:s text:c="6"/></text:p>
          </table:table-cell>
          <table:table-cell office:value-type="float" office:value="1847.53" table:style-name="ce9">
            <text:p>1847.53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89" table:style-name="ce8">
            <text:p>108389<text:s text:c="6"/></text:p>
          </table:table-cell>
          <table:table-cell office:value-type="float" office:value="11212.5" table:style-name="ce9">
            <text:p>1121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0458" table:style-name="ce8">
            <text:p>990458<text:s text:c="6"/></text:p>
          </table:table-cell>
          <table:table-cell office:value-type="float" office:value="16046.22" table:style-name="ce9">
            <text:p>16046.22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0459" table:style-name="ce8">
            <text:p>990459<text:s text:c="6"/></text:p>
          </table:table-cell>
          <table:table-cell office:value-type="float" office:value="2538.64" table:style-name="ce9">
            <text:p>2538.64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0464" table:style-name="ce8">
            <text:p>990464<text:s text:c="6"/></text:p>
          </table:table-cell>
          <table:table-cell office:value-type="float" office:value="5374.42" table:style-name="ce9">
            <text:p>5374.42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9383" table:style-name="ce8">
            <text:p>2099383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19" table:style-name="ce8">
            <text:p>2101419<text:s text:c="6"/></text:p>
          </table:table-cell>
          <table:table-cell office:value-type="float" office:value="1232.5999999999999" table:style-name="ce9">
            <text:p>1232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0" table:style-name="ce8">
            <text:p>2101420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1" table:style-name="ce8">
            <text:p>2101421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2" table:style-name="ce8">
            <text:p>210142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1425" table:style-name="ce8">
            <text:p>2101425<text:s text:c="6"/></text:p>
          </table:table-cell>
          <table:table-cell office:value-type="float" office:value="1617.16" table:style-name="ce9">
            <text:p>1617.1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3" table:style-name="ce8">
            <text:p>210317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4" table:style-name="ce8">
            <text:p>210317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75" table:style-name="ce8">
            <text:p>210317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2" table:style-name="ce8">
            <text:p>210507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3" table:style-name="ce8">
            <text:p>210507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4" table:style-name="ce8">
            <text:p>2105074<text:s text:c="6"/></text:p>
          </table:table-cell>
          <table:table-cell office:value-type="float" office:value="3834.74" table:style-name="ce9">
            <text:p>3834.7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5" table:style-name="ce8">
            <text:p>2105075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79" table:style-name="ce8">
            <text:p>2105079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0" table:style-name="ce8">
            <text:p>2105080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3" table:style-name="ce8">
            <text:p>2105083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6" table:style-name="ce8">
            <text:p>2105086<text:s text:c="6"/></text:p>
          </table:table-cell>
          <table:table-cell office:value-type="float" office:value="420.04" table:style-name="ce9">
            <text:p>420.0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8" table:style-name="ce8">
            <text:p>2105098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1" table:style-name="ce8">
            <text:p>2105101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4" table:style-name="ce8">
            <text:p>2105104<text:s text:c="6"/></text:p>
          </table:table-cell>
          <table:table-cell office:value-type="float" office:value="5681.2" table:style-name="ce9">
            <text:p>5681.2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P INC. UK LIMITED (SCOTGOV)</text:p>
          </table:table-cell>
          <table:table-cell office:value-type="float" office:value="6895262" table:style-name="ce8">
            <text:p>6895262<text:s text:c="6"/></text:p>
          </table:table-cell>
          <table:table-cell office:value-type="float" office:value="53609" table:style-name="ce9">
            <text:p>53609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MARKET RESEARCH SOCIETY</text:p>
          </table:table-cell>
          <table:table-cell office:value-type="float" office:value="100052637" table:style-name="ce8">
            <text:p>100052637<text:s text:c="6"/></text:p>
          </table:table-cell>
          <table:table-cell office:value-type="float" office:value="610" table:style-name="ce9">
            <text:p>61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780094234" table:style-name="ce8">
            <text:p>3780094234<text:s text:c="6"/></text:p>
          </table:table-cell>
          <table:table-cell office:value-type="float" office:value="69916.45" table:style-name="ce9">
            <text:p>69916.45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780094702" table:style-name="ce8">
            <text:p>3780094702<text:s text:c="6"/></text:p>
          </table:table-cell>
          <table:table-cell office:value-type="float" office:value="1605.99" table:style-name="ce9">
            <text:p>1605.99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26427" table:style-name="ce8">
            <text:p>9059426427<text:s text:c="6"/></text:p>
          </table:table-cell>
          <table:table-cell office:value-type="float" office:value="13.07" table:style-name="ce9">
            <text:p>13.0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26427" table:style-name="ce8">
            <text:p>9059426427<text:s text:c="6"/></text:p>
          </table:table-cell>
          <table:table-cell office:value-type="float" office:value="1750.94" table:style-name="ce9">
            <text:p>1750.9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M-BRAIN LIMITED</text:p>
          </table:table-cell>
          <table:table-cell office:value-type="float" office:value="30319000255" table:style-name="ce8">
            <text:p>30319000255<text:s text:c="6"/></text:p>
          </table:table-cell>
          <table:table-cell office:value-type="float" office:value="3900" table:style-name="ce9">
            <text:p>3900.00<text:s/></text:p>
          </table:table-cell>
          <table:table-cell office:value-type="string" table:style-name="ce7">
            <text:p>Secondar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2295-FM</text:p>
          </table:table-cell>
          <table:table-cell office:value-type="float" office:value="9900" table:style-name="ce9">
            <text:p>99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2297-FM</text:p>
          </table:table-cell>
          <table:table-cell office:value-type="float" office:value="5950" table:style-name="ce9">
            <text:p>59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3487-FM</text:p>
          </table:table-cell>
          <table:table-cell office:value-type="float" office:value="4320" table:style-name="ce9">
            <text:p>43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3488-FM</text:p>
          </table:table-cell>
          <table:table-cell office:value-type="float" office:value="4200" table:style-name="ce9">
            <text:p>42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8074</text:p>
          </table:table-cell>
          <table:table-cell office:value-type="float" office:value="19713.23" table:style-name="ce9">
            <text:p>19713.2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346644</text:p>
          </table:table-cell>
          <table:table-cell office:value-type="float" office:value="3472.4" table:style-name="ce9">
            <text:p>3472.4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346644</text:p>
          </table:table-cell>
          <table:table-cell office:value-type="float" office:value="1914.4" table:style-name="ce9">
            <text:p>1914.4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T31254</text:p>
          </table:table-cell>
          <table:table-cell office:value-type="float" office:value="1890" table:style-name="ce9">
            <text:p>189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T36711</text:p>
          </table:table-cell>
          <table:table-cell office:value-type="float" office:value="917" table:style-name="ce9">
            <text:p>917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T38829</text:p>
          </table:table-cell>
          <table:table-cell office:value-type="float" office:value="1890" table:style-name="ce9">
            <text:p>189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T41199</text:p>
          </table:table-cell>
          <table:table-cell office:value-type="float" office:value="1480" table:style-name="ce9">
            <text:p>148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T76608</text:p>
          </table:table-cell>
          <table:table-cell office:value-type="float" office:value="915" table:style-name="ce9">
            <text:p>915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T96376</text:p>
          </table:table-cell>
          <table:table-cell office:value-type="float" office:value="3057.5" table:style-name="ce9">
            <text:p>305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49334</text:p>
          </table:table-cell>
          <table:table-cell office:value-type="float" office:value="61.11" table:style-name="ce9">
            <text:p>61.11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49334</text:p>
          </table:table-cell>
          <table:table-cell office:value-type="float" office:value="101.88" table:style-name="ce9">
            <text:p>101.8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49334</text:p>
          </table:table-cell>
          <table:table-cell office:value-type="float" office:value="419.25" table:style-name="ce9">
            <text:p>419.2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TRANSMEDIA</text:p>
          </table:table-cell>
          <table:table-cell office:value-type="float" office:value="15097" table:style-name="ce8">
            <text:p>15097<text:s text:c="6"/></text:p>
          </table:table-cell>
          <table:table-cell office:value-type="float" office:value="50" table:style-name="ce9">
            <text:p>50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TRANSMEDIA</text:p>
          </table:table-cell>
          <table:table-cell office:value-type="float" office:value="15097" table:style-name="ce8">
            <text:p>15097<text:s text:c="6"/></text:p>
          </table:table-cell>
          <table:table-cell office:value-type="float" office:value="1690" table:style-name="ce9">
            <text:p>1690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30741" table:style-name="ce8">
            <text:p>30741<text:s text:c="6"/></text:p>
          </table:table-cell>
          <table:table-cell office:value-type="float" office:value="2010" table:style-name="ce9">
            <text:p>2010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ROSS PROMOTIONAL PRODUCTS LTD</text:p>
          </table:table-cell>
          <table:table-cell office:value-type="float" office:value="51463" table:style-name="ce8">
            <text:p>51463<text:s text:c="6"/></text:p>
          </table:table-cell>
          <table:table-cell office:value-type="float" office:value="1457" table:style-name="ce9">
            <text:p>1457.00<text:s/></text:p>
          </table:table-cell>
          <table:table-cell office:value-type="string" table:style-name="ce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DAPTIVE INSIGHTS</text:p>
          </table:table-cell>
          <table:table-cell office:value-type="float" office:value="115399" table:style-name="ce8">
            <text:p>115399<text:s text:c="6"/></text:p>
          </table:table-cell>
          <table:table-cell office:value-type="float" office:value="22680" table:style-name="ce9">
            <text:p>2268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GOVNET COMMUNICATIONS</text:p>
          </table:table-cell>
          <table:table-cell office:value-type="float" office:value="161104" table:style-name="ce8">
            <text:p>161104<text:s text:c="6"/></text:p>
          </table:table-cell>
          <table:table-cell office:value-type="float" office:value="445" table:style-name="ce9">
            <text:p>445.00<text:s/></text:p>
          </table:table-cell>
          <table:table-cell office:value-type="string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3184" table:style-name="ce8">
            <text:p>2103184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1" table:style-name="ce8">
            <text:p>2105081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5" table:style-name="ce8">
            <text:p>210509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0" table:style-name="ce8">
            <text:p>210692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1" table:style-name="ce8">
            <text:p>2106921<text:s text:c="6"/></text:p>
          </table:table-cell>
          <table:table-cell office:value-type="float" office:value="1899.14" table:style-name="ce9">
            <text:p>1899.1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2" table:style-name="ce8">
            <text:p>2106922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3" table:style-name="ce8">
            <text:p>2106923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4" table:style-name="ce8">
            <text:p>2106924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5" table:style-name="ce8">
            <text:p>210692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6" table:style-name="ce8">
            <text:p>210692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7" table:style-name="ce8">
            <text:p>210692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9" table:style-name="ce8">
            <text:p>2106929<text:s text:c="6"/></text:p>
          </table:table-cell>
          <table:table-cell office:value-type="float" office:value="7977" table:style-name="ce9">
            <text:p>7977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0" table:style-name="ce8">
            <text:p>2106930<text:s text:c="6"/></text:p>
          </table:table-cell>
          <table:table-cell office:value-type="float" office:value="3638.62" table:style-name="ce9">
            <text:p>3638.6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2" table:style-name="ce8">
            <text:p>2106932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3" table:style-name="ce8">
            <text:p>2106933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4" table:style-name="ce8">
            <text:p>2106934<text:s text:c="6"/></text:p>
          </table:table-cell>
          <table:table-cell office:value-type="float" office:value="2771.7" table:style-name="ce9">
            <text:p>2771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5" table:style-name="ce8">
            <text:p>2106935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2" table:style-name="ce8">
            <text:p>2106942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3" table:style-name="ce8">
            <text:p>2106943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3" table:style-name="ce8">
            <text:p>2106953<text:s text:c="6"/></text:p>
          </table:table-cell>
          <table:table-cell office:value-type="float" office:value="1888.84" table:style-name="ce9">
            <text:p>1888.8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4" table:style-name="ce8">
            <text:p>2106954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7" table:style-name="ce8">
            <text:p>2106957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7143025" table:style-name="ce8">
            <text:p>17143025<text:s text:c="6"/></text:p>
          </table:table-cell>
          <table:table-cell office:value-type="float" office:value="1637.69" table:style-name="ce9">
            <text:p>1637.69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7143025" table:style-name="ce8">
            <text:p>17143025<text:s text:c="6"/></text:p>
          </table:table-cell>
          <table:table-cell office:value-type="float" office:value="1741.31" table:style-name="ce9">
            <text:p>1741.31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MICROSTRATEGY UK LTD</text:p>
          </table:table-cell>
          <table:table-cell office:value-type="float" office:value="19200910" table:style-name="ce8">
            <text:p>19200910<text:s text:c="6"/></text:p>
          </table:table-cell>
          <table:table-cell office:value-type="float" office:value="5400" table:style-name="ce9">
            <text:p>5400.00<text:s/></text:p>
          </table:table-cell>
          <table:table-cell office:value-type="string" table:style-name="ce7">
            <text:p>Corporate Initiativ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018" table:style-name="ce8">
            <text:p>30004018<text:s text:c="6"/></text:p>
          </table:table-cell>
          <table:table-cell office:value-type="float" office:value="4298.13" table:style-name="ce9">
            <text:p>4298.1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027" table:style-name="ce8">
            <text:p>30004027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030" table:style-name="ce8">
            <text:p>30004030<text:s text:c="6"/></text:p>
          </table:table-cell>
          <table:table-cell office:value-type="float" office:value="36902.75" table:style-name="ce9">
            <text:p>36902.7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052" table:style-name="ce8">
            <text:p>30004052<text:s text:c="6"/></text:p>
          </table:table-cell>
          <table:table-cell office:value-type="float" office:value="42168.71" table:style-name="ce9">
            <text:p>42168.71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UNIVERSITY OF WARWICK</text:p>
          </table:table-cell>
          <table:table-cell office:value-type="float" office:value="91258122" table:style-name="ce8">
            <text:p>91258122<text:s text:c="6"/></text:p>
          </table:table-cell>
          <table:table-cell office:value-type="float" office:value="3900" table:style-name="ce9">
            <text:p>39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390060" table:style-name="ce8">
            <text:p>9059390060<text:s text:c="6"/></text:p>
          </table:table-cell>
          <table:table-cell office:value-type="float" office:value="22.19" table:style-name="ce9">
            <text:p>22.1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390060" table:style-name="ce8">
            <text:p>9059390060<text:s text:c="6"/></text:p>
          </table:table-cell>
          <table:table-cell office:value-type="float" office:value="1275.27" table:style-name="ce9">
            <text:p>1275.2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85758" table:style-name="ce8">
            <text:p>9059585758<text:s text:c="6"/></text:p>
          </table:table-cell>
          <table:table-cell office:value-type="float" office:value="1405.94" table:style-name="ce9">
            <text:p>1405.9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85758" table:style-name="ce8">
            <text:p>9059585758<text:s text:c="6"/></text:p>
          </table:table-cell>
          <table:table-cell office:value-type="float" office:value="33900.47" table:style-name="ce9">
            <text:p>33900.4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89680" table:style-name="ce8">
            <text:p>9059589680<text:s text:c="6"/></text:p>
          </table:table-cell>
          <table:table-cell office:value-type="float" office:value="3930.41" table:style-name="ce9">
            <text:p>3930.4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89680" table:style-name="ce8">
            <text:p>9059589680<text:s text:c="6"/></text:p>
          </table:table-cell>
          <table:table-cell office:value-type="float" office:value="10373.49" table:style-name="ce9">
            <text:p>10373.4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94688" table:style-name="ce8">
            <text:p>9059594688<text:s text:c="6"/></text:p>
          </table:table-cell>
          <table:table-cell office:value-type="float" office:value="1083.8399999999999" table:style-name="ce9">
            <text:p>1083.8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9997" table:style-name="ce8">
            <text:p>60001906324 19/20</text:p>
          </table:table-cell>
          <table:table-cell office:value-type="float" office:value="24056" table:style-name="ce9">
            <text:p>24056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9997" table:style-name="ce8">
            <text:p>60001921878 19/20</text:p>
          </table:table-cell>
          <table:table-cell office:value-type="float" office:value="1264" table:style-name="ce9">
            <text:p>1264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9997" table:style-name="ce8">
            <text:p>60001973015 19/20</text:p>
          </table:table-cell>
          <table:table-cell office:value-type="float" office:value="4460" table:style-name="ce9">
            <text:p>4460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SCEND SOFTWARE LLC</text:p>
          </table:table-cell>
          <table:table-cell office:value-type="string" table:style-name="ce8">
            <text:p>190701-30</text:p>
          </table:table-cell>
          <table:table-cell office:value-type="float" office:value="1784.21" table:style-name="ce9">
            <text:p>1784.21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SCEND SOFTWARE LLC</text:p>
          </table:table-cell>
          <table:table-cell office:value-type="string" table:style-name="ce8">
            <text:p>190731-23</text:p>
          </table:table-cell>
          <table:table-cell office:value-type="float" office:value="6614.58" table:style-name="ce9">
            <text:p>6614.5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SCEND SOFTWARE LLC</text:p>
          </table:table-cell>
          <table:table-cell office:value-type="string" table:style-name="ce8">
            <text:p>190831-16</text:p>
          </table:table-cell>
          <table:table-cell office:value-type="float" office:value="9120" table:style-name="ce9">
            <text:p>912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53</text:p>
          </table:table-cell>
          <table:table-cell office:value-type="float" office:value="116620.47" table:style-name="ce9">
            <text:p>116620.47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985340 <text:s/>19/20</text:p>
          </table:table-cell>
          <table:table-cell office:value-type="float" office:value="27606" table:style-name="ce9">
            <text:p>27606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58883</text:p>
          </table:table-cell>
          <table:table-cell office:value-type="float" office:value="829.5" table:style-name="ce9">
            <text:p>829.5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C/DA184440</text:p>
          </table:table-cell>
          <table:table-cell office:value-type="float" office:value="3153" table:style-name="ce9">
            <text:p>3153.00<text:s/></text:p>
          </table:table-cell>
          <table:table-cell office:value-type="string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86320</text:p>
          </table:table-cell>
          <table:table-cell office:value-type="float" office:value="9200.64" table:style-name="ce9">
            <text:p>9200.64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809</text:p>
          </table:table-cell>
          <table:table-cell office:value-type="float" office:value="209.3" table:style-name="ce9">
            <text:p>209.3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939</text:p>
          </table:table-cell>
          <table:table-cell office:value-type="float" office:value="5397" table:style-name="ce9">
            <text:p>5397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939</text:p>
          </table:table-cell>
          <table:table-cell office:value-type="float" office:value="225.4" table:style-name="ce9">
            <text:p>225.4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9/0252</text:p>
          </table:table-cell>
          <table:table-cell office:value-type="float" office:value="53334.71" table:style-name="ce9">
            <text:p>53334.71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84644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SOL004032</text:p>
          </table:table-cell>
          <table:table-cell office:value-type="float" office:value="52230.05" table:style-name="ce9">
            <text:p>52230.0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2SEP19</text:p>
          </table:table-cell>
          <table:table-cell office:value-type="float" office:value="8792.83" table:style-name="ce9">
            <text:p>8792.8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3147</text:p>
          </table:table-cell>
          <table:table-cell office:value-type="float" office:value="69552" table:style-name="ce9">
            <text:p>6955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4357212.600000016" table:style-name="ce10">
            <text:p><text:s/>14,357,212.60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514" table:style-name="ro1">
          <table:table-cell table:number-columns-repeated="16384"/>
        </table:table-row>
        <table:named-expressions>
          <table:named-expression table:name="export" table:expression="of:=[.#REF!]" table:base-cell-address="Sept-19.$A$1"/>
        </table:named-expressions>
      </table:table>
      <table:table table:name="'file:///G:/Financial%20Transactions%20Team/Senior%20Financial%20Accountant/Transparency%20Report/Reports/FY1920/06%20September-19/September-19%20Template.xlsx'#SQL" table:style-name="ta2">
        <table:table-source xlink:href="file:///G:/Financial%20Transactions%20Team/Senior%20Financial%20Accountant/Transparency%20Report/Reports/FY1920/06%20September-19/September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6%20September-19/September-19%20Template.xlsx'#Redaction_Mapping" table:style-name="ta2">
        <table:table-source xlink:href="file:///G:/Financial%20Transactions%20Team/Senior%20Financial%20Accountant/Transparency%20Report/Reports/FY1920/06%20September-19/September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G:/Financial%20Transactions%20Team/Senior%20Financial%20Accountant/Transparency%20Report/Reports/FY1920/06%20September-19/September-19%20Template.xlsx'#Raw_Data" table:style-name="ta2">
        <table:table-source xlink:href="file:///G:/Financial%20Transactions%20Team/Senior%20Financial%20Accountant/Transparency%20Report/Reports/FY1920/06%20September-19/September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6%20September-19/September-19%20Template.xlsx'#Redactions" table:style-name="ta2">
        <table:table-source xlink:href="file:///G:/Financial%20Transactions%20Team/Senior%20Financial%20Accountant/Transparency%20Report/Reports/FY1920/06%20September-19/September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6%20September-19/September-19%20Template.xlsx'#Export_Worksheet" table:style-name="ta2">
        <table:table-source xlink:href="file:///G:/Financial%20Transactions%20Team/Senior%20Financial%20Accountant/Transparency%20Report/Reports/FY1920/06%20September-19/September-19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6%20September-19/September-19%20Template.xlsx'#Final" table:style-name="ta2">
        <table:table-source xlink:href="file:///G:/Financial%20Transactions%20Team/Senior%20Financial%20Accountant/Transparency%20Report/Reports/FY1920/06%20September-19/September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6%20September-19/September-19%20Template.xlsx'#Expense_Type_Mapping" table:style-name="ta2">
        <table:table-source xlink:href="file:///G:/Financial%20Transactions%20Team/Senior%20Financial%20Accountant/Transparency%20Report/Reports/FY1920/06%20September-19/September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expression table:name="export" table:expression="of:=[.#REF!]" table:base-cell-address="Sept-19.$A$1"/>
        <table:named-range table:name="map" table:cell-range-address="'file:///G:/Financial%20Transactions%20Team/Senior%20Financial%20Accountant/Transparency%20Report/Reports/FY1920/06%20September-19/September-19%20Template.xlsx'#Expense_Type_Mapping.$A$1:Expense_Type_Mapping.$B$1048576" table:base-cell-address="Sept-19.$A$1"/>
        <table:named-range table:name="redact" table:cell-range-address="'file:///G:/Financial%20Transactions%20Team/Senior%20Financial%20Accountant/Transparency%20Report/Reports/FY1920/06%20September-19/September-19%20Template.xlsx'#Redaction_Mapping.$A$4:Redaction_Mapping.$C$113" table:base-cell-address="Sept-19.$A$1"/>
      </table:named-expressions>
      <table:database-ranges>
        <table:database-range table:target-range-address="Sept-19.A2:Sept-19.J1382" table:contains-header="false">
          <table:sort>
            <table:sort-by table:field-number="2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hanloli</meta:initial-creator>
    <dc:creator>thomsonlo</dc:creator>
    <meta:creation-date>2019-10-05T12:04:27Z</meta:creation-date>
    <dc:date>2020-01-07T12:58:03Z</dc:date>
  </office:meta>
</office:document-meta>
</file>