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er__2019_GPC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GL Description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Item Text</text:p>
          </table:table-cell>
          <table:table-cell office:value-type="string" table:style-name="ce1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GOVERNMENT EVENTS</text:p>
          </table:table-cell>
          <table:table-cell office:value-type="float" office:value="1000002343" table:style-name="ce1">
            <text:p>1000002343</text:p>
          </table:table-cell>
          <table:table-cell office:value-type="string" table:style-name="ce1">
            <text:p>Addressing BAME representation in the workplace</text:p>
          </table:table-cell>
          <table:table-cell office:value-type="float" office:value="700.2" table:style-name="ce1">
            <text:p>700.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IRM UK</text:p>
          </table:table-cell>
          <table:table-cell office:value-type="float" office:value="1000002344" table:style-name="ce1">
            <text:p>1000002344</text:p>
          </table:table-cell>
          <table:table-cell office:value-type="string" table:style-name="ce1">
            <text:p>IRM UK Business Analysis conference</text:p>
          </table:table-cell>
          <table:table-cell office:value-type="float" office:value="795" table:style-name="ce1">
            <text:p>7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PAYPAL <text:s/>BEYONDHRCON</text:p>
          </table:table-cell>
          <table:table-cell office:value-type="float" office:value="1000002345" table:style-name="ce1">
            <text:p>1000002345</text:p>
          </table:table-cell>
          <table:table-cell office:value-type="string" table:style-name="ce1">
            <text:p>Beyond HR Consulting - senior leadership training</text:p>
          </table:table-cell>
          <table:table-cell office:value-type="float" office:value="7800" table:style-name="ce3">
            <text:p>7,8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IISP.ORG</text:p>
          </table:table-cell>
          <table:table-cell office:value-type="float" office:value="1000002342" table:style-name="ce1">
            <text:p>1000002342</text:p>
          </table:table-cell>
          <table:table-cell office:value-type="string" table:style-name="ce1">
            <text:p>CIISec subscription (LS)</text:p>
          </table:table-cell>
          <table:table-cell office:value-type="float" office:value="320" table:style-name="ce1">
            <text:p>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IW GROUP SERVICES (UK)</text:p>
          </table:table-cell>
          <table:table-cell office:value-type="float" office:value="1000002348" table:style-name="ce1">
            <text:p>1000002348</text:p>
          </table:table-cell>
          <table:table-cell office:value-type="string" table:style-name="ce1">
            <text:p>NI Case Team meeting room</text:p>
          </table:table-cell>
          <table:table-cell office:value-type="float" office:value="276" table:style-name="ce1">
            <text:p>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P INC UK LIMITED</text:p>
          </table:table-cell>
          <table:table-cell office:value-type="float" office:value="1000002350" table:style-name="ce1">
            <text:p>1000002350</text:p>
          </table:table-cell>
          <table:table-cell office:value-type="string" table:style-name="ce1">
            <text:p>HP OfficeJet printers</text:p>
          </table:table-cell>
          <table:table-cell office:value-type="float" office:value="1400" table:style-name="ce3">
            <text:p>1,4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ONEDIRECT</text:p>
          </table:table-cell>
          <table:table-cell office:value-type="float" office:value="1000002349" table:style-name="ce1">
            <text:p>1000002349</text:p>
          </table:table-cell>
          <table:table-cell office:value-type="string" table:style-name="ce1">
            <text:p>Jabra Evolve headset</text:p>
          </table:table-cell>
          <table:table-cell office:value-type="float" office:value="1727.64" table:style-name="ce3">
            <text:p>1,727.6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Environmental Services (EIA)</text:p>
          </table:table-cell>
          <table:table-cell office:value-type="string" table:style-name="ce1">
            <text:p>PAYPAL <text:s/>RTPI</text:p>
          </table:table-cell>
          <table:table-cell office:value-type="float" office:value="1000002351" table:style-name="ce1">
            <text:p>1000002351</text:p>
          </table:table-cell>
          <table:table-cell office:value-type="string" table:style-name="ce1">
            <text:p>Training course</text:p>
          </table:table-cell>
          <table:table-cell office:value-type="float" office:value="349" table:style-name="ce1">
            <text:p>3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MZNMKTPLACE AMAZON.CO</text:p>
          </table:table-cell>
          <table:table-cell office:value-type="float" office:value="1000002353" table:style-name="ce1">
            <text:p>1000002353</text:p>
          </table:table-cell>
          <table:table-cell office:value-type="string" table:style-name="ce1">
            <text:p>Kit for Inspector intakes (bags, cables, stands)</text:p>
          </table:table-cell>
          <table:table-cell office:value-type="float" office:value="701.28" table:style-name="ce1">
            <text:p>701.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Communication Telecom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BT BILL PAYMENT 2</text:p>
          </table:table-cell>
          <table:table-cell office:value-type="float" office:value="1000002354" table:style-name="ce1">
            <text:p>1000002354</text:p>
          </table:table-cell>
          <table:table-cell office:value-type="string" table:style-name="ce1">
            <text:p>BT invoices for VP2871 &amp; VP2189</text:p>
          </table:table-cell>
          <table:table-cell office:value-type="float" office:value="626.91999999999996" table:style-name="ce1">
            <text:p>626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CVENT PRODUCTFOCUSLTD</text:p>
          </table:table-cell>
          <table:table-cell office:value-type="float" office:value="1000002354" table:style-name="ce1">
            <text:p>1000002354</text:p>
          </table:table-cell>
          <table:table-cell office:value-type="string" table:style-name="ce1">
            <text:p>Product Focus management marketing for IT (DJ)</text:p>
          </table:table-cell>
          <table:table-cell office:value-type="float" office:value="1770" table:style-name="ce3">
            <text:p>1,77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WWW.PMGLTD.CO.UK</text:p>
          </table:table-cell>
          <table:table-cell office:value-type="float" office:value="1000002354" table:style-name="ce1">
            <text:p>1000002354</text:p>
          </table:table-cell>
          <table:table-cell office:value-type="string" table:style-name="ce1">
            <text:p>Cyber security summit 2019(LS &amp; MO)</text:p>
          </table:table-cell>
          <table:table-cell office:value-type="float" office:value="498" table:style-name="ce1">
            <text:p>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WWW.KPMG.CO.UK</text:p>
          </table:table-cell>
          <table:table-cell office:value-type="float" office:value="1000002355" table:style-name="ce1">
            <text:p>1000002355</text:p>
          </table:table-cell>
          <table:table-cell office:value-type="string" table:style-name="ce1">
            <text:p>Training course</text:p>
          </table:table-cell>
          <table:table-cell office:value-type="float" office:value="602" table:style-name="ce1">
            <text:p>6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Special Bonuses -Permanent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EDENRED UK</text:p>
          </table:table-cell>
          <table:table-cell office:value-type="float" office:value="1000002357" table:style-name="ce1">
            <text:p>1000002357</text:p>
          </table:table-cell>
          <table:table-cell office:value-type="string" table:style-name="ce1">
            <text:p>Comp Vouchers</text:p>
          </table:table-cell>
          <table:table-cell office:value-type="float" office:value="1016" table:style-name="ce3">
            <text:p>1,016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CVENT PRODUCTFOCUSLTD</text:p>
          </table:table-cell>
          <table:table-cell office:value-type="float" office:value="1000002359" table:style-name="ce1">
            <text:p>1000002359</text:p>
          </table:table-cell>
          <table:table-cell office:value-type="string" table:style-name="ce1">
            <text:p>Product Focus management marketing for IT (EB)</text:p>
          </table:table-cell>
          <table:table-cell office:value-type="float" office:value="1670" table:style-name="ce3">
            <text:p>1,67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QA LIMITED / QA.CO</text:p>
          </table:table-cell>
          <table:table-cell office:value-type="float" office:value="1000002359" table:style-name="ce1">
            <text:p>1000002359</text:p>
          </table:table-cell>
          <table:table-cell office:value-type="string" table:style-name="ce1">
            <text:p>QA MS Azure Administrator (MG)</text:p>
          </table:table-cell>
          <table:table-cell office:value-type="float" office:value="2681" table:style-name="ce3">
            <text:p>2,681.00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twell, Rachel</dc:creator>
    <meta:creation-date>2020-01-06T13:55:42Z</meta:creation-date>
    <dc:date>2020-01-06T13:55:42Z</dc:date>
  </office:meta>
</office:document-meta>
</file>