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19-12-27T00:00:00" table:style-name="ce3">
            <text:p>12/27/2019</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27th December 2019</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HMPP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83023" table:style-name="ce18">
            <text:p>83,023</text:p>
          </table:table-cell>
          <table:table-cell table:style-name="ce19"/>
          <table:table-cell office:value-type="float" office:value="82771" table:style-name="ce20">
            <text:p>82,771</text:p>
          </table:table-cell>
          <table:table-cell office:value-type="float" office:value="252" table:style-name="ce18">
            <text:p>252</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9311" table:style-name="ce22">
            <text:p>79,311</text:p>
          </table:table-cell>
          <table:table-cell table:style-name="ce23"/>
          <table:table-cell office:value-type="float" office:value="79059" table:style-name="ce22">
            <text:p>79,059</text:p>
          </table:table-cell>
          <table:table-cell office:value-type="float" office:value="252" table:style-name="ce22">
            <text:p>252</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712" table:style-name="ce18">
            <text:p>3,712</text:p>
          </table:table-cell>
          <table:table-cell table:style-name="ce23"/>
          <table:table-cell office:value-type="float" office:value="3712" table:style-name="ce22">
            <text:p>3,712</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5222" table:style-name="ce18">
            <text:p>85,222</text:p>
          </table:table-cell>
          <table:table-cell table:style-name="ce19"/>
          <table:table-cell office:value-type="float" office:value="84830" table:style-name="ce18">
            <text:p>84,830</text:p>
          </table:table-cell>
          <table:table-cell office:value-type="float" office:value="392" table:style-name="ce18">
            <text:p>392</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2747" table:style-name="ce18">
            <text:p>2,747</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2,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83353" table:style-name="ce18">
            <text:p>83,353</text:p>
          </table:table-cell>
          <table:table-cell table:style-name="ce2"/>
          <table:table-cell office:value-type="float" office:value="82384" table:style-name="ce18">
            <text:p>82,384</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9609" table:style-name="ce40">
            <text:p>79,609</text:p>
          </table:table-cell>
          <table:table-cell table:style-name="ce2"/>
          <table:table-cell office:value-type="float" office:value="78603" table:style-name="ce41">
            <text:p>78,603</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744" table:style-name="ce41">
            <text:p>3,744</text:p>
          </table:table-cell>
          <table:table-cell table:style-name="ce2"/>
          <table:table-cell office:value-type="float" office:value="3781" table:style-name="ce41">
            <text:p>3,781</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5222" table:style-name="ce18">
            <text:p>85,222</text:p>
          </table:table-cell>
          <table:table-cell table:style-name="ce2"/>
          <table:table-cell office:value-type="float" office:value="85200" table:style-name="ce44">
            <text:p>85,200</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2816" table:style-name="ce18">
            <text:p>2,816</text:p>
          </table:table-cell>
          <table:table-cell table:style-name="ce2"/>
          <table:table-cell office:value-type="float" office:value="3058" table:style-name="ce18">
            <text:p>3,058</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KBIA03KDFSJ001.a03.wp360g.svcs.hp.com/ORG/HQL-Public4/_AFP/NOS/OSIG/Population%20Strategy/Archive/Population%20analysis/New%20Report.xlsm'#MinisterBriefCharts" table:style-name="ta2">
        <table:table-source xlink:href="file://UKBIA03KDFSJ001.a03.wp360g.svcs.hp.com/ORG/HQL-Public4/_AFP/NOS/OSIG/Population%20Strategy/Archive/Population%20analysis/New%20Report.xlsm" table:table-name="MinisterBriefChart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 table:style-name="ta2">
        <table:table-source xlink:href="file://UKBIA03KDFSJ001.a03.wp360g.svcs.hp.com/ORG/HQL-Public4/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 table:style-name="ta2">
        <table:table-source xlink:href="file://UKBIA03KDFSJ001.a03.wp360g.svcs.hp.com/ORG/HQL-Public4/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sheet1" table:style-name="ta2">
        <table:table-source xlink:href="file://UKBIA03KDFSJ001.a03.wp360g.svcs.hp.com/ORG/HQL-Public4/_AFP/NOS/OSIG/Population%20Strategy/Archive/Population%20analysis/New%20Report.xlsm" table:table-name="sheet1"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EmailDailyData" table:style-name="ta2">
        <table:table-source xlink:href="file://UKBIA03KDFSJ001.a03.wp360g.svcs.hp.com/ORG/HQL-Public4/_AFP/NOS/OSIG/Population%20Strategy/Archive/Population%20analysis/New%20Report.xlsm" table:table-name="PopEmailDai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Email" table:style-name="ta2">
        <table:table-source xlink:href="file://UKBIA03KDFSJ001.a03.wp360g.svcs.hp.com/ORG/HQL-Public4/_AFP/NOS/OSIG/Population%20Strategy/Archive/Population%20analysis/New%20Report.xlsm" table:table-name="Email"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Jon_V_Stuff" table:style-name="ta2">
        <table:table-source xlink:href="file://UKBIA03KDFSJ001.a03.wp360g.svcs.hp.com/ORG/HQL-Public4/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Headlines-_PUBLISHED" table:style-name="ta2">
        <table:table-source xlink:href="file://UKBIA03KDFSJ001.a03.wp360g.svcs.hp.com/ORG/HQL-Public4/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_data" table:style-name="ta2">
        <table:table-source xlink:href="file://UKBIA03KDFSJ001.a03.wp360g.svcs.hp.com/ORG/HQL-Public4/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DataLink" table:style-name="ta2">
        <table:table-source xlink:href="file://UKBIA03KDFSJ001.a03.wp360g.svcs.hp.com/ORG/HQL-Public4/_AFP/NOS/OSIG/Population%20Strategy/Archive/Population%20analysis/New%20Report.xlsm" table:table-name="CapacityDataLink"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 table:style-name="ta2">
        <table:table-source xlink:href="file://UKBIA03KDFSJ001.a03.wp360g.svcs.hp.com/ORG/HQL-Public4/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ame2" table:style-name="ta2">
        <table:table-source xlink:href="file://UKBIA03KDFSJ001.a03.wp360g.svcs.hp.com/ORG/HQL-Public4/_AFP/NOS/OSIG/Population%20Strategy/Archive/Population%20analysis/New%20Report.xlsm" table:table-name="Name2"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OpCap_chart" table:style-name="ta2">
        <table:table-source xlink:href="file://UKBIA03KDFSJ001.a03.wp360g.svcs.hp.com/ORG/HQL-Public4/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 table:style-name="ta2">
        <table:table-source xlink:href="file://UKBIA03KDFSJ001.a03.wp360g.svcs.hp.com/ORG/HQL-Public4/_AFP/NOS/OSIG/Population%20Strategy/Archive/Population%20analysis/New%20Report.xlsm" table:table-name="Qry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APP" table:style-name="ta2">
        <table:table-source xlink:href="file://UKBIA03KDFSJ001.a03.wp360g.svcs.hp.com/ORG/HQL-Public4/_AFP/NOS/OSIG/Population%20Strategy/Archive/Population%20analysis/New%20Report.xlsm" table:table-name="New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F" table:style-name="ta2">
        <table:table-source xlink:href="file://UKBIA03KDFSJ001.a03.wp360g.svcs.hp.com/ORG/HQL-Public4/_AFP/NOS/OSIG/Population%20Strategy/Archive/Population%20analysis/New%20Report.xlsm" table:table-name="QryAPP-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PSP" table:style-name="ta2">
        <table:table-source xlink:href="file://UKBIA03KDFSJ001.a03.wp360g.svcs.hp.com/ORG/HQL-Public4/_AFP/NOS/OSIG/Population%20Strategy/Archive/Population%20analysis/New%20Report.xlsm" table:table-name="Qry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PSP" table:style-name="ta2">
        <table:table-source xlink:href="file://UKBIA03KDFSJ001.a03.wp360g.svcs.hp.com/ORG/HQL-Public4/_AFP/NOS/OSIG/Population%20Strategy/Archive/Population%20analysis/New%20Report.xlsm" table:table-name="New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LastChangeDate" table:style-name="ta2">
        <table:table-source xlink:href="file://UKBIA03KDFSJ001.a03.wp360g.svcs.hp.com/ORG/HQL-Public4/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OldWeeklyData" table:style-name="ta2">
        <table:table-source xlink:href="file://UKBIA03KDFSJ001.a03.wp360g.svcs.hp.com/ORG/HQL-Public4/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YJBData" table:style-name="ta2">
        <table:table-source xlink:href="file://UKBIA03KDFSJ001.a03.wp360g.svcs.hp.com/ORG/HQL-Public4/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own, Graham [HMPS]</meta:initial-creator>
    <dc:creator>Brown, Graham [HMPS]</dc:creator>
    <meta:creation-date>2019-12-27T07:01:43Z</meta:creation-date>
    <dc:date>2019-12-27T07:01:47Z</dc:date>
  </office:meta>
</office:document-meta>
</file>