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12-20T00:00:00" table:style-name="ce3">
            <text:p>12/20/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0th December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353" table:style-name="ce18">
            <text:p>83,353</text:p>
          </table:table-cell>
          <table:table-cell table:style-name="ce19"/>
          <table:table-cell office:value-type="float" office:value="83097" table:style-name="ce20">
            <text:p>83,097</text:p>
          </table:table-cell>
          <table:table-cell office:value-type="float" office:value="256" table:style-name="ce18">
            <text:p>25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609" table:style-name="ce22">
            <text:p>79,609</text:p>
          </table:table-cell>
          <table:table-cell table:style-name="ce23"/>
          <table:table-cell office:value-type="float" office:value="79353" table:style-name="ce22">
            <text:p>79,353</text:p>
          </table:table-cell>
          <table:table-cell office:value-type="float" office:value="256" table:style-name="ce22">
            <text:p>25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44" table:style-name="ce18">
            <text:p>3,744</text:p>
          </table:table-cell>
          <table:table-cell table:style-name="ce23"/>
          <table:table-cell office:value-type="float" office:value="3744" table:style-name="ce22">
            <text:p>3,744</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222" table:style-name="ce18">
            <text:p>85,222</text:p>
          </table:table-cell>
          <table:table-cell table:style-name="ce19"/>
          <table:table-cell office:value-type="float" office:value="84830" table:style-name="ce18">
            <text:p>84,830</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816" table:style-name="ce18">
            <text:p>2,816</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376" table:style-name="ce18">
            <text:p>83,376</text:p>
          </table:table-cell>
          <table:table-cell table:style-name="ce2"/>
          <table:table-cell office:value-type="float" office:value="82764" table:style-name="ce18">
            <text:p>82,764</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614" table:style-name="ce40">
            <text:p>79,614</text:p>
          </table:table-cell>
          <table:table-cell table:style-name="ce2"/>
          <table:table-cell office:value-type="float" office:value="78940" table:style-name="ce41">
            <text:p>78,940</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62" table:style-name="ce41">
            <text:p>3,762</text:p>
          </table:table-cell>
          <table:table-cell table:style-name="ce2"/>
          <table:table-cell office:value-type="float" office:value="3824" table:style-name="ce41">
            <text:p>3,824</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187" table:style-name="ce18">
            <text:p>85,187</text:p>
          </table:table-cell>
          <table:table-cell table:style-name="ce2"/>
          <table:table-cell office:value-type="float" office:value="85200" table:style-name="ce44">
            <text:p>85,200</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847" table:style-name="ce18">
            <text:p>2,847</text:p>
          </table:table-cell>
          <table:table-cell table:style-name="ce2"/>
          <table:table-cell office:value-type="float" office:value="3100" table:style-name="ce18">
            <text:p>3,100</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12-20T06:46:10Z</meta:creation-date>
    <dc:date>2019-12-20T06:46:15Z</dc:date>
  </office:meta>
</office:document-meta>
</file>