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588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FOI_190730013" table:style-name="ta1">
        <table:table-column table:style-name="co1" table:number-columns-repeated="20" table:default-cell-style-name="ce3"/>
        <table:table-column table:style-name="co2" table:number-columns-repeated="16364" table:default-cell-style-name="ce3"/>
        <table:table-row table:style-name="ro1">
          <table:table-cell office:value-type="string" table:style-name="ce2">
            <text:p>Table 1: Prison establishments in population data snapshots by year, 30 June 1998 - 30 June 2017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number-columns-repeated="20" table:style-name="ce4"/>
          <table:table-cell table:number-columns-repeated="16364" table:style-name="ce5"/>
        </table:table-row>
        <table:table-row table:style-name="ro3">
          <table:table-cell office:value-type="string" table:style-name="ce6">
            <text:p>1998/06</text:p>
          </table:table-cell>
          <table:table-cell office:value-type="string" table:style-name="ce6">
            <text:p>1999/06</text:p>
          </table:table-cell>
          <table:table-cell office:value-type="string" table:style-name="ce6">
            <text:p>2000/06</text:p>
          </table:table-cell>
          <table:table-cell office:value-type="string" table:style-name="ce6">
            <text:p>2001/06</text:p>
          </table:table-cell>
          <table:table-cell office:value-type="string" table:style-name="ce6">
            <text:p>2002/06</text:p>
          </table:table-cell>
          <table:table-cell office:value-type="string" table:style-name="ce6">
            <text:p>2003/06</text:p>
          </table:table-cell>
          <table:table-cell office:value-type="string" table:style-name="ce6">
            <text:p>2004/06</text:p>
          </table:table-cell>
          <table:table-cell office:value-type="string" table:style-name="ce6">
            <text:p>2005/06</text:p>
          </table:table-cell>
          <table:table-cell office:value-type="string" table:style-name="ce6">
            <text:p>2006/06</text:p>
          </table:table-cell>
          <table:table-cell office:value-type="string" table:style-name="ce6">
            <text:p>2007/06</text:p>
          </table:table-cell>
          <table:table-cell office:value-type="string" table:style-name="ce6">
            <text:p>2008/06</text:p>
          </table:table-cell>
          <table:table-cell office:value-type="string" table:style-name="ce7">
            <text:p>2009/06</text:p>
          </table:table-cell>
          <table:table-cell office:value-type="string" table:style-name="ce7">
            <text:p>2010/06</text:p>
          </table:table-cell>
          <table:table-cell office:value-type="string" table:style-name="ce7">
            <text:p>2011/06</text:p>
          </table:table-cell>
          <table:table-cell office:value-type="string" table:style-name="ce7">
            <text:p>2012/06</text:p>
          </table:table-cell>
          <table:table-cell office:value-type="string" table:style-name="ce7">
            <text:p>2013/06</text:p>
          </table:table-cell>
          <table:table-cell office:value-type="string" table:style-name="ce7">
            <text:p>2014/06</text:p>
          </table:table-cell>
          <table:table-cell office:value-type="string" table:style-name="ce7">
            <text:p>2015/06</text:p>
          </table:table-cell>
          <table:table-cell office:value-type="string" table:style-name="ce7">
            <text:p>2016/06</text:p>
          </table:table-cell>
          <table:table-cell office:value-type="string" table:style-name="ce8">
            <text:p>2017/06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9">
            <text:p>Aldington</text:p>
          </table:table-cell>
          <table:table-cell office:value-type="string" table:style-name="ce10">
            <text:p>Aldingto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 table:style-name="ce12"/>
        </table:table-row>
        <table:table-row table:style-name="ro2">
          <table:table-cell office:value-type="string" table:style-name="ce13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office:value-type="string" table:style-name="ce14">
            <text:p>Altcours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Ashfiel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Ashwe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office:value-type="string" table:style-name="ce14">
            <text:p>Askham Grang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office:value-type="string" table:style-name="ce14">
            <text:p>Aylesbury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office:value-type="string" table:style-name="ce14">
            <text:p>Bedfor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office:value-type="string" table:style-name="ce14">
            <text:p>Belmarsh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Berwy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office:value-type="string" table:style-name="ce14">
            <text:p>Birmingham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lakenhurst</text:p>
          </table:table-cell>
          <table:table-cell office:value-type="string" table:style-name="ce14">
            <text:p>Blakenhurst</text:p>
          </table:table-cell>
          <table:table-cell office:value-type="string" table:style-name="ce14">
            <text:p>Blakenhurst</text:p>
          </table:table-cell>
          <table:table-cell office:value-type="string" table:style-name="ce14">
            <text:p>Blakenhurst</text:p>
          </table:table-cell>
          <table:table-cell office:value-type="string" table:style-name="ce14">
            <text:p>Blakenhurst</text:p>
          </table:table-cell>
          <table:table-cell office:value-type="string" table:style-name="ce14">
            <text:p>Blakenhurst</text:p>
          </table:table-cell>
          <table:table-cell office:value-type="string" table:style-name="ce14">
            <text:p>Blakenhurst</text:p>
          </table:table-cell>
          <table:table-cell office:value-type="string" table:style-name="ce14">
            <text:p>Blakenhurst</text:p>
          </table:table-cell>
          <table:table-cell office:value-type="string" table:style-name="ce14">
            <text:p>Blakenhurst</text:p>
          </table:table-cell>
          <table:table-cell office:value-type="string" table:style-name="ce14">
            <text:p>Blakenhurs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Blantyre Hou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Blundest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office:value-type="string" table:style-name="ce14">
            <text:p>Brinsfor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Bristo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office:value-type="string" table:style-name="ce14">
            <text:p>Brixto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rockhill</text:p>
          </table:table-cell>
          <table:table-cell office:value-type="string" table:style-name="ce14">
            <text:p>Brockhill</text:p>
          </table:table-cell>
          <table:table-cell office:value-type="string" table:style-name="ce14">
            <text:p>Brockhill</text:p>
          </table:table-cell>
          <table:table-cell office:value-type="string" table:style-name="ce14">
            <text:p>Brockhill</text:p>
          </table:table-cell>
          <table:table-cell office:value-type="string" table:style-name="ce14">
            <text:p>Brockhill</text:p>
          </table:table-cell>
          <table:table-cell office:value-type="string" table:style-name="ce14">
            <text:p>Brockhill</text:p>
          </table:table-cell>
          <table:table-cell office:value-type="string" table:style-name="ce14">
            <text:p>Brockhill</text:p>
          </table:table-cell>
          <table:table-cell office:value-type="string" table:style-name="ce14">
            <text:p>Brockhill</text:p>
          </table:table-cell>
          <table:table-cell office:value-type="string" table:style-name="ce14">
            <text:p>Brockhill</text:p>
          </table:table-cell>
          <table:table-cell office:value-type="string" table:style-name="ce14">
            <text:p>Brockhill</text:p>
          </table:table-cell>
          <table:table-cell office:value-type="string" table:style-name="ce14">
            <text:p>Brockhil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office:value-type="string" table:style-name="ce14">
            <text:p>Bronzefiel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office:value-type="string" table:style-name="ce14">
            <text:p>Buckley Hal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office:value-type="string" table:style-name="ce14">
            <text:p>Bullingdo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Bullwood Ha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Bure</text:p>
          </table:table-cell>
          <table:table-cell office:value-type="string" table:style-name="ce14">
            <text:p>Bure</text:p>
          </table:table-cell>
          <table:table-cell office:value-type="string" table:style-name="ce14">
            <text:p>Bure</text:p>
          </table:table-cell>
          <table:table-cell office:value-type="string" table:style-name="ce14">
            <text:p>Bure</text:p>
          </table:table-cell>
          <table:table-cell office:value-type="string" table:style-name="ce14">
            <text:p>Bure</text:p>
          </table:table-cell>
          <table:table-cell office:value-type="string" table:style-name="ce14">
            <text:p>Bure</text:p>
          </table:table-cell>
          <table:table-cell office:value-type="string" table:style-name="ce14">
            <text:p>Bure</text:p>
          </table:table-cell>
          <table:table-cell office:value-type="string" table:style-name="ce14">
            <text:p>Bur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Canterbur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office:value-type="string" table:style-name="ce14">
            <text:p>Channings Woo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office:value-type="string" table:style-name="ce14">
            <text:p>Chelmsfor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office:value-type="string" table:style-name="ce14">
            <text:p>Coldingley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office:value-type="string" table:style-name="ce14">
            <text:p>Cookham Woo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office:value-type="string" table:style-name="ce14">
            <text:p>Dartmoor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office:value-type="string" table:style-name="ce14">
            <text:p>Deerbolt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Doncaster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Dorchest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office:value-type="string" table:style-name="ce14">
            <text:p>Dovegat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ownview</text:p>
          </table:table-cell>
          <table:table-cell office:value-type="string" table:style-name="ce14">
            <text:p>Downview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office:value-type="string" table:style-name="ce14">
            <text:p>Drake Hal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office:value-type="string" table:style-name="ce14">
            <text:p>Durham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office:value-type="string" table:style-name="ce14">
            <text:p>East Sutton Park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office:value-type="string" table:style-name="ce14">
            <text:p>Eastwood Park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dmunds Hill</text:p>
          </table:table-cell>
          <table:table-cell office:value-type="string" table:style-name="ce14">
            <text:p>Edmunds Hill</text:p>
          </table:table-cell>
          <table:table-cell office:value-type="string" table:style-name="ce14">
            <text:p>Edmunds Hill</text:p>
          </table:table-cell>
          <table:table-cell office:value-type="string" table:style-name="ce14">
            <text:p>Edmunds Hill</text:p>
          </table:table-cell>
          <table:table-cell office:value-type="string" table:style-name="ce14">
            <text:p>Edmunds Hill</text:p>
          </table:table-cell>
          <table:table-cell office:value-type="string" table:style-name="ce14">
            <text:p>Edmunds Hill</text:p>
          </table:table-cell>
          <table:table-cell office:value-type="string" table:style-name="ce14">
            <text:p>Edmunds Hill</text:p>
          </table:table-cell>
          <table:table-cell office:value-type="string" table:style-name="ce14">
            <text:p>Edmunds 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office:value-type="string" table:style-name="ce14">
            <text:p>Elmley (Sheppey cluster)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office:value-type="string" table:style-name="ce14">
            <text:p>Erlestok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Exeter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office:value-type="string" table:style-name="ce14">
            <text:p>Featherston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office:value-type="string" table:style-name="ce14">
            <text:p>Feltham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office:value-type="string" table:style-name="ce14">
            <text:p>For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office:value-type="string" table:style-name="ce14">
            <text:p>Forest Bank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office:value-type="string" table:style-name="ce14">
            <text:p>Foston Hal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office:value-type="string" table:style-name="ce14">
            <text:p>Franklan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office:value-type="string" table:style-name="ce14">
            <text:p>Full Sutto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office:value-type="string" table:style-name="ce14">
            <text:p>Garth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office:value-type="string" table:style-name="ce14">
            <text:p>Gartre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Glen Parva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office:value-type="string" table:style-name="ce14">
            <text:p>Grendon/Spring Hil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office:value-type="string" table:style-name="ce14">
            <text:p>Guys Marsh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atfield</text:p>
          </table:table-cell>
          <table:table-cell office:value-type="string" table:style-name="ce14">
            <text:p>Hatfield</text:p>
          </table:table-cell>
          <table:table-cell office:value-type="string" table:style-name="ce14">
            <text:p>Hatfiel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office:value-type="string" table:style-name="ce14">
            <text:p>Haverigg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ewell (5)</text:p>
          </table:table-cell>
          <table:table-cell office:value-type="string" table:style-name="ce14">
            <text:p>Hewell (5)</text:p>
          </table:table-cell>
          <table:table-cell office:value-type="string" table:style-name="ce14">
            <text:p>Hewell (5)</text:p>
          </table:table-cell>
          <table:table-cell office:value-type="string" table:style-name="ce14">
            <text:p>Hewell (5)</text:p>
          </table:table-cell>
          <table:table-cell office:value-type="string" table:style-name="ce14">
            <text:p>Hewell (5)</text:p>
          </table:table-cell>
          <table:table-cell office:value-type="string" table:style-name="ce14">
            <text:p>Hewell (5)</text:p>
          </table:table-cell>
          <table:table-cell office:value-type="string" table:style-name="ce14">
            <text:p>Hewell (5)</text:p>
          </table:table-cell>
          <table:table-cell office:value-type="string" table:style-name="ce14">
            <text:p>Hewell (5)</text:p>
          </table:table-cell>
          <table:table-cell office:value-type="string" table:style-name="ce14">
            <text:p>Hewell (5)</text:p>
          </table:table-cell>
          <table:table-cell office:value-type="string" table:style-name="ce14">
            <text:p>Hewell (5)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Hewell Grange</text:p>
          </table:table-cell>
          <table:table-cell office:value-type="string" table:style-name="ce14">
            <text:p>Hewell Grange</text:p>
          </table:table-cell>
          <table:table-cell office:value-type="string" table:style-name="ce14">
            <text:p>Hewell Grange</text:p>
          </table:table-cell>
          <table:table-cell office:value-type="string" table:style-name="ce14">
            <text:p>Hewell Grange</text:p>
          </table:table-cell>
          <table:table-cell office:value-type="string" table:style-name="ce14">
            <text:p>Hewell Grange</text:p>
          </table:table-cell>
          <table:table-cell office:value-type="string" table:style-name="ce14">
            <text:p>Hewell Grange</text:p>
          </table:table-cell>
          <table:table-cell office:value-type="string" table:style-name="ce14">
            <text:p>Hewell Grange</text:p>
          </table:table-cell>
          <table:table-cell office:value-type="string" table:style-name="ce14">
            <text:p>Hewell Grange</text:p>
          </table:table-cell>
          <table:table-cell office:value-type="string" table:style-name="ce14">
            <text:p>Hewell Grange</text:p>
          </table:table-cell>
          <table:table-cell office:value-type="string" table:style-name="ce14">
            <text:p>Hewell Grange</text:p>
          </table:table-cell>
          <table:table-cell office:value-type="string" table:style-name="ce14">
            <text:p>Hewell Grange</text:p>
          </table:table-cell>
          <table:table-cell office:value-type="string" table:style-name="ce14">
            <text:p>Hewell Gran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office:value-type="string" table:style-name="ce14">
            <text:p>High Dow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office:value-type="string" table:style-name="ce14">
            <text:p>Highpoint (North and South)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Hindl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office:value-type="string" table:style-name="ce14">
            <text:p>Hindley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office:value-type="string" table:style-name="ce14">
            <text:p>Hollesley Bay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Hollowa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office:value-type="string" table:style-name="ce14">
            <text:p>Holme Hous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office:value-type="string" table:style-name="ce14">
            <text:p>Hul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Humber</text:p>
          </table:table-cell>
          <table:table-cell office:value-type="string" table:style-name="ce13">
            <text:p>Humber</text:p>
          </table:table-cell>
          <table:table-cell office:value-type="string" table:style-name="ce13">
            <text:p>Humber</text:p>
          </table:table-cell>
          <table:table-cell office:value-type="string" table:style-name="ce13">
            <text:p>Humber</text:p>
          </table:table-cell>
          <table:table-cell office:value-type="string" table:style-name="ce13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office:value-type="string" table:style-name="ce14">
            <text:p>Humber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office:value-type="string" table:style-name="ce14">
            <text:p>Huntercomb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is</text:p>
          </table:table-cell>
          <table:table-cell office:value-type="string" table:style-name="ce14">
            <text:p>Isis</text:p>
          </table:table-cell>
          <table:table-cell office:value-type="string" table:style-name="ce14">
            <text:p>Isis</text:p>
          </table:table-cell>
          <table:table-cell office:value-type="string" table:style-name="ce14">
            <text:p>Isis</text:p>
          </table:table-cell>
          <table:table-cell office:value-type="string" table:style-name="ce14">
            <text:p>Isis</text:p>
          </table:table-cell>
          <table:table-cell office:value-type="string" table:style-name="ce14">
            <text:p>Isis</text:p>
          </table:table-cell>
          <table:table-cell office:value-type="string" table:style-name="ce14">
            <text:p>Isis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Kennet</text:p>
          </table:table-cell>
          <table:table-cell office:value-type="string" table:style-name="ce14">
            <text:p>Kennet</text:p>
          </table:table-cell>
          <table:table-cell office:value-type="string" table:style-name="ce14">
            <text:p>Kennet</text:p>
          </table:table-cell>
          <table:table-cell office:value-type="string" table:style-name="ce14">
            <text:p>Kenne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Isle of Wight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ennet</text:p>
          </table:table-cell>
          <table:table-cell office:value-type="string" table:style-name="ce14">
            <text:p>Kennet</text:p>
          </table:table-cell>
          <table:table-cell office:value-type="string" table:style-name="ce14">
            <text:p>Kennet</text:p>
          </table:table-cell>
          <table:table-cell office:value-type="string" table:style-name="ce14">
            <text:p>Kennet</text:p>
          </table:table-cell>
          <table:table-cell office:value-type="string" table:style-name="ce14">
            <text:p>Kennet</text:p>
          </table:table-cell>
          <table:table-cell office:value-type="string" table:style-name="ce14">
            <text:p>Kennet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office:value-type="string" table:style-name="ce14">
            <text:p>Kirkham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Lancaster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office:value-type="string" table:style-name="ce14">
            <text:p>Kirklevington Grang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office:value-type="string" table:style-name="ce14">
            <text:p>Lancaster Farms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Latchmere Hou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Leeds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Leicester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office:value-type="string" table:style-name="ce14">
            <text:p>Lewes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office:value-type="string" table:style-name="ce14">
            <text:p>Leyhil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Lincol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office:value-type="string" table:style-name="ce14">
            <text:p>Lindholm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office:value-type="string" table:style-name="ce14">
            <text:p>Littlehey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Liverpoo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office:value-type="string" table:style-name="ce14">
            <text:p>Long Larti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office:value-type="string" table:style-name="ce14">
            <text:p>Low Newto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office:value-type="string" table:style-name="ce14">
            <text:p>Lowdham Grang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office:value-type="string" table:style-name="ce14">
            <text:p>Maidston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Manchester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 / Hatfield</text:p>
          </table:table-cell>
          <table:table-cell office:value-type="string" table:style-name="ce14">
            <text:p>Moorland</text:p>
          </table:table-cell>
          <table:table-cell office:value-type="string" table:style-name="ce14">
            <text:p>Moorland</text:p>
          </table:table-cell>
          <table:table-cell office:value-type="string" table:style-name="ce14">
            <text:p>Moorlan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office:value-type="string" table:style-name="ce14">
            <text:p>Mount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office:value-type="string" table:style-name="ce14">
            <text:p>New Hal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office:value-type="string" table:style-name="ce14">
            <text:p>North Sea Camp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Northallert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Northumberlan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office:value-type="string" table:style-name="ce14">
            <text:p>Norwich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Nottingham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Oakwood</text:p>
          </table:table-cell>
          <table:table-cell office:value-type="string" table:style-name="ce14">
            <text:p>Oakwood</text:p>
          </table:table-cell>
          <table:table-cell office:value-type="string" table:style-name="ce14">
            <text:p>Oakwood</text:p>
          </table:table-cell>
          <table:table-cell office:value-type="string" table:style-name="ce14">
            <text:p>Oakwood</text:p>
          </table:table-cell>
          <table:table-cell office:value-type="string" table:style-name="ce14">
            <text:p>Oakwood</text:p>
          </table:table-cell>
          <table:table-cell office:value-type="string" table:style-name="ce14">
            <text:p>Oakwoo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office:value-type="string" table:style-name="ce14">
            <text:p>Onley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office:value-type="string" table:style-name="ce14">
            <text:p>Pentonvill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office:value-type="string" table:style-name="ce14">
            <text:p>Peterborough (6)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office:value-type="string" table:style-name="ce14">
            <text:p>Portlan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rescoed</text:p>
          </table:table-cell>
          <table:table-cell office:value-type="string" table:style-name="ce14">
            <text:p>Prescoed</text:p>
          </table:table-cell>
          <table:table-cell office:value-type="string" table:style-name="ce14">
            <text:p>Prescoe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office:value-type="string" table:style-name="ce14">
            <text:p>Presto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office:value-type="string" table:style-name="ce14">
            <text:p>Ranby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office:value-type="string" table:style-name="ce14">
            <text:p>Risley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office:value-type="string" table:style-name="ce14">
            <text:p>Rochester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office:value-type="string" table:style-name="ce14">
            <text:p>Rye Hil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office:value-type="string" table:style-name="ce14">
            <text:p>Sen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Shepton Mall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Shrewsbur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office:value-type="string" table:style-name="ce14">
            <text:p>Staffor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office:value-type="string" table:style-name="ce14">
            <text:p>Standford Hill (Sheppey cluster)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office:value-type="string" table:style-name="ce14">
            <text:p>Stocke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office:value-type="string" table:style-name="ce14">
            <text:p>Stoke Heath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office:value-type="string" table:style-name="ce14">
            <text:p>Stya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office:value-type="string" table:style-name="ce14">
            <text:p>Sudbury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office:value-type="string" table:style-name="ce14">
            <text:p>Swaleside (Sheppey cluster)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office:value-type="string" table:style-name="ce14">
            <text:p>Swinfen Hal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Thameside</text:p>
          </table:table-cell>
          <table:table-cell office:value-type="string" table:style-name="ce14">
            <text:p>Thameside</text:p>
          </table:table-cell>
          <table:table-cell office:value-type="string" table:style-name="ce14">
            <text:p>Thameside</text:p>
          </table:table-cell>
          <table:table-cell office:value-type="string" table:style-name="ce14">
            <text:p>Thameside</text:p>
          </table:table-cell>
          <table:table-cell office:value-type="string" table:style-name="ce14">
            <text:p>Thameside</text:p>
          </table:table-cell>
          <table:table-cell office:value-type="string" table:style-name="ce14">
            <text:p>Thameside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office:value-type="string" table:style-name="ce14">
            <text:p>Thorn Cross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Wakefiel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office:value-type="string" table:style-name="ce14">
            <text:p>Wandsworth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office:value-type="string" table:style-name="ce14">
            <text:p>Warren Hil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office:value-type="string" table:style-name="ce14">
            <text:p>Wayland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office:value-type="string" table:style-name="ce14">
            <text:p>Wealstu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eare</text:p>
          </table:table-cell>
          <table:table-cell office:value-type="string" table:style-name="ce14">
            <text:p>Weare</text:p>
          </table:table-cell>
          <table:table-cell office:value-type="string" table:style-name="ce14">
            <text:p>Weare</text:p>
          </table:table-cell>
          <table:table-cell office:value-type="string" table:style-name="ce14">
            <text:p>Weare</text:p>
          </table:table-cell>
          <table:table-cell office:value-type="string" table:style-name="ce14">
            <text:p>Weare</text:p>
          </table:table-cell>
          <table:table-cell office:value-type="string" table:style-name="ce14">
            <text:p>Weare</text:p>
          </table:table-cell>
          <table:table-cell office:value-type="string" table:style-name="ce14">
            <text:p>Wea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Wellingboroug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office:value-type="string" table:style-name="ce14">
            <text:p>Werringto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office:value-type="string" table:style-name="ce14">
            <text:p>Wetherby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office:value-type="string" table:style-name="ce14">
            <text:p>Whatton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office:value-type="string" table:style-name="ce14">
            <text:p>Whitemoor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office:value-type="string" table:style-name="ce14">
            <text:p>Winchester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office:value-type="string" table:style-name="ce14">
            <text:p>Woodhill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office:value-type="string" table:style-name="ce14">
            <text:p>Wormwood Scrubs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office:value-type="string" table:style-name="ce14">
            <text:p>Wymott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3">
            <text:p>Dover<text:s/><text:span text:style-name="T3">(1)</text:span></text:p>
          </table:table-cell>
          <table:table-cell office:value-type="string" table:style-name="ce13">
            <text:p>Dover<text:s/><text:span text:style-name="T3">(1)</text:span></text:p>
          </table:table-cell>
          <table:table-cell office:value-type="string" table:style-name="ce13">
            <text:p>Dover<text:s/><text:span text:style-name="T3">(1)</text:span></text:p>
          </table:table-cell>
          <table:table-cell office:value-type="string" table:style-name="ce13">
            <text:p>Dover<text:s/><text:span text:style-name="T3">(1)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3">
            <text:p>Haslar<text:s/><text:span text:style-name="T3">(2)</text:span><text:s/></text:p>
          </table:table-cell>
          <table:table-cell office:value-type="string" table:style-name="ce13">
            <text:p>Haslar<text:s/><text:span text:style-name="T3">(2)</text:span><text:s/></text:p>
          </table:table-cell>
          <table:table-cell office:value-type="string" table:style-name="ce13">
            <text:p>Haslar<text:s/><text:span text:style-name="T3">(2)</text:span><text:s/></text:p>
          </table:table-cell>
          <table:table-cell office:value-type="string" table:style-name="ce13">
            <text:p>Haslar<text:s/><text:span text:style-name="T3">(2)</text:span>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Morton Hall<text:s/><text:span text:style-name="T3">(3)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The Verne<text:s/><text:span text:style-name="T3">(4)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18">
            <text:p>Symbols used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s/>- <text:s/>Establishment was not in use at the time of data collection.</text:p>
          </table:table-cell>
          <table:table-cell table:style-name="ce3"/>
          <table:table-cell table:number-columns-repeated="4" table:style-name="ce5"/>
          <table:table-cell table:style-name="ce19"/>
          <table:table-cell table:number-columns-repeated="16377"/>
        </table:table-row>
        <table:table-row table:style-name="ro1">
          <table:table-cell table:style-name="ce5"/>
          <table:table-cell table:style-name="ce3"/>
          <table:table-cell table:number-columns-repeated="4" table:style-name="ce5"/>
          <table:table-cell table:style-name="ce19"/>
          <table:table-cell table:number-columns-repeated="16377"/>
        </table:table-row>
        <table:table-row table:style-name="ro5">
          <table:table-cell office:value-type="string" table:style-name="ce2">
            <text:p>Notes</text:p>
          </table:table-cell>
          <table:table-cell table:number-columns-repeated="3" table:style-name="ce19"/>
          <table:table-cell table:number-columns-repeated="2" table:style-name="ce20"/>
          <table:table-cell table:style-name="ce5"/>
          <table:table-cell table:number-columns-repeated="16377"/>
        </table:table-row>
        <table:table-row table:style-name="ro5">
          <table:table-cell table:style-name="ce2"/>
          <table:table-cell table:number-columns-repeated="3" table:style-name="ce19"/>
          <table:table-cell table:number-columns-repeated="2" table:style-name="ce20"/>
          <table:table-cell table:style-name="ce5"/>
          <table:table-cell table:number-columns-repeated="16377"/>
        </table:table-row>
        <table:table-row table:style-name="ro1">
          <table:table-cell office:value-type="string" table:style-name="ce21">
            <text:p>(1) Dover was a borstal and YOI until April 2002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office:value-type="string" table:style-name="ce12">
            <text:p>(2) From 1989 Haslar started exclusively holding foreign national prisoners. In February 2002 Haslar was redesignated as a Removal Centre.</text:p>
          </table:table-cell>
          <table:table-cell table:number-columns-repeated="5" table:style-name="ce5"/>
          <table:table-cell table:style-name="ce19"/>
          <table:table-cell table:number-columns-repeated="16377"/>
        </table:table-row>
        <table:table-row table:style-name="ro1">
          <table:table-cell office:value-type="string" table:style-name="ce21">
            <text:p>(3) From 1995 Morton Hall operated as a prison, becoming an IRC in June 2015.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21">
            <text:p>(4) The Verne prison until 2013 when it became an IRC. Reverted to a prison in 2018.</text:p>
          </table:table-cell>
          <table:table-cell table:number-columns-repeated="3" table:style-name="ce19"/>
          <table:table-cell table:number-columns-repeated="2" table:style-name="ce20"/>
          <table:table-cell table:number-columns-repeated="16378" table:style-name="ce3"/>
        </table:table-row>
        <table:table-row table:style-name="ro1">
          <table:table-cell office:value-type="string" table:style-name="ce21">
            <text:p>(5) HMP Hewell was established in June 2008 following the amalgamation of three former prisons on the site – Blakenhurst, Brockhill and Hewell Grange.</text:p>
          </table:table-cell>
          <table:table-cell table:number-columns-repeated="5" table:style-name="ce21"/>
          <table:table-cell table:number-columns-repeated="16378" table:style-name="ce3"/>
        </table:table-row>
        <table:table-row table:style-name="ro1">
          <table:table-cell table:number-columns-repeated="6" table:style-name="ce12"/>
          <table:table-cell table:number-columns-repeated="16378" table:style-name="ce3"/>
        </table:table-row>
        <table:table-row table:style-name="ro1">
          <table:table-cell office:value-type="string" table:style-name="ce18">
            <text:p>Data sources and quality</text:p>
          </table:table-cell>
          <table:table-cell table:number-columns-repeated="5" table:style-name="ce21"/>
          <table:table-cell table:number-columns-repeated="16378" table:style-name="ce3"/>
        </table:table-row>
        <table:table-row table:style-name="ro1">
          <table:table-cell table:number-columns-repeated="6" table:style-name="ce21"/>
          <table:table-cell table:number-columns-repeated="16378" table:style-name="ce3"/>
        </table:table-row>
        <table:table-row table:style-name="ro1">
          <table:table-cell office:value-type="string" table:style-name="ce21">
            <text:p>The figures in these tables have been drawn from administrative IT systems which, as with any large scale recording system, are subject to possible errors with data entry and processing.<text:s/></text:p>
          </table:table-cell>
          <table:table-cell table:number-columns-repeated="5" table:style-name="ce2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pan text:style-name="T1"><text:s/>FOI 190730013 (Ministry of Justice; DASD-JSAS)</text:span></text:p>
          </table:table-cell>
          <table:table-cell table:number-columns-repeated="2" table:style-name="ce19"/>
          <table:table-cell table:style-name="ce20"/>
          <table:table-cell table:style-name="ce19"/>
          <table:table-cell table:number-columns-repeated="16379" table:style-name="ce3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730013 prison establishment list</dc:title>
    <dc:subject>FoI release</dc:subject>
    <meta:initial-creator>MoJ</meta:initial-creator>
    <dc:creator>Carmichael, David</dc:creator>
    <meta:creation-date>2019-08-28T11:22:55Z</meta:creation-date>
    <dc:date>2019-10-30T11:51:06Z</dc:date>
  </office:meta>
</office:document-meta>
</file>