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2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2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9.0805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190621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e 1: Convicted prison population with their main offence<text:span text:style-name="T2">(1)</text:span><text:span text:style-name="T1"><text:s/>under the Prevention of Terrorism Act 2000; England &amp; Wales, as at 31 March 2019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4"/>
          <table:table-cell office:value-type="date" office:date-value="2019-03-31T00:00:00" table:style-name="ce5">
            <text:p>31-Mar-19</text:p>
          </table:table-cell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43" table:style-name="ce1">
            <text:p>43</text:p>
          </table:table-cell>
          <table:table-cell table:style-name="ce1"/>
          <table:table-cell table:number-columns-repeated="4" table:style-name="ce2"/>
          <table:table-cell table:number-columns-repeated="16377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Table 2: Convicted prison population with their main offence<text:span text:style-name="T2">(1)</text:span><text:span text:style-name="T1"><text:s/>under the Prevention of Terrorism Act 2000, by release date band; England &amp; Wales, as at 31 March 2019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4"/>
          <table:table-cell office:value-type="date" office:date-value="2019-03-31T00:00:00" table:style-name="ce5">
            <text:p>31-Mar-19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2">
            <text:p>Scheduled for release within: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8">
            <text:p>Six months of 31 March 2019 (before 02 October 2019)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2 months of 31 March 2019 (before 01 April 2020)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8">
            <text:p>3 years of 31 March 2019 (before 01 April 2022)</text:p>
          </table:table-cell>
          <table:table-cell office:value-type="float" office:value="31" table:style-name="ce1">
            <text:p>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5 years of 31 March 2019 (before 01 April 2024)</text:p>
          </table:table-cell>
          <table:table-cell office:value-type="float" office:value="34" table:style-name="ce1">
            <text:p>34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ther<text:span text:style-name="T2">(2)</text:span>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 If an offender has been imprisoned for multiple offences, the most serious of these is considered to be the main offen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2) This category includes those who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- Are serving indeterminate sentences (and so by the nature of the sentence do not have a scheduled release date)</text:p>
          </table:table-cell>
          <table:table-cell table:number-columns-repeated="7" table:style-name="ce1"/>
          <table:table-cell table:number-columns-spanned="2" table:number-rows-spanned="1" table:style-name="ce11"/>
          <table:covered-table-cell/>
          <table:table-cell table:number-columns-repeated="16374"/>
        </table:table-row>
        <table:table-row table:style-name="ro2">
          <table:table-cell office:value-type="string" table:style-name="ce9">
            <text:p>- Have a scheduled release date after 31 March 2024, or no scheduled release date at al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ata sources and quality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2" table:style-name="ce10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621018 prison population (including release date band) for Terrorism offences March 2019 (tables)</dc:title>
    <dc:subject>FOI release</dc:subject>
    <meta:initial-creator/>
    <dc:creator/>
    <meta:creation-date>2019-07-04T11:34:19Z</meta:creation-date>
    <dc:date>2019-10-28T16:14:37Z</dc:date>
  </office:meta>
</office:document-meta>
</file>