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10" style:parent-style-name="Hyperlink" style:family="text">
      <style:text-properties style:font-name="Arial" style:font-name-complex="Arial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5097in"/>
    </style:style>
    <style:style style:name="TableColumn15" style:family="table-column">
      <style:table-column-properties style:column-width="2.62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375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7562in"/>
    </style:style>
    <style:style style:name="Table13" style:family="table">
      <style:table-properties style:width="10.7659in" fo:margin-left="0.0652in" table:align="left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1.5in"/>
    </style:style>
    <style:style style:name="TableColumn36" style:family="table-column">
      <style:table-column-properties style:column-width="2.625in"/>
    </style:style>
    <style:style style:name="Table34" style:family="table">
      <style:table-properties style:width="4.125in" fo:margin-left="0.075in" table:align="left"/>
    </style:style>
    <style:style style:name="TableRow37" style:family="table-row">
      <style:table-row-properties style:min-row-height="0.359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/>
    </style:style>
    <style:style style:name="TableColumn44" style:family="table-column">
      <style:table-column-properties style:column-width="1.1347in"/>
    </style:style>
    <style:style style:name="TableColumn45" style:family="table-column">
      <style:table-column-properties style:column-width="1.5in"/>
    </style:style>
    <style:style style:name="TableColumn46" style:family="table-column">
      <style:table-column-properties style:column-width="2.125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1.75in"/>
    </style:style>
    <style:style style:name="TableColumn49" style:family="table-column">
      <style:table-column-properties style:column-width="0.875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.7805in"/>
    </style:style>
    <style:style style:name="Table43" style:family="table">
      <style:table-properties style:width="10.7902in" fo:margin-left="0.0652in" table:align="left"/>
    </style:style>
    <style:style style:name="TableRow52" style:family="table-row">
      <style:table-row-properties style:min-row-height="0.9965in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286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86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86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86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86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286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868in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paragraph-properties>
        <style:tab-stops>
          <style:tab-stop style:type="left" style:position="9.9791in"/>
        </style:tab-stops>
      </style:paragraph-properties>
    </style:style>
    <style:style style:name="P191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92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93" style:parent-style-name="Normal" style:family="paragraph">
      <style:text-properties style:font-name="Arial" style:font-name-complex="Arial" style:font-weight-complex="bold"/>
    </style:style>
    <style:style style:name="P194" style:parent-style-name="Normal" style:family="paragraph">
      <style:paragraph-properties fo:margin-left="1.5in" fo:text-indent="-1.5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left="1.5in" fo:text-indent="-1.5in">
        <style:tab-stops/>
      </style:paragraph-properties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 style:font-weight-complex="bold"/>
    </style:style>
    <style:style style:name="P198" style:parent-style-name="Normal" style:family="paragraph">
      <style:text-properties style:font-name="Arial" style:font-name-complex="Arial" style:font-weight-complex="bold"/>
    </style:style>
    <style:style style:name="P199" style:parent-style-name="Normal" style:family="paragraph">
      <style:paragraph-properties fo:margin-left="1.5in">
        <style:tab-stops/>
      </style:paragraph-properties>
      <style:text-properties style:font-name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font-weight-complex="bold" style:font-style-complex="italic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5" style:parent-style-name="Normal" style:family="paragraph">
      <style:paragraph-properties fo:margin-left="1.5in" fo:text-indent="-1.5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font-weight-complex="bold" style:font-style-complex="italic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name="Arial" style:font-name-complex="Arial" style:font-weight-complex="bold" style:font-style-complex="italic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Hyperlink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aP Amendment Form - Data Input Errors</text:p>
      <text:p text:style-name="P4"/>
      <text:p text:style-name="P5">Please read the 'Completion Notes' sheet before completing this form</text:p>
      <text:p text:style-name="P6">Any forms completed incorrectly will be rejected</text:p>
      <text:p text:style-name="P7"><text:span text:style-name="T8">Please email completed<text:s/></text:span><text:span text:style-name="T9">forms to<text:s/></text:span><text:a xlink:href="mailto:prap.support@dwp.gov.uk" office:target-frame-name="_top" xlink:show="replace"><text:span text:style-name="T10">prap.support@dwp.gov.uk</text:span></text:a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VIDER NAME:</text:p>
          </table:table-cell>
          <table:table-cell table:style-name="TableCell23">
            <text:p text:style-name="P24"/>
          </table:table-cell>
          <table:table-cell table:style-name="TableCell25">
            <text:p text:style-name="P26">Change Requested by:</text:p>
          </table:table-cell>
          <table:table-cell table:style-name="TableCell27">
            <text:p text:style-name="P28"/>
          </table:table-cell>
          <table:table-cell table:style-name="TableCell29">
            <text:p text:style-name="P30">Contact Number: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ogramme Name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 Number</text:p>
          </table:table-cell>
          <table:table-cell table:style-name="TableCell55">
            <text:p text:style-name="P56">POST USE ONLY</text:p>
          </table:table-cell>
          <table:table-cell table:style-name="TableCell57">
            <text:p text:style-name="P58">Line Description</text:p>
            <text:p text:style-name="P59">(identified in PRaP as ‘Item Description’)</text:p>
          </table:table-cell>
          <table:table-cell table:style-name="TableCell60">
            <text:p text:style-name="P61">Line<text:s/>No</text:p>
          </table:table-cell>
          <table:table-cell table:style-name="TableCell62">
            <text:p text:style-name="P63">ERS Number</text:p>
            <text:p text:style-name="P64">(where applicable)</text:p>
          </table:table-cell>
          <table:table-cell table:style-name="TableCell65">
            <text:p text:style-name="P66">Incorrect Date</text:p>
          </table:table-cell>
          <table:table-cell table:style-name="TableCell67">
            <text:p text:style-name="P68">Correct Date (if applicable)</text:p>
          </table:table-cell>
          <table:table-cell table:style-name="TableCell69">
            <text:p text:style-name="P70">Reason for Removal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Normal"/>
      <text:p text:style-name="Normal"/>
      <text:p text:style-name="Normal"/>
      <text:p text:style-name="P190"><text:tab/></text:p>
      <text:p text:style-name="Normal"/>
      <text:p text:style-name="P191">PRaP14 Completion Notes</text:p>
      <text:p text:style-name="P192"/>
      <text:p text:style-name="P193">This form should be completed when data input errors into the<text:s/>PRaP system are identified.</text:p>
      <text:p text:style-name="P194">Only complete relevant columns where amendments are required.</text:p>
      <text:p text:style-name="P195"><text:span text:style-name="T196">Do not add in additional rows.</text:span></text:p>
      <text:p text:style-name="P197">A maximum of 6 PRaP14 forms are permitted on each email request.</text:p>
      <text:p text:style-name="P198">Emails received with more than this will be rejected without action.</text:p>
      <text:p text:style-name="P199"/>
      <text:p text:style-name="P200"/>
      <text:p text:style-name="P201">Notes for completion:-</text:p>
      <text:p text:style-name="P202"/>
      <text:p text:style-name="Normal"><text:span text:style-name="T203">1.</text:span><text:span text:style-name="T204"><text:tab/>DO NOT USE THE ‘POST USE ONLY’ COLUMN</text:span></text:p>
      <text:p text:style-name="P205">2. <text:s text:c="7"/>The name of the Provider Organisation must be input in the 'Provider Name' field.</text:p>
      <text:p text:style-name="P206">3.<text:tab/>The name of the Person requesting the change must be input in the ‘Change Requested by’ field.</text:p>
      <text:p text:style-name="P207">4.<text:tab/>The contact telephone number of the person requesting the change must be input in the ‘Contact Number’ field.</text:p>
      <text:p text:style-name="P208">5.<text:tab/>The name of the Programme that the request relates to must be completed in the ‘Programme Name’ field. <text:s/>Separate forms are required for different Programmes.</text:p>
      <text:p text:style-name="P209">6.<text:tab/>The PO Number must be input in the ‘PO Number’ field.</text:p>
      <text:p text:style-name="Normal"><text:span text:style-name="T210">7.</text:span><text:span text:style-name="T211"><text:tab/></text:span><text:span text:style-name="T212">Enter the Line Description which can be identified in PRaP as ‘Item Description’ in the ‘Line Description’ field.<text:s/></text:span></text:p>
      <text:p text:style-name="P213">8.<text:tab/>Enter the Line Number of the purchase order in the ‘Line No’<text:s/>field.</text:p>
      <text:p text:style-name="P214">9.<text:tab/>The ‘ERS Number’ must be input where applicable in the ‘ERS Number’ field.</text:p>
      <text:p text:style-name="P215">10.<text:tab/>The date that is currently recorded and is incorrect must be input within the ‘Incorrect Date’ field.</text:p>
      <text:p text:style-name="P216">11.<text:s/><text:tab/>The correct date where applicable should be input in the ‘Correct Date’ field. <text:s/>Where no new date will be input, you must record ‘n/a’.</text:p>
      <text:p text:style-name="P217">12.<text:tab/>The reason for the request to remove must be input in the ‘Reason for Removal’ field. <text:s/>Entries such as ‘Incorrect date recorded’ will not be accepted. <text:s/>A short explanation is<text:s/>required on how the input error occurred.</text:p>
      <text:p text:style-name="Normal"><text:span text:style-name="T218">13.</text:span><text:span text:style-name="T219"><text:tab/>Email the completed form to<text:s/></text:span><text:a xlink:href="mailto:PRAP.SUPPORT@DWP.GSI.GOV.UK" office:target-frame-name="_top" xlink:show="replace"><text:span text:style-name="T220">PRAP.SUPPORT@DWP.GSI.GOV.UK</text:span></text:a><text:span text:style-name="T221"><text:s/></text:span></text:p>
      <text:p text:style-name="P222">14.<text:tab/>Forms received where any of the above is missing or incorrect will be rejected.</text:p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llowedHyperlink" style:display-name="FollowedHyperlink" style:family="text">
      <style:text-properties style:font-name-complex="Times New Roman" fo:color="#FFFFFF" style:text-underline-type="none" style:text-underline-color="font-color"/>
    </style:style>
    <style:style style:name="CustomerVoice1" style:display-name="Customer Voice 1" style:family="text">
      <style:text-properties style:font-name="Times New Roman" fo:color="#0000FF"/>
    </style:style>
    <style:style style:name="CustomerVoice2" style:display-name="Customer Voice 2" style:family="text">
      <style:text-properties style:font-name="Arial" fo:color="#0000FF" fo:font-size="9pt" style:font-size-asian="9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text-properties style:font-name="Arial" fo:font-size="10pt" style:font-size-asian="10pt" style:font-size-complex="10pt"/>
    </style:style>
    <style:style style:name="P3" style:parent-style-name="Footer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ormal">PRaP 14</text:p>
      </style:header>
      <style:footer>
        <text:p text:style-name="P2">PRaP Amendment Form<text:tab/><text:tab/>Data Input Errors<text:tab/><text:tab/><text:tab/><text:tab/><text:tab/><text:tab/><text:tab/>PRaP 14<text:s/></text:p>
        <text:p text:style-name="P3">Version 1.00 – Sept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P 14 form</dc:title>
    <dc:description/>
    <dc:subject/>
    <meta:initial-creator>Helen Frith</meta:initial-creator>
    <dc:creator>Jenkins Andy DWP GOV.UK CONTENT AND PRODUCTS</dc:creator>
    <meta:creation-date>2019-03-28T15:39:00Z</meta:creation-date>
    <dc:date>2019-12-19T15:27:00Z</dc:date>
    <meta:template xlink:href="Normal" xlink:type="simple"/>
    <meta:editing-cycles>3</meta:editing-cycles>
    <meta:editing-duration>PT60S</meta:editing-duration>
    <meta:document-statistic meta:page-count="2" meta:paragraph-count="4" meta:word-count="367" meta:character-count="2458" meta:row-count="17" meta:non-whitespace-character-count="2095"/>
  </office:meta>
</office:document-meta>
</file>