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2018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1.67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0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510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1: Prison population of those with a Category D status but not held in a 'predominant function'<text:span text:style-name="T3">(1)</text:span><text:s/>Category D establishment, by associated offence group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date" office:date-value="2019-03-31T00:00:00" table:style-name="ce4">
            <text:p>31/03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953" table:style-name="ce9">
            <text:p>1,953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5">
            <text:p>With an associated offence group: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340" table:style-name="ce7">
            <text:p>3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n-sexual offence groups</text:p>
          </table:table-cell>
          <table:table-cell office:value-type="float" office:value="1613" table:style-name="ce7">
            <text:p>1,613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number-columns-spanned="14" table:number-rows-spanned="2" table:style-name="ce25">
            <text:p>Table 2: Average time (days) between a Security Review (resulting in a Category D outcome), and transfer to a 'predominant function'<text:span text:style-name="T3">(1)</text:span><text:s/>Category D establishment;<text:s/></text:p>
            <text:p>for all of those who had such a security review and subsequent transfer during 2018, by associated offence group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10"/>
          <table:table-cell table:number-columns-repeated="16370"/>
        </table:table-row>
        <table:table-row table:style-name="ro5">
          <table:table-cell table:style-name="ce1"/>
          <table:table-cell office:value-type="float" office:value="2018" table:number-columns-spanned="3" table:number-rows-spanned="1" table:style-name="ce29">
            <text:p>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1"/>
          <table:table-cell office:value-type="string" table:style-name="ce16">
            <text:p>Total</text:p>
          </table:table-cell>
          <table:table-cell table:style-name="ce15"/>
          <table:table-cell office:value-type="string" table:style-name="ce12">
            <text:p>Days between security review and transfer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17"/>
          <table:table-cell office:value-type="string" table:style-name="ce21">
            <text:p>Mean</text:p>
          </table:table-cell>
          <table:table-cell office:value-type="string" table:style-name="ce14">
            <text:p>Media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ith an associated offence group:</text:p>
          </table:table-cell>
          <table:table-cell table:style-name="ce18"/>
          <table:table-cell table:style-name="ce22"/>
          <table:table-cell table:number-columns-repeated="16381" table:style-name="ce1"/>
        </table:table-row>
        <table:table-row table:style-name="ro2">
          <table:table-cell office:value-type="string" table:style-name="ce8">
            <text:p>Sexual offences</text:p>
          </table:table-cell>
          <table:table-cell office:value-type="float" office:value="377" table:style-name="ce19">
            <text:p>377</text:p>
          </table:table-cell>
          <table:table-cell office:value-type="float" office:value="93.81" table:style-name="ce23">
            <text:p>94</text:p>
          </table:table-cell>
          <table:table-cell office:value-type="float" office:value="76" table:style-name="ce13">
            <text:p>7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on-sexual offence groups</text:p>
          </table:table-cell>
          <table:table-cell office:value-type="float" office:value="4906" table:style-name="ce19">
            <text:p>4,906</text:p>
          </table:table-cell>
          <table:table-cell office:value-type="float" office:value="42.46" table:style-name="ce23">
            <text:p>42</text:p>
          </table:table-cell>
          <table:table-cell office:value-type="float" office:value="30.5" table:style-name="ce13">
            <text:p>31</text:p>
          </table:table-cell>
          <table:table-cell table:number-columns-repeated="16380"/>
        </table:table-row>
        <table:table-row table:style-name="ro3">
          <table:table-cell table:style-name="ce6"/>
          <table:table-cell table:style-name="ce20"/>
          <table:table-cell table:style-name="ce24"/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 Many prison establishments have multiple functions, for example an adult male prison with a young person wing. For this request the 'predominant function' of each establishment has been used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<text:span text:style-name="T1"><text:s/>FOI 190510009 (Ministry of Justice; DASD-JSAS)</text:span>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510009 D category prisons data (sex offenders vesus non sex offenders) table</dc:title>
    <dc:subject>FOI release</dc:subject>
    <meta:initial-creator/>
    <dc:creator/>
    <meta:creation-date>2019-05-30T08:51:58Z</meta:creation-date>
    <dc:date>2019-10-25T10:39:31Z</dc:date>
  </office:meta>
</office:document-meta>
</file>