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_Output_32_-_32_DVCA"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4" style:family="table-cell" style:parent-style-name="Normal_Output_32_-_32_DVCA"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5" style:family="table-cell" style:parent-style-name="Percent" style:data-style-name="N13"/>
    <style:style style:name="ce6" style:family="table-cell" style:parent-style-name="Heading_32_1" style:data-style-name="N0">
      <style:table-cell-properties fo:border-top="none" fo:border-bottom="thick solid #5B9BD5" fo:border-left="none" fo:border-right="none" style:vertical-align="automatic"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7716666666667cm"/>
    </style:style>
    <style:style style:name="co2" style:family="table-column">
      <style:table-column-properties fo:break-before="auto" style:column-width="4.08516666666667cm" style:use-optimal-column-width="true"/>
    </style:style>
    <style:style style:name="co3" style:family="table-column">
      <style:table-column-properties fo:break-before="auto" style:column-width="10.6256666666667cm"/>
    </style:style>
    <style:style style:name="co4" style:family="table-column">
      <style:table-column-properties fo:break-before="auto" style:column-width="3.3655cm"/>
    </style:style>
    <style:style style:name="co5" style:family="table-column">
      <style:table-column-properties fo:break-before="auto" style:column-width="4.04283333333333cm"/>
    </style:style>
    <style:style style:name="co6" style:family="table-column">
      <style:table-column-properties fo:break-before="auto" style:column-width="6.37116666666667cm" style:use-optimal-column-width="true"/>
    </style:style>
    <style:style style:name="co7" style:family="table-column">
      <style:table-column-properties fo:break-before="auto" style:column-width="3.937cm"/>
    </style:style>
    <style:style style:name="co8" style:family="table-column">
      <style:table-column-properties fo:break-before="auto" style:column-width="1.69333333333333cm"/>
    </style:style>
    <style:style style:name="ro1" style:family="table-row">
      <style:table-row-properties style:row-height="20.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3.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PO_Schedu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9" table:number-rows-spanned="1" table:style-name="ce6">
            <text:p>LASPO Schedule 1 Legal Aid Applications Financial Year 2018/19 Q2</text:p>
          </table:table-cell>
          <table:covered-table-cell table:number-columns-repeated="8"/>
          <table:table-cell table:number-columns-repeated="16375" table:style-name="ce1"/>
        </table:table-row>
        <table:table-row table:style-name="ro2">
          <table:table-cell table:number-columns-repeated="16384" table:style-name="ce1"/>
        </table:table-row>
        <table:table-row table:style-name="ro3">
          <table:table-cell office:value-type="string" table:number-columns-spanned="7" table:number-rows-spanned="1" table:style-name="ce7">
            <text:p>The table below shows the volume of applications received for Civil Legal Aid certificates in quarter 2 of the financial year 2018/19, under Schedule 1 Paragraphs 12 and 13 of LASPO, where the application was made with the support of evidence of Domestic Violence or Child Protection issues.</text:p>
            <text:p/>
            <text:p>The data are broken down by the following parameters -</text:p>
            <text:p/>
            <text:p><text:span text:style-name="T2">Quarter</text:span><text:s/>- The quarter of the year in which the applications were received.</text:p>
            <text:p><text:span text:style-name="T2">Category Of Evidence</text:span><text:s/>- Whether the evidence related to Domestic Violence or Child Protection.</text:p>
            <text:p><text:span text:style-name="T2">Evidence</text:span><text:s/>- The specific type of evidence submitted in support of the application.</text:p>
            <text:p><text:span text:style-name="T2">LAA Administrative Region</text:span><text:s/>- The Administrative region in which the applicants resided.</text:p>
            <text:p><text:span text:style-name="T2">LAA Administrative Office</text:span><text:s/>- The LAA Administrative Office responsible for the local area in which the applicants resided.</text:p>
            <text:p><text:span text:style-name="T2">Local Authority</text:span><text:s/>- The Local Authority Area in which the applicants resided.</text:p>
            <text:p/>
            <text:p>Please note that the volume figure shows the number of applications submitted with the relevant evidence type, and since more than one type of evidence can be submitted per application, the total of this column does not represent the total number of evidence-supported applications.</text:p>
          </table:table-cell>
          <table:covered-table-cell table:number-columns-repeated="6"/>
          <table:table-cell table:number-columns-repeated="2" table:style-name="ce2"/>
          <table:table-cell table:number-columns-repeated="16375" table:style-name="ce1"/>
        </table:table-row>
        <table:table-row table:style-name="ro4">
          <table:table-cell table:number-columns-repeated="16384"/>
        </table:table-row>
        <table:table-row table:style-name="ro4">
          <table:table-cell office:value-type="string" table:style-name="ce1">
            <text:p>Quarter</text:p>
          </table:table-cell>
          <table:table-cell office:value-type="string" table:style-name="ce1">
            <text:p>Category Of Evidence</text:p>
          </table:table-cell>
          <table:table-cell office:value-type="string" table:style-name="ce1">
            <text:p>Evidence Submitted</text:p>
          </table:table-cell>
          <table:table-cell office:value-type="string" table:style-name="ce1">
            <text:p>LAA Administrative Region</text:p>
          </table:table-cell>
          <table:table-cell office:value-type="string" table:style-name="ce1">
            <text:p>LAA Administrative Office</text:p>
          </table:table-cell>
          <table:table-cell office:value-type="string" table:style-name="ce1">
            <text:p>Local Authority</text:p>
          </table:table-cell>
          <table:table-cell office:value-type="string" table:style-name="ce1">
            <text:p>Application Volume</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4" table:style-name="ce4">
            <text:p>4</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3" table:style-name="ce1"/>
          <table:table-cell table:style-name="ce5"/>
          <table:table-cell table:number-columns-repeated="16373"/>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Stafford</text:p>
          </table:table-cell>
          <table:table-cell office:value-type="float" office:value="1" table:style-name="ce4">
            <text:p>1</text:p>
          </table:table-cell>
          <table:table-cell table:number-columns-repeated="3" table:style-name="ce1"/>
          <table:table-cell table:style-name="ce5"/>
          <table:table-cell table:number-columns-repeated="16373"/>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2" table:style-name="ce4">
            <text:p>2</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Colchester</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Fenland</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eeds</text:p>
          </table:table-cell>
          <table:table-cell office:value-type="string" table:style-name="ce3">
            <text:p>East Riding of York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Reading</text:p>
          </table:table-cell>
          <table:table-cell office:value-type="string" table:style-name="ce3">
            <text:p>East Hamp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Injunction Application Made With Prohibited Steps</text:p>
          </table:table-cell>
          <table:table-cell table:number-columns-repeated="2" table:style-name="ce3"/>
          <table:table-cell office:value-type="string" table:style-name="ce3">
            <text:p><text:s/></text:p>
          </table:table-cell>
          <table:table-cell office:value-type="float" office:value="9" table:style-name="ce4">
            <text:p>9</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olice Bail<text:s text:c="215"/></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olice Bail<text:s text:c="215"/></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olice Bail<text:s text:c="215"/></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olice Bail<text:s text:c="215"/></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South</text:p>
          </table:table-cell>
          <table:table-cell office:value-type="string" table:style-name="ce3">
            <text:p>Reading</text:p>
          </table:table-cell>
          <table:table-cell office:value-type="string" table:style-name="ce3">
            <text:p>Windsor and Maidenh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Wales</text:p>
          </table:table-cell>
          <table:table-cell office:value-type="string" table:style-name="ce3">
            <text:p>Cardiff</text:p>
          </table:table-cell>
          <table:table-cell office:value-type="string" table:style-name="ce3">
            <text:p>Pen-Y-Bont Ar Ogwr/Bridge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Criminal Proceedings For A Child Abuse Offence</text:p>
          </table:table-cell>
          <table:table-cell table:number-columns-repeated="2" table:style-name="ce3"/>
          <table:table-cell office:value-type="string" table:style-name="ce3">
            <text:p><text: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ghton</text:p>
          </table:table-cell>
          <table:table-cell office:value-type="string" table:style-name="ce3">
            <text:p>Shepwa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Southend-on-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eeds</text:p>
          </table:table-cell>
          <table:table-cell office:value-type="string" table:style-name="ce3">
            <text:p>City of Kingston upon Hu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eeds</text:p>
          </table:table-cell>
          <table:table-cell office:value-type="string" table:style-name="ce3">
            <text:p>East Riding of York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Kensington and Chel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Nottingham</text:p>
          </table:table-cell>
          <table:table-cell office:value-type="string" table:style-name="ce3">
            <text:p>Charnwoo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Protective Injunction For Protection Of The Child</text:p>
          </table:table-cell>
          <table:table-cell table:number-columns-repeated="2" table:style-name="ce3"/>
          <table:table-cell office:value-type="string" table:style-name="ce3">
            <text:p><text:s/></text:p>
          </table:table-cell>
          <table:table-cell office:value-type="float" office:value="11" table:style-name="ce4">
            <text:p>1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Bromsgrov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Lich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Solihu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South Staf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Tunbridge Well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Purbec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Blaenau Gwent/Blaenau Gwen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Bro Morgannwg/The Vale Of Glamorga</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Castell-Nedd Port Talbot/Neath Po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City of Kingston upon Hu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East Riding of Yorkshir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Harrogat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North East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Richmond upon Tham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Ribble Val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Rossendal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Amber Val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Bos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Corb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North West Leicester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Reading</text:p>
          </table:table-cell>
          <table:table-cell office:value-type="string" table:style-name="ce3">
            <text:p>South Ox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Reading</text:p>
          </table:table-cell>
          <table:table-cell office:value-type="string" table:style-name="ce3">
            <text:p>Windsor and Maidenh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Child At Risk Of Abuse</text:p>
          </table:table-cell>
          <table:table-cell table:number-columns-repeated="2" table:style-name="ce3"/>
          <table:table-cell office:value-type="string" table:style-name="ce3">
            <text:p><text:s/></text:p>
          </table:table-cell>
          <table:table-cell office:value-type="float" office:value="17" table:style-name="ce4">
            <text:p>17</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Lich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h</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Wyre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Aru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Reigate and Banst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Shepwa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Worth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North Dev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Central Bed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Suffolk Coasta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Castell-Nedd Port Talbot/Neath Po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Sir Ddinbych/Denbigh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North East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Hammersmith and Ful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Harrow</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Kensington and Chel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Richmond upon Tham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Fyld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Wiga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Mansfield</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South Hol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South Buck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Social Services Letter Confirming Plan In Place</text:p>
          </table:table-cell>
          <table:table-cell table:number-columns-repeated="2" table:style-name="ce3"/>
          <table:table-cell office:value-type="string" table:style-name="ce3">
            <text:p><text:s/></text:p>
          </table:table-cell>
          <table:table-cell office:value-type="float" office:value="6" table:style-name="ce4">
            <text:p>6</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Wales</text:p>
          </table:table-cell>
          <table:table-cell office:value-type="string" table:style-name="ce3">
            <text:p>Cardiff</text:p>
          </table:table-cell>
          <table:table-cell office:value-type="string" table:style-name="ce3">
            <text:p>Pen-Y-Bont Ar Ogwr/Bridge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Child Abuse</text:p>
          </table:table-cell>
          <table:table-cell office:value-type="string" table:style-name="ce1">
            <text:p>Unspent Conviction For A Child Abuse Offence</text:p>
          </table:table-cell>
          <table:table-cell table:number-columns-repeated="2" table:style-name="ce3"/>
          <table:table-cell office:value-type="string" table:style-name="ce3">
            <text:p><text: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Malvern Hill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South Staf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Dart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Epsom and Ewe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Reigate and Banst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West Do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aber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raintre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East Cambridge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Fen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Mid Suffol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Bro Morgannwg/The Vale Of Glamorga</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Pen-Y-Bont Ar Ogwr/Bridge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Sir Benfro/Pembroke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Yor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Richmond upon Tham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South Lake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Hinckley and Boswor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South Derby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Fare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nviction For Dv Related Offence</text:p>
          </table:table-cell>
          <table:table-cell table:number-columns-repeated="2" table:style-name="ce3"/>
          <table:table-cell office:value-type="string" table:style-name="ce3">
            <text:p><text:s/></text:p>
          </table:table-cell>
          <table:table-cell office:value-type="float" office:value="16" table:style-name="ce4">
            <text:p>16</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Birmingham</text:p>
          </table:table-cell>
          <table:table-cell office:value-type="string" table:style-name="ce3">
            <text:p>North Warwick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Manchester</text:p>
          </table:table-cell>
          <table:table-cell office:value-type="string" table:style-name="ce3">
            <text:p>Cope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Manchester</text:p>
          </table:table-cell>
          <table:table-cell office:value-type="string" table:style-name="ce3">
            <text:p>Traf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Nottingham</text:p>
          </table:table-cell>
          <table:table-cell office:value-type="string" table:style-name="ce3">
            <text:p>Mans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Reading</text:p>
          </table:table-cell>
          <table:table-cell office:value-type="string" table:style-name="ce3">
            <text:p>Aylesbury Val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table:number-columns-repeated="2" table:style-name="ce3"/>
          <table:table-cell office:value-type="string" table:style-name="ce3">
            <text:p><text:s/></text:p>
          </table:table-cell>
          <table:table-cell office:value-type="float" office:value="7" table:style-name="ce4">
            <text:p>7</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Wyre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ghton</text:p>
          </table:table-cell>
          <table:table-cell office:value-type="string" table:style-name="ce3">
            <text:p>Mid Sussex</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Purbec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reck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Central Bed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Uttles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Broxtow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table:number-columns-repeated="2" table:style-name="ce3"/>
          <table:table-cell office:value-type="string" table:style-name="ce3">
            <text:p>Staf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table:number-columns-repeated="2" table:style-name="ce3"/>
          <table:table-cell office:value-type="string" table:style-name="ce3">
            <text:p><text:s/></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Midlands</text:p>
          </table:table-cell>
          <table:table-cell office:value-type="string" table:style-name="ce3">
            <text:p>Cambridge</text:p>
          </table:table-cell>
          <table:table-cell office:value-type="string" table:style-name="ce3">
            <text:p>Roch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Wales</text:p>
          </table:table-cell>
          <table:table-cell office:value-type="string" table:style-name="ce3">
            <text:p>Cardiff</text:p>
          </table:table-cell>
          <table:table-cell office:value-type="string" table:style-name="ce3">
            <text:p>Sir Ceredigion/Ceredigi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London</text:p>
          </table:table-cell>
          <table:table-cell office:value-type="string" table:style-name="ce3">
            <text:p>London</text:p>
          </table:table-cell>
          <table:table-cell office:value-type="string" table:style-name="ce3">
            <text:p>Kensington and Chel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South</text:p>
          </table:table-cell>
          <table:table-cell office:value-type="string" table:style-name="ce3">
            <text:p>Brighton</text:p>
          </table:table-cell>
          <table:table-cell office:value-type="string" table:style-name="ce3">
            <text:p>Aru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South</text:p>
          </table:table-cell>
          <table:table-cell office:value-type="string" table:style-name="ce3">
            <text:p>Brighton</text:p>
          </table:table-cell>
          <table:table-cell office:value-type="string" table:style-name="ce3">
            <text:p>Epsom and Ewe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Midlands</text:p>
          </table:table-cell>
          <table:table-cell office:value-type="string" table:style-name="ce3">
            <text:p>Cambridge</text:p>
          </table:table-cell>
          <table:table-cell office:value-type="string" table:style-name="ce3">
            <text:p>Three River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South</text:p>
          </table:table-cell>
          <table:table-cell office:value-type="string" table:style-name="ce3">
            <text:p>Reading</text:p>
          </table:table-cell>
          <table:table-cell office:value-type="string" table:style-name="ce3">
            <text:p>Aylesbury Val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South</text:p>
          </table:table-cell>
          <table:table-cell office:value-type="string" table:style-name="ce3">
            <text:p>Reading</text:p>
          </table:table-cell>
          <table:table-cell office:value-type="string" table:style-name="ce3">
            <text:p>Wycomb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table:number-columns-repeated="2" table:style-name="ce3"/>
          <table:table-cell office:value-type="string" table:style-name="ce3">
            <text:p><text: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Financial Abuse</text:p>
          </table:table-cell>
          <table:table-cell office:value-type="string" table:style-name="ce3">
            <text:p>Midlands</text:p>
          </table:table-cell>
          <table:table-cell office:value-type="string" table:style-name="ce3">
            <text:p>Birmingham</text:p>
          </table:table-cell>
          <table:table-cell office:value-type="string" table:style-name="ce3">
            <text:p>City of Stoke-on-Tren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Financial Abuse</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Evidence Of Financial Abus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ity of Stoke-on-Trent</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Malvern Hill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olihu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tratford-on-Av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Wyre Forest</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Adu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Crawley</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Mid Sussex</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Waver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Weald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8" table:style-name="ce4">
            <text:p>8</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7" table:style-name="ce4">
            <text:p>7</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otswo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East Devon</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East Dorset</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Forest of Dea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Mid Dev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North Dev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South Gloucestershir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Strou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West Do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Weymouth and Portla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7" table:style-name="ce4">
            <text:p>7</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Cambrid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City of Peterbor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Colche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South Cambridge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Southend-on-Sea</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Stevena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Uttlesfor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4" table:style-name="ce4">
            <text:p>1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Blaenau Gwent/Blaenau Gwen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stell-Nedd Port Talbot/Neath Po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Pen-Y-Bont Ar Ogwr/Bridgen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Ceredigion/Ceredigi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2" table:style-name="ce4">
            <text:p>1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8" table:style-name="ce4">
            <text:p>8</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4" table:style-name="ce4">
            <text:p>1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8" table:style-name="ce4">
            <text:p>8</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Hammersmith and Fulham</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Kensington and Chel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Richmond upon Tham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Sutton</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ur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Chorley</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Fyld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6" table:style-name="ce4">
            <text:p>6</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Rossendal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Traf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est Lanca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iga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North Tynesid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Amber Val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Ash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Broxtow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7" table:style-name="ce4">
            <text:p>7</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Daventr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Gedl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Hinckley and Boswor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Ketter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Mel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ewark and Sherwoo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orth East Derby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orth West Leicestershir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Oadby and Wigs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Cherwe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Fare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Har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Ox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South Buck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est Ox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i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oking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ycomb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table:number-columns-repeated="2" table:style-name="ce3"/>
          <table:table-cell office:value-type="string" table:style-name="ce3">
            <text:p>Cornw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table:number-columns-repeated="2" table:style-name="ce3"/>
          <table:table-cell office:value-type="string" table:style-name="ce3">
            <text:p>Malvern Hill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Report From Appropriate Health Professional</text:p>
          </table:table-cell>
          <table:table-cell table:number-columns-repeated="2" table:style-name="ce3"/>
          <table:table-cell office:value-type="string" table:style-name="ce3">
            <text:p><text:s/></text:p>
          </table:table-cell>
          <table:table-cell office:value-type="float" office:value="72" table:style-name="ce4">
            <text:p>7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Lich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Staf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Warwic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Shepwa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South Gloucester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West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Cambridge</text:p>
          </table:table-cell>
          <table:table-cell office:value-type="string" table:style-name="ce3">
            <text:p>Brentwoo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Wales</text:p>
          </table:table-cell>
          <table:table-cell office:value-type="string" table:style-name="ce3">
            <text:p>Cardiff</text:p>
          </table:table-cell>
          <table:table-cell office:value-type="string" table:style-name="ce3">
            <text:p>Sir Fynwy/Monmouth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ammersmith and Ful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table:number-columns-repeated="2" table:style-name="ce3"/>
          <table:table-cell office:value-type="string" table:style-name="ce3">
            <text:p><text:s/></text:p>
          </table:table-cell>
          <table:table-cell office:value-type="float" office:value="20" table:style-name="ce4">
            <text:p>20</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Eastbour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Roth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Woking</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East Dev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5" table:style-name="ce4">
            <text:p>5</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Sir Benfro/Pembrokeshir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Sir Ddinbych/Denbighshir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North East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Ryedal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Scarbor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York</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6" table:style-name="ce4">
            <text:p>6</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4" table:style-name="ce4">
            <text:p>4</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6" table:style-name="ce4">
            <text:p>6</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East Hamp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Winchester</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Letter From Idva/Independent Sexual Violence Advisor</text:p>
          </table:table-cell>
          <table:table-cell table:number-columns-repeated="2" table:style-name="ce3"/>
          <table:table-cell office:value-type="string" table:style-name="ce3">
            <text:p><text:s/></text:p>
          </table:table-cell>
          <table:table-cell office:value-type="float" office:value="22" table:style-name="ce4">
            <text:p>2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Letter Confirming Client Granted Leave To Remain In Uk</text:p>
          </table:table-cell>
          <table:table-cell table:number-columns-repeated="2" table:style-name="ce3"/>
          <table:table-cell office:value-type="string" table:style-name="ce3">
            <text:p><text: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3" table:style-name="ce4">
            <text:p>3</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ghton</text:p>
          </table:table-cell>
          <table:table-cell office:value-type="string" table:style-name="ce3">
            <text:p>Canterbur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ghton</text:p>
          </table:table-cell>
          <table:table-cell office:value-type="string" table:style-name="ce3">
            <text:p>Dartford</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Forest Heat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6" table:style-name="ce4">
            <text:p>6</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East Riding of York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Scarborough</text:p>
          </table:table-cell>
          <table:table-cell office:value-type="float" office:value="1" table:style-name="ce4">
            <text:p>1</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2" table:style-name="ce4">
            <text:p>2</text:p>
          </table:table-cell>
          <table:table-cell table:number-columns-repeated="16377"/>
        </table:table-row>
        <table:table-row table:style-name="ro5">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North Tyn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table:number-columns-repeated="2" table:style-name="ce3"/>
          <table:table-cell office:value-type="string" table:style-name="ce3">
            <text:p><text:s/></text:p>
          </table:table-cell>
          <table:table-cell office:value-type="float" office:value="11" table:style-name="ce4">
            <text:p>1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Roch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Pen-Y-Bont Ar Ogwr/Bridge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City of Kingston upon Hul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Kensington and Chelse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North East Derby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Woking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Relevant Police Caution For Dv Related Offence</text:p>
          </table:table-cell>
          <table:table-cell table:number-columns-repeated="2" table:style-name="ce3"/>
          <table:table-cell office:value-type="string" table:style-name="ce3">
            <text:p><text:s/></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34" table:style-name="ce4">
            <text:p>3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Bromsgrov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ity of Stoke-on-Trent</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14" table:style-name="ce4">
            <text:p>1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East Stafford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Malvern Hill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North Warwick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h</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olihul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outh Stafford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taffordshire Moorland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tratford-on-Av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Tamworth</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arwick</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yre Fore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Adu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Canterbu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Craw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Dartfor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Epsom and Ewel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Gravesham</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Mid Sussex</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Reigate and Banstea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Roth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Shepwa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Tand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0" table:style-name="ce4">
            <text:p>10</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Tonbridge and Mall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Wealde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Woking</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Worthing</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2" table:style-name="ce4">
            <text:p>1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Christchurc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8" table:style-name="ce4">
            <text:p>8</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East Dev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East Dorse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Glouc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Mendip</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Mid Dev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North Dev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outh Gloucester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trou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Weymouth and Port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aber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edfor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raintre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am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entral Bedford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helmsfor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ity of Peterborou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olchester</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Dacorum</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East Cambridge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East Hertford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Fenla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Forest Hea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Great Yarmou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Harlow</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Hertsme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Mald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Mid Suffolk</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North Hertford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Rochfor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Southend-on-Sea</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Suffolk Coasta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Tendring</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Three River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Blaenau Gwent/Blaenau Gwe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Bro Morgannwg/The Vale Of Glamorg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Pen-Y-Bont Ar Ogwr/Bridge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Sir Ceredigion/Ceredigi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Sir Ynys Mon/Isle Of Angles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42" table:style-name="ce4">
            <text:p>4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City of Kingston upon Hull</text:p>
          </table:table-cell>
          <table:table-cell office:value-type="float" office:value="8" table:style-name="ce4">
            <text:p>8</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East Riding of Yorkshire</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Hamble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Harrogat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4" table:style-name="ce4">
            <text:p>1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26" table:style-name="ce4">
            <text:p>2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North East Lincoln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Richmon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Scarboroug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2" table:style-name="ce4">
            <text:p>1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York</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0" table:style-name="ce4">
            <text:p>10</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5" table:style-name="ce4">
            <text:p>1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8" table:style-name="ce4">
            <text:p>8</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arrow</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illingd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Kensington and Chelsea</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Richmond upon Thame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Sut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ury</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Chor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Ed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2" table:style-name="ce4">
            <text:p>1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8" table:style-name="ce4">
            <text:p>8</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13" table:style-name="ce4">
            <text:p>1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outh Lake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Traffor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Wiga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North Tynesid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Amber Val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Ash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Blab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harnwoo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orb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East Northampton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Hinckley and Boswor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Ketter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Mansfiel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Mel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ewark and Sherwoo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orth East Derby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orth Kestev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orth West Leicester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Oadby and Wigst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South Derby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South Holla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Aylesbury V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Chilter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East Hamp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Har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Ox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Rushmoo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South Buck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South Ox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Vale of White Hors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West Berk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West Ox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Winch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Wycomb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table:number-columns-repeated="2" table:style-name="ce3"/>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table:number-columns-repeated="2" table:style-name="ce3"/>
          <table:table-cell office:value-type="string" table:style-name="ce3">
            <text:p>Poo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table:number-columns-repeated="2" table:style-name="ce3"/>
          <table:table-cell office:value-type="string" table:style-name="ce3">
            <text:p>Stevena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levant Protective Injunction Related To Dv</text:p>
          </table:table-cell>
          <table:table-cell table:number-columns-repeated="2" table:style-name="ce3"/>
          <table:table-cell office:value-type="string" table:style-name="ce3">
            <text:p><text:s/></text:p>
          </table:table-cell>
          <table:table-cell office:value-type="float" office:value="144" table:style-name="ce4">
            <text:p>14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Birmingham</text:p>
          </table:table-cell>
          <table:table-cell office:value-type="string" table:style-name="ce3">
            <text:p>Stratford-on-Av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Cambridge</text:p>
          </table:table-cell>
          <table:table-cell office:value-type="string" table:style-name="ce3">
            <text:p>Forest Hea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Kensington and Chelse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Manchester</text:p>
          </table:table-cell>
          <table:table-cell office:value-type="string" table:style-name="ce3">
            <text:p>Bu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South</text:p>
          </table:table-cell>
          <table:table-cell office:value-type="string" table:style-name="ce3">
            <text:p>Reading</text:p>
          </table:table-cell>
          <table:table-cell office:value-type="string" table:style-name="ce3">
            <text:p>Windsor and Maidenhea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table:number-columns-repeated="2" table:style-name="ce3"/>
          <table:table-cell office:value-type="string" table:style-name="ce3">
            <text:p><text:s/></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City of Stoke-on-Tre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East Stafford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Lich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Aru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Craw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Elm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Epsom and Ewel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Kingston upon Tham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East Dev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Glouc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Mendip</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Strou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Baberg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Broad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Cam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Central Bed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Fenla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Great Yarmou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King's Lynn and West Norfolk</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North Norfolk</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St. Edmundsbu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Bro Morgannwg/The Vale Of Glamorga</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Sir Benfro/Pembroke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Sir Ceredigion/Ceredigi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Sir Ddinbych/Denbigh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Sir Fynwy/Monmouth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Hamble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North East Lincolnshir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Richmon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Ryed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Hammersmith and Ful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Sut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Allerdal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Copela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Rossend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Amber Val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Bassetlaw</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Bos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North West Leicester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South Kestev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East Hamp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Windsor and Maidenhea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Woking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table:number-columns-repeated="2" table:style-name="ce3"/>
          <table:table-cell office:value-type="string" table:style-name="ce3">
            <text:p>South Hol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table:number-columns-repeated="2" table:style-name="ce3"/>
          <table:table-cell office:value-type="string" table:style-name="ce3">
            <text:p><text:s/></text:p>
          </table:table-cell>
          <table:table-cell office:value-type="float" office:value="33" table:style-name="ce4">
            <text:p>3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City of Stoke-on-Tre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Brighton</text:p>
          </table:table-cell>
          <table:table-cell office:value-type="string" table:style-name="ce3">
            <text:p>Dart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Baber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Colch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Harlow</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Stevenag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Wales</text:p>
          </table:table-cell>
          <table:table-cell office:value-type="string" table:style-name="ce3">
            <text:p>Cardiff</text:p>
          </table:table-cell>
          <table:table-cell office:value-type="string" table:style-name="ce3">
            <text:p>Castell-Nedd Port Talbot/Neath Po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eeds</text:p>
          </table:table-cell>
          <table:table-cell office:value-type="string" table:style-name="ce3">
            <text:p>East Riding of York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South Ribb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Manchester</text:p>
          </table:table-cell>
          <table:table-cell office:value-type="string" table:style-name="ce3">
            <text:p>Traf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Nottingham</text:p>
          </table:table-cell>
          <table:table-cell office:value-type="string" table:style-name="ce3">
            <text:p>Derbyshire Dal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Nottingham</text:p>
          </table:table-cell>
          <table:table-cell office:value-type="string" table:style-name="ce3">
            <text:p>Hinckley and Boswor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Nottingham</text:p>
          </table:table-cell>
          <table:table-cell office:value-type="string" table:style-name="ce3">
            <text:p>Newark and Sherwoo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table:number-columns-repeated="2" table:style-name="ce3"/>
          <table:table-cell office:value-type="string" table:style-name="ce3">
            <text:p>Swind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Report From A Dv Support Organisation</text:p>
          </table:table-cell>
          <table:table-cell table:number-columns-repeated="2" table:style-name="ce3"/>
          <table:table-cell office:value-type="string" table:style-name="ce3">
            <text:p><text:s/></text:p>
          </table:table-cell>
          <table:table-cell office:value-type="float" office:value="25" table:style-name="ce4">
            <text:p>2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16" table:style-name="ce4">
            <text:p>1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Bromsgrov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City of Stoke-on-Tre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East Staf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Lich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Malvern Hill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North Warwick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Solihul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Stratford-on-Av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Tamwor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Warwick</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Wychavo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Birmingham</text:p>
          </table:table-cell>
          <table:table-cell office:value-type="string" table:style-name="ce3">
            <text:p>Wyre Fore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Aru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Epsom and Ewel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Kingston upon Thame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Tonbridge and Mall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Tunbridge Well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Waver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ghton</text:p>
          </table:table-cell>
          <table:table-cell office:value-type="string" table:style-name="ce3">
            <text:p>Wealden</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0" table:style-name="ce4">
            <text:p>10</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Glouceste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Mid Dev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South Gloucestershir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Strou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West Dev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Bedfor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Broad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City of Peterboroug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South Cambridge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Southend-on-Sea</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Stevena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Suffolk Coasta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Three River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0" table:style-name="ce4">
            <text:p>10</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Blaenau Gwent/Blaenau Gwe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Bro Morgannwg/The Vale Of Glamorga</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10" table:style-name="ce4">
            <text:p>10</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Castell-Nedd Port Talbot/Neath Po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Gwynedd/Gwyned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Merthyr Tudful/Merthyr Tydfil</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Rhondda Cynon Taf/Rhondda Cynon Ta</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Sir Ddinbych/Denbigh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4" table:style-name="ce4">
            <text:p>1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City of Kingston upon Hull</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East Riding of Yorkshir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9" table:style-name="ce4">
            <text:p>9</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Scarborou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Hammersmith and Ful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Richmond upon Tham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Blackburn with Darwen</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Bu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Chor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Fyld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Rossendal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Traffor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West Lancashire</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Manchester</text:p>
          </table:table-cell>
          <table:table-cell office:value-type="string" table:style-name="ce3">
            <text:p>Wiga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7" table:style-name="ce4">
            <text:p>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North Tyneside</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Amber Valle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Bassetlaw</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Blab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Boston</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Broxtow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Davent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East Northampton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High Peak</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Mansfiel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Mel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Newark and Sherwood</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North Kestev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North West Leicester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South Hollan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Aylesbury Val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East Hampshire</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South Ox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Test Val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West Berk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West Ox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office:value-type="string" table:style-name="ce3">
            <text:p>South</text:p>
          </table:table-cell>
          <table:table-cell office:value-type="string" table:style-name="ce3">
            <text:p>Reading</text:p>
          </table:table-cell>
          <table:table-cell office:value-type="string" table:style-name="ce3">
            <text:p>Woking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table:number-columns-repeated="2" table:style-name="ce3"/>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Letter From Domestic Violence Support Services</text:p>
          </table:table-cell>
          <table:table-cell table:number-columns-repeated="2" table:style-name="ce3"/>
          <table:table-cell office:value-type="string" table:style-name="ce3">
            <text:p><text:s/></text:p>
          </table:table-cell>
          <table:table-cell office:value-type="float" office:value="117" table:style-name="ce4">
            <text:p>117</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The City of Brighton and Hov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Great Yar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North Hert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St. Edmundsbu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Stevenag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Blaenau Gwent/Blaenau Gwent</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stell-Nedd Port Talbot/Neath Por</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Pen-Y-Bont Ar Ogwr/Bridgend</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Ddinbych/Denbigh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Gaerfyrddin/Carmarthenshire</text:p>
          </table:table-cell>
          <table:table-cell office:value-type="float" office:value="6" table:style-name="ce4">
            <text:p>6</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4" table:style-name="ce4">
            <text:p>4</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5" table:style-name="ce4">
            <text:p>5</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Broxtow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Basingstoke and Dean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Vale of White Hors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Referral From An Appropriate Health Professional</text:p>
          </table:table-cell>
          <table:table-cell table:number-columns-repeated="2" table:style-name="ce3"/>
          <table:table-cell office:value-type="string" table:style-name="ce3">
            <text:p><text:s/></text:p>
          </table:table-cell>
          <table:table-cell office:value-type="float" office:value="11" table:style-name="ce4">
            <text:p>1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Birmingham</text:p>
          </table:table-cell>
          <table:table-cell office:value-type="string" table:style-name="ce3">
            <text:p>City of Stoke-on-Trent</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Adu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Canterbur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Dart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Guildford</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Kingston upon Tham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Roth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ghton</text:p>
          </table:table-cell>
          <table:table-cell office:value-type="string" table:style-name="ce3">
            <text:p>Surrey Heat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Cambridge</text:p>
          </table:table-cell>
          <table:table-cell office:value-type="string" table:style-name="ce3">
            <text:p>Colchester</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Wales</text:p>
          </table:table-cell>
          <table:table-cell office:value-type="string" table:style-name="ce3">
            <text:p>Cardiff</text:p>
          </table:table-cell>
          <table:table-cell office:value-type="string" table:style-name="ce3">
            <text:p>Sir Benfro/Pembroke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Wales</text:p>
          </table:table-cell>
          <table:table-cell office:value-type="string" table:style-name="ce3">
            <text:p>Cardiff</text:p>
          </table:table-cell>
          <table:table-cell office:value-type="string" table:style-name="ce3">
            <text:p>Sir Y Fflint/Flintshir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Leeds</text:p>
          </table:table-cell>
          <table:table-cell office:value-type="string" table:style-name="ce3">
            <text:p>City of Kingston upon Hull</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Leeds</text:p>
          </table:table-cell>
          <table:table-cell office:value-type="string" table:style-name="ce3">
            <text:p>Ryed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London</text:p>
          </table:table-cell>
          <table:table-cell office:value-type="string" table:style-name="ce3">
            <text:p>London</text:p>
          </table:table-cell>
          <table:table-cell office:value-type="string" table:style-name="ce3">
            <text:p>Hillingd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London</text:p>
          </table:table-cell>
          <table:table-cell office:value-type="string" table:style-name="ce3">
            <text:p>London</text:p>
          </table:table-cell>
          <table:table-cell office:value-type="string" table:style-name="ce3">
            <text:p>Sut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Manchester</text:p>
          </table:table-cell>
          <table:table-cell office:value-type="string" table:style-name="ce3">
            <text:p>Chorley</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Manchester</text:p>
          </table:table-cell>
          <table:table-cell office:value-type="string" table:style-name="ce3">
            <text:p>Ede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Newcastle</text:p>
          </table:table-cell>
          <table:table-cell office:value-type="string" table:style-name="ce3">
            <text:p>North Tyn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3" table:style-name="ce4">
            <text:p>3</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Reading</text:p>
          </table:table-cell>
          <table:table-cell office:value-type="string" table:style-name="ce3">
            <text:p>Aylesbury Vale</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2" table:style-name="ce4">
            <text:p>2</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4">
          <table:table-cell office:value-type="string" table:style-name="ce1">
            <text:p>2 - 2018-2019</text:p>
          </table:table-cell>
          <table:table-cell office:value-type="string" table:style-name="ce3">
            <text:p>Domestic Violence</text:p>
          </table:table-cell>
          <table:table-cell office:value-type="string" table:style-name="ce1">
            <text:p><text:s/>Undertaking From The Respondent Given In Uk</text:p>
          </table:table-cell>
          <table:table-cell table:number-columns-repeated="2" table:style-name="ce3"/>
          <table:table-cell office:value-type="string" table:style-name="ce3">
            <text:p><text:s/></text:p>
          </table:table-cell>
          <table:table-cell office:value-type="float" office:value="13" table:style-name="ce4">
            <text:p>13</text:p>
          </table:table-cell>
          <table:table-cell table:number-columns-repeated="16377"/>
        </table:table-row>
        <table:table-row table:number-rows-repeated="1046965" table:style-name="ro4">
          <table:table-cell table:number-columns-repeated="16384"/>
        </table:table-row>
      </table:table>
      <table:database-ranges>
        <table:database-range table:target-range-address="LASPO_Schedule_1.A5:LASPO_Schedule_1.G1611" table:name="Table23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Output_32_-_32_DVCA" style:display-name="Normal_Output - DVC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06005 LASPO Q2 1819 tables</dc:title>
    <dc:subject>FOI release</dc:subject>
    <meta:initial-creator/>
    <dc:creator/>
    <meta:creation-date>2019-05-31T08:09:22Z</meta:creation-date>
    <dc:date>2019-10-22T13:01:26Z</dc:date>
  </office:meta>
</office:document-meta>
</file>