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Tables_32_-_32_Family_32_for_32_updating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number-columns-spanned="2" table:number-rows-spanned="1" table:style-name="ce9">
            <text:p>Table 1. Family cases reaching final disposal in Chelmsford County and Family Court from 5th April 2018 to 31st December 2018</text:p>
          </table:table-cell>
          <table:covered-table-cell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ase type</text:p>
          </table:table-cell>
          <table:table-cell office:value-type="string" table:style-name="ce3">
            <text:p>Number of cases reaching final disposal<text:span text:style-name="T1">1</text:span>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Children Act</text:p>
          </table:table-cell>
          <table:table-cell office:value-type="float" office:value="1693" table:style-name="ce6">
            <text:p>1,693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Matrimonial Matters</text:p>
          </table:table-cell>
          <table:table-cell office:value-type="float" office:value="114" table:style-name="ce5">
            <text:p>11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Financial Remedies</text:p>
          </table:table-cell>
          <table:table-cell office:value-type="float" office:value="64" table:style-name="ce5">
            <text:p>6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5">
            <text:p>Domestic Violence Remedy Orders</text:p>
          </table:table-cell>
          <table:table-cell office:value-type="float" office:value="364" table:style-name="ce5">
            <text:p>364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7">
            <text:p>Adoption Act</text:p>
          </table:table-cell>
          <table:table-cell office:value-type="float" office:value="308" table:style-name="ce7">
            <text:p>308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2543" table:style-name="ce2">
            <text:p>2,543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es:</text:p>
          </table:table-cell>
          <table:table-cell table:style-name="ce4"/>
          <table:table-cell table:number-columns-repeated="16382" table:style-name="ce5"/>
        </table:table-row>
        <table:table-row table:style-name="ro5">
          <table:table-cell office:value-type="string" table:number-columns-spanned="2" table:number-rows-spanned="1" table:style-name="ce10">
            <text:p>1) Cases disposed for most case types show the number of cases that were concluded in the time frame specified, indicated by a final order or a case closure marker. However for domestic violence cases there is no widely used marker for the conclusion of a case; here cases are considered to be concluded on the date of the last definitive order in the case.</text:p>
          </table:table-cell>
          <table:covered-table-cell/>
          <table:table-cell table:number-columns-repeated="16" table:style-name="ce8"/>
          <table:table-cell table:number-columns-repeated="1636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s_32_-_32_Family_32_for_32_updating" style:display-name="Normal_Tables - Family for updat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426003 family cases completed Chelmsford Family Court table</dc:title>
    <dc:subject>FoI release</dc:subject>
    <meta:initial-creator/>
    <dc:creator/>
    <meta:creation-date>2019-10-22T15:11:23Z</meta:creation-date>
    <dc:date>2019-10-22T15:12:56Z</dc:date>
  </office:meta>
</office:document-meta>
</file>