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30.861cm" style:use-optimal-column-width="true"/>
    </style:style>
    <style:style style:name="co3" style:family="table-column">
      <style:table-column-properties fo:break-before="auto" style:column-width="1.735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SA_lis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">
            <text:p>Child Sex Abuse Offences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3">
            <text:p>Indecent Images of Children (IIOC)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Home Office offence Code</text:p>
          </table:table-cell>
          <table:table-cell office:value-type="string" table:style-name="ce5">
            <text:p>Offence descrip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8602</text:p>
          </table:table-cell>
          <table:table-cell office:value-type="string" table:style-name="ce2">
            <text:p>Taking, permitting to be taken or making, distributing or publishing indecent photographs or pseudo photographs of childre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8610</text:p>
          </table:table-cell>
          <table:table-cell office:value-type="string" table:style-name="ce2">
            <text:p>Possess an indecent photograph or pseudo-photograph of a child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08615</text:p>
          </table:table-cell>
          <table:table-cell office:value-type="string" table:style-name="ce7">
            <text:p>Possess prohibited images of children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Contact offences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Home Office offence Code</text:p>
          </table:table-cell>
          <table:table-cell office:value-type="string" table:style-name="ce5">
            <text:p>Offence descriptio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01601</text:p>
          </table:table-cell>
          <table:table-cell office:value-type="string" table:style-name="ce6">
            <text:p>With a boy under the age of sixteen or with a woman or an animal (1968-94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607</text:p>
          </table:table-cell>
          <table:table-cell office:value-type="string" table:style-name="ce2">
            <text:p>Attempt to commit buggery with a boy under the age of 16 or with a woman or an animal (1978-94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612</text:p>
          </table:table-cell>
          <table:table-cell office:value-type="string" table:style-name="ce2">
            <text:p>Buggery or attempted buggery by a male of a male under 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617</text:p>
          </table:table-cell>
          <table:table-cell office:value-type="string" table:style-name="ce2">
            <text:p>Buggery or attempted buggery by a male with a female under 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623</text:p>
          </table:table-cell>
          <table:table-cell office:value-type="string" table:style-name="ce2">
            <text:p>Buggery or attempted buggery by a male aged 18-20 with a male aged under 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624</text:p>
          </table:table-cell>
          <table:table-cell office:value-type="string" table:style-name="ce2">
            <text:p>Buggery or attempted buggery by a male aged 18-20 with a female aged under 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625</text:p>
          </table:table-cell>
          <table:table-cell office:value-type="string" table:style-name="ce2">
            <text:p>Buggery or attempted buggery by a male aged 16 -17 with a male aged under 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626</text:p>
          </table:table-cell>
          <table:table-cell office:value-type="string" table:style-name="ce2">
            <text:p>Buggery or attempted buggery by a male aged 21 or over with a male aged under 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627</text:p>
          </table:table-cell>
          <table:table-cell office:value-type="string" table:style-name="ce2">
            <text:p>Buggery or attempted buggery by a male aged 21 or over with a female aged under 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628</text:p>
          </table:table-cell>
          <table:table-cell office:value-type="string" table:style-name="ce2">
            <text:p>Buggery or attempted buggery by a male aged 16-17 with a female aged under 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705</text:p>
          </table:table-cell>
          <table:table-cell office:value-type="string" table:style-name="ce2">
            <text:p>Indecent assault on male person under 16 years (1963-77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711</text:p>
          </table:table-cell>
          <table:table-cell office:value-type="string" table:style-name="ce2">
            <text:p>Indecent assault or attempted indecent assault on a male aged under 16 (historic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714</text:p>
          </table:table-cell>
          <table:table-cell office:value-type="string" table:style-name="ce2">
            <text:p>Sexual assault on a male child aged under 13 -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716</text:p>
          </table:table-cell>
          <table:table-cell office:value-type="string" table:style-name="ce2">
            <text:p>Sexual assault on a male child aged under 13 - touchin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803</text:p>
          </table:table-cell>
          <table:table-cell office:value-type="string" table:style-name="ce2">
            <text:p>Gross indecency by a male aged 21 or over with a male aged under 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804</text:p>
          </table:table-cell>
          <table:table-cell office:value-type="string" table:style-name="ce2">
            <text:p>Gross indecency by a male aged 18-20 with a male aged under 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807</text:p>
          </table:table-cell>
          <table:table-cell office:value-type="string" table:style-name="ce2">
            <text:p>Gross indecency or Indecency by a male aged 16-17 with another male aged under 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808</text:p>
          </table:table-cell>
          <table:table-cell office:value-type="string" table:style-name="ce2">
            <text:p>Gross indecency or indecency by a male aged 18-20 with another male aged under 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811</text:p>
          </table:table-cell>
          <table:table-cell office:value-type="string" table:style-name="ce2">
            <text:p>Gross indecency or indecency by a male aged 21 or over with another male aged under 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907</text:p>
          </table:table-cell>
          <table:table-cell office:value-type="string" table:style-name="ce2">
            <text:p>Rape of a female aged under 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909</text:p>
          </table:table-cell>
          <table:table-cell office:value-type="string" table:style-name="ce2">
            <text:p>Rape of a male aged under 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911</text:p>
          </table:table-cell>
          <table:table-cell office:value-type="string" table:style-name="ce2">
            <text:p>Attempted rape of a female aged under 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913</text:p>
          </table:table-cell>
          <table:table-cell office:value-type="string" table:style-name="ce2">
            <text:p>Attempted rape of a male aged under 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916</text:p>
          </table:table-cell>
          <table:table-cell office:value-type="string" table:style-name="ce2">
            <text:p>Rape of a female child aged under 13 by a mal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917</text:p>
          </table:table-cell>
          <table:table-cell office:value-type="string" table:style-name="ce2">
            <text:p>Rape of a male child aged under 13 by a mal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918</text:p>
          </table:table-cell>
          <table:table-cell office:value-type="string" table:style-name="ce2">
            <text:p>Attempted rape of a female child aged under 13 by a mal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1919</text:p>
          </table:table-cell>
          <table:table-cell office:value-type="string" table:style-name="ce2">
            <text:p>Attempted rape of a male child aged under 13 by a mal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001</text:p>
          </table:table-cell>
          <table:table-cell office:value-type="string" table:style-name="ce2">
            <text:p>Indecent assault or attempted indecent assault on a female aged under 16 (historic offence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004</text:p>
          </table:table-cell>
          <table:table-cell office:value-type="string" table:style-name="ce2">
            <text:p>Sexual assault on a female child aged under 13 -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006</text:p>
          </table:table-cell>
          <table:table-cell office:value-type="string" table:style-name="ce2">
            <text:p>Sexual assault on a female child aged under 13 - touchin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100</text:p>
          </table:table-cell>
          <table:table-cell office:value-type="string" table:style-name="ce2">
            <text:p>Sexual Activity (Male &amp; Female) (including with a child under 13) <text:s text:c="3"/>[Use this code only if you are unable to determine which subcoded Offence applies]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101</text:p>
          </table:table-cell>
          <table:table-cell office:value-type="string" table:style-name="ce2">
            <text:p>Unlawful sexual intercourse with a girl under 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102</text:p>
          </table:table-cell>
          <table:table-cell office:value-type="string" table:style-name="ce2">
            <text:p>Causing or inciting a female child aged under 13 to engage in sexual activity -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103</text:p>
          </table:table-cell>
          <table:table-cell office:value-type="string" table:style-name="ce2">
            <text:p>Causing or inciting a female child aged under 13 to engage in sexual activity - no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104</text:p>
          </table:table-cell>
          <table:table-cell office:value-type="string" table:style-name="ce2">
            <text:p>Causing or inciting a male child aged under 13 to engage in sexual activity -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105</text:p>
          </table:table-cell>
          <table:table-cell office:value-type="string" table:style-name="ce2">
            <text:p>Causing or inciting a male child aged under 13 to engage in sexual activity - no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106</text:p>
          </table:table-cell>
          <table:table-cell office:value-type="string" table:style-name="ce2">
            <text:p>Sexual activity with a female child aged under 13 - offender aged 18 or over -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107</text:p>
          </table:table-cell>
          <table:table-cell office:value-type="string" table:style-name="ce2">
            <text:p>Sexual activity with a male child aged under 13 - offender aged 18 or over -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108</text:p>
          </table:table-cell>
          <table:table-cell office:value-type="string" table:style-name="ce2">
            <text:p>Causing or inciting a male child aged under 13 to engage in sexual activity - offender aged 18 or over -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109</text:p>
          </table:table-cell>
          <table:table-cell office:value-type="string" table:style-name="ce2">
            <text:p>Causing or inciting a female child aged under 13 to engage in sexual activity - offender aged 18 or over -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112</text:p>
          </table:table-cell>
          <table:table-cell office:value-type="string" table:style-name="ce2">
            <text:p>Sexual activity with a female child aged under 13 - offender aged under 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113</text:p>
          </table:table-cell>
          <table:table-cell office:value-type="string" table:style-name="ce2">
            <text:p>Sexual activity with a male child aged under 13 - offender aged under 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114</text:p>
          </table:table-cell>
          <table:table-cell office:value-type="string" table:style-name="ce2">
            <text:p>Causing or inciting a female child aged under 13 to engage in sexual activity - offender under 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115</text:p>
          </table:table-cell>
          <table:table-cell office:value-type="string" table:style-name="ce2">
            <text:p>Causing or inciting a male child under 13 to engage in sexual activity - offender under 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118</text:p>
          </table:table-cell>
          <table:table-cell office:value-type="string" table:style-name="ce2">
            <text:p>Sexual activity with a female child aged under 13 - offender aged 18 or over - no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119</text:p>
          </table:table-cell>
          <table:table-cell office:value-type="string" table:style-name="ce2">
            <text:p>Sexual activity with a male child aged under 13 - offender aged 18 or over - no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120</text:p>
          </table:table-cell>
          <table:table-cell office:value-type="string" table:style-name="ce2">
            <text:p>Causing or inciting a female child aged under 13 to engage in sexual activity - offender aged 18 or over - no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121</text:p>
          </table:table-cell>
          <table:table-cell office:value-type="string" table:style-name="ce2">
            <text:p>Causing or inciting a male child aged under 13 to engage in sexual activity - offender aged 18 or over - no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122</text:p>
          </table:table-cell>
          <table:table-cell office:value-type="string" table:style-name="ce2">
            <text:p>Sexual activity with a female child aged under 13 - <text:s/>offender aged <text:s/>under 18 - no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123</text:p>
          </table:table-cell>
          <table:table-cell office:value-type="string" table:style-name="ce2">
            <text:p>Sexual activity with a male child aged under 13 - offender aged under 18 - no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124</text:p>
          </table:table-cell>
          <table:table-cell office:value-type="string" table:style-name="ce2">
            <text:p>Causing or inciting a female child aged under 13 to engage in sexual activity - offender aged under 18 - no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125</text:p>
          </table:table-cell>
          <table:table-cell office:value-type="string" table:style-name="ce2">
            <text:p>Causing or inciting a male child aged under 13 to engage in sexual activity - offender aged under 18 - no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200</text:p>
          </table:table-cell>
          <table:table-cell office:value-type="string" table:style-name="ce2">
            <text:p>Sexual Activity (Male &amp; Female) (including with a child under 16) <text:s text:c="3"/>[Use this code only if you are unable to determine which subcoded Offence applies]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201</text:p>
          </table:table-cell>
          <table:table-cell office:value-type="string" table:style-name="ce2">
            <text:p>Unlawful sexual intercourse with a girl under 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206</text:p>
          </table:table-cell>
          <table:table-cell office:value-type="string" table:style-name="ce2">
            <text:p>Sexual activity with a female child aged under 16 - offender aged 18 or over -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207</text:p>
          </table:table-cell>
          <table:table-cell office:value-type="string" table:style-name="ce2">
            <text:p>Sexual activity with a male child aged under 16 - offender aged 18 or over -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208</text:p>
          </table:table-cell>
          <table:table-cell office:value-type="string" table:style-name="ce2">
            <text:p>Causing or inciting a female child aged under 16 to engage in sexual activity - offender aged 18 or over -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209</text:p>
          </table:table-cell>
          <table:table-cell office:value-type="string" table:style-name="ce2">
            <text:p>Causing or inciting a male child aged under 16 to engage in sexual activity - offender aged 18 or over -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212</text:p>
          </table:table-cell>
          <table:table-cell office:value-type="string" table:style-name="ce2">
            <text:p>Sexual activity with a female child aged under 16 - offender aged under 18 -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213</text:p>
          </table:table-cell>
          <table:table-cell office:value-type="string" table:style-name="ce2">
            <text:p>Sexual activity with a male child aged under 16 - offender aged under 18 -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214</text:p>
          </table:table-cell>
          <table:table-cell office:value-type="string" table:style-name="ce2">
            <text:p>Causing or inciting a female child aged under 16 to engage in sexual activity - offender under 18 -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215</text:p>
          </table:table-cell>
          <table:table-cell office:value-type="string" table:style-name="ce2">
            <text:p>Causing or inciting <text:s/>a male child under 16 to engage in sexual activity (offender under 18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218</text:p>
          </table:table-cell>
          <table:table-cell office:value-type="string" table:style-name="ce2">
            <text:p>Sexual activity with a female child aged under 16 - offender aged 18 or over - no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219</text:p>
          </table:table-cell>
          <table:table-cell office:value-type="string" table:style-name="ce2">
            <text:p>Sexual activity with a male child aged under 16 - offender aged 18 or over - no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220</text:p>
          </table:table-cell>
          <table:table-cell office:value-type="string" table:style-name="ce2">
            <text:p>Causing or inciting a female child aged under 16 to engage in sexual activity - offender aged 18 or over - no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221</text:p>
          </table:table-cell>
          <table:table-cell office:value-type="string" table:style-name="ce2">
            <text:p>Causing or inciting a male child aged under 16 to engage in sexual activity - offender aged 18 or over - no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222</text:p>
          </table:table-cell>
          <table:table-cell office:value-type="string" table:style-name="ce2">
            <text:p>Sexual activity with a female child aged under 16 - offender aged under 18 - no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223</text:p>
          </table:table-cell>
          <table:table-cell office:value-type="string" table:style-name="ce2">
            <text:p>Sexual activity with a male child aged under 16 - offender aged under 18 - no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224</text:p>
          </table:table-cell>
          <table:table-cell office:value-type="string" table:style-name="ce2">
            <text:p>Causing or inciting a female child aged under 16 to engage in sexual activity - offender aged under 18 - no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225</text:p>
          </table:table-cell>
          <table:table-cell office:value-type="string" table:style-name="ce2">
            <text:p>Causing or inciting a male child aged under 16 to engage in sexual activity - offender aged under 18 - no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01</text:p>
          </table:table-cell>
          <table:table-cell office:value-type="string" table:style-name="ce2">
            <text:p>Incest with girl under 13 years old (Sexual Offences Act 1956 Sec.10,11.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02</text:p>
          </table:table-cell>
          <table:table-cell office:value-type="string" table:style-name="ce2">
            <text:p>Other incest (Sexual Offences Act 1956 Sec.10,11.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04</text:p>
          </table:table-cell>
          <table:table-cell office:value-type="string" table:style-name="ce2">
            <text:p>Sexual activity with a female child family member aged 13 to 17 - offender aged 18 or over -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05</text:p>
          </table:table-cell>
          <table:table-cell office:value-type="string" table:style-name="ce2">
            <text:p>Sexual activity with a male child family member aged 13 to 17 - offender aged 18 or over -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06</text:p>
          </table:table-cell>
          <table:table-cell office:value-type="string" table:style-name="ce2">
            <text:p>Sexual activity with a female child family member aged 13 to 17 - offender aged under 18 - no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07</text:p>
          </table:table-cell>
          <table:table-cell office:value-type="string" table:style-name="ce2">
            <text:p>Sexual activity with a male child family member aged 13 to 17 - offender aged under 18 - no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08</text:p>
          </table:table-cell>
          <table:table-cell office:value-type="string" table:style-name="ce2">
            <text:p>Inciting a female child family member aged 13 to 17 to engage in sexual activity - offender aged 18 or over -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09</text:p>
          </table:table-cell>
          <table:table-cell office:value-type="string" table:style-name="ce2">
            <text:p>Inciting a male child family member to engage in sexual activity - offender aged 18 or over at time of offence and victim 13-17 -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10</text:p>
          </table:table-cell>
          <table:table-cell office:value-type="string" table:style-name="ce2">
            <text:p>Inciting a female child family member to engage in sexual activity - offender not 18 or over at time of offence and victim 13-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11</text:p>
          </table:table-cell>
          <table:table-cell office:value-type="string" table:style-name="ce2">
            <text:p>Inciting a male child family member to engage in sexual activity - offender not 18 or over at time of offence and victim 13-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14</text:p>
          </table:table-cell>
          <table:table-cell office:value-type="string" table:style-name="ce2">
            <text:p>Sexual activity with a female child family member aged under 13 - offender aged 18 or over -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15</text:p>
          </table:table-cell>
          <table:table-cell office:value-type="string" table:style-name="ce2">
            <text:p>Sexual activity with a male child family member aged under 13 - offender aged 18 or over -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16</text:p>
          </table:table-cell>
          <table:table-cell office:value-type="string" table:style-name="ce2">
            <text:p>Sexual activity with a female child family member aged under 13 - offender aged under 18 - no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17</text:p>
          </table:table-cell>
          <table:table-cell office:value-type="string" table:style-name="ce2">
            <text:p>Sexual activity with a male child family member - offender not 18 or over at time of offence and victim under 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18</text:p>
          </table:table-cell>
          <table:table-cell office:value-type="string" table:style-name="ce2">
            <text:p>Inciting a female child family member aged under 13 to engage in sexual activity - offender aged 18 or over -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19</text:p>
          </table:table-cell>
          <table:table-cell office:value-type="string" table:style-name="ce2">
            <text:p>Inciting a male child family member to engage in sexual activity - offender aged 18 or over at time of offence and victim under 13 -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20</text:p>
          </table:table-cell>
          <table:table-cell office:value-type="string" table:style-name="ce2">
            <text:p>Inciting a female child family member aged under 13 to engage in sexual activity - offender aged under 18 - no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21</text:p>
          </table:table-cell>
          <table:table-cell office:value-type="string" table:style-name="ce2">
            <text:p>Inciting a male child family member to engage in sexual activity - offender not 18 or over at time of offence and victim under 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22</text:p>
          </table:table-cell>
          <table:table-cell office:value-type="string" table:style-name="ce2">
            <text:p>Sexual activity with a female child family member aged 13 to 17 - offender aged 18 or over - no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23</text:p>
          </table:table-cell>
          <table:table-cell office:value-type="string" table:style-name="ce2">
            <text:p>Sexual activity with a male child family member aged 13 to 17 - offender aged 18 or over - no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24</text:p>
          </table:table-cell>
          <table:table-cell office:value-type="string" table:style-name="ce2">
            <text:p>Sexual activity with a female child family member aged under 13 - offender aged 18 or over - no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25</text:p>
          </table:table-cell>
          <table:table-cell office:value-type="string" table:style-name="ce2">
            <text:p>Sexual activity with a male child family member aged under 13 - offender aged 18 or over - no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26</text:p>
          </table:table-cell>
          <table:table-cell office:value-type="string" table:style-name="ce2">
            <text:p>Inciting a female child family member aged 13 to 17 to engage in sexual activity - offender aged 18 or over - no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27</text:p>
          </table:table-cell>
          <table:table-cell office:value-type="string" table:style-name="ce2">
            <text:p>Inciting a male child family member aged 13 to 17 to engage in sexual activity - offender aged 18 or over - no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28</text:p>
          </table:table-cell>
          <table:table-cell office:value-type="string" table:style-name="ce2">
            <text:p>Inciting a female child family member aged under 13 to engage in sexual activity - offender aged 18 or over - no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29</text:p>
          </table:table-cell>
          <table:table-cell office:value-type="string" table:style-name="ce2">
            <text:p>Inciting a male child family member to engage in sexual activity - offender aged 18 or over at time of offence and victim under 13 - no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30</text:p>
          </table:table-cell>
          <table:table-cell office:value-type="string" table:style-name="ce2">
            <text:p>Sexual activity with a female child family member aged under 13 - offender aged under 18 -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31</text:p>
          </table:table-cell>
          <table:table-cell office:value-type="string" table:style-name="ce2">
            <text:p>Sexual activity with a male child family member under 13 - offender under 18 - penetration of anus, vagina or mouth by penis or other part of body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32</text:p>
          </table:table-cell>
          <table:table-cell office:value-type="string" table:style-name="ce2">
            <text:p>Sexual activity with a female child family member aged 13 to 17 - offender aged under 18 -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33</text:p>
          </table:table-cell>
          <table:table-cell office:value-type="string" table:style-name="ce2">
            <text:p>Sexual activity with a male child family member 13 to 17 - offender under 18 - penetration of anus, vagina or mouth by penis or other part of body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34</text:p>
          </table:table-cell>
          <table:table-cell office:value-type="string" table:style-name="ce2">
            <text:p>Inciting a female child family member under 13 to engage in sexual activity - offender under 18 - penetration of anus, vagina or mouth by penis or other part of body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35</text:p>
          </table:table-cell>
          <table:table-cell office:value-type="string" table:style-name="ce2">
            <text:p>Inciting a male child family member under 13 to engage in sexual activity - offender under 18 - penetration of anus, vagina <text:s/>or mouth by penis or other part of body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36</text:p>
          </table:table-cell>
          <table:table-cell office:value-type="string" table:style-name="ce2">
            <text:p>Inciting a female child family member 13 to 17 to engage in sexual activity - offender under 18 - penetration of anus, vagina or mouth by penis or other part of body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37</text:p>
          </table:table-cell>
          <table:table-cell office:value-type="string" table:style-name="ce2">
            <text:p>Inciting a male child family member 13 to 17 to engage in sexual activity - offender under 18 - penetration of anus, vagina or mouth by penis or other part of body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402</text:p>
          </table:table-cell>
          <table:table-cell office:value-type="string" table:style-name="ce2">
            <text:p>Sexual Offences Act 1956 Sec. 25,26,. Householder permitting unlawful sexual intercourse with girl under 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405</text:p>
          </table:table-cell>
          <table:table-cell office:value-type="string" table:style-name="ce2">
            <text:p>Causing or encouraging prostitution/sexual intercourse/indecent assault with girl under 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414</text:p>
          </table:table-cell>
          <table:table-cell office:value-type="string" table:style-name="ce2">
            <text:p>Man over 21 party to/procuring indecency between men (one under 16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415</text:p>
          </table:table-cell>
          <table:table-cell office:value-type="string" table:style-name="ce2">
            <text:p>Man aged 18 to 20 party to/procuring indecency between men (one under 16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416</text:p>
          </table:table-cell>
          <table:table-cell office:value-type="string" table:style-name="ce2">
            <text:p>Man aged 16 to 17 party to / procuring indecency between men (one under 16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102</text:p>
          </table:table-cell>
          <table:table-cell office:value-type="string" table:style-name="ce2">
            <text:p>Paying for sex with a female child under 13 - penetration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103</text:p>
          </table:table-cell>
          <table:table-cell office:value-type="string" table:style-name="ce2">
            <text:p>Paying for sex with a male child under 13 - penetration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104</text:p>
          </table:table-cell>
          <table:table-cell office:value-type="string" table:style-name="ce2">
            <text:p>Paying for sex with a female child under 16 - no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105</text:p>
          </table:table-cell>
          <table:table-cell office:value-type="string" table:style-name="ce2">
            <text:p>Paying for sex with a male child under 16 - no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106</text:p>
          </table:table-cell>
          <table:table-cell office:value-type="string" table:style-name="ce2">
            <text:p>Paying for sex with a female child aged 16 to 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107</text:p>
          </table:table-cell>
          <table:table-cell office:value-type="string" table:style-name="ce2">
            <text:p>Paying for sex with a male child aged 16 or 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114</text:p>
          </table:table-cell>
          <table:table-cell office:value-type="string" table:style-name="ce2">
            <text:p>Paying for sex with a female child aged under 16 -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115</text:p>
          </table:table-cell>
          <table:table-cell office:value-type="string" table:style-name="ce2">
            <text:p>Paying for sex with a male child aged under 16 - penetrat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300</text:p>
          </table:table-cell>
          <table:table-cell office:value-type="string" table:style-name="ce2">
            <text:p>Abuse of Trust - Sexual Offenc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301</text:p>
          </table:table-cell>
          <table:table-cell office:value-type="string" table:style-name="ce2">
            <text:p>Person aged 18 or over abusing position of trust by having sexual intercourse (vaginal or anal) with other under the age of 18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302</text:p>
          </table:table-cell>
          <table:table-cell office:value-type="string" table:style-name="ce2">
            <text:p>Person aged 18 or over abusing position of trust by engaging in sexual activity other than sexual intercourse with other under the age of 18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307</text:p>
          </table:table-cell>
          <table:table-cell office:value-type="string" table:style-name="ce2">
            <text:p>Abuse of a position of trust: sexual activity with a female child aged 13 to 17 - offender aged 18 or ove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308</text:p>
          </table:table-cell>
          <table:table-cell office:value-type="string" table:style-name="ce2">
            <text:p>Abuse of a position of trust: sexual activity with a male child aged 13 to 17 - offender aged 18 or ove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313</text:p>
          </table:table-cell>
          <table:table-cell office:value-type="string" table:style-name="ce2">
            <text:p>Abuse of a position of trust: sexual activity with a female child aged under 13 - offender aged 18 or ove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314</text:p>
          </table:table-cell>
          <table:table-cell office:value-type="string" table:style-name="ce2">
            <text:p>Abuse of a position of trust: sexual activity with a male child aged under 13 - offender aged 18 or ove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400</text:p>
          </table:table-cell>
          <table:table-cell office:value-type="string" table:style-name="ce2">
            <text:p>Gross Indecency with children [used if unable to determine sex of the victim i.e. codes 07401 and 07402 do not apply] (historic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401</text:p>
          </table:table-cell>
          <table:table-cell office:value-type="string" table:style-name="ce2">
            <text:p>Gross indecency with a male child aged under 16 (historic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402</text:p>
          </table:table-cell>
          <table:table-cell office:value-type="string" table:style-name="ce2">
            <text:p>Gross indecency with a female child aged under 16 (historic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303</text:p>
          </table:table-cell>
          <table:table-cell office:value-type="string" table:style-name="ce2">
            <text:p>Inciting girl under 16 to have incestuous sexual intercours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110</text:p>
          </table:table-cell>
          <table:table-cell office:value-type="string" table:style-name="ce2">
            <text:p>Engaging in sexual activity in the presence of a child aged under 13 - offender aged 18 or ove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111</text:p>
          </table:table-cell>
          <table:table-cell office:value-type="string" table:style-name="ce2">
            <text:p>Causing a child under 13 to watch a sexual act - offender aged 18 or ove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116</text:p>
          </table:table-cell>
          <table:table-cell office:value-type="string" table:style-name="ce2">
            <text:p>Engaging in sexual activity in the presence of a child aged under 13 - offender under 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117</text:p>
          </table:table-cell>
          <table:table-cell office:value-type="string" table:style-name="ce2">
            <text:p>Causing a child under 13 to watch a sexual act - offender under 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210</text:p>
          </table:table-cell>
          <table:table-cell office:value-type="string" table:style-name="ce2">
            <text:p>Engaging in sexual activity in the presence of a child aged under 16 - offender aged 18 or ove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211</text:p>
          </table:table-cell>
          <table:table-cell office:value-type="string" table:style-name="ce2">
            <text:p>Causing a child aged under 16 to watch a sexual act - offender aged 18 or ove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216</text:p>
          </table:table-cell>
          <table:table-cell office:value-type="string" table:style-name="ce2">
            <text:p>Engaging in sexual activity in the presence of a child under 16 - offender under 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217</text:p>
          </table:table-cell>
          <table:table-cell office:value-type="string" table:style-name="ce2">
            <text:p>Causing a child under 16 to watch a sexual act (offender under 18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2503</text:p>
          </table:table-cell>
          <table:table-cell office:value-type="string" table:style-name="ce2">
            <text:p>Abduction of unmarried girl under 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100</text:p>
          </table:table-cell>
          <table:table-cell office:value-type="string" table:style-name="ce2">
            <text:p>Abuse of children through prostitution and pornography (child prostitution &amp; pornography) [Use this code only if you are unable to determine which subcoded Offence applies]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101</text:p>
          </table:table-cell>
          <table:table-cell office:value-type="string" table:style-name="ce2">
            <text:p>Arranging or facilitating the commission of a child sex offenc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108</text:p>
          </table:table-cell>
          <table:table-cell office:value-type="string" table:style-name="ce2">
            <text:p>Causing or inciting child prostitution or pornography - child aged 13 to 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109</text:p>
          </table:table-cell>
          <table:table-cell office:value-type="string" table:style-name="ce2">
            <text:p>Controlling a child prostitute or a child involved in pornography - child aged 13 to 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110</text:p>
          </table:table-cell>
          <table:table-cell office:value-type="string" table:style-name="ce2">
            <text:p>Arranging or facilitating child prostitution or pornography - child aged 13 to 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111</text:p>
          </table:table-cell>
          <table:table-cell office:value-type="string" table:style-name="ce2">
            <text:p>Causing or inciting child prostitution or pornography - child under 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112</text:p>
          </table:table-cell>
          <table:table-cell office:value-type="string" table:style-name="ce2">
            <text:p>Controlling a child prostitute or a child involved in pornography - child under 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113</text:p>
          </table:table-cell>
          <table:table-cell office:value-type="string" table:style-name="ce2">
            <text:p>Arranging or facilitating child prostitution or pornography - child under 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309</text:p>
          </table:table-cell>
          <table:table-cell office:value-type="string" table:style-name="ce2">
            <text:p>Abuse of a position of trust: causing or inciting <text:s/>a female child aged 13 to 17 to engage in sexual activity - offender aged 18 or ove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310</text:p>
          </table:table-cell>
          <table:table-cell office:value-type="string" table:style-name="ce2">
            <text:p>Abuse of a position of trust: causing or inciting <text:s/>a male child aged 13 to 17 to engage in sexual activity - offender aged 18 or ove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311</text:p>
          </table:table-cell>
          <table:table-cell office:value-type="string" table:style-name="ce2">
            <text:p>Abuse of a position of trust: sexual activity in the presence of a child aged 13 to 17 - offender aged 18 or ove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312</text:p>
          </table:table-cell>
          <table:table-cell office:value-type="string" table:style-name="ce2">
            <text:p>Abuse of a position of trust: causing a child aged 13 to 17 to watch a sexual act - offender aged 18 or ove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315</text:p>
          </table:table-cell>
          <table:table-cell office:value-type="string" table:style-name="ce2">
            <text:p>Abuse of a position of trust: causing or inciting <text:s/>a female child to engage in sexual activity (offender aged 18 or over and victim aged under 13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316</text:p>
          </table:table-cell>
          <table:table-cell office:value-type="string" table:style-name="ce2">
            <text:p>Abuse of a position of trust: causing or inciting a male child to engage in sexual activity (offender aged 18 or over and victim aged under 13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317</text:p>
          </table:table-cell>
          <table:table-cell office:value-type="string" table:style-name="ce2">
            <text:p>Abuse of a position of trust: sexual activity in the presence of a child (offender aged 18 or over and victim aged under 13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318</text:p>
          </table:table-cell>
          <table:table-cell office:value-type="string" table:style-name="ce2">
            <text:p>Abuse of a position of trust: causing a child to watch a sexual act (offender aged 18 or over and victim aged under 13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8801</text:p>
          </table:table-cell>
          <table:table-cell office:value-type="string" table:style-name="ce2">
            <text:p>Meeting a female child aged under 16 following sexual grooming etc. - offender aged 18 or ove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8802</text:p>
          </table:table-cell>
          <table:table-cell office:value-type="string" table:style-name="ce2">
            <text:p>Meeting a male child aged under 16 following sexual grooming etc. - offender aged 18 or ove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07116</text:p>
          </table:table-cell>
          <table:table-cell office:value-type="string" table:style-name="ce2">
            <text:p>Possess a paedophile manual (Serious Crime Act 2015)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07117</text:p>
          </table:table-cell>
          <table:table-cell office:value-type="string" table:style-name="ce7">
            <text:p>Engage in sexual communication with a child (Serious Crime Act 2015)</text:p>
          </table:table-cell>
          <table:table-cell table:number-columns-repeated="16382"/>
        </table:table-row>
        <table:table-row table:number-rows-repeated="10484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0418015 Annex A - list of CSA offences with description</dc:title>
    <dc:subject>FOI release</dc:subject>
    <meta:initial-creator/>
    <dc:creator/>
    <meta:creation-date>2019-05-01T11:28:30Z</meta:creation-date>
    <dc:date>2019-10-24T10:44:52Z</dc:date>
  </office:meta>
</office:document-meta>
</file>