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4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333399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7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0" style:family="table-cell" style:parent-style-name="Percent" style:data-style-name="N36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1" style:family="table-cell" style:parent-style-name="Percent" style:data-style-name="N13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2" style:family="table-cell" style:parent-style-name="Percent" style:data-style-name="N13">
      <style:table-cell-properties fo:background-color="transparent"/>
      <style:text-properties fo:color="#333399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fo:background-color="#99CCFF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fo:background-color="#CC99FF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2">
      <style:table-cell-properties fo:background-color="transparent"/>
    </style:style>
    <style:style style:name="ce20" style:family="table-cell" style:parent-style-name="Comma" style:data-style-name="N38">
      <style:table-cell-properties fo:border="thin solid #000000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8"/>
    <style:style style:name="ce22" style:family="table-cell" style:parent-style-name="Default" style:data-style-name="N2"/>
    <style:style style:name="ce23" style:family="table-cell" style:parent-style-name="Comma" style:data-style-name="N38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9"/>
    <style:style style:name="ce26" style:family="table-cell" style:parent-style-name="Default" style:data-style-name="N1"/>
    <style:style style:name="ce27" style:family="table-cell" style:parent-style-name="Default" style:data-style-name="N3"/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1cm" style:use-optimal-column-width="true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415cm" style:use-optimal-column-width="true"/>
    </style:style>
    <style:style style:name="co6" style:family="table-column">
      <style:table-column-properties fo:break-before="auto" style:column-width="2.81516666666667cm"/>
    </style:style>
    <style:style style:name="co7" style:family="table-column">
      <style:table-column-properties fo:break-before="auto" style:column-width="1.12183333333333cm"/>
    </style:style>
    <style:style style:name="co8" style:family="table-column">
      <style:table-column-properties fo:break-before="auto" style:column-width="2.56116666666667cm"/>
    </style:style>
    <style:style style:name="co9" style:family="table-column">
      <style:table-column-properties fo:break-before="auto" style:column-width="2.794cm"/>
    </style:style>
    <style:style style:name="co10" style:family="table-column">
      <style:table-column-properties fo:break-before="auto" style:column-width="2.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Contributions Due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Inputs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">
            <text:p>Member's name</text:p>
          </table:table-cell>
          <table:table-cell table:number-columns-repeated="2" table:style-name="ce1"/>
          <table:table-cell office:value-type="string" table:style-name="ce4">
            <text:p>A Testcase</text:p>
          </table:table-cell>
          <table:table-cell table:number-columns-repeated="16379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">
            <text:p>mm/yyyy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Start of reinstatement period</text:p>
          </table:table-cell>
          <table:table-cell table:number-columns-repeated="2" table:style-name="ce1"/>
          <table:table-cell office:value-type="date" office:date-value="1982-01-01T00:00:00" table:style-name="ce6">
            <text:p>01/1982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End of reinstatement period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Date for salary information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Payment date</text:p>
          </table:table-cell>
          <table:table-cell table:number-columns-repeated="2" table:style-name="ce1"/>
          <table:table-cell office:value-type="date" office:date-value="2002-10-01T00:00:00" table:style-name="ce6">
            <text:p>10/2002</text:p>
          </table:table-cell>
          <table:table-cell table:number-columns-repeated="16379" table:style-name="ce1"/>
        </table:table-row>
        <table:table-row table:style-name="ro3">
          <table:table-cell/>
          <table:table-cell table:number-columns-repeated="3"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Annual full time salary</text:p>
          </table:table-cell>
          <table:table-cell table:number-columns-repeated="2" table:style-name="ce1"/>
          <table:table-cell office:value-type="currency" office:value="10000" table:style-name="ce9">
            <text:p>£10,000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Part-time proportion</text:p>
          </table:table-cell>
          <table:table-cell table:number-columns-repeated="2" table:style-name="ce1"/>
          <table:table-cell office:value-type="percentage" office:value="0.4" table:style-name="ce10">
            <text:p>40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Contribution rate</text:p>
          </table:table-cell>
          <table:table-cell table:number-columns-repeated="2" table:style-name="ce1"/>
          <table:table-cell office:value-type="percentage" office:value="0.06" table:style-name="ce10">
            <text:p>6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Tax rate at payment date</text:p>
          </table:table-cell>
          <table:table-cell table:number-columns-repeated="2" table:style-name="ce1"/>
          <table:table-cell office:value-type="percentage" office:value="0.22" table:style-name="ce11">
            <text:p>22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style-name="ce12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3">
            <text:p>Outputs</text:p>
          </table:table-cell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number-columns-repeated="2" table:style-name="ce8"/>
          <table:table-cell table:number-columns-repeated="16378"/>
        </table:table-row>
        <table:table-row table:style-name="ro2">
          <table:table-cell/>
          <table:table-cell office:value-type="string" table:style-name="ce1">
            <text:p>Contributions due (where no tax relief available)</text:p>
          </table:table-cell>
          <table:table-cell table:number-columns-repeated="3" table:style-name="ce1"/>
          <table:table-cell office:value-type="currency" office:value="2777.899003613385" table:formula="of:=[Calculation.H14]" table:style-name="ce13">
            <text:p>£2,778</text:p>
          </table:table-cell>
          <table:table-cell table:number-columns-repeated="16378"/>
        </table:table-row>
        <table:table-row table:style-name="ro6">
          <table:table-cell/>
          <table:table-cell table:number-columns-repeated="4" table:style-name="ce1"/>
          <table:table-cell table:style-name="ce14"/>
          <table:table-cell table:number-columns-repeated="16378"/>
        </table:table-row>
        <table:table-row table:style-name="ro2">
          <table:table-cell/>
          <table:table-cell office:value-type="string" table:style-name="ce1">
            <text:p>Contributions due (where tax relief available at payment date)</text:p>
          </table:table-cell>
          <table:table-cell table:number-columns-repeated="3" table:style-name="ce1"/>
          <table:table-cell office:value-type="currency" office:value="3561.4089789915188" table:formula="of:=[Calculation.H16]" table:style-name="ce15">
            <text:p>£3,561</text:p>
          </table:table-cell>
          <table:table-cell table:number-columns-repeated="16378"/>
        </table:table-row>
        <table:table-row table:style-name="ro2">
          <table:table-cell/>
          <table:table-cell table:style-name="ce1"/>
          <table:table-cell table:number-columns-repeated="2" table:style-name="ce16"/>
          <table:table-cell table:style-name="ce17"/>
          <table:table-cell table:style-name="ce8"/>
          <table:table-cell table:number-columns-repeated="16378"/>
        </table:table-row>
        <table:table-row table:style-name="ro2">
          <table:table-cell/>
          <table:table-cell table:style-name="ce1"/>
          <table:table-cell table:number-columns-repeated="4" table:style-name="ce18"/>
          <table:table-cell table:number-columns-repeated="16378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Control.$A$1:Control.$I$27" table:base-cell-address="Control.$A$1"/>
        </table:named-expressions>
      </table:table>
      <table:table table:name="Calculation" table:style-name="ta2">
        <table:table-column table:style-name="co1" table:number-columns-repeated="2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5">
            <text:p>Month<text:s/></text:p>
          </table:table-cell>
          <table:table-cell office:value-type="string" table:style-name="ce5">
            <text:p>Year</text:p>
          </table:table-cell>
          <table:table-cell office:value-type="string" table:style-name="ce1">
            <text:p>Month number</text:p>
          </table:table-cell>
          <table:table-cell office:value-type="string" table:style-name="ce1">
            <text:p>Tax Rate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9])" table:style-name="ce8">
            <text:p>1</text:p>
          </table:table-cell>
          <table:table-cell office:value-type="float" office:value="1982" table:formula="of:=YEAR([Control.E9])" table:style-name="ce8">
            <text:p>1982</text:p>
          </table:table-cell>
          <table:table-cell office:value-type="float" office:value="70" table:formula="of:=([Calculation.C6]-1976)*12+[Calculation.B6]-3" table:style-name="ce1">
            <text:p>70</text:p>
          </table:table-cell>
          <table:table-cell office:value-type="float" office:value="0.7" table:formula="of:=VLOOKUP([.D6];$$tab;4)" table:style-name="ce19">
            <text:p>0.7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10])" table:style-name="ce8">
            <text:p>1</text:p>
          </table:table-cell>
          <table:table-cell office:value-type="float" office:value="1991" table:formula="of:=YEAR([Control.E10])" table:style-name="ce8">
            <text:p>1991</text:p>
          </table:table-cell>
          <table:table-cell office:value-type="float" office:value="178" table:formula="of:=([Calculation.C7]-1976)*12+[Calculation.B7]-3" table:style-name="ce1">
            <text:p>178</text:p>
          </table:table-cell>
          <table:table-cell office:value-type="float" office:value="0.75" table:formula="of:=VLOOKUP([.D7];$$tab;4)" table:style-name="ce19">
            <text:p>0.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</text:p>
          </table:table-cell>
          <table:table-cell office:value-type="float" office:value="1" table:formula="of:=MONTH([Control.E11])" table:style-name="ce8">
            <text:p>1</text:p>
          </table:table-cell>
          <table:table-cell office:value-type="float" office:value="1991" table:formula="of:=YEAR([Control.E11])" table:style-name="ce8">
            <text:p>1991</text:p>
          </table:table-cell>
          <table:table-cell office:value-type="float" office:value="178" table:formula="of:=([Calculation.C8]-1976)*12+[Calculation.B8]-3" table:style-name="ce1">
            <text:p>178</text:p>
          </table:table-cell>
          <table:table-cell office:value-type="float" office:value="0.75" table:formula="of:=VLOOKUP([.D8];$$tab;4)" table:style-name="ce19">
            <text:p>0.75</text:p>
          </table:table-cell>
          <table:table-cell table:number-columns-repeated="2" table:style-name="ce1"/>
          <table:table-cell office:value-type="float" office:value="4278" table:formula="of:=VLOOKUP([.D8];$$tab;2;FALSE)" table:style-name="ce1">
            <text:p>4278</text:p>
          </table:table-cell>
          <table:table-cell office:value-type="string" table:style-name="ce1">
            <text:p>Earnings index at salary dat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</text:p>
          </table:table-cell>
          <table:table-cell office:value-type="float" office:value="10" table:formula="of:=MONTH([Control.E12])" table:style-name="ce8">
            <text:p>10</text:p>
          </table:table-cell>
          <table:table-cell office:value-type="float" office:value="2002" table:formula="of:=YEAR([Control.E12])" table:style-name="ce8">
            <text:p>2002</text:p>
          </table:table-cell>
          <table:table-cell office:value-type="float" office:value="319" table:formula="of:=([Calculation.C9]-1976)*12+[Calculation.B9]-3" table:style-name="ce1">
            <text:p>319</text:p>
          </table:table-cell>
          <table:table-cell table:number-columns-repeated="3" table:style-name="ce1"/>
          <table:table-cell office:value-type="float" office:value="6046" table:formula="of:=VLOOKUP([.D9];$$tab;3;FALSE)" table:style-name="ce1">
            <text:p>6046</text:p>
          </table:table-cell>
          <table:table-cell office:value-type="string" table:style-name="ce1">
            <text:p>Interest Index at payment date</text:p>
          </table:table-cell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"Net of tax" rate at payment date</text:p>
          </table:table-cell>
          <table:table-cell table:number-columns-repeated="2" table:style-name="ce1"/>
          <table:table-cell office:value-type="float" office:value="0.78" table:formula="of:=1-[Control.E17]" table:style-name="ce19">
            <text:p>0.78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">
            <text:p>Contributions due (where no tax relief availabl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2777.899003613385" table:formula="of:=[Calculation.F19]*[Control.E14]*[Control.E15]*[Control.E16]*[Calculation.H9]/(12*[Calculation.H8])" table:style-name="ce20">
            <text:p><text:s/>2,777.90<text:s/></text:p>
          </table:table-cell>
          <table:table-cell table:style-name="ce1"/>
          <table:table-cell table:style-name="ce21"/>
          <table:table-cell table:number-columns-repeated="16374"/>
        </table:table-row>
        <table:table-row table:style-name="ro2">
          <table:table-cell table:number-columns-repeated="7" table:style-name="ce1"/>
          <table:table-cell table:style-name="ce19"/>
          <table:table-cell table:style-name="ce1"/>
          <table:table-cell table:style-name="ce22"/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Contributions due (where tax relief available at payment dat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3561.4089789915188" table:formula="of:=[Calculation.F19]*[Control.E14]*[Control.E15]*[Control.E16]*[Calculation.H9]/(12*[Calculation.H8]*[Calculation.E11])" table:style-name="ce20">
            <text:p><text:s/>3,561.41<text:s/></text:p>
          </table:table-cell>
          <table:table-cell table:style-name="ce21"/>
          <table:table-cell table:number-columns-repeated="16375" table:style-name="ce1"/>
        </table:table-row>
        <table:table-row table:style-name="ro2">
          <table:table-cell/>
          <table:table-cell table:number-columns-repeated="3" table:style-name="ce1"/>
          <table:table-cell table:style-name="ce8"/>
          <table:table-cell table:style-name="ce23"/>
          <table:table-cell table:number-columns-repeated="16378"/>
        </table:table-row>
        <table:table-row table:style-name="ro2">
          <table:table-cell/>
          <table:table-cell office:value-type="string" table:style-name="ce24">
            <text:p>Month<text:s/></text:p>
          </table:table-cell>
          <table:table-cell office:value-type="string" table:style-name="ce24">
            <text:p>Earnings Index</text:p>
          </table:table-cell>
          <table:table-cell office:value-type="string" table:style-name="ce24">
            <text:p>Interest Index</text:p>
          </table:table-cell>
          <table:table-cell office:value-type="string" table:style-name="ce24">
            <text:p>Tax Rate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number-columns-repeated="3" table:style-name="ce25"/>
          <table:table-cell office:value-type="float" office:value="98.27862998228629" table:formula="of:=SUM([.F20:.F418])" table:style-name="ce25">
            <text:p>98.2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0" table:formula="of:=[.D6]" table:style-name="ce1">
            <text:p>70</text:p>
          </table:table-cell>
          <table:table-cell office:value-type="float" office:value="2088" table:formula="of:=VLOOKUP([.B20];$$tab;2;FALSE)" table:style-name="ce25">
            <text:p>2088.000</text:p>
          </table:table-cell>
          <table:table-cell office:value-type="float" office:value="1643" table:formula="of:=VLOOKUP([.B20];$$tab;3;FALSE)" table:style-name="ce25">
            <text:p>1643.000</text:p>
          </table:table-cell>
          <table:table-cell office:value-type="float" office:value="0.7" table:formula="of:=VLOOKUP([.B20];$$tab;4;FALSE)" table:style-name="ce25">
            <text:p>0.700</text:p>
          </table:table-cell>
          <table:table-cell office:value-type="float" office:value="0.88959220937309791" table:formula="of:=[.C20]*[.E20]/[.D20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1" table:formula="of:=IF([.B20]=0;0;IF([.B20]=[.$D$7]-1;0;[.B20]+1))" table:style-name="ce1">
            <text:p>71</text:p>
          </table:table-cell>
          <table:table-cell office:value-type="float" office:value="2119" table:formula="of:=VLOOKUP([.B21];$$tab;2;FALSE)" table:style-name="ce25">
            <text:p>2119.000</text:p>
          </table:table-cell>
          <table:table-cell office:value-type="float" office:value="1656" table:formula="of:=VLOOKUP([.B21];$$tab;3;FALSE)" table:style-name="ce25">
            <text:p>1656.000</text:p>
          </table:table-cell>
          <table:table-cell office:value-type="float" office:value="0.7" table:formula="of:=VLOOKUP([.B21];$$tab;4;FALSE)" table:style-name="ce25">
            <text:p>0.700</text:p>
          </table:table-cell>
          <table:table-cell office:value-type="float" office:value="0.8957125603864734" table:formula="of:=[.C21]*[.E21]/[.D2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2" table:formula="of:=IF([.B21]=0;0;IF([.B21]=[.$D$7]-1;0;[.B21]+1))" table:style-name="ce1">
            <text:p>72</text:p>
          </table:table-cell>
          <table:table-cell office:value-type="float" office:value="2103" table:formula="of:=VLOOKUP([.B22];$$tab;2;FALSE)" table:style-name="ce25">
            <text:p>2103.000</text:p>
          </table:table-cell>
          <table:table-cell office:value-type="float" office:value="1670" table:formula="of:=VLOOKUP([.B22];$$tab;3;FALSE)" table:style-name="ce25">
            <text:p>1670.000</text:p>
          </table:table-cell>
          <table:table-cell office:value-type="float" office:value="0.7" table:formula="of:=VLOOKUP([.B22];$$tab;4;FALSE)" table:style-name="ce25">
            <text:p>0.700</text:p>
          </table:table-cell>
          <table:table-cell office:value-type="float" office:value="0.88149700598802394" table:formula="of:=[.C22]*[.E22]/[.D22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3" table:formula="of:=IF([.B22]=0;0;IF([.B22]=[.$D$7]-1;0;[.B22]+1))" table:style-name="ce1">
            <text:p>73</text:p>
          </table:table-cell>
          <table:table-cell office:value-type="float" office:value="2129" table:formula="of:=VLOOKUP([.B23];$$tab;2;FALSE)" table:style-name="ce25">
            <text:p>2129.000</text:p>
          </table:table-cell>
          <table:table-cell office:value-type="float" office:value="1683" table:formula="of:=VLOOKUP([.B23];$$tab;3;FALSE)" table:style-name="ce25">
            <text:p>1683.000</text:p>
          </table:table-cell>
          <table:table-cell office:value-type="float" office:value="0.7" table:formula="of:=VLOOKUP([.B23];$$tab;4;FALSE)" table:style-name="ce25">
            <text:p>0.700</text:p>
          </table:table-cell>
          <table:table-cell office:value-type="float" office:value="0.8855020796197266" table:formula="of:=[.C23]*[.E23]/[.D23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4" table:formula="of:=IF([.B23]=0;0;IF([.B23]=[.$D$7]-1;0;[.B23]+1))" table:style-name="ce1">
            <text:p>74</text:p>
          </table:table-cell>
          <table:table-cell office:value-type="float" office:value="2129" table:formula="of:=VLOOKUP([.B24];$$tab;2;FALSE)" table:style-name="ce25">
            <text:p>2129.000</text:p>
          </table:table-cell>
          <table:table-cell office:value-type="float" office:value="1695" table:formula="of:=VLOOKUP([.B24];$$tab;3;FALSE)" table:style-name="ce25">
            <text:p>1695.000</text:p>
          </table:table-cell>
          <table:table-cell office:value-type="float" office:value="0.7" table:formula="of:=VLOOKUP([.B24];$$tab;4;FALSE)" table:style-name="ce25">
            <text:p>0.700</text:p>
          </table:table-cell>
          <table:table-cell office:value-type="float" office:value="0.87923303834808253" table:formula="of:=[.C24]*[.E24]/[.D24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5" table:formula="of:=IF([.B24]=0;0;IF([.B24]=[.$D$7]-1;0;[.B24]+1))" table:style-name="ce1">
            <text:p>75</text:p>
          </table:table-cell>
          <table:table-cell office:value-type="float" office:value="2165" table:formula="of:=VLOOKUP([.B25];$$tab;2;FALSE)" table:style-name="ce25">
            <text:p>2165.000</text:p>
          </table:table-cell>
          <table:table-cell office:value-type="float" office:value="1707" table:formula="of:=VLOOKUP([.B25];$$tab;3;FALSE)" table:style-name="ce25">
            <text:p>1707.000</text:p>
          </table:table-cell>
          <table:table-cell office:value-type="float" office:value="0.7" table:formula="of:=VLOOKUP([.B25];$$tab;4;FALSE)" table:style-name="ce25">
            <text:p>0.700</text:p>
          </table:table-cell>
          <table:table-cell office:value-type="float" office:value="0.88781487990626828" table:formula="of:=[.C25]*[.E25]/[.D25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6" table:formula="of:=IF([.B25]=0;0;IF([.B25]=[.$D$7]-1;0;[.B25]+1))" table:style-name="ce1">
            <text:p>76</text:p>
          </table:table-cell>
          <table:table-cell office:value-type="float" office:value="2211" table:formula="of:=VLOOKUP([.B26];$$tab;2;FALSE)" table:style-name="ce25">
            <text:p>2211.000</text:p>
          </table:table-cell>
          <table:table-cell office:value-type="float" office:value="1719" table:formula="of:=VLOOKUP([.B26];$$tab;3;FALSE)" table:style-name="ce25">
            <text:p>1719.000</text:p>
          </table:table-cell>
          <table:table-cell office:value-type="float" office:value="0.7" table:formula="of:=VLOOKUP([.B26];$$tab;4;FALSE)" table:style-name="ce25">
            <text:p>0.700</text:p>
          </table:table-cell>
          <table:table-cell office:value-type="float" office:value="0.90034904013961592" table:formula="of:=[.C26]*[.E26]/[.D26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7" table:formula="of:=IF([.B26]=0;0;IF([.B26]=[.$D$7]-1;0;[.B26]+1))" table:style-name="ce1">
            <text:p>77</text:p>
          </table:table-cell>
          <table:table-cell office:value-type="float" office:value="2206" table:formula="of:=VLOOKUP([.B27];$$tab;2;FALSE)" table:style-name="ce25">
            <text:p>2206.000</text:p>
          </table:table-cell>
          <table:table-cell office:value-type="float" office:value="1732" table:formula="of:=VLOOKUP([.B27];$$tab;3;FALSE)" table:style-name="ce25">
            <text:p>1732.000</text:p>
          </table:table-cell>
          <table:table-cell office:value-type="float" office:value="0.7" table:formula="of:=VLOOKUP([.B27];$$tab;4;FALSE)" table:style-name="ce25">
            <text:p>0.700</text:p>
          </table:table-cell>
          <table:table-cell office:value-type="float" office:value="0.89157043879907616" table:formula="of:=[.C27]*[.E27]/[.D27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8" table:formula="of:=IF([.B27]=0;0;IF([.B27]=[.$D$7]-1;0;[.B27]+1))" table:style-name="ce1">
            <text:p>78</text:p>
          </table:table-cell>
          <table:table-cell office:value-type="float" office:value="2196" table:formula="of:=VLOOKUP([.B28];$$tab;2;FALSE)" table:style-name="ce25">
            <text:p>2196.000</text:p>
          </table:table-cell>
          <table:table-cell office:value-type="float" office:value="1744" table:formula="of:=VLOOKUP([.B28];$$tab;3;FALSE)" table:style-name="ce25">
            <text:p>1744.000</text:p>
          </table:table-cell>
          <table:table-cell office:value-type="float" office:value="0.7" table:formula="of:=VLOOKUP([.B28];$$tab;4;FALSE)" table:style-name="ce25">
            <text:p>0.700</text:p>
          </table:table-cell>
          <table:table-cell office:value-type="float" office:value="0.88142201834862377" table:formula="of:=[.C28]*[.E28]/[.D28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9" table:formula="of:=IF([.B28]=0;0;IF([.B28]=[.$D$7]-1;0;[.B28]+1))" table:style-name="ce1">
            <text:p>79</text:p>
          </table:table-cell>
          <table:table-cell office:value-type="float" office:value="2222" table:formula="of:=VLOOKUP([.B29];$$tab;2;FALSE)" table:style-name="ce25">
            <text:p>2222.000</text:p>
          </table:table-cell>
          <table:table-cell office:value-type="float" office:value="1757" table:formula="of:=VLOOKUP([.B29];$$tab;3;FALSE)" table:style-name="ce25">
            <text:p>1757.000</text:p>
          </table:table-cell>
          <table:table-cell office:value-type="float" office:value="0.7" table:formula="of:=VLOOKUP([.B29];$$tab;4;FALSE)" table:style-name="ce25">
            <text:p>0.700</text:p>
          </table:table-cell>
          <table:table-cell office:value-type="float" office:value="0.8852589641434262" table:formula="of:=[.C29]*[.E29]/[.D29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0" table:formula="of:=IF([.B29]=0;0;IF([.B29]=[.$D$7]-1;0;[.B29]+1))" table:style-name="ce1">
            <text:p>80</text:p>
          </table:table-cell>
          <table:table-cell office:value-type="float" office:value="2253" table:formula="of:=VLOOKUP([.B30];$$tab;2;FALSE)" table:style-name="ce25">
            <text:p>2253.000</text:p>
          </table:table-cell>
          <table:table-cell office:value-type="float" office:value="1768" table:formula="of:=VLOOKUP([.B30];$$tab;3;FALSE)" table:style-name="ce25">
            <text:p>1768.000</text:p>
          </table:table-cell>
          <table:table-cell office:value-type="float" office:value="0.7" table:formula="of:=VLOOKUP([.B30];$$tab;4;FALSE)" table:style-name="ce25">
            <text:p>0.700</text:p>
          </table:table-cell>
          <table:table-cell office:value-type="float" office:value="0.89202488687782799" table:formula="of:=[.C30]*[.E30]/[.D30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1" table:formula="of:=IF([.B30]=0;0;IF([.B30]=[.$D$7]-1;0;[.B30]+1))" table:style-name="ce1">
            <text:p>81</text:p>
          </table:table-cell>
          <table:table-cell office:value-type="float" office:value="2247" table:formula="of:=VLOOKUP([.B31];$$tab;2;FALSE)" table:style-name="ce25">
            <text:p>2247.000</text:p>
          </table:table-cell>
          <table:table-cell office:value-type="float" office:value="1779" table:formula="of:=VLOOKUP([.B31];$$tab;3;FALSE)" table:style-name="ce25">
            <text:p>1779.000</text:p>
          </table:table-cell>
          <table:table-cell office:value-type="float" office:value="0.7" table:formula="of:=VLOOKUP([.B31];$$tab;4;FALSE)" table:style-name="ce25">
            <text:p>0.700</text:p>
          </table:table-cell>
          <table:table-cell office:value-type="float" office:value="0.88414839797639111" table:formula="of:=[.C31]*[.E31]/[.D31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2" table:formula="of:=IF([.B31]=0;0;IF([.B31]=[.$D$7]-1;0;[.B31]+1))" table:style-name="ce1">
            <text:p>82</text:p>
          </table:table-cell>
          <table:table-cell office:value-type="float" office:value="2273" table:formula="of:=VLOOKUP([.B32];$$tab;2;FALSE)" table:style-name="ce25">
            <text:p>2273.000</text:p>
          </table:table-cell>
          <table:table-cell office:value-type="float" office:value="1790" table:formula="of:=VLOOKUP([.B32];$$tab;3;FALSE)" table:style-name="ce25">
            <text:p>1790.000</text:p>
          </table:table-cell>
          <table:table-cell office:value-type="float" office:value="0.7" table:formula="of:=VLOOKUP([.B32];$$tab;4;FALSE)" table:style-name="ce25">
            <text:p>0.700</text:p>
          </table:table-cell>
          <table:table-cell office:value-type="float" office:value="0.88888268156424577" table:formula="of:=[.C32]*[.E32]/[.D32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3" table:formula="of:=IF([.B32]=0;0;IF([.B32]=[.$D$7]-1;0;[.B32]+1))" table:style-name="ce1">
            <text:p>83</text:p>
          </table:table-cell>
          <table:table-cell office:value-type="float" office:value="2314" table:formula="of:=VLOOKUP([.B33];$$tab;2;FALSE)" table:style-name="ce25">
            <text:p>2314.000</text:p>
          </table:table-cell>
          <table:table-cell office:value-type="float" office:value="1800" table:formula="of:=VLOOKUP([.B33];$$tab;3;FALSE)" table:style-name="ce25">
            <text:p>1800.000</text:p>
          </table:table-cell>
          <table:table-cell office:value-type="float" office:value="0.7" table:formula="of:=VLOOKUP([.B33];$$tab;4;FALSE)" table:style-name="ce25">
            <text:p>0.700</text:p>
          </table:table-cell>
          <table:table-cell office:value-type="float" office:value="0.89988888888888885" table:formula="of:=[.C33]*[.E33]/[.D33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4" table:formula="of:=IF([.B33]=0;0;IF([.B33]=[.$D$7]-1;0;[.B33]+1))" table:style-name="ce1">
            <text:p>84</text:p>
          </table:table-cell>
          <table:table-cell office:value-type="float" office:value="2289" table:formula="of:=VLOOKUP([.B34];$$tab;2;FALSE)" table:style-name="ce25">
            <text:p>2289.000</text:p>
          </table:table-cell>
          <table:table-cell office:value-type="float" office:value="1811" table:formula="of:=VLOOKUP([.B34];$$tab;3;FALSE)" table:style-name="ce25">
            <text:p>1811.000</text:p>
          </table:table-cell>
          <table:table-cell office:value-type="float" office:value="0.7" table:formula="of:=VLOOKUP([.B34];$$tab;4;FALSE)" table:style-name="ce25">
            <text:p>0.700</text:p>
          </table:table-cell>
          <table:table-cell office:value-type="float" office:value="0.88475980121479847" table:formula="of:=[.C34]*[.E34]/[.D34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5" table:formula="of:=IF([.B34]=0;0;IF([.B34]=[.$D$7]-1;0;[.B34]+1))" table:style-name="ce1">
            <text:p>85</text:p>
          </table:table-cell>
          <table:table-cell office:value-type="float" office:value="2325" table:formula="of:=VLOOKUP([.B35];$$tab;2;FALSE)" table:style-name="ce25">
            <text:p>2325.000</text:p>
          </table:table-cell>
          <table:table-cell office:value-type="float" office:value="1822" table:formula="of:=VLOOKUP([.B35];$$tab;3;FALSE)" table:style-name="ce25">
            <text:p>1822.000</text:p>
          </table:table-cell>
          <table:table-cell office:value-type="float" office:value="0.7" table:formula="of:=VLOOKUP([.B35];$$tab;4;FALSE)" table:style-name="ce25">
            <text:p>0.700</text:p>
          </table:table-cell>
          <table:table-cell office:value-type="float" office:value="0.89324917672886939" table:formula="of:=[.C35]*[.E35]/[.D35]" table:style-name="ce25">
            <text:p>0.89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6" table:formula="of:=IF([.B35]=0;0;IF([.B35]=[.$D$7]-1;0;[.B35]+1))" table:style-name="ce1">
            <text:p>86</text:p>
          </table:table-cell>
          <table:table-cell office:value-type="float" office:value="2340" table:formula="of:=VLOOKUP([.B36];$$tab;2;FALSE)" table:style-name="ce25">
            <text:p>2340.000</text:p>
          </table:table-cell>
          <table:table-cell office:value-type="float" office:value="1833" table:formula="of:=VLOOKUP([.B36];$$tab;3;FALSE)" table:style-name="ce25">
            <text:p>1833.000</text:p>
          </table:table-cell>
          <table:table-cell office:value-type="float" office:value="0.7" table:formula="of:=VLOOKUP([.B36];$$tab;4;FALSE)" table:style-name="ce25">
            <text:p>0.700</text:p>
          </table:table-cell>
          <table:table-cell office:value-type="float" office:value="0.8936170212765957" table:formula="of:=[.C36]*[.E36]/[.D36]" table:style-name="ce25">
            <text:p>0.89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7" table:formula="of:=IF([.B36]=0;0;IF([.B36]=[.$D$7]-1;0;[.B36]+1))" table:style-name="ce1">
            <text:p>87</text:p>
          </table:table-cell>
          <table:table-cell office:value-type="float" office:value="2345" table:formula="of:=VLOOKUP([.B37];$$tab;2;FALSE)" table:style-name="ce25">
            <text:p>2345.000</text:p>
          </table:table-cell>
          <table:table-cell office:value-type="float" office:value="1844" table:formula="of:=VLOOKUP([.B37];$$tab;3;FALSE)" table:style-name="ce25">
            <text:p>1844.000</text:p>
          </table:table-cell>
          <table:table-cell office:value-type="float" office:value="0.7" table:formula="of:=VLOOKUP([.B37];$$tab;4;FALSE)" table:style-name="ce25">
            <text:p>0.700</text:p>
          </table:table-cell>
          <table:table-cell office:value-type="float" office:value="0.89018438177874182" table:formula="of:=[.C37]*[.E37]/[.D37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8" table:formula="of:=IF([.B37]=0;0;IF([.B37]=[.$D$7]-1;0;[.B37]+1))" table:style-name="ce1">
            <text:p>88</text:p>
          </table:table-cell>
          <table:table-cell office:value-type="float" office:value="2376" table:formula="of:=VLOOKUP([.B38];$$tab;2;FALSE)" table:style-name="ce25">
            <text:p>2376.000</text:p>
          </table:table-cell>
          <table:table-cell office:value-type="float" office:value="1855" table:formula="of:=VLOOKUP([.B38];$$tab;3;FALSE)" table:style-name="ce25">
            <text:p>1855.000</text:p>
          </table:table-cell>
          <table:table-cell office:value-type="float" office:value="0.7" table:formula="of:=VLOOKUP([.B38];$$tab;4;FALSE)" table:style-name="ce25">
            <text:p>0.700</text:p>
          </table:table-cell>
          <table:table-cell office:value-type="float" office:value="0.89660377358490562" table:formula="of:=[.C38]*[.E38]/[.D38]" table:style-name="ce25">
            <text:p>0.89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9" table:formula="of:=IF([.B38]=0;0;IF([.B38]=[.$D$7]-1;0;[.B38]+1))" table:style-name="ce1">
            <text:p>89</text:p>
          </table:table-cell>
          <table:table-cell office:value-type="float" office:value="2366" table:formula="of:=VLOOKUP([.B39];$$tab;2;FALSE)" table:style-name="ce25">
            <text:p>2366.000</text:p>
          </table:table-cell>
          <table:table-cell office:value-type="float" office:value="1867" table:formula="of:=VLOOKUP([.B39];$$tab;3;FALSE)" table:style-name="ce25">
            <text:p>1867.000</text:p>
          </table:table-cell>
          <table:table-cell office:value-type="float" office:value="0.7" table:formula="of:=VLOOKUP([.B39];$$tab;4;FALSE)" table:style-name="ce25">
            <text:p>0.700</text:p>
          </table:table-cell>
          <table:table-cell office:value-type="float" office:value="0.88709159078735933" table:formula="of:=[.C39]*[.E39]/[.D39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0" table:formula="of:=IF([.B39]=0;0;IF([.B39]=[.$D$7]-1;0;[.B39]+1))" table:style-name="ce1">
            <text:p>90</text:p>
          </table:table-cell>
          <table:table-cell office:value-type="float" office:value="2376" table:formula="of:=VLOOKUP([.B40];$$tab;2;FALSE)" table:style-name="ce25">
            <text:p>2376.000</text:p>
          </table:table-cell>
          <table:table-cell office:value-type="float" office:value="1880" table:formula="of:=VLOOKUP([.B40];$$tab;3;FALSE)" table:style-name="ce25">
            <text:p>1880.000</text:p>
          </table:table-cell>
          <table:table-cell office:value-type="float" office:value="0.7" table:formula="of:=VLOOKUP([.B40];$$tab;4;FALSE)" table:style-name="ce25">
            <text:p>0.700</text:p>
          </table:table-cell>
          <table:table-cell office:value-type="float" office:value="0.88468085106382965" table:formula="of:=[.C40]*[.E40]/[.D40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1" table:formula="of:=IF([.B40]=0;0;IF([.B40]=[.$D$7]-1;0;[.B40]+1))" table:style-name="ce1">
            <text:p>91</text:p>
          </table:table-cell>
          <table:table-cell office:value-type="float" office:value="2402" table:formula="of:=VLOOKUP([.B41];$$tab;2;FALSE)" table:style-name="ce25">
            <text:p>2402.000</text:p>
          </table:table-cell>
          <table:table-cell office:value-type="float" office:value="1892" table:formula="of:=VLOOKUP([.B41];$$tab;3;FALSE)" table:style-name="ce25">
            <text:p>1892.000</text:p>
          </table:table-cell>
          <table:table-cell office:value-type="float" office:value="0.7" table:formula="of:=VLOOKUP([.B41];$$tab;4;FALSE)" table:style-name="ce25">
            <text:p>0.700</text:p>
          </table:table-cell>
          <table:table-cell office:value-type="float" office:value="0.88868921775898513" table:formula="of:=[.C41]*[.E41]/[.D41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" table:formula="of:=IF([.B41]=0;0;IF([.B41]=[.$D$7]-1;0;[.B41]+1))" table:style-name="ce1">
            <text:p>92</text:p>
          </table:table-cell>
          <table:table-cell office:value-type="float" office:value="2407" table:formula="of:=VLOOKUP([.B42];$$tab;2;FALSE)" table:style-name="ce25">
            <text:p>2407.000</text:p>
          </table:table-cell>
          <table:table-cell office:value-type="float" office:value="1905" table:formula="of:=VLOOKUP([.B42];$$tab;3;FALSE)" table:style-name="ce25">
            <text:p>1905.000</text:p>
          </table:table-cell>
          <table:table-cell office:value-type="float" office:value="0.7" table:formula="of:=VLOOKUP([.B42];$$tab;4;FALSE)" table:style-name="ce25">
            <text:p>0.700</text:p>
          </table:table-cell>
          <table:table-cell office:value-type="float" office:value="0.88446194225721775" table:formula="of:=[.C42]*[.E42]/[.D42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3" table:formula="of:=IF([.B42]=0;0;IF([.B42]=[.$D$7]-1;0;[.B42]+1))" table:style-name="ce1">
            <text:p>93</text:p>
          </table:table-cell>
          <table:table-cell office:value-type="float" office:value="2418" table:formula="of:=VLOOKUP([.B43];$$tab;2;FALSE)" table:style-name="ce25">
            <text:p>2418.000</text:p>
          </table:table-cell>
          <table:table-cell office:value-type="float" office:value="1918" table:formula="of:=VLOOKUP([.B43];$$tab;3;FALSE)" table:style-name="ce25">
            <text:p>1918.000</text:p>
          </table:table-cell>
          <table:table-cell office:value-type="float" office:value="0.7" table:formula="of:=VLOOKUP([.B43];$$tab;4;FALSE)" table:style-name="ce25">
            <text:p>0.700</text:p>
          </table:table-cell>
          <table:table-cell office:value-type="float" office:value="0.88248175182481747" table:formula="of:=[.C43]*[.E43]/[.D43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4" table:formula="of:=IF([.B43]=0;0;IF([.B43]=[.$D$7]-1;0;[.B43]+1))" table:style-name="ce1">
            <text:p>94</text:p>
          </table:table-cell>
          <table:table-cell office:value-type="float" office:value="2433" table:formula="of:=VLOOKUP([.B44];$$tab;2;FALSE)" table:style-name="ce25">
            <text:p>2433.000</text:p>
          </table:table-cell>
          <table:table-cell office:value-type="float" office:value="1931" table:formula="of:=VLOOKUP([.B44];$$tab;3;FALSE)" table:style-name="ce25">
            <text:p>1931.000</text:p>
          </table:table-cell>
          <table:table-cell office:value-type="float" office:value="0.7" table:formula="of:=VLOOKUP([.B44];$$tab;4;FALSE)" table:style-name="ce25">
            <text:p>0.700</text:p>
          </table:table-cell>
          <table:table-cell office:value-type="float" office:value="0.88197824961160021" table:formula="of:=[.C44]*[.E44]/[.D4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5" table:formula="of:=IF([.B44]=0;0;IF([.B44]=[.$D$7]-1;0;[.B44]+1))" table:style-name="ce1">
            <text:p>95</text:p>
          </table:table-cell>
          <table:table-cell office:value-type="float" office:value="2454" table:formula="of:=VLOOKUP([.B45];$$tab;2;FALSE)" table:style-name="ce25">
            <text:p>2454.000</text:p>
          </table:table-cell>
          <table:table-cell office:value-type="float" office:value="1943" table:formula="of:=VLOOKUP([.B45];$$tab;3;FALSE)" table:style-name="ce25">
            <text:p>1943.000</text:p>
          </table:table-cell>
          <table:table-cell office:value-type="float" office:value="0.7" table:formula="of:=VLOOKUP([.B45];$$tab;4;FALSE)" table:style-name="ce25">
            <text:p>0.700</text:p>
          </table:table-cell>
          <table:table-cell office:value-type="float" office:value="0.88409675759135353" table:formula="of:=[.C45]*[.E45]/[.D45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6" table:formula="of:=IF([.B45]=0;0;IF([.B45]=[.$D$7]-1;0;[.B45]+1))" table:style-name="ce1">
            <text:p>96</text:p>
          </table:table-cell>
          <table:table-cell office:value-type="float" office:value="2412" table:formula="of:=VLOOKUP([.B46];$$tab;2;FALSE)" table:style-name="ce25">
            <text:p>2412.000</text:p>
          </table:table-cell>
          <table:table-cell office:value-type="float" office:value="1956" table:formula="of:=VLOOKUP([.B46];$$tab;3;FALSE)" table:style-name="ce25">
            <text:p>1956.000</text:p>
          </table:table-cell>
          <table:table-cell office:value-type="float" office:value="0.7" table:formula="of:=VLOOKUP([.B46];$$tab;4;FALSE)" table:style-name="ce25">
            <text:p>0.700</text:p>
          </table:table-cell>
          <table:table-cell office:value-type="float" office:value="0.86319018404907966" table:formula="of:=[.C46]*[.E46]/[.D46]" table:style-name="ce25">
            <text:p>0.86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7" table:formula="of:=IF([.B46]=0;0;IF([.B46]=[.$D$7]-1;0;[.B46]+1))" table:style-name="ce1">
            <text:p>97</text:p>
          </table:table-cell>
          <table:table-cell office:value-type="float" office:value="2454" table:formula="of:=VLOOKUP([.B47];$$tab;2;FALSE)" table:style-name="ce25">
            <text:p>2454.000</text:p>
          </table:table-cell>
          <table:table-cell office:value-type="float" office:value="1967" table:formula="of:=VLOOKUP([.B47];$$tab;3;FALSE)" table:style-name="ce25">
            <text:p>1967.000</text:p>
          </table:table-cell>
          <table:table-cell office:value-type="float" office:value="0.7" table:formula="of:=VLOOKUP([.B47];$$tab;4;FALSE)" table:style-name="ce25">
            <text:p>0.700</text:p>
          </table:table-cell>
          <table:table-cell office:value-type="float" office:value="0.87330960854092521" table:formula="of:=[.C47]*[.E47]/[.D47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8" table:formula="of:=IF([.B47]=0;0;IF([.B47]=[.$D$7]-1;0;[.B47]+1))" table:style-name="ce1">
            <text:p>98</text:p>
          </table:table-cell>
          <table:table-cell office:value-type="float" office:value="2459" table:formula="of:=VLOOKUP([.B48];$$tab;2;FALSE)" table:style-name="ce25">
            <text:p>2459.000</text:p>
          </table:table-cell>
          <table:table-cell office:value-type="float" office:value="1979" table:formula="of:=VLOOKUP([.B48];$$tab;3;FALSE)" table:style-name="ce25">
            <text:p>1979.000</text:p>
          </table:table-cell>
          <table:table-cell office:value-type="float" office:value="0.7" table:formula="of:=VLOOKUP([.B48];$$tab;4;FALSE)" table:style-name="ce25">
            <text:p>0.700</text:p>
          </table:table-cell>
          <table:table-cell office:value-type="float" office:value="0.86978271854471956" table:formula="of:=[.C48]*[.E48]/[.D48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9" table:formula="of:=IF([.B48]=0;0;IF([.B48]=[.$D$7]-1;0;[.B48]+1))" table:style-name="ce1">
            <text:p>99</text:p>
          </table:table-cell>
          <table:table-cell office:value-type="float" office:value="2469" table:formula="of:=VLOOKUP([.B49];$$tab;2;FALSE)" table:style-name="ce25">
            <text:p>2469.000</text:p>
          </table:table-cell>
          <table:table-cell office:value-type="float" office:value="1990" table:formula="of:=VLOOKUP([.B49];$$tab;3;FALSE)" table:style-name="ce25">
            <text:p>1990.000</text:p>
          </table:table-cell>
          <table:table-cell office:value-type="float" office:value="0.7" table:formula="of:=VLOOKUP([.B49];$$tab;4;FALSE)" table:style-name="ce25">
            <text:p>0.700</text:p>
          </table:table-cell>
          <table:table-cell office:value-type="float" office:value="0.86849246231155774" table:formula="of:=[.C49]*[.E49]/[.D49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0" table:formula="of:=IF([.B49]=0;0;IF([.B49]=[.$D$7]-1;0;[.B49]+1))" table:style-name="ce1">
            <text:p>100</text:p>
          </table:table-cell>
          <table:table-cell office:value-type="float" office:value="2500" table:formula="of:=VLOOKUP([.B50];$$tab;2;FALSE)" table:style-name="ce25">
            <text:p>2500.000</text:p>
          </table:table-cell>
          <table:table-cell office:value-type="float" office:value="2002" table:formula="of:=VLOOKUP([.B50];$$tab;3;FALSE)" table:style-name="ce25">
            <text:p>2002.000</text:p>
          </table:table-cell>
          <table:table-cell office:value-type="float" office:value="0.7" table:formula="of:=VLOOKUP([.B50];$$tab;4;FALSE)" table:style-name="ce25">
            <text:p>0.700</text:p>
          </table:table-cell>
          <table:table-cell office:value-type="float" office:value="0.87412587412587417" table:formula="of:=[.C50]*[.E50]/[.D50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1" table:formula="of:=IF([.B50]=0;0;IF([.B50]=[.$D$7]-1;0;[.B50]+1))" table:style-name="ce1">
            <text:p>101</text:p>
          </table:table-cell>
          <table:table-cell office:value-type="float" office:value="2505" table:formula="of:=VLOOKUP([.B51];$$tab;2;FALSE)" table:style-name="ce25">
            <text:p>2505.000</text:p>
          </table:table-cell>
          <table:table-cell office:value-type="float" office:value="2016" table:formula="of:=VLOOKUP([.B51];$$tab;3;FALSE)" table:style-name="ce25">
            <text:p>2016.000</text:p>
          </table:table-cell>
          <table:table-cell office:value-type="float" office:value="0.7" table:formula="of:=VLOOKUP([.B51];$$tab;4;FALSE)" table:style-name="ce25">
            <text:p>0.700</text:p>
          </table:table-cell>
          <table:table-cell office:value-type="float" office:value="0.86979166666666663" table:formula="of:=[.C51]*[.E51]/[.D51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2" table:formula="of:=IF([.B51]=0;0;IF([.B51]=[.$D$7]-1;0;[.B51]+1))" table:style-name="ce1">
            <text:p>102</text:p>
          </table:table-cell>
          <table:table-cell office:value-type="float" office:value="2526" table:formula="of:=VLOOKUP([.B52];$$tab;2;FALSE)" table:style-name="ce25">
            <text:p>2526.000</text:p>
          </table:table-cell>
          <table:table-cell office:value-type="float" office:value="2031" table:formula="of:=VLOOKUP([.B52];$$tab;3;FALSE)" table:style-name="ce25">
            <text:p>2031.000</text:p>
          </table:table-cell>
          <table:table-cell office:value-type="float" office:value="0.7" table:formula="of:=VLOOKUP([.B52];$$tab;4;FALSE)" table:style-name="ce25">
            <text:p>0.700</text:p>
          </table:table-cell>
          <table:table-cell office:value-type="float" office:value="0.87060561299852279" table:formula="of:=[.C52]*[.E52]/[.D5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3" table:formula="of:=IF([.B52]=0;0;IF([.B52]=[.$D$7]-1;0;[.B52]+1))" table:style-name="ce1">
            <text:p>103</text:p>
          </table:table-cell>
          <table:table-cell office:value-type="float" office:value="2593" table:formula="of:=VLOOKUP([.B53];$$tab;2;FALSE)" table:style-name="ce25">
            <text:p>2593.000</text:p>
          </table:table-cell>
          <table:table-cell office:value-type="float" office:value="2045" table:formula="of:=VLOOKUP([.B53];$$tab;3;FALSE)" table:style-name="ce25">
            <text:p>2045.000</text:p>
          </table:table-cell>
          <table:table-cell office:value-type="float" office:value="0.7" table:formula="of:=VLOOKUP([.B53];$$tab;4;FALSE)" table:style-name="ce25">
            <text:p>0.700</text:p>
          </table:table-cell>
          <table:table-cell office:value-type="float" office:value="0.88757946210268945" table:formula="of:=[.C53]*[.E53]/[.D53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4" table:formula="of:=IF([.B53]=0;0;IF([.B53]=[.$D$7]-1;0;[.B53]+1))" table:style-name="ce1">
            <text:p>104</text:p>
          </table:table-cell>
          <table:table-cell office:value-type="float" office:value="2562" table:formula="of:=VLOOKUP([.B54];$$tab;2;FALSE)" table:style-name="ce25">
            <text:p>2562.000</text:p>
          </table:table-cell>
          <table:table-cell office:value-type="float" office:value="2058" table:formula="of:=VLOOKUP([.B54];$$tab;3;FALSE)" table:style-name="ce25">
            <text:p>2058.000</text:p>
          </table:table-cell>
          <table:table-cell office:value-type="float" office:value="0.7" table:formula="of:=VLOOKUP([.B54];$$tab;4;FALSE)" table:style-name="ce25">
            <text:p>0.700</text:p>
          </table:table-cell>
          <table:table-cell office:value-type="float" office:value="0.87142857142857133" table:formula="of:=[.C54]*[.E54]/[.D54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5" table:formula="of:=IF([.B54]=0;0;IF([.B54]=[.$D$7]-1;0;[.B54]+1))" table:style-name="ce1">
            <text:p>105</text:p>
          </table:table-cell>
          <table:table-cell office:value-type="float" office:value="2567" table:formula="of:=VLOOKUP([.B55];$$tab;2;FALSE)" table:style-name="ce25">
            <text:p>2567.000</text:p>
          </table:table-cell>
          <table:table-cell office:value-type="float" office:value="2071" table:formula="of:=VLOOKUP([.B55];$$tab;3;FALSE)" table:style-name="ce25">
            <text:p>2071.000</text:p>
          </table:table-cell>
          <table:table-cell office:value-type="float" office:value="0.7" table:formula="of:=VLOOKUP([.B55];$$tab;4;FALSE)" table:style-name="ce25">
            <text:p>0.700</text:p>
          </table:table-cell>
          <table:table-cell office:value-type="float" office:value="0.86764847899565423" table:formula="of:=[.C55]*[.E55]/[.D5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6" table:formula="of:=IF([.B55]=0;0;IF([.B55]=[.$D$7]-1;0;[.B55]+1))" table:style-name="ce1">
            <text:p>106</text:p>
          </table:table-cell>
          <table:table-cell office:value-type="float" office:value="2603" table:formula="of:=VLOOKUP([.B56];$$tab;2;FALSE)" table:style-name="ce25">
            <text:p>2603.000</text:p>
          </table:table-cell>
          <table:table-cell office:value-type="float" office:value="2085" table:formula="of:=VLOOKUP([.B56];$$tab;3;FALSE)" table:style-name="ce25">
            <text:p>2085.000</text:p>
          </table:table-cell>
          <table:table-cell office:value-type="float" office:value="0.7" table:formula="of:=VLOOKUP([.B56];$$tab;4;FALSE)" table:style-name="ce25">
            <text:p>0.700</text:p>
          </table:table-cell>
          <table:table-cell office:value-type="float" office:value="0.87390887290167862" table:formula="of:=[.C56]*[.E56]/[.D56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7" table:formula="of:=IF([.B56]=0;0;IF([.B56]=[.$D$7]-1;0;[.B56]+1))" table:style-name="ce1">
            <text:p>107</text:p>
          </table:table-cell>
          <table:table-cell office:value-type="float" office:value="2619" table:formula="of:=VLOOKUP([.B57];$$tab;2;FALSE)" table:style-name="ce25">
            <text:p>2619.000</text:p>
          </table:table-cell>
          <table:table-cell office:value-type="float" office:value="2098" table:formula="of:=VLOOKUP([.B57];$$tab;3;FALSE)" table:style-name="ce25">
            <text:p>2098.000</text:p>
          </table:table-cell>
          <table:table-cell office:value-type="float" office:value="0.7" table:formula="of:=VLOOKUP([.B57];$$tab;4;FALSE)" table:style-name="ce25">
            <text:p>0.700</text:p>
          </table:table-cell>
          <table:table-cell office:value-type="float" office:value="0.8738322211630124" table:formula="of:=[.C57]*[.E57]/[.D57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8" table:formula="of:=IF([.B57]=0;0;IF([.B57]=[.$D$7]-1;0;[.B57]+1))" table:style-name="ce1">
            <text:p>108</text:p>
          </table:table-cell>
          <table:table-cell office:value-type="float" office:value="2624" table:formula="of:=VLOOKUP([.B58];$$tab;2;FALSE)" table:style-name="ce25">
            <text:p>2624.000</text:p>
          </table:table-cell>
          <table:table-cell office:value-type="float" office:value="2113" table:formula="of:=VLOOKUP([.B58];$$tab;3;FALSE)" table:style-name="ce25">
            <text:p>2113.000</text:p>
          </table:table-cell>
          <table:table-cell office:value-type="float" office:value="0.7" table:formula="of:=VLOOKUP([.B58];$$tab;4;FALSE)" table:style-name="ce25">
            <text:p>0.700</text:p>
          </table:table-cell>
          <table:table-cell office:value-type="float" office:value="0.8692853762423095" table:formula="of:=[.C58]*[.E58]/[.D58]" table:style-name="ce25">
            <text:p>0.86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9" table:formula="of:=IF([.B58]=0;0;IF([.B58]=[.$D$7]-1;0;[.B58]+1))" table:style-name="ce1">
            <text:p>109</text:p>
          </table:table-cell>
          <table:table-cell office:value-type="float" office:value="2680" table:formula="of:=VLOOKUP([.B59];$$tab;2;FALSE)" table:style-name="ce25">
            <text:p>2680.000</text:p>
          </table:table-cell>
          <table:table-cell office:value-type="float" office:value="2128" table:formula="of:=VLOOKUP([.B59];$$tab;3;FALSE)" table:style-name="ce25">
            <text:p>2128.000</text:p>
          </table:table-cell>
          <table:table-cell office:value-type="float" office:value="0.7" table:formula="of:=VLOOKUP([.B59];$$tab;4;FALSE)" table:style-name="ce25">
            <text:p>0.700</text:p>
          </table:table-cell>
          <table:table-cell office:value-type="float" office:value="0.88157894736842091" table:formula="of:=[.C59]*[.E59]/[.D59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0" table:formula="of:=IF([.B59]=0;0;IF([.B59]=[.$D$7]-1;0;[.B59]+1))" table:style-name="ce1">
            <text:p>110</text:p>
          </table:table-cell>
          <table:table-cell office:value-type="float" office:value="2670" table:formula="of:=VLOOKUP([.B60];$$tab;2;FALSE)" table:style-name="ce25">
            <text:p>2670.000</text:p>
          </table:table-cell>
          <table:table-cell office:value-type="float" office:value="2143" table:formula="of:=VLOOKUP([.B60];$$tab;3;FALSE)" table:style-name="ce25">
            <text:p>2143.000</text:p>
          </table:table-cell>
          <table:table-cell office:value-type="float" office:value="0.7" table:formula="of:=VLOOKUP([.B60];$$tab;4;FALSE)" table:style-name="ce25">
            <text:p>0.700</text:p>
          </table:table-cell>
          <table:table-cell office:value-type="float" office:value="0.87214185720951931" table:formula="of:=[.C60]*[.E60]/[.D60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1" table:formula="of:=IF([.B60]=0;0;IF([.B60]=[.$D$7]-1;0;[.B60]+1))" table:style-name="ce1">
            <text:p>111</text:p>
          </table:table-cell>
          <table:table-cell office:value-type="float" office:value="2691" table:formula="of:=VLOOKUP([.B61];$$tab;2;FALSE)" table:style-name="ce25">
            <text:p>2691.000</text:p>
          </table:table-cell>
          <table:table-cell office:value-type="float" office:value="2158" table:formula="of:=VLOOKUP([.B61];$$tab;3;FALSE)" table:style-name="ce25">
            <text:p>2158.000</text:p>
          </table:table-cell>
          <table:table-cell office:value-type="float" office:value="0.7" table:formula="of:=VLOOKUP([.B61];$$tab;4;FALSE)" table:style-name="ce25">
            <text:p>0.700</text:p>
          </table:table-cell>
          <table:table-cell office:value-type="float" office:value="0.87289156626506015" table:formula="of:=[.C61]*[.E61]/[.D61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2" table:formula="of:=IF([.B61]=0;0;IF([.B61]=[.$D$7]-1;0;[.B61]+1))" table:style-name="ce1">
            <text:p>112</text:p>
          </table:table-cell>
          <table:table-cell office:value-type="float" office:value="2722" table:formula="of:=VLOOKUP([.B62];$$tab;2;FALSE)" table:style-name="ce25">
            <text:p>2722.000</text:p>
          </table:table-cell>
          <table:table-cell office:value-type="float" office:value="2174" table:formula="of:=VLOOKUP([.B62];$$tab;3;FALSE)" table:style-name="ce25">
            <text:p>2174.000</text:p>
          </table:table-cell>
          <table:table-cell office:value-type="float" office:value="0.7" table:formula="of:=VLOOKUP([.B62];$$tab;4;FALSE)" table:style-name="ce25">
            <text:p>0.700</text:p>
          </table:table-cell>
          <table:table-cell office:value-type="float" office:value="0.87644894204231827" table:formula="of:=[.C62]*[.E62]/[.D62]" table:style-name="ce25">
            <text:p>0.87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3" table:formula="of:=IF([.B62]=0;0;IF([.B62]=[.$D$7]-1;0;[.B62]+1))" table:style-name="ce1">
            <text:p>113</text:p>
          </table:table-cell>
          <table:table-cell office:value-type="float" office:value="2727" table:formula="of:=VLOOKUP([.B63];$$tab;2;FALSE)" table:style-name="ce25">
            <text:p>2727.000</text:p>
          </table:table-cell>
          <table:table-cell office:value-type="float" office:value="2189" table:formula="of:=VLOOKUP([.B63];$$tab;3;FALSE)" table:style-name="ce25">
            <text:p>2189.000</text:p>
          </table:table-cell>
          <table:table-cell office:value-type="float" office:value="0.7" table:formula="of:=VLOOKUP([.B63];$$tab;4;FALSE)" table:style-name="ce25">
            <text:p>0.700</text:p>
          </table:table-cell>
          <table:table-cell office:value-type="float" office:value="0.87204202832343525" table:formula="of:=[.C63]*[.E63]/[.D63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4" table:formula="of:=IF([.B63]=0;0;IF([.B63]=[.$D$7]-1;0;[.B63]+1))" table:style-name="ce1">
            <text:p>114</text:p>
          </table:table-cell>
          <table:table-cell office:value-type="float" office:value="2778" table:formula="of:=VLOOKUP([.B64];$$tab;2;FALSE)" table:style-name="ce25">
            <text:p>2778.000</text:p>
          </table:table-cell>
          <table:table-cell office:value-type="float" office:value="2204" table:formula="of:=VLOOKUP([.B64];$$tab;3;FALSE)" table:style-name="ce25">
            <text:p>2204.000</text:p>
          </table:table-cell>
          <table:table-cell office:value-type="float" office:value="0.7" table:formula="of:=VLOOKUP([.B64];$$tab;4;FALSE)" table:style-name="ce25">
            <text:p>0.700</text:p>
          </table:table-cell>
          <table:table-cell office:value-type="float" office:value="0.88230490018148822" table:formula="of:=[.C64]*[.E64]/[.D6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5" table:formula="of:=IF([.B64]=0;0;IF([.B64]=[.$D$7]-1;0;[.B64]+1))" table:style-name="ce1">
            <text:p>115</text:p>
          </table:table-cell>
          <table:table-cell office:value-type="float" office:value="2753" table:formula="of:=VLOOKUP([.B65];$$tab;2;FALSE)" table:style-name="ce25">
            <text:p>2753.000</text:p>
          </table:table-cell>
          <table:table-cell office:value-type="float" office:value="2219" table:formula="of:=VLOOKUP([.B65];$$tab;3;FALSE)" table:style-name="ce25">
            <text:p>2219.000</text:p>
          </table:table-cell>
          <table:table-cell office:value-type="float" office:value="0.7" table:formula="of:=VLOOKUP([.B65];$$tab;4;FALSE)" table:style-name="ce25">
            <text:p>0.700</text:p>
          </table:table-cell>
          <table:table-cell office:value-type="float" office:value="0.86845425867507886" table:formula="of:=[.C65]*[.E65]/[.D6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6" table:formula="of:=IF([.B65]=0;0;IF([.B65]=[.$D$7]-1;0;[.B65]+1))" table:style-name="ce1">
            <text:p>116</text:p>
          </table:table-cell>
          <table:table-cell office:value-type="float" office:value="2778" table:formula="of:=VLOOKUP([.B66];$$tab;2;FALSE)" table:style-name="ce25">
            <text:p>2778.000</text:p>
          </table:table-cell>
          <table:table-cell office:value-type="float" office:value="2232" table:formula="of:=VLOOKUP([.B66];$$tab;3;FALSE)" table:style-name="ce25">
            <text:p>2232.000</text:p>
          </table:table-cell>
          <table:table-cell office:value-type="float" office:value="0.7" table:formula="of:=VLOOKUP([.B66];$$tab;4;FALSE)" table:style-name="ce25">
            <text:p>0.700</text:p>
          </table:table-cell>
          <table:table-cell office:value-type="float" office:value="0.87123655913978493" table:formula="of:=[.C66]*[.E66]/[.D66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7" table:formula="of:=IF([.B66]=0;0;IF([.B66]=[.$D$7]-1;0;[.B66]+1))" table:style-name="ce1">
            <text:p>117</text:p>
          </table:table-cell>
          <table:table-cell office:value-type="float" office:value="2794" table:formula="of:=VLOOKUP([.B67];$$tab;2;FALSE)" table:style-name="ce25">
            <text:p>2794.000</text:p>
          </table:table-cell>
          <table:table-cell office:value-type="float" office:value="2247" table:formula="of:=VLOOKUP([.B67];$$tab;3;FALSE)" table:style-name="ce25">
            <text:p>2247.000</text:p>
          </table:table-cell>
          <table:table-cell office:value-type="float" office:value="0.7" table:formula="of:=VLOOKUP([.B67];$$tab;4;FALSE)" table:style-name="ce25">
            <text:p>0.700</text:p>
          </table:table-cell>
          <table:table-cell office:value-type="float" office:value="0.87040498442367598" table:formula="of:=[.C67]*[.E67]/[.D67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8" table:formula="of:=IF([.B67]=0;0;IF([.B67]=[.$D$7]-1;0;[.B67]+1))" table:style-name="ce1">
            <text:p>118</text:p>
          </table:table-cell>
          <table:table-cell office:value-type="float" office:value="2820" table:formula="of:=VLOOKUP([.B68];$$tab;2;FALSE)" table:style-name="ce25">
            <text:p>2820.000</text:p>
          </table:table-cell>
          <table:table-cell office:value-type="float" office:value="2261" table:formula="of:=VLOOKUP([.B68];$$tab;3;FALSE)" table:style-name="ce25">
            <text:p>2261.000</text:p>
          </table:table-cell>
          <table:table-cell office:value-type="float" office:value="0.7" table:formula="of:=VLOOKUP([.B68];$$tab;4;FALSE)" table:style-name="ce25">
            <text:p>0.700</text:p>
          </table:table-cell>
          <table:table-cell office:value-type="float" office:value="0.87306501547987603" table:formula="of:=[.C68]*[.E68]/[.D68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9" table:formula="of:=IF([.B68]=0;0;IF([.B68]=[.$D$7]-1;0;[.B68]+1))" table:style-name="ce1">
            <text:p>119</text:p>
          </table:table-cell>
          <table:table-cell office:value-type="float" office:value="2835" table:formula="of:=VLOOKUP([.B69];$$tab;2;FALSE)" table:style-name="ce25">
            <text:p>2835.000</text:p>
          </table:table-cell>
          <table:table-cell office:value-type="float" office:value="2274" table:formula="of:=VLOOKUP([.B69];$$tab;3;FALSE)" table:style-name="ce25">
            <text:p>2274.000</text:p>
          </table:table-cell>
          <table:table-cell office:value-type="float" office:value="0.7" table:formula="of:=VLOOKUP([.B69];$$tab;4;FALSE)" table:style-name="ce25">
            <text:p>0.700</text:p>
          </table:table-cell>
          <table:table-cell office:value-type="float" office:value="0.87269129287598934" table:formula="of:=[.C69]*[.E69]/[.D69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0" table:formula="of:=IF([.B69]=0;0;IF([.B69]=[.$D$7]-1;0;[.B69]+1))" table:style-name="ce1">
            <text:p>120</text:p>
          </table:table-cell>
          <table:table-cell office:value-type="float" office:value="2845" table:formula="of:=VLOOKUP([.B70];$$tab;2;FALSE)" table:style-name="ce25">
            <text:p>2845.000</text:p>
          </table:table-cell>
          <table:table-cell office:value-type="float" office:value="2289" table:formula="of:=VLOOKUP([.B70];$$tab;3;FALSE)" table:style-name="ce25">
            <text:p>2289.000</text:p>
          </table:table-cell>
          <table:table-cell office:value-type="float" office:value="0.7" table:formula="of:=VLOOKUP([.B70];$$tab;4;FALSE)" table:style-name="ce25">
            <text:p>0.700</text:p>
          </table:table-cell>
          <table:table-cell office:value-type="float" office:value="0.87003058103975528" table:formula="of:=[.C70]*[.E70]/[.D70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1" table:formula="of:=IF([.B70]=0;0;IF([.B70]=[.$D$7]-1;0;[.B70]+1))" table:style-name="ce1">
            <text:p>121</text:p>
          </table:table-cell>
          <table:table-cell office:value-type="float" office:value="2907" table:formula="of:=VLOOKUP([.B71];$$tab;2;FALSE)" table:style-name="ce25">
            <text:p>2907.000</text:p>
          </table:table-cell>
          <table:table-cell office:value-type="float" office:value="2303" table:formula="of:=VLOOKUP([.B71];$$tab;3;FALSE)" table:style-name="ce25">
            <text:p>2303.000</text:p>
          </table:table-cell>
          <table:table-cell office:value-type="float" office:value="0.71" table:formula="of:=VLOOKUP([.B71];$$tab;4;FALSE)" table:style-name="ce25">
            <text:p>0.710</text:p>
          </table:table-cell>
          <table:table-cell office:value-type="float" office:value="0.89620929222752921" table:formula="of:=[.C71]*[.E71]/[.D7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2" table:formula="of:=IF([.B71]=0;0;IF([.B71]=[.$D$7]-1;0;[.B71]+1))" table:style-name="ce1">
            <text:p>122</text:p>
          </table:table-cell>
          <table:table-cell office:value-type="float" office:value="2871" table:formula="of:=VLOOKUP([.B72];$$tab;2;FALSE)" table:style-name="ce25">
            <text:p>2871.000</text:p>
          </table:table-cell>
          <table:table-cell office:value-type="float" office:value="2318" table:formula="of:=VLOOKUP([.B72];$$tab;3;FALSE)" table:style-name="ce25">
            <text:p>2318.000</text:p>
          </table:table-cell>
          <table:table-cell office:value-type="float" office:value="0.71" table:formula="of:=VLOOKUP([.B72];$$tab;4;FALSE)" table:style-name="ce25">
            <text:p>0.710</text:p>
          </table:table-cell>
          <table:table-cell office:value-type="float" office:value="0.87938308886971517" table:formula="of:=[.C72]*[.E72]/[.D72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3" table:formula="of:=IF([.B72]=0;0;IF([.B72]=[.$D$7]-1;0;[.B72]+1))" table:style-name="ce1">
            <text:p>123</text:p>
          </table:table-cell>
          <table:table-cell office:value-type="float" office:value="2907" table:formula="of:=VLOOKUP([.B73];$$tab;2;FALSE)" table:style-name="ce25">
            <text:p>2907.000</text:p>
          </table:table-cell>
          <table:table-cell office:value-type="float" office:value="2333" table:formula="of:=VLOOKUP([.B73];$$tab;3;FALSE)" table:style-name="ce25">
            <text:p>2333.000</text:p>
          </table:table-cell>
          <table:table-cell office:value-type="float" office:value="0.71" table:formula="of:=VLOOKUP([.B73];$$tab;4;FALSE)" table:style-name="ce25">
            <text:p>0.710</text:p>
          </table:table-cell>
          <table:table-cell office:value-type="float" office:value="0.88468495499357047" table:formula="of:=[.C73]*[.E73]/[.D73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4" table:formula="of:=IF([.B73]=0;0;IF([.B73]=[.$D$7]-1;0;[.B73]+1))" table:style-name="ce1">
            <text:p>124</text:p>
          </table:table-cell>
          <table:table-cell office:value-type="float" office:value="2943" table:formula="of:=VLOOKUP([.B74];$$tab;2;FALSE)" table:style-name="ce25">
            <text:p>2943.000</text:p>
          </table:table-cell>
          <table:table-cell office:value-type="float" office:value="2348" table:formula="of:=VLOOKUP([.B74];$$tab;3;FALSE)" table:style-name="ce25">
            <text:p>2348.000</text:p>
          </table:table-cell>
          <table:table-cell office:value-type="float" office:value="0.71" table:formula="of:=VLOOKUP([.B74];$$tab;4;FALSE)" table:style-name="ce25">
            <text:p>0.710</text:p>
          </table:table-cell>
          <table:table-cell office:value-type="float" office:value="0.88991908006814302" table:formula="of:=[.C74]*[.E74]/[.D74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5" table:formula="of:=IF([.B74]=0;0;IF([.B74]=[.$D$7]-1;0;[.B74]+1))" table:style-name="ce1">
            <text:p>125</text:p>
          </table:table-cell>
          <table:table-cell office:value-type="float" office:value="2948" table:formula="of:=VLOOKUP([.B75];$$tab;2;FALSE)" table:style-name="ce25">
            <text:p>2948.000</text:p>
          </table:table-cell>
          <table:table-cell office:value-type="float" office:value="2363" table:formula="of:=VLOOKUP([.B75];$$tab;3;FALSE)" table:style-name="ce25">
            <text:p>2363.000</text:p>
          </table:table-cell>
          <table:table-cell office:value-type="float" office:value="0.71" table:formula="of:=VLOOKUP([.B75];$$tab;4;FALSE)" table:style-name="ce25">
            <text:p>0.710</text:p>
          </table:table-cell>
          <table:table-cell office:value-type="float" office:value="0.8857723233178163" table:formula="of:=[.C75]*[.E75]/[.D75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6" table:formula="of:=IF([.B75]=0;0;IF([.B75]=[.$D$7]-1;0;[.B75]+1))" table:style-name="ce1">
            <text:p>126</text:p>
          </table:table-cell>
          <table:table-cell office:value-type="float" office:value="2954" table:formula="of:=VLOOKUP([.B76];$$tab;2;FALSE)" table:style-name="ce25">
            <text:p>2954.000</text:p>
          </table:table-cell>
          <table:table-cell office:value-type="float" office:value="2377" table:formula="of:=VLOOKUP([.B76];$$tab;3;FALSE)" table:style-name="ce25">
            <text:p>2377.000</text:p>
          </table:table-cell>
          <table:table-cell office:value-type="float" office:value="0.71" table:formula="of:=VLOOKUP([.B76];$$tab;4;FALSE)" table:style-name="ce25">
            <text:p>0.710</text:p>
          </table:table-cell>
          <table:table-cell office:value-type="float" office:value="0.88234749684476221" table:formula="of:=[.C76]*[.E76]/[.D76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7" table:formula="of:=IF([.B76]=0;0;IF([.B76]=[.$D$7]-1;0;[.B76]+1))" table:style-name="ce1">
            <text:p>127</text:p>
          </table:table-cell>
          <table:table-cell office:value-type="float" office:value="2979" table:formula="of:=VLOOKUP([.B77];$$tab;2;FALSE)" table:style-name="ce25">
            <text:p>2979.000</text:p>
          </table:table-cell>
          <table:table-cell office:value-type="float" office:value="2393" table:formula="of:=VLOOKUP([.B77];$$tab;3;FALSE)" table:style-name="ce25">
            <text:p>2393.000</text:p>
          </table:table-cell>
          <table:table-cell office:value-type="float" office:value="0.71" table:formula="of:=VLOOKUP([.B77];$$tab;4;FALSE)" table:style-name="ce25">
            <text:p>0.710</text:p>
          </table:table-cell>
          <table:table-cell office:value-type="float" office:value="0.88386544086920171" table:formula="of:=[.C77]*[.E77]/[.D77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8" table:formula="of:=IF([.B77]=0;0;IF([.B77]=[.$D$7]-1;0;[.B77]+1))" table:style-name="ce1">
            <text:p>128</text:p>
          </table:table-cell>
          <table:table-cell office:value-type="float" office:value="3010" table:formula="of:=VLOOKUP([.B78];$$tab;2;FALSE)" table:style-name="ce25">
            <text:p>3010.000</text:p>
          </table:table-cell>
          <table:table-cell office:value-type="float" office:value="2409" table:formula="of:=VLOOKUP([.B78];$$tab;3;FALSE)" table:style-name="ce25">
            <text:p>2409.000</text:p>
          </table:table-cell>
          <table:table-cell office:value-type="float" office:value="0.71" table:formula="of:=VLOOKUP([.B78];$$tab;4;FALSE)" table:style-name="ce25">
            <text:p>0.710</text:p>
          </table:table-cell>
          <table:table-cell office:value-type="float" office:value="0.88713158987131591" table:formula="of:=[.C78]*[.E78]/[.D78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9" table:formula="of:=IF([.B78]=0;0;IF([.B78]=[.$D$7]-1;0;[.B78]+1))" table:style-name="ce1">
            <text:p>129</text:p>
          </table:table-cell>
          <table:table-cell office:value-type="float" office:value="3005" table:formula="of:=VLOOKUP([.B79];$$tab;2;FALSE)" table:style-name="ce25">
            <text:p>3005.000</text:p>
          </table:table-cell>
          <table:table-cell office:value-type="float" office:value="2426" table:formula="of:=VLOOKUP([.B79];$$tab;3;FALSE)" table:style-name="ce25">
            <text:p>2426.000</text:p>
          </table:table-cell>
          <table:table-cell office:value-type="float" office:value="0.71" table:formula="of:=VLOOKUP([.B79];$$tab;4;FALSE)" table:style-name="ce25">
            <text:p>0.710</text:p>
          </table:table-cell>
          <table:table-cell office:value-type="float" office:value="0.87945177246496276" table:formula="of:=[.C79]*[.E79]/[.D79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0" table:formula="of:=IF([.B79]=0;0;IF([.B79]=[.$D$7]-1;0;[.B79]+1))" table:style-name="ce1">
            <text:p>130</text:p>
          </table:table-cell>
          <table:table-cell office:value-type="float" office:value="3031" table:formula="of:=VLOOKUP([.B80];$$tab;2;FALSE)" table:style-name="ce25">
            <text:p>3031.000</text:p>
          </table:table-cell>
          <table:table-cell office:value-type="float" office:value="2443" table:formula="of:=VLOOKUP([.B80];$$tab;3;FALSE)" table:style-name="ce25">
            <text:p>2443.000</text:p>
          </table:table-cell>
          <table:table-cell office:value-type="float" office:value="0.71" table:formula="of:=VLOOKUP([.B80];$$tab;4;FALSE)" table:style-name="ce25">
            <text:p>0.710</text:p>
          </table:table-cell>
          <table:table-cell office:value-type="float" office:value="0.88088825214899702" table:formula="of:=[.C80]*[.E80]/[.D80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1" table:formula="of:=IF([.B80]=0;0;IF([.B80]=[.$D$7]-1;0;[.B80]+1))" table:style-name="ce1">
            <text:p>131</text:p>
          </table:table-cell>
          <table:table-cell office:value-type="float" office:value="3052" table:formula="of:=VLOOKUP([.B81];$$tab;2;FALSE)" table:style-name="ce25">
            <text:p>3052.000</text:p>
          </table:table-cell>
          <table:table-cell office:value-type="float" office:value="2459" table:formula="of:=VLOOKUP([.B81];$$tab;3;FALSE)" table:style-name="ce25">
            <text:p>2459.000</text:p>
          </table:table-cell>
          <table:table-cell office:value-type="float" office:value="0.71" table:formula="of:=VLOOKUP([.B81];$$tab;4;FALSE)" table:style-name="ce25">
            <text:p>0.710</text:p>
          </table:table-cell>
          <table:table-cell office:value-type="float" office:value="0.88122000813338763" table:formula="of:=[.C81]*[.E81]/[.D81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2" table:formula="of:=IF([.B81]=0;0;IF([.B81]=[.$D$7]-1;0;[.B81]+1))" table:style-name="ce1">
            <text:p>132</text:p>
          </table:table-cell>
          <table:table-cell office:value-type="float" office:value="3036" table:formula="of:=VLOOKUP([.B82];$$tab;2;FALSE)" table:style-name="ce25">
            <text:p>3036.000</text:p>
          </table:table-cell>
          <table:table-cell office:value-type="float" office:value="2476" table:formula="of:=VLOOKUP([.B82];$$tab;3;FALSE)" table:style-name="ce25">
            <text:p>2476.000</text:p>
          </table:table-cell>
          <table:table-cell office:value-type="float" office:value="0.71" table:formula="of:=VLOOKUP([.B82];$$tab;4;FALSE)" table:style-name="ce25">
            <text:p>0.710</text:p>
          </table:table-cell>
          <table:table-cell office:value-type="float" office:value="0.8705815831987076" table:formula="of:=[.C82]*[.E82]/[.D8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3" table:formula="of:=IF([.B82]=0;0;IF([.B82]=[.$D$7]-1;0;[.B82]+1))" table:style-name="ce1">
            <text:p>133</text:p>
          </table:table-cell>
          <table:table-cell office:value-type="float" office:value="3093" table:formula="of:=VLOOKUP([.B83];$$tab;2;FALSE)" table:style-name="ce25">
            <text:p>3093.000</text:p>
          </table:table-cell>
          <table:table-cell office:value-type="float" office:value="2494" table:formula="of:=VLOOKUP([.B83];$$tab;3;FALSE)" table:style-name="ce25">
            <text:p>2494.000</text:p>
          </table:table-cell>
          <table:table-cell office:value-type="float" office:value="0.73" table:formula="of:=VLOOKUP([.B83];$$tab;4;FALSE)" table:style-name="ce25">
            <text:p>0.730</text:p>
          </table:table-cell>
          <table:table-cell office:value-type="float" office:value="0.90532878909382508" table:formula="of:=[.C83]*[.E83]/[.D83]" table:style-name="ce25">
            <text:p>0.90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4" table:formula="of:=IF([.B83]=0;0;IF([.B83]=[.$D$7]-1;0;[.B83]+1))" table:style-name="ce1">
            <text:p>134</text:p>
          </table:table-cell>
          <table:table-cell office:value-type="float" office:value="3119" table:formula="of:=VLOOKUP([.B84];$$tab;2;FALSE)" table:style-name="ce25">
            <text:p>3119.000</text:p>
          </table:table-cell>
          <table:table-cell office:value-type="float" office:value="2508" table:formula="of:=VLOOKUP([.B84];$$tab;3;FALSE)" table:style-name="ce25">
            <text:p>2508.000</text:p>
          </table:table-cell>
          <table:table-cell office:value-type="float" office:value="0.73" table:formula="of:=VLOOKUP([.B84];$$tab;4;FALSE)" table:style-name="ce25">
            <text:p>0.730</text:p>
          </table:table-cell>
          <table:table-cell office:value-type="float" office:value="0.90784290271132373" table:formula="of:=[.C84]*[.E84]/[.D84]" table:style-name="ce25">
            <text:p>0.90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5" table:formula="of:=IF([.B84]=0;0;IF([.B84]=[.$D$7]-1;0;[.B84]+1))" table:style-name="ce1">
            <text:p>135</text:p>
          </table:table-cell>
          <table:table-cell office:value-type="float" office:value="3129" table:formula="of:=VLOOKUP([.B85];$$tab;2;FALSE)" table:style-name="ce25">
            <text:p>3129.000</text:p>
          </table:table-cell>
          <table:table-cell office:value-type="float" office:value="2522" table:formula="of:=VLOOKUP([.B85];$$tab;3;FALSE)" table:style-name="ce25">
            <text:p>2522.000</text:p>
          </table:table-cell>
          <table:table-cell office:value-type="float" office:value="0.73" table:formula="of:=VLOOKUP([.B85];$$tab;4;FALSE)" table:style-name="ce25">
            <text:p>0.730</text:p>
          </table:table-cell>
          <table:table-cell office:value-type="float" office:value="0.90569785884218879" table:formula="of:=[.C85]*[.E85]/[.D85]" table:style-name="ce25">
            <text:p>0.90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6" table:formula="of:=IF([.B85]=0;0;IF([.B85]=[.$D$7]-1;0;[.B85]+1))" table:style-name="ce1">
            <text:p>136</text:p>
          </table:table-cell>
          <table:table-cell office:value-type="float" office:value="3175" table:formula="of:=VLOOKUP([.B86];$$tab;2;FALSE)" table:style-name="ce25">
            <text:p>3175.000</text:p>
          </table:table-cell>
          <table:table-cell office:value-type="float" office:value="2536" table:formula="of:=VLOOKUP([.B86];$$tab;3;FALSE)" table:style-name="ce25">
            <text:p>2536.000</text:p>
          </table:table-cell>
          <table:table-cell office:value-type="float" office:value="0.73" table:formula="of:=VLOOKUP([.B86];$$tab;4;FALSE)" table:style-name="ce25">
            <text:p>0.730</text:p>
          </table:table-cell>
          <table:table-cell office:value-type="float" office:value="0.91393927444794953" table:formula="of:=[.C86]*[.E86]/[.D86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7" table:formula="of:=IF([.B86]=0;0;IF([.B86]=[.$D$7]-1;0;[.B86]+1))" table:style-name="ce1">
            <text:p>137</text:p>
          </table:table-cell>
          <table:table-cell office:value-type="float" office:value="3170" table:formula="of:=VLOOKUP([.B87];$$tab;2;FALSE)" table:style-name="ce25">
            <text:p>3170.000</text:p>
          </table:table-cell>
          <table:table-cell office:value-type="float" office:value="2551" table:formula="of:=VLOOKUP([.B87];$$tab;3;FALSE)" table:style-name="ce25">
            <text:p>2551.000</text:p>
          </table:table-cell>
          <table:table-cell office:value-type="float" office:value="0.73" table:formula="of:=VLOOKUP([.B87];$$tab;4;FALSE)" table:style-name="ce25">
            <text:p>0.730</text:p>
          </table:table-cell>
          <table:table-cell office:value-type="float" office:value="0.90713445707565654" table:formula="of:=[.C87]*[.E87]/[.D87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8" table:formula="of:=IF([.B87]=0;0;IF([.B87]=[.$D$7]-1;0;[.B87]+1))" table:style-name="ce1">
            <text:p>138</text:p>
          </table:table-cell>
          <table:table-cell office:value-type="float" office:value="3186" table:formula="of:=VLOOKUP([.B88];$$tab;2;FALSE)" table:style-name="ce25">
            <text:p>3186.000</text:p>
          </table:table-cell>
          <table:table-cell office:value-type="float" office:value="2565" table:formula="of:=VLOOKUP([.B88];$$tab;3;FALSE)" table:style-name="ce25">
            <text:p>2565.000</text:p>
          </table:table-cell>
          <table:table-cell office:value-type="float" office:value="0.73" table:formula="of:=VLOOKUP([.B88];$$tab;4;FALSE)" table:style-name="ce25">
            <text:p>0.730</text:p>
          </table:table-cell>
          <table:table-cell office:value-type="float" office:value="0.90673684210526306" table:formula="of:=[.C88]*[.E88]/[.D88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9" table:formula="of:=IF([.B88]=0;0;IF([.B88]=[.$D$7]-1;0;[.B88]+1))" table:style-name="ce1">
            <text:p>139</text:p>
          </table:table-cell>
          <table:table-cell office:value-type="float" office:value="3222" table:formula="of:=VLOOKUP([.B89];$$tab;2;FALSE)" table:style-name="ce25">
            <text:p>3222.000</text:p>
          </table:table-cell>
          <table:table-cell office:value-type="float" office:value="2580" table:formula="of:=VLOOKUP([.B89];$$tab;3;FALSE)" table:style-name="ce25">
            <text:p>2580.000</text:p>
          </table:table-cell>
          <table:table-cell office:value-type="float" office:value="0.73" table:formula="of:=VLOOKUP([.B89];$$tab;4;FALSE)" table:style-name="ce25">
            <text:p>0.730</text:p>
          </table:table-cell>
          <table:table-cell office:value-type="float" office:value="0.91165116279069769" table:formula="of:=[.C89]*[.E89]/[.D89]" table:style-name="ce25">
            <text:p>0.91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0" table:formula="of:=IF([.B89]=0;0;IF([.B89]=[.$D$7]-1;0;[.B89]+1))" table:style-name="ce1">
            <text:p>140</text:p>
          </table:table-cell>
          <table:table-cell office:value-type="float" office:value="3263" table:formula="of:=VLOOKUP([.B90];$$tab;2;FALSE)" table:style-name="ce25">
            <text:p>3263.000</text:p>
          </table:table-cell>
          <table:table-cell office:value-type="float" office:value="2594" table:formula="of:=VLOOKUP([.B90];$$tab;3;FALSE)" table:style-name="ce25">
            <text:p>2594.000</text:p>
          </table:table-cell>
          <table:table-cell office:value-type="float" office:value="0.73" table:formula="of:=VLOOKUP([.B90];$$tab;4;FALSE)" table:style-name="ce25">
            <text:p>0.730</text:p>
          </table:table-cell>
          <table:table-cell office:value-type="float" office:value="0.91826908249807238" table:formula="of:=[.C90]*[.E90]/[.D90]" table:style-name="ce25">
            <text:p>0.91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1" table:formula="of:=IF([.B90]=0;0;IF([.B90]=[.$D$7]-1;0;[.B90]+1))" table:style-name="ce1">
            <text:p>141</text:p>
          </table:table-cell>
          <table:table-cell office:value-type="float" office:value="3268" table:formula="of:=VLOOKUP([.B91];$$tab;2;FALSE)" table:style-name="ce25">
            <text:p>3268.000</text:p>
          </table:table-cell>
          <table:table-cell office:value-type="float" office:value="2609" table:formula="of:=VLOOKUP([.B91];$$tab;3;FALSE)" table:style-name="ce25">
            <text:p>2609.000</text:p>
          </table:table-cell>
          <table:table-cell office:value-type="float" office:value="0.73" table:formula="of:=VLOOKUP([.B91];$$tab;4;FALSE)" table:style-name="ce25">
            <text:p>0.730</text:p>
          </table:table-cell>
          <table:table-cell office:value-type="float" office:value="0.91438865465695662" table:formula="of:=[.C91]*[.E91]/[.D91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2" table:formula="of:=IF([.B91]=0;0;IF([.B91]=[.$D$7]-1;0;[.B91]+1))" table:style-name="ce1">
            <text:p>142</text:p>
          </table:table-cell>
          <table:table-cell office:value-type="float" office:value="3284" table:formula="of:=VLOOKUP([.B92];$$tab;2;FALSE)" table:style-name="ce25">
            <text:p>3284.000</text:p>
          </table:table-cell>
          <table:table-cell office:value-type="float" office:value="2624" table:formula="of:=VLOOKUP([.B92];$$tab;3;FALSE)" table:style-name="ce25">
            <text:p>2624.000</text:p>
          </table:table-cell>
          <table:table-cell office:value-type="float" office:value="0.73" table:formula="of:=VLOOKUP([.B92];$$tab;4;FALSE)" table:style-name="ce25">
            <text:p>0.730</text:p>
          </table:table-cell>
          <table:table-cell office:value-type="float" office:value="0.91361280487804886" table:formula="of:=[.C92]*[.E92]/[.D92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3" table:formula="of:=IF([.B92]=0;0;IF([.B92]=[.$D$7]-1;0;[.B92]+1))" table:style-name="ce1">
            <text:p>143</text:p>
          </table:table-cell>
          <table:table-cell office:value-type="float" office:value="3304" table:formula="of:=VLOOKUP([.B93];$$tab;2;FALSE)" table:style-name="ce25">
            <text:p>3304.000</text:p>
          </table:table-cell>
          <table:table-cell office:value-type="float" office:value="2639" table:formula="of:=VLOOKUP([.B93];$$tab;3;FALSE)" table:style-name="ce25">
            <text:p>2639.000</text:p>
          </table:table-cell>
          <table:table-cell office:value-type="float" office:value="0.73" table:formula="of:=VLOOKUP([.B93];$$tab;4;FALSE)" table:style-name="ce25">
            <text:p>0.730</text:p>
          </table:table-cell>
          <table:table-cell office:value-type="float" office:value="0.91395225464190988" table:formula="of:=[.C93]*[.E93]/[.D93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4" table:formula="of:=IF([.B93]=0;0;IF([.B93]=[.$D$7]-1;0;[.B93]+1))" table:style-name="ce1">
            <text:p>144</text:p>
          </table:table-cell>
          <table:table-cell office:value-type="float" office:value="3299" table:formula="of:=VLOOKUP([.B94];$$tab;2;FALSE)" table:style-name="ce25">
            <text:p>3299.000</text:p>
          </table:table-cell>
          <table:table-cell office:value-type="float" office:value="2654" table:formula="of:=VLOOKUP([.B94];$$tab;3;FALSE)" table:style-name="ce25">
            <text:p>2654.000</text:p>
          </table:table-cell>
          <table:table-cell office:value-type="float" office:value="0.73" table:formula="of:=VLOOKUP([.B94];$$tab;4;FALSE)" table:style-name="ce25">
            <text:p>0.730</text:p>
          </table:table-cell>
          <table:table-cell office:value-type="float" office:value="0.90741145440844007" table:formula="of:=[.C94]*[.E94]/[.D94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5" table:formula="of:=IF([.B94]=0;0;IF([.B94]=[.$D$7]-1;0;[.B94]+1))" table:style-name="ce1">
            <text:p>145</text:p>
          </table:table-cell>
          <table:table-cell office:value-type="float" office:value="3345" table:formula="of:=VLOOKUP([.B95];$$tab;2;FALSE)" table:style-name="ce25">
            <text:p>3345.000</text:p>
          </table:table-cell>
          <table:table-cell office:value-type="float" office:value="2668" table:formula="of:=VLOOKUP([.B95];$$tab;3;FALSE)" table:style-name="ce25">
            <text:p>2668.000</text:p>
          </table:table-cell>
          <table:table-cell office:value-type="float" office:value="0.75" table:formula="of:=VLOOKUP([.B95];$$tab;4;FALSE)" table:style-name="ce25">
            <text:p>0.750</text:p>
          </table:table-cell>
          <table:table-cell office:value-type="float" office:value="0.94031109445277361" table:formula="of:=[.C95]*[.E95]/[.D95]" table:style-name="ce25">
            <text:p>0.94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6" table:formula="of:=IF([.B95]=0;0;IF([.B95]=[.$D$7]-1;0;[.B95]+1))" table:style-name="ce1">
            <text:p>146</text:p>
          </table:table-cell>
          <table:table-cell office:value-type="float" office:value="3371" table:formula="of:=VLOOKUP([.B96];$$tab;2;FALSE)" table:style-name="ce25">
            <text:p>3371.000</text:p>
          </table:table-cell>
          <table:table-cell office:value-type="float" office:value="2684" table:formula="of:=VLOOKUP([.B96];$$tab;3;FALSE)" table:style-name="ce25">
            <text:p>2684.000</text:p>
          </table:table-cell>
          <table:table-cell office:value-type="float" office:value="0.75" table:formula="of:=VLOOKUP([.B96];$$tab;4;FALSE)" table:style-name="ce25">
            <text:p>0.750</text:p>
          </table:table-cell>
          <table:table-cell office:value-type="float" office:value="0.94197093889716843" table:formula="of:=[.C96]*[.E96]/[.D96]" table:style-name="ce25">
            <text:p>0.94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7" table:formula="of:=IF([.B96]=0;0;IF([.B96]=[.$D$7]-1;0;[.B96]+1))" table:style-name="ce1">
            <text:p>147</text:p>
          </table:table-cell>
          <table:table-cell office:value-type="float" office:value="3397" table:formula="of:=VLOOKUP([.B97];$$tab;2;FALSE)" table:style-name="ce25">
            <text:p>3397.000</text:p>
          </table:table-cell>
          <table:table-cell office:value-type="float" office:value="2699" table:formula="of:=VLOOKUP([.B97];$$tab;3;FALSE)" table:style-name="ce25">
            <text:p>2699.000</text:p>
          </table:table-cell>
          <table:table-cell office:value-type="float" office:value="0.75" table:formula="of:=VLOOKUP([.B97];$$tab;4;FALSE)" table:style-name="ce25">
            <text:p>0.750</text:p>
          </table:table-cell>
          <table:table-cell office:value-type="float" office:value="0.94396072619488702" table:formula="of:=[.C97]*[.E97]/[.D97]" table:style-name="ce25">
            <text:p>0.94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8" table:formula="of:=IF([.B97]=0;0;IF([.B97]=[.$D$7]-1;0;[.B97]+1))" table:style-name="ce1">
            <text:p>148</text:p>
          </table:table-cell>
          <table:table-cell office:value-type="float" office:value="3443" table:formula="of:=VLOOKUP([.B98];$$tab;2;FALSE)" table:style-name="ce25">
            <text:p>3443.000</text:p>
          </table:table-cell>
          <table:table-cell office:value-type="float" office:value="2715" table:formula="of:=VLOOKUP([.B98];$$tab;3;FALSE)" table:style-name="ce25">
            <text:p>2715.000</text:p>
          </table:table-cell>
          <table:table-cell office:value-type="float" office:value="0.75" table:formula="of:=VLOOKUP([.B98];$$tab;4;FALSE)" table:style-name="ce25">
            <text:p>0.750</text:p>
          </table:table-cell>
          <table:table-cell office:value-type="float" office:value="0.95110497237569058" table:formula="of:=[.C98]*[.E98]/[.D98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9" table:formula="of:=IF([.B98]=0;0;IF([.B98]=[.$D$7]-1;0;[.B98]+1))" table:style-name="ce1">
            <text:p>149</text:p>
          </table:table-cell>
          <table:table-cell office:value-type="float" office:value="3448" table:formula="of:=VLOOKUP([.B99];$$tab;2;FALSE)" table:style-name="ce25">
            <text:p>3448.000</text:p>
          </table:table-cell>
          <table:table-cell office:value-type="float" office:value="2731" table:formula="of:=VLOOKUP([.B99];$$tab;3;FALSE)" table:style-name="ce25">
            <text:p>2731.000</text:p>
          </table:table-cell>
          <table:table-cell office:value-type="float" office:value="0.75" table:formula="of:=VLOOKUP([.B99];$$tab;4;FALSE)" table:style-name="ce25">
            <text:p>0.750</text:p>
          </table:table-cell>
          <table:table-cell office:value-type="float" office:value="0.94690589527645552" table:formula="of:=[.C99]*[.E99]/[.D99]" table:style-name="ce25">
            <text:p>0.94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0" table:formula="of:=IF([.B99]=0;0;IF([.B99]=[.$D$7]-1;0;[.B99]+1))" table:style-name="ce1">
            <text:p>150</text:p>
          </table:table-cell>
          <table:table-cell office:value-type="float" office:value="3485" table:formula="of:=VLOOKUP([.B100];$$tab;2;FALSE)" table:style-name="ce25">
            <text:p>3485.000</text:p>
          </table:table-cell>
          <table:table-cell office:value-type="float" office:value="2748" table:formula="of:=VLOOKUP([.B100];$$tab;3;FALSE)" table:style-name="ce25">
            <text:p>2748.000</text:p>
          </table:table-cell>
          <table:table-cell office:value-type="float" office:value="0.75" table:formula="of:=VLOOKUP([.B100];$$tab;4;FALSE)" table:style-name="ce25">
            <text:p>0.750</text:p>
          </table:table-cell>
          <table:table-cell office:value-type="float" office:value="0.951146288209607" table:formula="of:=[.C100]*[.E100]/[.D100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1" table:formula="of:=IF([.B100]=0;0;IF([.B100]=[.$D$7]-1;0;[.B100]+1))" table:style-name="ce1">
            <text:p>151</text:p>
          </table:table-cell>
          <table:table-cell office:value-type="float" office:value="3515" table:formula="of:=VLOOKUP([.B101];$$tab;2;FALSE)" table:style-name="ce25">
            <text:p>3515.000</text:p>
          </table:table-cell>
          <table:table-cell office:value-type="float" office:value="2765" table:formula="of:=VLOOKUP([.B101];$$tab;3;FALSE)" table:style-name="ce25">
            <text:p>2765.000</text:p>
          </table:table-cell>
          <table:table-cell office:value-type="float" office:value="0.75" table:formula="of:=VLOOKUP([.B101];$$tab;4;FALSE)" table:style-name="ce25">
            <text:p>0.750</text:p>
          </table:table-cell>
          <table:table-cell office:value-type="float" office:value="0.95343580470162748" table:formula="of:=[.C101]*[.E101]/[.D101]" table:style-name="ce25">
            <text:p>0.95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2" table:formula="of:=IF([.B101]=0;0;IF([.B101]=[.$D$7]-1;0;[.B101]+1))" table:style-name="ce1">
            <text:p>152</text:p>
          </table:table-cell>
          <table:table-cell office:value-type="float" office:value="3546" table:formula="of:=VLOOKUP([.B102];$$tab;2;FALSE)" table:style-name="ce25">
            <text:p>3546.000</text:p>
          </table:table-cell>
          <table:table-cell office:value-type="float" office:value="2781" table:formula="of:=VLOOKUP([.B102];$$tab;3;FALSE)" table:style-name="ce25">
            <text:p>2781.000</text:p>
          </table:table-cell>
          <table:table-cell office:value-type="float" office:value="0.75" table:formula="of:=VLOOKUP([.B102];$$tab;4;FALSE)" table:style-name="ce25">
            <text:p>0.750</text:p>
          </table:table-cell>
          <table:table-cell office:value-type="float" office:value="0.9563106796116505" table:formula="of:=[.C102]*[.E102]/[.D102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3" table:formula="of:=IF([.B102]=0;0;IF([.B102]=[.$D$7]-1;0;[.B102]+1))" table:style-name="ce1">
            <text:p>153</text:p>
          </table:table-cell>
          <table:table-cell office:value-type="float" office:value="3608" table:formula="of:=VLOOKUP([.B103];$$tab;2;FALSE)" table:style-name="ce25">
            <text:p>3608.000</text:p>
          </table:table-cell>
          <table:table-cell office:value-type="float" office:value="2798" table:formula="of:=VLOOKUP([.B103];$$tab;3;FALSE)" table:style-name="ce25">
            <text:p>2798.000</text:p>
          </table:table-cell>
          <table:table-cell office:value-type="float" office:value="0.75" table:formula="of:=VLOOKUP([.B103];$$tab;4;FALSE)" table:style-name="ce25">
            <text:p>0.750</text:p>
          </table:table-cell>
          <table:table-cell office:value-type="float" office:value="0.96711937097927092" table:formula="of:=[.C103]*[.E103]/[.D103]" table:style-name="ce25">
            <text:p>0.96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4" table:formula="of:=IF([.B103]=0;0;IF([.B103]=[.$D$7]-1;0;[.B103]+1))" table:style-name="ce1">
            <text:p>154</text:p>
          </table:table-cell>
          <table:table-cell office:value-type="float" office:value="3588" table:formula="of:=VLOOKUP([.B104];$$tab;2;FALSE)" table:style-name="ce25">
            <text:p>3588.000</text:p>
          </table:table-cell>
          <table:table-cell office:value-type="float" office:value="2815" table:formula="of:=VLOOKUP([.B104];$$tab;3;FALSE)" table:style-name="ce25">
            <text:p>2815.000</text:p>
          </table:table-cell>
          <table:table-cell office:value-type="float" office:value="0.75" table:formula="of:=VLOOKUP([.B104];$$tab;4;FALSE)" table:style-name="ce25">
            <text:p>0.750</text:p>
          </table:table-cell>
          <table:table-cell office:value-type="float" office:value="0.95595026642984016" table:formula="of:=[.C104]*[.E104]/[.D104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5" table:formula="of:=IF([.B104]=0;0;IF([.B104]=[.$D$7]-1;0;[.B104]+1))" table:style-name="ce1">
            <text:p>155</text:p>
          </table:table-cell>
          <table:table-cell office:value-type="float" office:value="3619" table:formula="of:=VLOOKUP([.B105];$$tab;2;FALSE)" table:style-name="ce25">
            <text:p>3619.000</text:p>
          </table:table-cell>
          <table:table-cell office:value-type="float" office:value="2831" table:formula="of:=VLOOKUP([.B105];$$tab;3;FALSE)" table:style-name="ce25">
            <text:p>2831.000</text:p>
          </table:table-cell>
          <table:table-cell office:value-type="float" office:value="0.75" table:formula="of:=VLOOKUP([.B105];$$tab;4;FALSE)" table:style-name="ce25">
            <text:p>0.750</text:p>
          </table:table-cell>
          <table:table-cell office:value-type="float" office:value="0.95876015542211235" table:formula="of:=[.C105]*[.E105]/[.D105]" table:style-name="ce25">
            <text:p>0.95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6" table:formula="of:=IF([.B105]=0;0;IF([.B105]=[.$D$7]-1;0;[.B105]+1))" table:style-name="ce1">
            <text:p>156</text:p>
          </table:table-cell>
          <table:table-cell office:value-type="float" office:value="3603" table:formula="of:=VLOOKUP([.B106];$$tab;2;FALSE)" table:style-name="ce25">
            <text:p>3603.000</text:p>
          </table:table-cell>
          <table:table-cell office:value-type="float" office:value="2849" table:formula="of:=VLOOKUP([.B106];$$tab;3;FALSE)" table:style-name="ce25">
            <text:p>2849.000</text:p>
          </table:table-cell>
          <table:table-cell office:value-type="float" office:value="0.75" table:formula="of:=VLOOKUP([.B106];$$tab;4;FALSE)" table:style-name="ce25">
            <text:p>0.750</text:p>
          </table:table-cell>
          <table:table-cell office:value-type="float" office:value="0.94849069849069845" table:formula="of:=[.C106]*[.E106]/[.D106]" table:style-name="ce25">
            <text:p>0.94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7" table:formula="of:=IF([.B106]=0;0;IF([.B106]=[.$D$7]-1;0;[.B106]+1))" table:style-name="ce1">
            <text:p>157</text:p>
          </table:table-cell>
          <table:table-cell office:value-type="float" office:value="3670" table:formula="of:=VLOOKUP([.B107];$$tab;2;FALSE)" table:style-name="ce25">
            <text:p>3670.000</text:p>
          </table:table-cell>
          <table:table-cell office:value-type="float" office:value="2865" table:formula="of:=VLOOKUP([.B107];$$tab;3;FALSE)" table:style-name="ce25">
            <text:p>2865.000</text:p>
          </table:table-cell>
          <table:table-cell office:value-type="float" office:value="0.75" table:formula="of:=VLOOKUP([.B107];$$tab;4;FALSE)" table:style-name="ce25">
            <text:p>0.750</text:p>
          </table:table-cell>
          <table:table-cell office:value-type="float" office:value="0.96073298429319376" table:formula="of:=[.C107]*[.E107]/[.D107]" table:style-name="ce25">
            <text:p>0.96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8" table:formula="of:=IF([.B107]=0;0;IF([.B107]=[.$D$7]-1;0;[.B107]+1))" table:style-name="ce1">
            <text:p>158</text:p>
          </table:table-cell>
          <table:table-cell office:value-type="float" office:value="3675" table:formula="of:=VLOOKUP([.B108];$$tab;2;FALSE)" table:style-name="ce25">
            <text:p>3675.000</text:p>
          </table:table-cell>
          <table:table-cell office:value-type="float" office:value="2883" table:formula="of:=VLOOKUP([.B108];$$tab;3;FALSE)" table:style-name="ce25">
            <text:p>2883.000</text:p>
          </table:table-cell>
          <table:table-cell office:value-type="float" office:value="0.75" table:formula="of:=VLOOKUP([.B108];$$tab;4;FALSE)" table:style-name="ce25">
            <text:p>0.750</text:p>
          </table:table-cell>
          <table:table-cell office:value-type="float" office:value="0.95603537981269515" table:formula="of:=[.C108]*[.E108]/[.D108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9" table:formula="of:=IF([.B108]=0;0;IF([.B108]=[.$D$7]-1;0;[.B108]+1))" table:style-name="ce1">
            <text:p>159</text:p>
          </table:table-cell>
          <table:table-cell office:value-type="float" office:value="3711" table:formula="of:=VLOOKUP([.B109];$$tab;2;FALSE)" table:style-name="ce25">
            <text:p>3711.000</text:p>
          </table:table-cell>
          <table:table-cell office:value-type="float" office:value="2900" table:formula="of:=VLOOKUP([.B109];$$tab;3;FALSE)" table:style-name="ce25">
            <text:p>2900.000</text:p>
          </table:table-cell>
          <table:table-cell office:value-type="float" office:value="0.75" table:formula="of:=VLOOKUP([.B109];$$tab;4;FALSE)" table:style-name="ce25">
            <text:p>0.750</text:p>
          </table:table-cell>
          <table:table-cell office:value-type="float" office:value="0.95974137931034487" table:formula="of:=[.C109]*[.E109]/[.D109]" table:style-name="ce25">
            <text:p>0.96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0" table:formula="of:=IF([.B109]=0;0;IF([.B109]=[.$D$7]-1;0;[.B109]+1))" table:style-name="ce1">
            <text:p>160</text:p>
          </table:table-cell>
          <table:table-cell office:value-type="float" office:value="3753" table:formula="of:=VLOOKUP([.B110];$$tab;2;FALSE)" table:style-name="ce25">
            <text:p>3753.000</text:p>
          </table:table-cell>
          <table:table-cell office:value-type="float" office:value="2918" table:formula="of:=VLOOKUP([.B110];$$tab;3;FALSE)" table:style-name="ce25">
            <text:p>2918.000</text:p>
          </table:table-cell>
          <table:table-cell office:value-type="float" office:value="0.75" table:formula="of:=VLOOKUP([.B110];$$tab;4;FALSE)" table:style-name="ce25">
            <text:p>0.750</text:p>
          </table:table-cell>
          <table:table-cell office:value-type="float" office:value="0.96461617546264566" table:formula="of:=[.C110]*[.E110]/[.D110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1" table:formula="of:=IF([.B110]=0;0;IF([.B110]=[.$D$7]-1;0;[.B110]+1))" table:style-name="ce1">
            <text:p>161</text:p>
          </table:table-cell>
          <table:table-cell office:value-type="float" office:value="3747" table:formula="of:=VLOOKUP([.B111];$$tab;2;FALSE)" table:style-name="ce25">
            <text:p>3747.000</text:p>
          </table:table-cell>
          <table:table-cell office:value-type="float" office:value="2936" table:formula="of:=VLOOKUP([.B111];$$tab;3;FALSE)" table:style-name="ce25">
            <text:p>2936.000</text:p>
          </table:table-cell>
          <table:table-cell office:value-type="float" office:value="0.75" table:formula="of:=VLOOKUP([.B111];$$tab;4;FALSE)" table:style-name="ce25">
            <text:p>0.750</text:p>
          </table:table-cell>
          <table:table-cell office:value-type="float" office:value="0.95716961852861038" table:formula="of:=[.C111]*[.E111]/[.D111]" table:style-name="ce25">
            <text:p>0.95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2" table:formula="of:=IF([.B111]=0;0;IF([.B111]=[.$D$7]-1;0;[.B111]+1))" table:style-name="ce1">
            <text:p>162</text:p>
          </table:table-cell>
          <table:table-cell office:value-type="float" office:value="3820" table:formula="of:=VLOOKUP([.B112];$$tab;2;FALSE)" table:style-name="ce25">
            <text:p>3820.000</text:p>
          </table:table-cell>
          <table:table-cell office:value-type="float" office:value="2954" table:formula="of:=VLOOKUP([.B112];$$tab;3;FALSE)" table:style-name="ce25">
            <text:p>2954.000</text:p>
          </table:table-cell>
          <table:table-cell office:value-type="float" office:value="0.75" table:formula="of:=VLOOKUP([.B112];$$tab;4;FALSE)" table:style-name="ce25">
            <text:p>0.750</text:p>
          </table:table-cell>
          <table:table-cell office:value-type="float" office:value="0.96987136086662151" table:formula="of:=[.C112]*[.E112]/[.D112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3" table:formula="of:=IF([.B112]=0;0;IF([.B112]=[.$D$7]-1;0;[.B112]+1))" table:style-name="ce1">
            <text:p>163</text:p>
          </table:table-cell>
          <table:table-cell office:value-type="float" office:value="3861" table:formula="of:=VLOOKUP([.B113];$$tab;2;FALSE)" table:style-name="ce25">
            <text:p>3861.000</text:p>
          </table:table-cell>
          <table:table-cell office:value-type="float" office:value="2972" table:formula="of:=VLOOKUP([.B113];$$tab;3;FALSE)" table:style-name="ce25">
            <text:p>2972.000</text:p>
          </table:table-cell>
          <table:table-cell office:value-type="float" office:value="0.75" table:formula="of:=VLOOKUP([.B113];$$tab;4;FALSE)" table:style-name="ce25">
            <text:p>0.750</text:p>
          </table:table-cell>
          <table:table-cell office:value-type="float" office:value="0.97434387617765816" table:formula="of:=[.C113]*[.E113]/[.D113]" table:style-name="ce25">
            <text:p>0.9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4" table:formula="of:=IF([.B113]=0;0;IF([.B113]=[.$D$7]-1;0;[.B113]+1))" table:style-name="ce1">
            <text:p>164</text:p>
          </table:table-cell>
          <table:table-cell office:value-type="float" office:value="3876" table:formula="of:=VLOOKUP([.B114];$$tab;2;FALSE)" table:style-name="ce25">
            <text:p>3876.000</text:p>
          </table:table-cell>
          <table:table-cell office:value-type="float" office:value="2990" table:formula="of:=VLOOKUP([.B114];$$tab;3;FALSE)" table:style-name="ce25">
            <text:p>2990.000</text:p>
          </table:table-cell>
          <table:table-cell office:value-type="float" office:value="0.75" table:formula="of:=VLOOKUP([.B114];$$tab;4;FALSE)" table:style-name="ce25">
            <text:p>0.750</text:p>
          </table:table-cell>
          <table:table-cell office:value-type="float" office:value="0.97224080267558532" table:formula="of:=[.C114]*[.E114]/[.D114]" table:style-name="ce25">
            <text:p>0.9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5" table:formula="of:=IF([.B114]=0;0;IF([.B114]=[.$D$7]-1;0;[.B114]+1))" table:style-name="ce1">
            <text:p>165</text:p>
          </table:table-cell>
          <table:table-cell office:value-type="float" office:value="3871" table:formula="of:=VLOOKUP([.B115];$$tab;2;FALSE)" table:style-name="ce25">
            <text:p>3871.000</text:p>
          </table:table-cell>
          <table:table-cell office:value-type="float" office:value="3008" table:formula="of:=VLOOKUP([.B115];$$tab;3;FALSE)" table:style-name="ce25">
            <text:p>3008.000</text:p>
          </table:table-cell>
          <table:table-cell office:value-type="float" office:value="0.75" table:formula="of:=VLOOKUP([.B115];$$tab;4;FALSE)" table:style-name="ce25">
            <text:p>0.750</text:p>
          </table:table-cell>
          <table:table-cell office:value-type="float" office:value="0.96517619680851063" table:formula="of:=[.C115]*[.E115]/[.D115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6" table:formula="of:=IF([.B115]=0;0;IF([.B115]=[.$D$7]-1;0;[.B115]+1))" table:style-name="ce1">
            <text:p>166</text:p>
          </table:table-cell>
          <table:table-cell office:value-type="float" office:value="3912" table:formula="of:=VLOOKUP([.B116];$$tab;2;FALSE)" table:style-name="ce25">
            <text:p>3912.000</text:p>
          </table:table-cell>
          <table:table-cell office:value-type="float" office:value="3026" table:formula="of:=VLOOKUP([.B116];$$tab;3;FALSE)" table:style-name="ce25">
            <text:p>3026.000</text:p>
          </table:table-cell>
          <table:table-cell office:value-type="float" office:value="0.75" table:formula="of:=VLOOKUP([.B116];$$tab;4;FALSE)" table:style-name="ce25">
            <text:p>0.750</text:p>
          </table:table-cell>
          <table:table-cell office:value-type="float" office:value="0.96959682749504295" table:formula="of:=[.C116]*[.E116]/[.D116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7" table:formula="of:=IF([.B116]=0;0;IF([.B116]=[.$D$7]-1;0;[.B116]+1))" table:style-name="ce1">
            <text:p>167</text:p>
          </table:table-cell>
          <table:table-cell office:value-type="float" office:value="3938" table:formula="of:=VLOOKUP([.B117];$$tab;2;FALSE)" table:style-name="ce25">
            <text:p>3938.000</text:p>
          </table:table-cell>
          <table:table-cell office:value-type="float" office:value="3043" table:formula="of:=VLOOKUP([.B117];$$tab;3;FALSE)" table:style-name="ce25">
            <text:p>3043.000</text:p>
          </table:table-cell>
          <table:table-cell office:value-type="float" office:value="0.75" table:formula="of:=VLOOKUP([.B117];$$tab;4;FALSE)" table:style-name="ce25">
            <text:p>0.750</text:p>
          </table:table-cell>
          <table:table-cell office:value-type="float" office:value="0.97058823529411764" table:formula="of:=[.C117]*[.E117]/[.D117]" table:style-name="ce25">
            <text:p>0.9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8" table:formula="of:=IF([.B117]=0;0;IF([.B117]=[.$D$7]-1;0;[.B117]+1))" table:style-name="ce1">
            <text:p>168</text:p>
          </table:table-cell>
          <table:table-cell office:value-type="float" office:value="3938" table:formula="of:=VLOOKUP([.B118];$$tab;2;FALSE)" table:style-name="ce25">
            <text:p>3938.000</text:p>
          </table:table-cell>
          <table:table-cell office:value-type="float" office:value="3062" table:formula="of:=VLOOKUP([.B118];$$tab;3;FALSE)" table:style-name="ce25">
            <text:p>3062.000</text:p>
          </table:table-cell>
          <table:table-cell office:value-type="float" office:value="0.75" table:formula="of:=VLOOKUP([.B118];$$tab;4;FALSE)" table:style-name="ce25">
            <text:p>0.750</text:p>
          </table:table-cell>
          <table:table-cell office:value-type="float" office:value="0.96456564337034623" table:formula="of:=[.C118]*[.E118]/[.D118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9" table:formula="of:=IF([.B118]=0;0;IF([.B118]=[.$D$7]-1;0;[.B118]+1))" table:style-name="ce1">
            <text:p>169</text:p>
          </table:table-cell>
          <table:table-cell office:value-type="float" office:value="4015" table:formula="of:=VLOOKUP([.B119];$$tab;2;FALSE)" table:style-name="ce25">
            <text:p>4015.000</text:p>
          </table:table-cell>
          <table:table-cell office:value-type="float" office:value="3080" table:formula="of:=VLOOKUP([.B119];$$tab;3;FALSE)" table:style-name="ce25">
            <text:p>3080.000</text:p>
          </table:table-cell>
          <table:table-cell office:value-type="float" office:value="0.75" table:formula="of:=VLOOKUP([.B119];$$tab;4;FALSE)" table:style-name="ce25">
            <text:p>0.750</text:p>
          </table:table-cell>
          <table:table-cell office:value-type="float" office:value="0.9776785714285714" table:formula="of:=[.C119]*[.E119]/[.D119]" table:style-name="ce25">
            <text:p>0.97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0" table:formula="of:=IF([.B119]=0;0;IF([.B119]=[.$D$7]-1;0;[.B119]+1))" table:style-name="ce1">
            <text:p>170</text:p>
          </table:table-cell>
          <table:table-cell office:value-type="float" office:value="4052" table:formula="of:=VLOOKUP([.B120];$$tab;2;FALSE)" table:style-name="ce25">
            <text:p>4052.000</text:p>
          </table:table-cell>
          <table:table-cell office:value-type="float" office:value="3099" table:formula="of:=VLOOKUP([.B120];$$tab;3;FALSE)" table:style-name="ce25">
            <text:p>3099.000</text:p>
          </table:table-cell>
          <table:table-cell office:value-type="float" office:value="0.75" table:formula="of:=VLOOKUP([.B120];$$tab;4;FALSE)" table:style-name="ce25">
            <text:p>0.750</text:p>
          </table:table-cell>
          <table:table-cell office:value-type="float" office:value="0.98063891577928364" table:formula="of:=[.C120]*[.E120]/[.D120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1" table:formula="of:=IF([.B120]=0;0;IF([.B120]=[.$D$7]-1;0;[.B120]+1))" table:style-name="ce1">
            <text:p>171</text:p>
          </table:table-cell>
          <table:table-cell office:value-type="float" office:value="4103" table:formula="of:=VLOOKUP([.B121];$$tab;2;FALSE)" table:style-name="ce25">
            <text:p>4103.000</text:p>
          </table:table-cell>
          <table:table-cell office:value-type="float" office:value="3120" table:formula="of:=VLOOKUP([.B121];$$tab;3;FALSE)" table:style-name="ce25">
            <text:p>3120.000</text:p>
          </table:table-cell>
          <table:table-cell office:value-type="float" office:value="0.75" table:formula="of:=VLOOKUP([.B121];$$tab;4;FALSE)" table:style-name="ce25">
            <text:p>0.750</text:p>
          </table:table-cell>
          <table:table-cell office:value-type="float" office:value="0.98629807692307692" table:formula="of:=[.C121]*[.E121]/[.D121]" table:style-name="ce25">
            <text:p>0.9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2" table:formula="of:=IF([.B121]=0;0;IF([.B121]=[.$D$7]-1;0;[.B121]+1))" table:style-name="ce1">
            <text:p>172</text:p>
          </table:table-cell>
          <table:table-cell office:value-type="float" office:value="4129" table:formula="of:=VLOOKUP([.B122];$$tab;2;FALSE)" table:style-name="ce25">
            <text:p>4129.000</text:p>
          </table:table-cell>
          <table:table-cell office:value-type="float" office:value="3144" table:formula="of:=VLOOKUP([.B122];$$tab;3;FALSE)" table:style-name="ce25">
            <text:p>3144.000</text:p>
          </table:table-cell>
          <table:table-cell office:value-type="float" office:value="0.75" table:formula="of:=VLOOKUP([.B122];$$tab;4;FALSE)" table:style-name="ce25">
            <text:p>0.750</text:p>
          </table:table-cell>
          <table:table-cell office:value-type="float" office:value="0.98497137404580148" table:formula="of:=[.C122]*[.E122]/[.D122]" table:style-name="ce25">
            <text:p>0.9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3" table:formula="of:=IF([.B122]=0;0;IF([.B122]=[.$D$7]-1;0;[.B122]+1))" table:style-name="ce1">
            <text:p>173</text:p>
          </table:table-cell>
          <table:table-cell office:value-type="float" office:value="4149" table:formula="of:=VLOOKUP([.B123];$$tab;2;FALSE)" table:style-name="ce25">
            <text:p>4149.000</text:p>
          </table:table-cell>
          <table:table-cell office:value-type="float" office:value="3168" table:formula="of:=VLOOKUP([.B123];$$tab;3;FALSE)" table:style-name="ce25">
            <text:p>3168.000</text:p>
          </table:table-cell>
          <table:table-cell office:value-type="float" office:value="0.75" table:formula="of:=VLOOKUP([.B123];$$tab;4;FALSE)" table:style-name="ce25">
            <text:p>0.750</text:p>
          </table:table-cell>
          <table:table-cell office:value-type="float" office:value="0.98224431818181823" table:formula="of:=[.C123]*[.E123]/[.D123]" table:style-name="ce25">
            <text:p>0.9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4" table:formula="of:=IF([.B123]=0;0;IF([.B123]=[.$D$7]-1;0;[.B123]+1))" table:style-name="ce1">
            <text:p>174</text:p>
          </table:table-cell>
          <table:table-cell office:value-type="float" office:value="4186" table:formula="of:=VLOOKUP([.B124];$$tab;2;FALSE)" table:style-name="ce25">
            <text:p>4186.000</text:p>
          </table:table-cell>
          <table:table-cell office:value-type="float" office:value="3192" table:formula="of:=VLOOKUP([.B124];$$tab;3;FALSE)" table:style-name="ce25">
            <text:p>3192.000</text:p>
          </table:table-cell>
          <table:table-cell office:value-type="float" office:value="0.75" table:formula="of:=VLOOKUP([.B124];$$tab;4;FALSE)" table:style-name="ce25">
            <text:p>0.750</text:p>
          </table:table-cell>
          <table:table-cell office:value-type="float" office:value="0.98355263157894735" table:formula="of:=[.C124]*[.E124]/[.D124]" table:style-name="ce25">
            <text:p>0.9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5" table:formula="of:=IF([.B124]=0;0;IF([.B124]=[.$D$7]-1;0;[.B124]+1))" table:style-name="ce1">
            <text:p>175</text:p>
          </table:table-cell>
          <table:table-cell office:value-type="float" office:value="4206" table:formula="of:=VLOOKUP([.B125];$$tab;2;FALSE)" table:style-name="ce25">
            <text:p>4206.000</text:p>
          </table:table-cell>
          <table:table-cell office:value-type="float" office:value="3217" table:formula="of:=VLOOKUP([.B125];$$tab;3;FALSE)" table:style-name="ce25">
            <text:p>3217.000</text:p>
          </table:table-cell>
          <table:table-cell office:value-type="float" office:value="0.75" table:formula="of:=VLOOKUP([.B125];$$tab;4;FALSE)" table:style-name="ce25">
            <text:p>0.750</text:p>
          </table:table-cell>
          <table:table-cell office:value-type="float" office:value="0.98057196145477155" table:formula="of:=[.C125]*[.E125]/[.D125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6" table:formula="of:=IF([.B125]=0;0;IF([.B125]=[.$D$7]-1;0;[.B125]+1))" table:style-name="ce1">
            <text:p>176</text:p>
          </table:table-cell>
          <table:table-cell office:value-type="float" office:value="4247" table:formula="of:=VLOOKUP([.B126];$$tab;2;FALSE)" table:style-name="ce25">
            <text:p>4247.000</text:p>
          </table:table-cell>
          <table:table-cell office:value-type="float" office:value="3241" table:formula="of:=VLOOKUP([.B126];$$tab;3;FALSE)" table:style-name="ce25">
            <text:p>3241.000</text:p>
          </table:table-cell>
          <table:table-cell office:value-type="float" office:value="0.75" table:formula="of:=VLOOKUP([.B126];$$tab;4;FALSE)" table:style-name="ce25">
            <text:p>0.750</text:p>
          </table:table-cell>
          <table:table-cell office:value-type="float" office:value="0.98279851897562476" table:formula="of:=[.C126]*[.E126]/[.D126]" table:style-name="ce25">
            <text:p>0.98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7" table:formula="of:=IF([.B126]=0;0;IF([.B126]=[.$D$7]-1;0;[.B126]+1))" table:style-name="ce1">
            <text:p>177</text:p>
          </table:table-cell>
          <table:table-cell office:value-type="float" office:value="4273" table:formula="of:=VLOOKUP([.B127];$$tab;2;FALSE)" table:style-name="ce25">
            <text:p>4273.000</text:p>
          </table:table-cell>
          <table:table-cell office:value-type="float" office:value="3266" table:formula="of:=VLOOKUP([.B127];$$tab;3;FALSE)" table:style-name="ce25">
            <text:p>3266.000</text:p>
          </table:table-cell>
          <table:table-cell office:value-type="float" office:value="0.75" table:formula="of:=VLOOKUP([.B127];$$tab;4;FALSE)" table:style-name="ce25">
            <text:p>0.750</text:p>
          </table:table-cell>
          <table:table-cell office:value-type="float" office:value="0.98124617268830372" table:formula="of:=[.C127]*[.E127]/[.D127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7]=0;0;IF([.B127]=[.$D$7]-1;0;[.B127]+1))" table:style-name="ce1">
            <text:p>0</text:p>
          </table:table-cell>
          <table:table-cell office:value-type="float" office:value="0" table:formula="of:=VLOOKUP([.B128];$$tab;2;FALSE)" table:style-name="ce25">
            <text:p>0.000</text:p>
          </table:table-cell>
          <table:table-cell office:value-type="float" office:value="1" table:formula="of:=VLOOKUP([.B128];$$tab;3;FALSE)" table:style-name="ce25">
            <text:p>1.000</text:p>
          </table:table-cell>
          <table:table-cell office:value-type="float" office:value="1" table:formula="of:=VLOOKUP([.B128];$$tab;4;FALSE)" table:style-name="ce25">
            <text:p>1.000</text:p>
          </table:table-cell>
          <table:table-cell office:value-type="float" office:value="0" table:formula="of:=[.C128]*[.E128]/[.D1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8]=0;0;IF([.B128]=[.$D$7]-1;0;[.B128]+1))" table:style-name="ce1">
            <text:p>0</text:p>
          </table:table-cell>
          <table:table-cell office:value-type="float" office:value="0" table:formula="of:=VLOOKUP([.B129];$$tab;2;FALSE)" table:style-name="ce25">
            <text:p>0.000</text:p>
          </table:table-cell>
          <table:table-cell office:value-type="float" office:value="1" table:formula="of:=VLOOKUP([.B129];$$tab;3;FALSE)" table:style-name="ce25">
            <text:p>1.000</text:p>
          </table:table-cell>
          <table:table-cell office:value-type="float" office:value="1" table:formula="of:=VLOOKUP([.B129];$$tab;4;FALSE)" table:style-name="ce25">
            <text:p>1.000</text:p>
          </table:table-cell>
          <table:table-cell office:value-type="float" office:value="0" table:formula="of:=[.C129]*[.E129]/[.D1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9]=0;0;IF([.B129]=[.$D$7]-1;0;[.B129]+1))" table:style-name="ce1">
            <text:p>0</text:p>
          </table:table-cell>
          <table:table-cell office:value-type="float" office:value="0" table:formula="of:=VLOOKUP([.B130];$$tab;2;FALSE)" table:style-name="ce25">
            <text:p>0.000</text:p>
          </table:table-cell>
          <table:table-cell office:value-type="float" office:value="1" table:formula="of:=VLOOKUP([.B130];$$tab;3;FALSE)" table:style-name="ce25">
            <text:p>1.000</text:p>
          </table:table-cell>
          <table:table-cell office:value-type="float" office:value="1" table:formula="of:=VLOOKUP([.B130];$$tab;4;FALSE)" table:style-name="ce25">
            <text:p>1.000</text:p>
          </table:table-cell>
          <table:table-cell office:value-type="float" office:value="0" table:formula="of:=[.C130]*[.E130]/[.D1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0]=0;0;IF([.B130]=[.$D$7]-1;0;[.B130]+1))" table:style-name="ce1">
            <text:p>0</text:p>
          </table:table-cell>
          <table:table-cell office:value-type="float" office:value="0" table:formula="of:=VLOOKUP([.B131];$$tab;2;FALSE)" table:style-name="ce25">
            <text:p>0.000</text:p>
          </table:table-cell>
          <table:table-cell office:value-type="float" office:value="1" table:formula="of:=VLOOKUP([.B131];$$tab;3;FALSE)" table:style-name="ce25">
            <text:p>1.000</text:p>
          </table:table-cell>
          <table:table-cell office:value-type="float" office:value="1" table:formula="of:=VLOOKUP([.B131];$$tab;4;FALSE)" table:style-name="ce25">
            <text:p>1.000</text:p>
          </table:table-cell>
          <table:table-cell office:value-type="float" office:value="0" table:formula="of:=[.C131]*[.E131]/[.D1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1]=0;0;IF([.B131]=[.$D$7]-1;0;[.B131]+1))" table:style-name="ce1">
            <text:p>0</text:p>
          </table:table-cell>
          <table:table-cell office:value-type="float" office:value="0" table:formula="of:=VLOOKUP([.B132];$$tab;2;FALSE)" table:style-name="ce25">
            <text:p>0.000</text:p>
          </table:table-cell>
          <table:table-cell office:value-type="float" office:value="1" table:formula="of:=VLOOKUP([.B132];$$tab;3;FALSE)" table:style-name="ce25">
            <text:p>1.000</text:p>
          </table:table-cell>
          <table:table-cell office:value-type="float" office:value="1" table:formula="of:=VLOOKUP([.B132];$$tab;4;FALSE)" table:style-name="ce25">
            <text:p>1.000</text:p>
          </table:table-cell>
          <table:table-cell office:value-type="float" office:value="0" table:formula="of:=[.C132]*[.E132]/[.D1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2]=0;0;IF([.B132]=[.$D$7]-1;0;[.B132]+1))" table:style-name="ce1">
            <text:p>0</text:p>
          </table:table-cell>
          <table:table-cell office:value-type="float" office:value="0" table:formula="of:=VLOOKUP([.B133];$$tab;2;FALSE)" table:style-name="ce25">
            <text:p>0.000</text:p>
          </table:table-cell>
          <table:table-cell office:value-type="float" office:value="1" table:formula="of:=VLOOKUP([.B133];$$tab;3;FALSE)" table:style-name="ce25">
            <text:p>1.000</text:p>
          </table:table-cell>
          <table:table-cell office:value-type="float" office:value="1" table:formula="of:=VLOOKUP([.B133];$$tab;4;FALSE)" table:style-name="ce25">
            <text:p>1.000</text:p>
          </table:table-cell>
          <table:table-cell office:value-type="float" office:value="0" table:formula="of:=[.C133]*[.E133]/[.D1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3]=0;0;IF([.B133]=[.$D$7]-1;0;[.B133]+1))" table:style-name="ce1">
            <text:p>0</text:p>
          </table:table-cell>
          <table:table-cell office:value-type="float" office:value="0" table:formula="of:=VLOOKUP([.B134];$$tab;2;FALSE)" table:style-name="ce25">
            <text:p>0.000</text:p>
          </table:table-cell>
          <table:table-cell office:value-type="float" office:value="1" table:formula="of:=VLOOKUP([.B134];$$tab;3;FALSE)" table:style-name="ce25">
            <text:p>1.000</text:p>
          </table:table-cell>
          <table:table-cell office:value-type="float" office:value="1" table:formula="of:=VLOOKUP([.B134];$$tab;4;FALSE)" table:style-name="ce25">
            <text:p>1.000</text:p>
          </table:table-cell>
          <table:table-cell office:value-type="float" office:value="0" table:formula="of:=[.C134]*[.E134]/[.D1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4]=0;0;IF([.B134]=[.$D$7]-1;0;[.B134]+1))" table:style-name="ce1">
            <text:p>0</text:p>
          </table:table-cell>
          <table:table-cell office:value-type="float" office:value="0" table:formula="of:=VLOOKUP([.B135];$$tab;2;FALSE)" table:style-name="ce25">
            <text:p>0.000</text:p>
          </table:table-cell>
          <table:table-cell office:value-type="float" office:value="1" table:formula="of:=VLOOKUP([.B135];$$tab;3;FALSE)" table:style-name="ce25">
            <text:p>1.000</text:p>
          </table:table-cell>
          <table:table-cell office:value-type="float" office:value="1" table:formula="of:=VLOOKUP([.B135];$$tab;4;FALSE)" table:style-name="ce25">
            <text:p>1.000</text:p>
          </table:table-cell>
          <table:table-cell office:value-type="float" office:value="0" table:formula="of:=[.C135]*[.E135]/[.D1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5]=0;0;IF([.B135]=[.$D$7]-1;0;[.B135]+1))" table:style-name="ce1">
            <text:p>0</text:p>
          </table:table-cell>
          <table:table-cell office:value-type="float" office:value="0" table:formula="of:=VLOOKUP([.B136];$$tab;2;FALSE)" table:style-name="ce25">
            <text:p>0.000</text:p>
          </table:table-cell>
          <table:table-cell office:value-type="float" office:value="1" table:formula="of:=VLOOKUP([.B136];$$tab;3;FALSE)" table:style-name="ce25">
            <text:p>1.000</text:p>
          </table:table-cell>
          <table:table-cell office:value-type="float" office:value="1" table:formula="of:=VLOOKUP([.B136];$$tab;4;FALSE)" table:style-name="ce25">
            <text:p>1.000</text:p>
          </table:table-cell>
          <table:table-cell office:value-type="float" office:value="0" table:formula="of:=[.C136]*[.E136]/[.D1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6]=0;0;IF([.B136]=[.$D$7]-1;0;[.B136]+1))" table:style-name="ce1">
            <text:p>0</text:p>
          </table:table-cell>
          <table:table-cell office:value-type="float" office:value="0" table:formula="of:=VLOOKUP([.B137];$$tab;2;FALSE)" table:style-name="ce25">
            <text:p>0.000</text:p>
          </table:table-cell>
          <table:table-cell office:value-type="float" office:value="1" table:formula="of:=VLOOKUP([.B137];$$tab;3;FALSE)" table:style-name="ce25">
            <text:p>1.000</text:p>
          </table:table-cell>
          <table:table-cell office:value-type="float" office:value="1" table:formula="of:=VLOOKUP([.B137];$$tab;4;FALSE)" table:style-name="ce25">
            <text:p>1.000</text:p>
          </table:table-cell>
          <table:table-cell office:value-type="float" office:value="0" table:formula="of:=[.C137]*[.E137]/[.D1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7]=0;0;IF([.B137]=[.$D$7]-1;0;[.B137]+1))" table:style-name="ce1">
            <text:p>0</text:p>
          </table:table-cell>
          <table:table-cell office:value-type="float" office:value="0" table:formula="of:=VLOOKUP([.B138];$$tab;2;FALSE)" table:style-name="ce25">
            <text:p>0.000</text:p>
          </table:table-cell>
          <table:table-cell office:value-type="float" office:value="1" table:formula="of:=VLOOKUP([.B138];$$tab;3;FALSE)" table:style-name="ce25">
            <text:p>1.000</text:p>
          </table:table-cell>
          <table:table-cell office:value-type="float" office:value="1" table:formula="of:=VLOOKUP([.B138];$$tab;4;FALSE)" table:style-name="ce25">
            <text:p>1.000</text:p>
          </table:table-cell>
          <table:table-cell office:value-type="float" office:value="0" table:formula="of:=[.C138]*[.E138]/[.D1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8]=0;0;IF([.B138]=[.$D$7]-1;0;[.B138]+1))" table:style-name="ce1">
            <text:p>0</text:p>
          </table:table-cell>
          <table:table-cell office:value-type="float" office:value="0" table:formula="of:=VLOOKUP([.B139];$$tab;2;FALSE)" table:style-name="ce25">
            <text:p>0.000</text:p>
          </table:table-cell>
          <table:table-cell office:value-type="float" office:value="1" table:formula="of:=VLOOKUP([.B139];$$tab;3;FALSE)" table:style-name="ce25">
            <text:p>1.000</text:p>
          </table:table-cell>
          <table:table-cell office:value-type="float" office:value="1" table:formula="of:=VLOOKUP([.B139];$$tab;4;FALSE)" table:style-name="ce25">
            <text:p>1.000</text:p>
          </table:table-cell>
          <table:table-cell office:value-type="float" office:value="0" table:formula="of:=[.C139]*[.E139]/[.D1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9]=0;0;IF([.B139]=[.$D$7]-1;0;[.B139]+1))" table:style-name="ce1">
            <text:p>0</text:p>
          </table:table-cell>
          <table:table-cell office:value-type="float" office:value="0" table:formula="of:=VLOOKUP([.B140];$$tab;2;FALSE)" table:style-name="ce25">
            <text:p>0.000</text:p>
          </table:table-cell>
          <table:table-cell office:value-type="float" office:value="1" table:formula="of:=VLOOKUP([.B140];$$tab;3;FALSE)" table:style-name="ce25">
            <text:p>1.000</text:p>
          </table:table-cell>
          <table:table-cell office:value-type="float" office:value="1" table:formula="of:=VLOOKUP([.B140];$$tab;4;FALSE)" table:style-name="ce25">
            <text:p>1.000</text:p>
          </table:table-cell>
          <table:table-cell office:value-type="float" office:value="0" table:formula="of:=[.C140]*[.E140]/[.D1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0]=0;0;IF([.B140]=[.$D$7]-1;0;[.B140]+1))" table:style-name="ce1">
            <text:p>0</text:p>
          </table:table-cell>
          <table:table-cell office:value-type="float" office:value="0" table:formula="of:=VLOOKUP([.B141];$$tab;2;FALSE)" table:style-name="ce25">
            <text:p>0.000</text:p>
          </table:table-cell>
          <table:table-cell office:value-type="float" office:value="1" table:formula="of:=VLOOKUP([.B141];$$tab;3;FALSE)" table:style-name="ce25">
            <text:p>1.000</text:p>
          </table:table-cell>
          <table:table-cell office:value-type="float" office:value="1" table:formula="of:=VLOOKUP([.B141];$$tab;4;FALSE)" table:style-name="ce25">
            <text:p>1.000</text:p>
          </table:table-cell>
          <table:table-cell office:value-type="float" office:value="0" table:formula="of:=[.C141]*[.E141]/[.D1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1]=0;0;IF([.B141]=[.$D$7]-1;0;[.B141]+1))" table:style-name="ce1">
            <text:p>0</text:p>
          </table:table-cell>
          <table:table-cell office:value-type="float" office:value="0" table:formula="of:=VLOOKUP([.B142];$$tab;2;FALSE)" table:style-name="ce25">
            <text:p>0.000</text:p>
          </table:table-cell>
          <table:table-cell office:value-type="float" office:value="1" table:formula="of:=VLOOKUP([.B142];$$tab;3;FALSE)" table:style-name="ce25">
            <text:p>1.000</text:p>
          </table:table-cell>
          <table:table-cell office:value-type="float" office:value="1" table:formula="of:=VLOOKUP([.B142];$$tab;4;FALSE)" table:style-name="ce25">
            <text:p>1.000</text:p>
          </table:table-cell>
          <table:table-cell office:value-type="float" office:value="0" table:formula="of:=[.C142]*[.E142]/[.D1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2]=0;0;IF([.B142]=[.$D$7]-1;0;[.B142]+1))" table:style-name="ce1">
            <text:p>0</text:p>
          </table:table-cell>
          <table:table-cell office:value-type="float" office:value="0" table:formula="of:=VLOOKUP([.B143];$$tab;2;FALSE)" table:style-name="ce25">
            <text:p>0.000</text:p>
          </table:table-cell>
          <table:table-cell office:value-type="float" office:value="1" table:formula="of:=VLOOKUP([.B143];$$tab;3;FALSE)" table:style-name="ce25">
            <text:p>1.000</text:p>
          </table:table-cell>
          <table:table-cell office:value-type="float" office:value="1" table:formula="of:=VLOOKUP([.B143];$$tab;4;FALSE)" table:style-name="ce25">
            <text:p>1.000</text:p>
          </table:table-cell>
          <table:table-cell office:value-type="float" office:value="0" table:formula="of:=[.C143]*[.E143]/[.D1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3]=0;0;IF([.B143]=[.$D$7]-1;0;[.B143]+1))" table:style-name="ce1">
            <text:p>0</text:p>
          </table:table-cell>
          <table:table-cell office:value-type="float" office:value="0" table:formula="of:=VLOOKUP([.B144];$$tab;2;FALSE)" table:style-name="ce25">
            <text:p>0.000</text:p>
          </table:table-cell>
          <table:table-cell office:value-type="float" office:value="1" table:formula="of:=VLOOKUP([.B144];$$tab;3;FALSE)" table:style-name="ce25">
            <text:p>1.000</text:p>
          </table:table-cell>
          <table:table-cell office:value-type="float" office:value="1" table:formula="of:=VLOOKUP([.B144];$$tab;4;FALSE)" table:style-name="ce25">
            <text:p>1.000</text:p>
          </table:table-cell>
          <table:table-cell office:value-type="float" office:value="0" table:formula="of:=[.C144]*[.E144]/[.D1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4]=0;0;IF([.B144]=[.$D$7]-1;0;[.B144]+1))" table:style-name="ce1">
            <text:p>0</text:p>
          </table:table-cell>
          <table:table-cell office:value-type="float" office:value="0" table:formula="of:=VLOOKUP([.B145];$$tab;2;FALSE)" table:style-name="ce25">
            <text:p>0.000</text:p>
          </table:table-cell>
          <table:table-cell office:value-type="float" office:value="1" table:formula="of:=VLOOKUP([.B145];$$tab;3;FALSE)" table:style-name="ce25">
            <text:p>1.000</text:p>
          </table:table-cell>
          <table:table-cell office:value-type="float" office:value="1" table:formula="of:=VLOOKUP([.B145];$$tab;4;FALSE)" table:style-name="ce25">
            <text:p>1.000</text:p>
          </table:table-cell>
          <table:table-cell office:value-type="float" office:value="0" table:formula="of:=[.C145]*[.E145]/[.D1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5]=0;0;IF([.B145]=[.$D$7]-1;0;[.B145]+1))" table:style-name="ce1">
            <text:p>0</text:p>
          </table:table-cell>
          <table:table-cell office:value-type="float" office:value="0" table:formula="of:=VLOOKUP([.B146];$$tab;2;FALSE)" table:style-name="ce25">
            <text:p>0.000</text:p>
          </table:table-cell>
          <table:table-cell office:value-type="float" office:value="1" table:formula="of:=VLOOKUP([.B146];$$tab;3;FALSE)" table:style-name="ce25">
            <text:p>1.000</text:p>
          </table:table-cell>
          <table:table-cell office:value-type="float" office:value="1" table:formula="of:=VLOOKUP([.B146];$$tab;4;FALSE)" table:style-name="ce25">
            <text:p>1.000</text:p>
          </table:table-cell>
          <table:table-cell office:value-type="float" office:value="0" table:formula="of:=[.C146]*[.E146]/[.D1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6]=0;0;IF([.B146]=[.$D$7]-1;0;[.B146]+1))" table:style-name="ce1">
            <text:p>0</text:p>
          </table:table-cell>
          <table:table-cell office:value-type="float" office:value="0" table:formula="of:=VLOOKUP([.B147];$$tab;2;FALSE)" table:style-name="ce25">
            <text:p>0.000</text:p>
          </table:table-cell>
          <table:table-cell office:value-type="float" office:value="1" table:formula="of:=VLOOKUP([.B147];$$tab;3;FALSE)" table:style-name="ce25">
            <text:p>1.000</text:p>
          </table:table-cell>
          <table:table-cell office:value-type="float" office:value="1" table:formula="of:=VLOOKUP([.B147];$$tab;4;FALSE)" table:style-name="ce25">
            <text:p>1.000</text:p>
          </table:table-cell>
          <table:table-cell office:value-type="float" office:value="0" table:formula="of:=[.C147]*[.E147]/[.D1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7]=0;0;IF([.B147]=[.$D$7]-1;0;[.B147]+1))" table:style-name="ce1">
            <text:p>0</text:p>
          </table:table-cell>
          <table:table-cell office:value-type="float" office:value="0" table:formula="of:=VLOOKUP([.B148];$$tab;2;FALSE)" table:style-name="ce25">
            <text:p>0.000</text:p>
          </table:table-cell>
          <table:table-cell office:value-type="float" office:value="1" table:formula="of:=VLOOKUP([.B148];$$tab;3;FALSE)" table:style-name="ce25">
            <text:p>1.000</text:p>
          </table:table-cell>
          <table:table-cell office:value-type="float" office:value="1" table:formula="of:=VLOOKUP([.B148];$$tab;4;FALSE)" table:style-name="ce25">
            <text:p>1.000</text:p>
          </table:table-cell>
          <table:table-cell office:value-type="float" office:value="0" table:formula="of:=[.C148]*[.E148]/[.D1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8]=0;0;IF([.B148]=[.$D$7]-1;0;[.B148]+1))" table:style-name="ce1">
            <text:p>0</text:p>
          </table:table-cell>
          <table:table-cell office:value-type="float" office:value="0" table:formula="of:=VLOOKUP([.B149];$$tab;2;FALSE)" table:style-name="ce25">
            <text:p>0.000</text:p>
          </table:table-cell>
          <table:table-cell office:value-type="float" office:value="1" table:formula="of:=VLOOKUP([.B149];$$tab;3;FALSE)" table:style-name="ce25">
            <text:p>1.000</text:p>
          </table:table-cell>
          <table:table-cell office:value-type="float" office:value="1" table:formula="of:=VLOOKUP([.B149];$$tab;4;FALSE)" table:style-name="ce25">
            <text:p>1.000</text:p>
          </table:table-cell>
          <table:table-cell office:value-type="float" office:value="0" table:formula="of:=[.C149]*[.E149]/[.D1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9]=0;0;IF([.B149]=[.$D$7]-1;0;[.B149]+1))" table:style-name="ce1">
            <text:p>0</text:p>
          </table:table-cell>
          <table:table-cell office:value-type="float" office:value="0" table:formula="of:=VLOOKUP([.B150];$$tab;2;FALSE)" table:style-name="ce25">
            <text:p>0.000</text:p>
          </table:table-cell>
          <table:table-cell office:value-type="float" office:value="1" table:formula="of:=VLOOKUP([.B150];$$tab;3;FALSE)" table:style-name="ce25">
            <text:p>1.000</text:p>
          </table:table-cell>
          <table:table-cell office:value-type="float" office:value="1" table:formula="of:=VLOOKUP([.B150];$$tab;4;FALSE)" table:style-name="ce25">
            <text:p>1.000</text:p>
          </table:table-cell>
          <table:table-cell office:value-type="float" office:value="0" table:formula="of:=[.C150]*[.E150]/[.D1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0]=0;0;IF([.B150]=[.$D$7]-1;0;[.B150]+1))" table:style-name="ce1">
            <text:p>0</text:p>
          </table:table-cell>
          <table:table-cell office:value-type="float" office:value="0" table:formula="of:=VLOOKUP([.B151];$$tab;2;FALSE)" table:style-name="ce25">
            <text:p>0.000</text:p>
          </table:table-cell>
          <table:table-cell office:value-type="float" office:value="1" table:formula="of:=VLOOKUP([.B151];$$tab;3;FALSE)" table:style-name="ce25">
            <text:p>1.000</text:p>
          </table:table-cell>
          <table:table-cell office:value-type="float" office:value="1" table:formula="of:=VLOOKUP([.B151];$$tab;4;FALSE)" table:style-name="ce25">
            <text:p>1.000</text:p>
          </table:table-cell>
          <table:table-cell office:value-type="float" office:value="0" table:formula="of:=[.C151]*[.E151]/[.D1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1]=0;0;IF([.B151]=[.$D$7]-1;0;[.B151]+1))" table:style-name="ce1">
            <text:p>0</text:p>
          </table:table-cell>
          <table:table-cell office:value-type="float" office:value="0" table:formula="of:=VLOOKUP([.B152];$$tab;2;FALSE)" table:style-name="ce25">
            <text:p>0.000</text:p>
          </table:table-cell>
          <table:table-cell office:value-type="float" office:value="1" table:formula="of:=VLOOKUP([.B152];$$tab;3;FALSE)" table:style-name="ce25">
            <text:p>1.000</text:p>
          </table:table-cell>
          <table:table-cell office:value-type="float" office:value="1" table:formula="of:=VLOOKUP([.B152];$$tab;4;FALSE)" table:style-name="ce25">
            <text:p>1.000</text:p>
          </table:table-cell>
          <table:table-cell office:value-type="float" office:value="0" table:formula="of:=[.C152]*[.E152]/[.D1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2]=0;0;IF([.B152]=[.$D$7]-1;0;[.B152]+1))" table:style-name="ce1">
            <text:p>0</text:p>
          </table:table-cell>
          <table:table-cell office:value-type="float" office:value="0" table:formula="of:=VLOOKUP([.B153];$$tab;2;FALSE)" table:style-name="ce25">
            <text:p>0.000</text:p>
          </table:table-cell>
          <table:table-cell office:value-type="float" office:value="1" table:formula="of:=VLOOKUP([.B153];$$tab;3;FALSE)" table:style-name="ce25">
            <text:p>1.000</text:p>
          </table:table-cell>
          <table:table-cell office:value-type="float" office:value="1" table:formula="of:=VLOOKUP([.B153];$$tab;4;FALSE)" table:style-name="ce25">
            <text:p>1.000</text:p>
          </table:table-cell>
          <table:table-cell office:value-type="float" office:value="0" table:formula="of:=[.C153]*[.E153]/[.D1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3]=0;0;IF([.B153]=[.$D$7]-1;0;[.B153]+1))" table:style-name="ce1">
            <text:p>0</text:p>
          </table:table-cell>
          <table:table-cell office:value-type="float" office:value="0" table:formula="of:=VLOOKUP([.B154];$$tab;2;FALSE)" table:style-name="ce25">
            <text:p>0.000</text:p>
          </table:table-cell>
          <table:table-cell office:value-type="float" office:value="1" table:formula="of:=VLOOKUP([.B154];$$tab;3;FALSE)" table:style-name="ce25">
            <text:p>1.000</text:p>
          </table:table-cell>
          <table:table-cell office:value-type="float" office:value="1" table:formula="of:=VLOOKUP([.B154];$$tab;4;FALSE)" table:style-name="ce25">
            <text:p>1.000</text:p>
          </table:table-cell>
          <table:table-cell office:value-type="float" office:value="0" table:formula="of:=[.C154]*[.E154]/[.D1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4]=0;0;IF([.B154]=[.$D$7]-1;0;[.B154]+1))" table:style-name="ce1">
            <text:p>0</text:p>
          </table:table-cell>
          <table:table-cell office:value-type="float" office:value="0" table:formula="of:=VLOOKUP([.B155];$$tab;2;FALSE)" table:style-name="ce25">
            <text:p>0.000</text:p>
          </table:table-cell>
          <table:table-cell office:value-type="float" office:value="1" table:formula="of:=VLOOKUP([.B155];$$tab;3;FALSE)" table:style-name="ce25">
            <text:p>1.000</text:p>
          </table:table-cell>
          <table:table-cell office:value-type="float" office:value="1" table:formula="of:=VLOOKUP([.B155];$$tab;4;FALSE)" table:style-name="ce25">
            <text:p>1.000</text:p>
          </table:table-cell>
          <table:table-cell office:value-type="float" office:value="0" table:formula="of:=[.C155]*[.E155]/[.D1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5]=0;0;IF([.B155]=[.$D$7]-1;0;[.B155]+1))" table:style-name="ce1">
            <text:p>0</text:p>
          </table:table-cell>
          <table:table-cell office:value-type="float" office:value="0" table:formula="of:=VLOOKUP([.B156];$$tab;2;FALSE)" table:style-name="ce25">
            <text:p>0.000</text:p>
          </table:table-cell>
          <table:table-cell office:value-type="float" office:value="1" table:formula="of:=VLOOKUP([.B156];$$tab;3;FALSE)" table:style-name="ce25">
            <text:p>1.000</text:p>
          </table:table-cell>
          <table:table-cell office:value-type="float" office:value="1" table:formula="of:=VLOOKUP([.B156];$$tab;4;FALSE)" table:style-name="ce25">
            <text:p>1.000</text:p>
          </table:table-cell>
          <table:table-cell office:value-type="float" office:value="0" table:formula="of:=[.C156]*[.E156]/[.D1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6]=0;0;IF([.B156]=[.$D$7]-1;0;[.B156]+1))" table:style-name="ce1">
            <text:p>0</text:p>
          </table:table-cell>
          <table:table-cell office:value-type="float" office:value="0" table:formula="of:=VLOOKUP([.B157];$$tab;2;FALSE)" table:style-name="ce25">
            <text:p>0.000</text:p>
          </table:table-cell>
          <table:table-cell office:value-type="float" office:value="1" table:formula="of:=VLOOKUP([.B157];$$tab;3;FALSE)" table:style-name="ce25">
            <text:p>1.000</text:p>
          </table:table-cell>
          <table:table-cell office:value-type="float" office:value="1" table:formula="of:=VLOOKUP([.B157];$$tab;4;FALSE)" table:style-name="ce25">
            <text:p>1.000</text:p>
          </table:table-cell>
          <table:table-cell office:value-type="float" office:value="0" table:formula="of:=[.C157]*[.E157]/[.D1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7]=0;0;IF([.B157]=[.$D$7]-1;0;[.B157]+1))" table:style-name="ce1">
            <text:p>0</text:p>
          </table:table-cell>
          <table:table-cell office:value-type="float" office:value="0" table:formula="of:=VLOOKUP([.B158];$$tab;2;FALSE)" table:style-name="ce25">
            <text:p>0.000</text:p>
          </table:table-cell>
          <table:table-cell office:value-type="float" office:value="1" table:formula="of:=VLOOKUP([.B158];$$tab;3;FALSE)" table:style-name="ce25">
            <text:p>1.000</text:p>
          </table:table-cell>
          <table:table-cell office:value-type="float" office:value="1" table:formula="of:=VLOOKUP([.B158];$$tab;4;FALSE)" table:style-name="ce25">
            <text:p>1.000</text:p>
          </table:table-cell>
          <table:table-cell office:value-type="float" office:value="0" table:formula="of:=[.C158]*[.E158]/[.D1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8]=0;0;IF([.B158]=[.$D$7]-1;0;[.B158]+1))" table:style-name="ce1">
            <text:p>0</text:p>
          </table:table-cell>
          <table:table-cell office:value-type="float" office:value="0" table:formula="of:=VLOOKUP([.B159];$$tab;2;FALSE)" table:style-name="ce25">
            <text:p>0.000</text:p>
          </table:table-cell>
          <table:table-cell office:value-type="float" office:value="1" table:formula="of:=VLOOKUP([.B159];$$tab;3;FALSE)" table:style-name="ce25">
            <text:p>1.000</text:p>
          </table:table-cell>
          <table:table-cell office:value-type="float" office:value="1" table:formula="of:=VLOOKUP([.B159];$$tab;4;FALSE)" table:style-name="ce25">
            <text:p>1.000</text:p>
          </table:table-cell>
          <table:table-cell office:value-type="float" office:value="0" table:formula="of:=[.C159]*[.E159]/[.D1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9]=0;0;IF([.B159]=[.$D$7]-1;0;[.B159]+1))" table:style-name="ce1">
            <text:p>0</text:p>
          </table:table-cell>
          <table:table-cell office:value-type="float" office:value="0" table:formula="of:=VLOOKUP([.B160];$$tab;2;FALSE)" table:style-name="ce25">
            <text:p>0.000</text:p>
          </table:table-cell>
          <table:table-cell office:value-type="float" office:value="1" table:formula="of:=VLOOKUP([.B160];$$tab;3;FALSE)" table:style-name="ce25">
            <text:p>1.000</text:p>
          </table:table-cell>
          <table:table-cell office:value-type="float" office:value="1" table:formula="of:=VLOOKUP([.B160];$$tab;4;FALSE)" table:style-name="ce25">
            <text:p>1.000</text:p>
          </table:table-cell>
          <table:table-cell office:value-type="float" office:value="0" table:formula="of:=[.C160]*[.E160]/[.D1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0]=0;0;IF([.B160]=[.$D$7]-1;0;[.B160]+1))" table:style-name="ce1">
            <text:p>0</text:p>
          </table:table-cell>
          <table:table-cell office:value-type="float" office:value="0" table:formula="of:=VLOOKUP([.B161];$$tab;2;FALSE)" table:style-name="ce25">
            <text:p>0.000</text:p>
          </table:table-cell>
          <table:table-cell office:value-type="float" office:value="1" table:formula="of:=VLOOKUP([.B161];$$tab;3;FALSE)" table:style-name="ce25">
            <text:p>1.000</text:p>
          </table:table-cell>
          <table:table-cell office:value-type="float" office:value="1" table:formula="of:=VLOOKUP([.B161];$$tab;4;FALSE)" table:style-name="ce25">
            <text:p>1.000</text:p>
          </table:table-cell>
          <table:table-cell office:value-type="float" office:value="0" table:formula="of:=[.C161]*[.E161]/[.D1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1]=0;0;IF([.B161]=[.$D$7]-1;0;[.B161]+1))" table:style-name="ce1">
            <text:p>0</text:p>
          </table:table-cell>
          <table:table-cell office:value-type="float" office:value="0" table:formula="of:=VLOOKUP([.B162];$$tab;2;FALSE)" table:style-name="ce25">
            <text:p>0.000</text:p>
          </table:table-cell>
          <table:table-cell office:value-type="float" office:value="1" table:formula="of:=VLOOKUP([.B162];$$tab;3;FALSE)" table:style-name="ce25">
            <text:p>1.000</text:p>
          </table:table-cell>
          <table:table-cell office:value-type="float" office:value="1" table:formula="of:=VLOOKUP([.B162];$$tab;4;FALSE)" table:style-name="ce25">
            <text:p>1.000</text:p>
          </table:table-cell>
          <table:table-cell office:value-type="float" office:value="0" table:formula="of:=[.C162]*[.E162]/[.D1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2]=0;0;IF([.B162]=[.$D$7]-1;0;[.B162]+1))" table:style-name="ce1">
            <text:p>0</text:p>
          </table:table-cell>
          <table:table-cell office:value-type="float" office:value="0" table:formula="of:=VLOOKUP([.B163];$$tab;2;FALSE)" table:style-name="ce25">
            <text:p>0.000</text:p>
          </table:table-cell>
          <table:table-cell office:value-type="float" office:value="1" table:formula="of:=VLOOKUP([.B163];$$tab;3;FALSE)" table:style-name="ce25">
            <text:p>1.000</text:p>
          </table:table-cell>
          <table:table-cell office:value-type="float" office:value="1" table:formula="of:=VLOOKUP([.B163];$$tab;4;FALSE)" table:style-name="ce25">
            <text:p>1.000</text:p>
          </table:table-cell>
          <table:table-cell office:value-type="float" office:value="0" table:formula="of:=[.C163]*[.E163]/[.D1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3]=0;0;IF([.B163]=[.$D$7]-1;0;[.B163]+1))" table:style-name="ce1">
            <text:p>0</text:p>
          </table:table-cell>
          <table:table-cell office:value-type="float" office:value="0" table:formula="of:=VLOOKUP([.B164];$$tab;2;FALSE)" table:style-name="ce25">
            <text:p>0.000</text:p>
          </table:table-cell>
          <table:table-cell office:value-type="float" office:value="1" table:formula="of:=VLOOKUP([.B164];$$tab;3;FALSE)" table:style-name="ce25">
            <text:p>1.000</text:p>
          </table:table-cell>
          <table:table-cell office:value-type="float" office:value="1" table:formula="of:=VLOOKUP([.B164];$$tab;4;FALSE)" table:style-name="ce25">
            <text:p>1.000</text:p>
          </table:table-cell>
          <table:table-cell office:value-type="float" office:value="0" table:formula="of:=[.C164]*[.E164]/[.D1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4]=0;0;IF([.B164]=[.$D$7]-1;0;[.B164]+1))" table:style-name="ce1">
            <text:p>0</text:p>
          </table:table-cell>
          <table:table-cell office:value-type="float" office:value="0" table:formula="of:=VLOOKUP([.B165];$$tab;2;FALSE)" table:style-name="ce25">
            <text:p>0.000</text:p>
          </table:table-cell>
          <table:table-cell office:value-type="float" office:value="1" table:formula="of:=VLOOKUP([.B165];$$tab;3;FALSE)" table:style-name="ce25">
            <text:p>1.000</text:p>
          </table:table-cell>
          <table:table-cell office:value-type="float" office:value="1" table:formula="of:=VLOOKUP([.B165];$$tab;4;FALSE)" table:style-name="ce25">
            <text:p>1.000</text:p>
          </table:table-cell>
          <table:table-cell office:value-type="float" office:value="0" table:formula="of:=[.C165]*[.E165]/[.D1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5]=0;0;IF([.B165]=[.$D$7]-1;0;[.B165]+1))" table:style-name="ce1">
            <text:p>0</text:p>
          </table:table-cell>
          <table:table-cell office:value-type="float" office:value="0" table:formula="of:=VLOOKUP([.B166];$$tab;2;FALSE)" table:style-name="ce25">
            <text:p>0.000</text:p>
          </table:table-cell>
          <table:table-cell office:value-type="float" office:value="1" table:formula="of:=VLOOKUP([.B166];$$tab;3;FALSE)" table:style-name="ce25">
            <text:p>1.000</text:p>
          </table:table-cell>
          <table:table-cell office:value-type="float" office:value="1" table:formula="of:=VLOOKUP([.B166];$$tab;4;FALSE)" table:style-name="ce25">
            <text:p>1.000</text:p>
          </table:table-cell>
          <table:table-cell office:value-type="float" office:value="0" table:formula="of:=[.C166]*[.E166]/[.D1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6]=0;0;IF([.B166]=[.$D$7]-1;0;[.B166]+1))" table:style-name="ce1">
            <text:p>0</text:p>
          </table:table-cell>
          <table:table-cell office:value-type="float" office:value="0" table:formula="of:=VLOOKUP([.B167];$$tab;2;FALSE)" table:style-name="ce25">
            <text:p>0.000</text:p>
          </table:table-cell>
          <table:table-cell office:value-type="float" office:value="1" table:formula="of:=VLOOKUP([.B167];$$tab;3;FALSE)" table:style-name="ce25">
            <text:p>1.000</text:p>
          </table:table-cell>
          <table:table-cell office:value-type="float" office:value="1" table:formula="of:=VLOOKUP([.B167];$$tab;4;FALSE)" table:style-name="ce25">
            <text:p>1.000</text:p>
          </table:table-cell>
          <table:table-cell office:value-type="float" office:value="0" table:formula="of:=[.C167]*[.E167]/[.D1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7]=0;0;IF([.B167]=[.$D$7]-1;0;[.B167]+1))" table:style-name="ce1">
            <text:p>0</text:p>
          </table:table-cell>
          <table:table-cell office:value-type="float" office:value="0" table:formula="of:=VLOOKUP([.B168];$$tab;2;FALSE)" table:style-name="ce25">
            <text:p>0.000</text:p>
          </table:table-cell>
          <table:table-cell office:value-type="float" office:value="1" table:formula="of:=VLOOKUP([.B168];$$tab;3;FALSE)" table:style-name="ce25">
            <text:p>1.000</text:p>
          </table:table-cell>
          <table:table-cell office:value-type="float" office:value="1" table:formula="of:=VLOOKUP([.B168];$$tab;4;FALSE)" table:style-name="ce25">
            <text:p>1.000</text:p>
          </table:table-cell>
          <table:table-cell office:value-type="float" office:value="0" table:formula="of:=[.C168]*[.E168]/[.D1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8]=0;0;IF([.B168]=[.$D$7]-1;0;[.B168]+1))" table:style-name="ce1">
            <text:p>0</text:p>
          </table:table-cell>
          <table:table-cell office:value-type="float" office:value="0" table:formula="of:=VLOOKUP([.B169];$$tab;2;FALSE)" table:style-name="ce25">
            <text:p>0.000</text:p>
          </table:table-cell>
          <table:table-cell office:value-type="float" office:value="1" table:formula="of:=VLOOKUP([.B169];$$tab;3;FALSE)" table:style-name="ce25">
            <text:p>1.000</text:p>
          </table:table-cell>
          <table:table-cell office:value-type="float" office:value="1" table:formula="of:=VLOOKUP([.B169];$$tab;4;FALSE)" table:style-name="ce25">
            <text:p>1.000</text:p>
          </table:table-cell>
          <table:table-cell office:value-type="float" office:value="0" table:formula="of:=[.C169]*[.E169]/[.D1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9]=0;0;IF([.B169]=[.$D$7]-1;0;[.B169]+1))" table:style-name="ce1">
            <text:p>0</text:p>
          </table:table-cell>
          <table:table-cell office:value-type="float" office:value="0" table:formula="of:=VLOOKUP([.B170];$$tab;2;FALSE)" table:style-name="ce25">
            <text:p>0.000</text:p>
          </table:table-cell>
          <table:table-cell office:value-type="float" office:value="1" table:formula="of:=VLOOKUP([.B170];$$tab;3;FALSE)" table:style-name="ce25">
            <text:p>1.000</text:p>
          </table:table-cell>
          <table:table-cell office:value-type="float" office:value="1" table:formula="of:=VLOOKUP([.B170];$$tab;4;FALSE)" table:style-name="ce25">
            <text:p>1.000</text:p>
          </table:table-cell>
          <table:table-cell office:value-type="float" office:value="0" table:formula="of:=[.C170]*[.E170]/[.D1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0]=0;0;IF([.B170]=[.$D$7]-1;0;[.B170]+1))" table:style-name="ce1">
            <text:p>0</text:p>
          </table:table-cell>
          <table:table-cell office:value-type="float" office:value="0" table:formula="of:=VLOOKUP([.B171];$$tab;2;FALSE)" table:style-name="ce25">
            <text:p>0.000</text:p>
          </table:table-cell>
          <table:table-cell office:value-type="float" office:value="1" table:formula="of:=VLOOKUP([.B171];$$tab;3;FALSE)" table:style-name="ce25">
            <text:p>1.000</text:p>
          </table:table-cell>
          <table:table-cell office:value-type="float" office:value="1" table:formula="of:=VLOOKUP([.B171];$$tab;4;FALSE)" table:style-name="ce25">
            <text:p>1.000</text:p>
          </table:table-cell>
          <table:table-cell office:value-type="float" office:value="0" table:formula="of:=[.C171]*[.E171]/[.D1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1]=0;0;IF([.B171]=[.$D$7]-1;0;[.B171]+1))" table:style-name="ce1">
            <text:p>0</text:p>
          </table:table-cell>
          <table:table-cell office:value-type="float" office:value="0" table:formula="of:=VLOOKUP([.B172];$$tab;2;FALSE)" table:style-name="ce25">
            <text:p>0.000</text:p>
          </table:table-cell>
          <table:table-cell office:value-type="float" office:value="1" table:formula="of:=VLOOKUP([.B172];$$tab;3;FALSE)" table:style-name="ce25">
            <text:p>1.000</text:p>
          </table:table-cell>
          <table:table-cell office:value-type="float" office:value="1" table:formula="of:=VLOOKUP([.B172];$$tab;4;FALSE)" table:style-name="ce25">
            <text:p>1.000</text:p>
          </table:table-cell>
          <table:table-cell office:value-type="float" office:value="0" table:formula="of:=[.C172]*[.E172]/[.D1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2]=0;0;IF([.B172]=[.$D$7]-1;0;[.B172]+1))" table:style-name="ce1">
            <text:p>0</text:p>
          </table:table-cell>
          <table:table-cell office:value-type="float" office:value="0" table:formula="of:=VLOOKUP([.B173];$$tab;2;FALSE)" table:style-name="ce25">
            <text:p>0.000</text:p>
          </table:table-cell>
          <table:table-cell office:value-type="float" office:value="1" table:formula="of:=VLOOKUP([.B173];$$tab;3;FALSE)" table:style-name="ce25">
            <text:p>1.000</text:p>
          </table:table-cell>
          <table:table-cell office:value-type="float" office:value="1" table:formula="of:=VLOOKUP([.B173];$$tab;4;FALSE)" table:style-name="ce25">
            <text:p>1.000</text:p>
          </table:table-cell>
          <table:table-cell office:value-type="float" office:value="0" table:formula="of:=[.C173]*[.E173]/[.D1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3]=0;0;IF([.B173]=[.$D$7]-1;0;[.B173]+1))" table:style-name="ce1">
            <text:p>0</text:p>
          </table:table-cell>
          <table:table-cell office:value-type="float" office:value="0" table:formula="of:=VLOOKUP([.B174];$$tab;2;FALSE)" table:style-name="ce25">
            <text:p>0.000</text:p>
          </table:table-cell>
          <table:table-cell office:value-type="float" office:value="1" table:formula="of:=VLOOKUP([.B174];$$tab;3;FALSE)" table:style-name="ce25">
            <text:p>1.000</text:p>
          </table:table-cell>
          <table:table-cell office:value-type="float" office:value="1" table:formula="of:=VLOOKUP([.B174];$$tab;4;FALSE)" table:style-name="ce25">
            <text:p>1.000</text:p>
          </table:table-cell>
          <table:table-cell office:value-type="float" office:value="0" table:formula="of:=[.C174]*[.E174]/[.D1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4]=0;0;IF([.B174]=[.$D$7]-1;0;[.B174]+1))" table:style-name="ce1">
            <text:p>0</text:p>
          </table:table-cell>
          <table:table-cell office:value-type="float" office:value="0" table:formula="of:=VLOOKUP([.B175];$$tab;2;FALSE)" table:style-name="ce25">
            <text:p>0.000</text:p>
          </table:table-cell>
          <table:table-cell office:value-type="float" office:value="1" table:formula="of:=VLOOKUP([.B175];$$tab;3;FALSE)" table:style-name="ce25">
            <text:p>1.000</text:p>
          </table:table-cell>
          <table:table-cell office:value-type="float" office:value="1" table:formula="of:=VLOOKUP([.B175];$$tab;4;FALSE)" table:style-name="ce25">
            <text:p>1.000</text:p>
          </table:table-cell>
          <table:table-cell office:value-type="float" office:value="0" table:formula="of:=[.C175]*[.E175]/[.D1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5]=0;0;IF([.B175]=[.$D$7]-1;0;[.B175]+1))" table:style-name="ce1">
            <text:p>0</text:p>
          </table:table-cell>
          <table:table-cell office:value-type="float" office:value="0" table:formula="of:=VLOOKUP([.B176];$$tab;2;FALSE)" table:style-name="ce25">
            <text:p>0.000</text:p>
          </table:table-cell>
          <table:table-cell office:value-type="float" office:value="1" table:formula="of:=VLOOKUP([.B176];$$tab;3;FALSE)" table:style-name="ce25">
            <text:p>1.000</text:p>
          </table:table-cell>
          <table:table-cell office:value-type="float" office:value="1" table:formula="of:=VLOOKUP([.B176];$$tab;4;FALSE)" table:style-name="ce25">
            <text:p>1.000</text:p>
          </table:table-cell>
          <table:table-cell office:value-type="float" office:value="0" table:formula="of:=[.C176]*[.E176]/[.D1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6]=0;0;IF([.B176]=[.$D$7]-1;0;[.B176]+1))" table:style-name="ce1">
            <text:p>0</text:p>
          </table:table-cell>
          <table:table-cell office:value-type="float" office:value="0" table:formula="of:=VLOOKUP([.B177];$$tab;2;FALSE)" table:style-name="ce25">
            <text:p>0.000</text:p>
          </table:table-cell>
          <table:table-cell office:value-type="float" office:value="1" table:formula="of:=VLOOKUP([.B177];$$tab;3;FALSE)" table:style-name="ce25">
            <text:p>1.000</text:p>
          </table:table-cell>
          <table:table-cell office:value-type="float" office:value="1" table:formula="of:=VLOOKUP([.B177];$$tab;4;FALSE)" table:style-name="ce25">
            <text:p>1.000</text:p>
          </table:table-cell>
          <table:table-cell office:value-type="float" office:value="0" table:formula="of:=[.C177]*[.E177]/[.D1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7]=0;0;IF([.B177]=[.$D$7]-1;0;[.B177]+1))" table:style-name="ce1">
            <text:p>0</text:p>
          </table:table-cell>
          <table:table-cell office:value-type="float" office:value="0" table:formula="of:=VLOOKUP([.B178];$$tab;2;FALSE)" table:style-name="ce25">
            <text:p>0.000</text:p>
          </table:table-cell>
          <table:table-cell office:value-type="float" office:value="1" table:formula="of:=VLOOKUP([.B178];$$tab;3;FALSE)" table:style-name="ce25">
            <text:p>1.000</text:p>
          </table:table-cell>
          <table:table-cell office:value-type="float" office:value="1" table:formula="of:=VLOOKUP([.B178];$$tab;4;FALSE)" table:style-name="ce25">
            <text:p>1.000</text:p>
          </table:table-cell>
          <table:table-cell office:value-type="float" office:value="0" table:formula="of:=[.C178]*[.E178]/[.D1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8]=0;0;IF([.B178]=[.$D$7]-1;0;[.B178]+1))" table:style-name="ce1">
            <text:p>0</text:p>
          </table:table-cell>
          <table:table-cell office:value-type="float" office:value="0" table:formula="of:=VLOOKUP([.B179];$$tab;2;FALSE)" table:style-name="ce25">
            <text:p>0.000</text:p>
          </table:table-cell>
          <table:table-cell office:value-type="float" office:value="1" table:formula="of:=VLOOKUP([.B179];$$tab;3;FALSE)" table:style-name="ce25">
            <text:p>1.000</text:p>
          </table:table-cell>
          <table:table-cell office:value-type="float" office:value="1" table:formula="of:=VLOOKUP([.B179];$$tab;4;FALSE)" table:style-name="ce25">
            <text:p>1.000</text:p>
          </table:table-cell>
          <table:table-cell office:value-type="float" office:value="0" table:formula="of:=[.C179]*[.E179]/[.D1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9]=0;0;IF([.B179]=[.$D$7]-1;0;[.B179]+1))" table:style-name="ce1">
            <text:p>0</text:p>
          </table:table-cell>
          <table:table-cell office:value-type="float" office:value="0" table:formula="of:=VLOOKUP([.B180];$$tab;2;FALSE)" table:style-name="ce25">
            <text:p>0.000</text:p>
          </table:table-cell>
          <table:table-cell office:value-type="float" office:value="1" table:formula="of:=VLOOKUP([.B180];$$tab;3;FALSE)" table:style-name="ce25">
            <text:p>1.000</text:p>
          </table:table-cell>
          <table:table-cell office:value-type="float" office:value="1" table:formula="of:=VLOOKUP([.B180];$$tab;4;FALSE)" table:style-name="ce25">
            <text:p>1.000</text:p>
          </table:table-cell>
          <table:table-cell office:value-type="float" office:value="0" table:formula="of:=[.C180]*[.E180]/[.D1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0]=0;0;IF([.B180]=[.$D$7]-1;0;[.B180]+1))" table:style-name="ce1">
            <text:p>0</text:p>
          </table:table-cell>
          <table:table-cell office:value-type="float" office:value="0" table:formula="of:=VLOOKUP([.B181];$$tab;2;FALSE)" table:style-name="ce25">
            <text:p>0.000</text:p>
          </table:table-cell>
          <table:table-cell office:value-type="float" office:value="1" table:formula="of:=VLOOKUP([.B181];$$tab;3;FALSE)" table:style-name="ce25">
            <text:p>1.000</text:p>
          </table:table-cell>
          <table:table-cell office:value-type="float" office:value="1" table:formula="of:=VLOOKUP([.B181];$$tab;4;FALSE)" table:style-name="ce25">
            <text:p>1.000</text:p>
          </table:table-cell>
          <table:table-cell office:value-type="float" office:value="0" table:formula="of:=[.C181]*[.E181]/[.D1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1]=0;0;IF([.B181]=[.$D$7]-1;0;[.B181]+1))" table:style-name="ce1">
            <text:p>0</text:p>
          </table:table-cell>
          <table:table-cell office:value-type="float" office:value="0" table:formula="of:=VLOOKUP([.B182];$$tab;2;FALSE)" table:style-name="ce25">
            <text:p>0.000</text:p>
          </table:table-cell>
          <table:table-cell office:value-type="float" office:value="1" table:formula="of:=VLOOKUP([.B182];$$tab;3;FALSE)" table:style-name="ce25">
            <text:p>1.000</text:p>
          </table:table-cell>
          <table:table-cell office:value-type="float" office:value="1" table:formula="of:=VLOOKUP([.B182];$$tab;4;FALSE)" table:style-name="ce25">
            <text:p>1.000</text:p>
          </table:table-cell>
          <table:table-cell office:value-type="float" office:value="0" table:formula="of:=[.C182]*[.E182]/[.D1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2]=0;0;IF([.B182]=[.$D$7]-1;0;[.B182]+1))" table:style-name="ce1">
            <text:p>0</text:p>
          </table:table-cell>
          <table:table-cell office:value-type="float" office:value="0" table:formula="of:=VLOOKUP([.B183];$$tab;2;FALSE)" table:style-name="ce25">
            <text:p>0.000</text:p>
          </table:table-cell>
          <table:table-cell office:value-type="float" office:value="1" table:formula="of:=VLOOKUP([.B183];$$tab;3;FALSE)" table:style-name="ce25">
            <text:p>1.000</text:p>
          </table:table-cell>
          <table:table-cell office:value-type="float" office:value="1" table:formula="of:=VLOOKUP([.B183];$$tab;4;FALSE)" table:style-name="ce25">
            <text:p>1.000</text:p>
          </table:table-cell>
          <table:table-cell office:value-type="float" office:value="0" table:formula="of:=[.C183]*[.E183]/[.D1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3]=0;0;IF([.B183]=[.$D$7]-1;0;[.B183]+1))" table:style-name="ce1">
            <text:p>0</text:p>
          </table:table-cell>
          <table:table-cell office:value-type="float" office:value="0" table:formula="of:=VLOOKUP([.B184];$$tab;2;FALSE)" table:style-name="ce25">
            <text:p>0.000</text:p>
          </table:table-cell>
          <table:table-cell office:value-type="float" office:value="1" table:formula="of:=VLOOKUP([.B184];$$tab;3;FALSE)" table:style-name="ce25">
            <text:p>1.000</text:p>
          </table:table-cell>
          <table:table-cell office:value-type="float" office:value="1" table:formula="of:=VLOOKUP([.B184];$$tab;4;FALSE)" table:style-name="ce25">
            <text:p>1.000</text:p>
          </table:table-cell>
          <table:table-cell office:value-type="float" office:value="0" table:formula="of:=[.C184]*[.E184]/[.D1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4]=0;0;IF([.B184]=[.$D$7]-1;0;[.B184]+1))" table:style-name="ce1">
            <text:p>0</text:p>
          </table:table-cell>
          <table:table-cell office:value-type="float" office:value="0" table:formula="of:=VLOOKUP([.B185];$$tab;2;FALSE)" table:style-name="ce25">
            <text:p>0.000</text:p>
          </table:table-cell>
          <table:table-cell office:value-type="float" office:value="1" table:formula="of:=VLOOKUP([.B185];$$tab;3;FALSE)" table:style-name="ce25">
            <text:p>1.000</text:p>
          </table:table-cell>
          <table:table-cell office:value-type="float" office:value="1" table:formula="of:=VLOOKUP([.B185];$$tab;4;FALSE)" table:style-name="ce25">
            <text:p>1.000</text:p>
          </table:table-cell>
          <table:table-cell office:value-type="float" office:value="0" table:formula="of:=[.C185]*[.E185]/[.D1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5]=0;0;IF([.B185]=[.$D$7]-1;0;[.B185]+1))" table:style-name="ce1">
            <text:p>0</text:p>
          </table:table-cell>
          <table:table-cell office:value-type="float" office:value="0" table:formula="of:=VLOOKUP([.B186];$$tab;2;FALSE)" table:style-name="ce25">
            <text:p>0.000</text:p>
          </table:table-cell>
          <table:table-cell office:value-type="float" office:value="1" table:formula="of:=VLOOKUP([.B186];$$tab;3;FALSE)" table:style-name="ce25">
            <text:p>1.000</text:p>
          </table:table-cell>
          <table:table-cell office:value-type="float" office:value="1" table:formula="of:=VLOOKUP([.B186];$$tab;4;FALSE)" table:style-name="ce25">
            <text:p>1.000</text:p>
          </table:table-cell>
          <table:table-cell office:value-type="float" office:value="0" table:formula="of:=[.C186]*[.E186]/[.D1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6]=0;0;IF([.B186]=[.$D$7]-1;0;[.B186]+1))" table:style-name="ce1">
            <text:p>0</text:p>
          </table:table-cell>
          <table:table-cell office:value-type="float" office:value="0" table:formula="of:=VLOOKUP([.B187];$$tab;2;FALSE)" table:style-name="ce25">
            <text:p>0.000</text:p>
          </table:table-cell>
          <table:table-cell office:value-type="float" office:value="1" table:formula="of:=VLOOKUP([.B187];$$tab;3;FALSE)" table:style-name="ce25">
            <text:p>1.000</text:p>
          </table:table-cell>
          <table:table-cell office:value-type="float" office:value="1" table:formula="of:=VLOOKUP([.B187];$$tab;4;FALSE)" table:style-name="ce25">
            <text:p>1.000</text:p>
          </table:table-cell>
          <table:table-cell office:value-type="float" office:value="0" table:formula="of:=[.C187]*[.E187]/[.D1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7]=0;0;IF([.B187]=[.$D$7]-1;0;[.B187]+1))" table:style-name="ce1">
            <text:p>0</text:p>
          </table:table-cell>
          <table:table-cell office:value-type="float" office:value="0" table:formula="of:=VLOOKUP([.B188];$$tab;2;FALSE)" table:style-name="ce25">
            <text:p>0.000</text:p>
          </table:table-cell>
          <table:table-cell office:value-type="float" office:value="1" table:formula="of:=VLOOKUP([.B188];$$tab;3;FALSE)" table:style-name="ce25">
            <text:p>1.000</text:p>
          </table:table-cell>
          <table:table-cell office:value-type="float" office:value="1" table:formula="of:=VLOOKUP([.B188];$$tab;4;FALSE)" table:style-name="ce25">
            <text:p>1.000</text:p>
          </table:table-cell>
          <table:table-cell office:value-type="float" office:value="0" table:formula="of:=[.C188]*[.E188]/[.D1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8]=0;0;IF([.B188]=[.$D$7]-1;0;[.B188]+1))" table:style-name="ce1">
            <text:p>0</text:p>
          </table:table-cell>
          <table:table-cell office:value-type="float" office:value="0" table:formula="of:=VLOOKUP([.B189];$$tab;2;FALSE)" table:style-name="ce25">
            <text:p>0.000</text:p>
          </table:table-cell>
          <table:table-cell office:value-type="float" office:value="1" table:formula="of:=VLOOKUP([.B189];$$tab;3;FALSE)" table:style-name="ce25">
            <text:p>1.000</text:p>
          </table:table-cell>
          <table:table-cell office:value-type="float" office:value="1" table:formula="of:=VLOOKUP([.B189];$$tab;4;FALSE)" table:style-name="ce25">
            <text:p>1.000</text:p>
          </table:table-cell>
          <table:table-cell office:value-type="float" office:value="0" table:formula="of:=[.C189]*[.E189]/[.D1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9]=0;0;IF([.B189]=[.$D$7]-1;0;[.B189]+1))" table:style-name="ce1">
            <text:p>0</text:p>
          </table:table-cell>
          <table:table-cell office:value-type="float" office:value="0" table:formula="of:=VLOOKUP([.B190];$$tab;2;FALSE)" table:style-name="ce25">
            <text:p>0.000</text:p>
          </table:table-cell>
          <table:table-cell office:value-type="float" office:value="1" table:formula="of:=VLOOKUP([.B190];$$tab;3;FALSE)" table:style-name="ce25">
            <text:p>1.000</text:p>
          </table:table-cell>
          <table:table-cell office:value-type="float" office:value="1" table:formula="of:=VLOOKUP([.B190];$$tab;4;FALSE)" table:style-name="ce25">
            <text:p>1.000</text:p>
          </table:table-cell>
          <table:table-cell office:value-type="float" office:value="0" table:formula="of:=[.C190]*[.E190]/[.D1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0]=0;0;IF([.B190]=[.$D$7]-1;0;[.B190]+1))" table:style-name="ce1">
            <text:p>0</text:p>
          </table:table-cell>
          <table:table-cell office:value-type="float" office:value="0" table:formula="of:=VLOOKUP([.B191];$$tab;2;FALSE)" table:style-name="ce25">
            <text:p>0.000</text:p>
          </table:table-cell>
          <table:table-cell office:value-type="float" office:value="1" table:formula="of:=VLOOKUP([.B191];$$tab;3;FALSE)" table:style-name="ce25">
            <text:p>1.000</text:p>
          </table:table-cell>
          <table:table-cell office:value-type="float" office:value="1" table:formula="of:=VLOOKUP([.B191];$$tab;4;FALSE)" table:style-name="ce25">
            <text:p>1.000</text:p>
          </table:table-cell>
          <table:table-cell office:value-type="float" office:value="0" table:formula="of:=[.C191]*[.E191]/[.D1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1]=0;0;IF([.B191]=[.$D$7]-1;0;[.B191]+1))" table:style-name="ce1">
            <text:p>0</text:p>
          </table:table-cell>
          <table:table-cell office:value-type="float" office:value="0" table:formula="of:=VLOOKUP([.B192];$$tab;2;FALSE)" table:style-name="ce25">
            <text:p>0.000</text:p>
          </table:table-cell>
          <table:table-cell office:value-type="float" office:value="1" table:formula="of:=VLOOKUP([.B192];$$tab;3;FALSE)" table:style-name="ce25">
            <text:p>1.000</text:p>
          </table:table-cell>
          <table:table-cell office:value-type="float" office:value="1" table:formula="of:=VLOOKUP([.B192];$$tab;4;FALSE)" table:style-name="ce25">
            <text:p>1.000</text:p>
          </table:table-cell>
          <table:table-cell office:value-type="float" office:value="0" table:formula="of:=[.C192]*[.E192]/[.D1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2]=0;0;IF([.B192]=[.$D$7]-1;0;[.B192]+1))" table:style-name="ce1">
            <text:p>0</text:p>
          </table:table-cell>
          <table:table-cell office:value-type="float" office:value="0" table:formula="of:=VLOOKUP([.B193];$$tab;2;FALSE)" table:style-name="ce25">
            <text:p>0.000</text:p>
          </table:table-cell>
          <table:table-cell office:value-type="float" office:value="1" table:formula="of:=VLOOKUP([.B193];$$tab;3;FALSE)" table:style-name="ce25">
            <text:p>1.000</text:p>
          </table:table-cell>
          <table:table-cell office:value-type="float" office:value="1" table:formula="of:=VLOOKUP([.B193];$$tab;4;FALSE)" table:style-name="ce25">
            <text:p>1.000</text:p>
          </table:table-cell>
          <table:table-cell office:value-type="float" office:value="0" table:formula="of:=[.C193]*[.E193]/[.D1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3]=0;0;IF([.B193]=[.$D$7]-1;0;[.B193]+1))" table:style-name="ce1">
            <text:p>0</text:p>
          </table:table-cell>
          <table:table-cell office:value-type="float" office:value="0" table:formula="of:=VLOOKUP([.B194];$$tab;2;FALSE)" table:style-name="ce25">
            <text:p>0.000</text:p>
          </table:table-cell>
          <table:table-cell office:value-type="float" office:value="1" table:formula="of:=VLOOKUP([.B194];$$tab;3;FALSE)" table:style-name="ce25">
            <text:p>1.000</text:p>
          </table:table-cell>
          <table:table-cell office:value-type="float" office:value="1" table:formula="of:=VLOOKUP([.B194];$$tab;4;FALSE)" table:style-name="ce25">
            <text:p>1.000</text:p>
          </table:table-cell>
          <table:table-cell office:value-type="float" office:value="0" table:formula="of:=[.C194]*[.E194]/[.D1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4]=0;0;IF([.B194]=[.$D$7]-1;0;[.B194]+1))" table:style-name="ce1">
            <text:p>0</text:p>
          </table:table-cell>
          <table:table-cell office:value-type="float" office:value="0" table:formula="of:=VLOOKUP([.B195];$$tab;2;FALSE)" table:style-name="ce25">
            <text:p>0.000</text:p>
          </table:table-cell>
          <table:table-cell office:value-type="float" office:value="1" table:formula="of:=VLOOKUP([.B195];$$tab;3;FALSE)" table:style-name="ce25">
            <text:p>1.000</text:p>
          </table:table-cell>
          <table:table-cell office:value-type="float" office:value="1" table:formula="of:=VLOOKUP([.B195];$$tab;4;FALSE)" table:style-name="ce25">
            <text:p>1.000</text:p>
          </table:table-cell>
          <table:table-cell office:value-type="float" office:value="0" table:formula="of:=[.C195]*[.E195]/[.D1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5]=0;0;IF([.B195]=[.$D$7]-1;0;[.B195]+1))" table:style-name="ce1">
            <text:p>0</text:p>
          </table:table-cell>
          <table:table-cell office:value-type="float" office:value="0" table:formula="of:=VLOOKUP([.B196];$$tab;2;FALSE)" table:style-name="ce25">
            <text:p>0.000</text:p>
          </table:table-cell>
          <table:table-cell office:value-type="float" office:value="1" table:formula="of:=VLOOKUP([.B196];$$tab;3;FALSE)" table:style-name="ce25">
            <text:p>1.000</text:p>
          </table:table-cell>
          <table:table-cell office:value-type="float" office:value="1" table:formula="of:=VLOOKUP([.B196];$$tab;4;FALSE)" table:style-name="ce25">
            <text:p>1.000</text:p>
          </table:table-cell>
          <table:table-cell office:value-type="float" office:value="0" table:formula="of:=[.C196]*[.E196]/[.D1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6]=0;0;IF([.B196]=[.$D$7]-1;0;[.B196]+1))" table:style-name="ce1">
            <text:p>0</text:p>
          </table:table-cell>
          <table:table-cell office:value-type="float" office:value="0" table:formula="of:=VLOOKUP([.B197];$$tab;2;FALSE)" table:style-name="ce25">
            <text:p>0.000</text:p>
          </table:table-cell>
          <table:table-cell office:value-type="float" office:value="1" table:formula="of:=VLOOKUP([.B197];$$tab;3;FALSE)" table:style-name="ce25">
            <text:p>1.000</text:p>
          </table:table-cell>
          <table:table-cell office:value-type="float" office:value="1" table:formula="of:=VLOOKUP([.B197];$$tab;4;FALSE)" table:style-name="ce25">
            <text:p>1.000</text:p>
          </table:table-cell>
          <table:table-cell office:value-type="float" office:value="0" table:formula="of:=[.C197]*[.E197]/[.D1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7]=0;0;IF([.B197]=[.$D$7]-1;0;[.B197]+1))" table:style-name="ce1">
            <text:p>0</text:p>
          </table:table-cell>
          <table:table-cell office:value-type="float" office:value="0" table:formula="of:=VLOOKUP([.B198];$$tab;2;FALSE)" table:style-name="ce25">
            <text:p>0.000</text:p>
          </table:table-cell>
          <table:table-cell office:value-type="float" office:value="1" table:formula="of:=VLOOKUP([.B198];$$tab;3;FALSE)" table:style-name="ce25">
            <text:p>1.000</text:p>
          </table:table-cell>
          <table:table-cell office:value-type="float" office:value="1" table:formula="of:=VLOOKUP([.B198];$$tab;4;FALSE)" table:style-name="ce25">
            <text:p>1.000</text:p>
          </table:table-cell>
          <table:table-cell office:value-type="float" office:value="0" table:formula="of:=[.C198]*[.E198]/[.D1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8]=0;0;IF([.B198]=[.$D$7]-1;0;[.B198]+1))" table:style-name="ce1">
            <text:p>0</text:p>
          </table:table-cell>
          <table:table-cell office:value-type="float" office:value="0" table:formula="of:=VLOOKUP([.B199];$$tab;2;FALSE)" table:style-name="ce25">
            <text:p>0.000</text:p>
          </table:table-cell>
          <table:table-cell office:value-type="float" office:value="1" table:formula="of:=VLOOKUP([.B199];$$tab;3;FALSE)" table:style-name="ce25">
            <text:p>1.000</text:p>
          </table:table-cell>
          <table:table-cell office:value-type="float" office:value="1" table:formula="of:=VLOOKUP([.B199];$$tab;4;FALSE)" table:style-name="ce25">
            <text:p>1.000</text:p>
          </table:table-cell>
          <table:table-cell office:value-type="float" office:value="0" table:formula="of:=[.C199]*[.E199]/[.D1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9]=0;0;IF([.B199]=[.$D$7]-1;0;[.B199]+1))" table:style-name="ce1">
            <text:p>0</text:p>
          </table:table-cell>
          <table:table-cell office:value-type="float" office:value="0" table:formula="of:=VLOOKUP([.B200];$$tab;2;FALSE)" table:style-name="ce25">
            <text:p>0.000</text:p>
          </table:table-cell>
          <table:table-cell office:value-type="float" office:value="1" table:formula="of:=VLOOKUP([.B200];$$tab;3;FALSE)" table:style-name="ce25">
            <text:p>1.000</text:p>
          </table:table-cell>
          <table:table-cell office:value-type="float" office:value="1" table:formula="of:=VLOOKUP([.B200];$$tab;4;FALSE)" table:style-name="ce25">
            <text:p>1.000</text:p>
          </table:table-cell>
          <table:table-cell office:value-type="float" office:value="0" table:formula="of:=[.C200]*[.E200]/[.D2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0]=0;0;IF([.B200]=[.$D$7]-1;0;[.B200]+1))" table:style-name="ce1">
            <text:p>0</text:p>
          </table:table-cell>
          <table:table-cell office:value-type="float" office:value="0" table:formula="of:=VLOOKUP([.B201];$$tab;2;FALSE)" table:style-name="ce25">
            <text:p>0.000</text:p>
          </table:table-cell>
          <table:table-cell office:value-type="float" office:value="1" table:formula="of:=VLOOKUP([.B201];$$tab;3;FALSE)" table:style-name="ce25">
            <text:p>1.000</text:p>
          </table:table-cell>
          <table:table-cell office:value-type="float" office:value="1" table:formula="of:=VLOOKUP([.B201];$$tab;4;FALSE)" table:style-name="ce25">
            <text:p>1.000</text:p>
          </table:table-cell>
          <table:table-cell office:value-type="float" office:value="0" table:formula="of:=[.C201]*[.E201]/[.D2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1]=0;0;IF([.B201]=[.$D$7]-1;0;[.B201]+1))" table:style-name="ce1">
            <text:p>0</text:p>
          </table:table-cell>
          <table:table-cell office:value-type="float" office:value="0" table:formula="of:=VLOOKUP([.B202];$$tab;2;FALSE)" table:style-name="ce25">
            <text:p>0.000</text:p>
          </table:table-cell>
          <table:table-cell office:value-type="float" office:value="1" table:formula="of:=VLOOKUP([.B202];$$tab;3;FALSE)" table:style-name="ce25">
            <text:p>1.000</text:p>
          </table:table-cell>
          <table:table-cell office:value-type="float" office:value="1" table:formula="of:=VLOOKUP([.B202];$$tab;4;FALSE)" table:style-name="ce25">
            <text:p>1.000</text:p>
          </table:table-cell>
          <table:table-cell office:value-type="float" office:value="0" table:formula="of:=[.C202]*[.E202]/[.D2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2]=0;0;IF([.B202]=[.$D$7]-1;0;[.B202]+1))" table:style-name="ce1">
            <text:p>0</text:p>
          </table:table-cell>
          <table:table-cell office:value-type="float" office:value="0" table:formula="of:=VLOOKUP([.B203];$$tab;2;FALSE)" table:style-name="ce25">
            <text:p>0.000</text:p>
          </table:table-cell>
          <table:table-cell office:value-type="float" office:value="1" table:formula="of:=VLOOKUP([.B203];$$tab;3;FALSE)" table:style-name="ce25">
            <text:p>1.000</text:p>
          </table:table-cell>
          <table:table-cell office:value-type="float" office:value="1" table:formula="of:=VLOOKUP([.B203];$$tab;4;FALSE)" table:style-name="ce25">
            <text:p>1.000</text:p>
          </table:table-cell>
          <table:table-cell office:value-type="float" office:value="0" table:formula="of:=[.C203]*[.E203]/[.D2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3]=0;0;IF([.B203]=[.$D$7]-1;0;[.B203]+1))" table:style-name="ce1">
            <text:p>0</text:p>
          </table:table-cell>
          <table:table-cell office:value-type="float" office:value="0" table:formula="of:=VLOOKUP([.B204];$$tab;2;FALSE)" table:style-name="ce25">
            <text:p>0.000</text:p>
          </table:table-cell>
          <table:table-cell office:value-type="float" office:value="1" table:formula="of:=VLOOKUP([.B204];$$tab;3;FALSE)" table:style-name="ce25">
            <text:p>1.000</text:p>
          </table:table-cell>
          <table:table-cell office:value-type="float" office:value="1" table:formula="of:=VLOOKUP([.B204];$$tab;4;FALSE)" table:style-name="ce25">
            <text:p>1.000</text:p>
          </table:table-cell>
          <table:table-cell office:value-type="float" office:value="0" table:formula="of:=[.C204]*[.E204]/[.D2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4]=0;0;IF([.B204]=[.$D$7]-1;0;[.B204]+1))" table:style-name="ce1">
            <text:p>0</text:p>
          </table:table-cell>
          <table:table-cell office:value-type="float" office:value="0" table:formula="of:=VLOOKUP([.B205];$$tab;2;FALSE)" table:style-name="ce25">
            <text:p>0.000</text:p>
          </table:table-cell>
          <table:table-cell office:value-type="float" office:value="1" table:formula="of:=VLOOKUP([.B205];$$tab;3;FALSE)" table:style-name="ce25">
            <text:p>1.000</text:p>
          </table:table-cell>
          <table:table-cell office:value-type="float" office:value="1" table:formula="of:=VLOOKUP([.B205];$$tab;4;FALSE)" table:style-name="ce25">
            <text:p>1.000</text:p>
          </table:table-cell>
          <table:table-cell office:value-type="float" office:value="0" table:formula="of:=[.C205]*[.E205]/[.D2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5]=0;0;IF([.B205]=[.$D$7]-1;0;[.B205]+1))" table:style-name="ce1">
            <text:p>0</text:p>
          </table:table-cell>
          <table:table-cell office:value-type="float" office:value="0" table:formula="of:=VLOOKUP([.B206];$$tab;2;FALSE)" table:style-name="ce25">
            <text:p>0.000</text:p>
          </table:table-cell>
          <table:table-cell office:value-type="float" office:value="1" table:formula="of:=VLOOKUP([.B206];$$tab;3;FALSE)" table:style-name="ce25">
            <text:p>1.000</text:p>
          </table:table-cell>
          <table:table-cell office:value-type="float" office:value="1" table:formula="of:=VLOOKUP([.B206];$$tab;4;FALSE)" table:style-name="ce25">
            <text:p>1.000</text:p>
          </table:table-cell>
          <table:table-cell office:value-type="float" office:value="0" table:formula="of:=[.C206]*[.E206]/[.D2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6]=0;0;IF([.B206]=[.$D$7]-1;0;[.B206]+1))" table:style-name="ce1">
            <text:p>0</text:p>
          </table:table-cell>
          <table:table-cell office:value-type="float" office:value="0" table:formula="of:=VLOOKUP([.B207];$$tab;2;FALSE)" table:style-name="ce25">
            <text:p>0.000</text:p>
          </table:table-cell>
          <table:table-cell office:value-type="float" office:value="1" table:formula="of:=VLOOKUP([.B207];$$tab;3;FALSE)" table:style-name="ce25">
            <text:p>1.000</text:p>
          </table:table-cell>
          <table:table-cell office:value-type="float" office:value="1" table:formula="of:=VLOOKUP([.B207];$$tab;4;FALSE)" table:style-name="ce25">
            <text:p>1.000</text:p>
          </table:table-cell>
          <table:table-cell office:value-type="float" office:value="0" table:formula="of:=[.C207]*[.E207]/[.D2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7]=0;0;IF([.B207]=[.$D$7]-1;0;[.B207]+1))" table:style-name="ce1">
            <text:p>0</text:p>
          </table:table-cell>
          <table:table-cell office:value-type="float" office:value="0" table:formula="of:=VLOOKUP([.B208];$$tab;2;FALSE)" table:style-name="ce25">
            <text:p>0.000</text:p>
          </table:table-cell>
          <table:table-cell office:value-type="float" office:value="1" table:formula="of:=VLOOKUP([.B208];$$tab;3;FALSE)" table:style-name="ce25">
            <text:p>1.000</text:p>
          </table:table-cell>
          <table:table-cell office:value-type="float" office:value="1" table:formula="of:=VLOOKUP([.B208];$$tab;4;FALSE)" table:style-name="ce25">
            <text:p>1.000</text:p>
          </table:table-cell>
          <table:table-cell office:value-type="float" office:value="0" table:formula="of:=[.C208]*[.E208]/[.D2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8]=0;0;IF([.B208]=[.$D$7]-1;0;[.B208]+1))" table:style-name="ce1">
            <text:p>0</text:p>
          </table:table-cell>
          <table:table-cell office:value-type="float" office:value="0" table:formula="of:=VLOOKUP([.B209];$$tab;2;FALSE)" table:style-name="ce25">
            <text:p>0.000</text:p>
          </table:table-cell>
          <table:table-cell office:value-type="float" office:value="1" table:formula="of:=VLOOKUP([.B209];$$tab;3;FALSE)" table:style-name="ce25">
            <text:p>1.000</text:p>
          </table:table-cell>
          <table:table-cell office:value-type="float" office:value="1" table:formula="of:=VLOOKUP([.B209];$$tab;4;FALSE)" table:style-name="ce25">
            <text:p>1.000</text:p>
          </table:table-cell>
          <table:table-cell office:value-type="float" office:value="0" table:formula="of:=[.C209]*[.E209]/[.D2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9]=0;0;IF([.B209]=[.$D$7]-1;0;[.B209]+1))" table:style-name="ce1">
            <text:p>0</text:p>
          </table:table-cell>
          <table:table-cell office:value-type="float" office:value="0" table:formula="of:=VLOOKUP([.B210];$$tab;2;FALSE)" table:style-name="ce25">
            <text:p>0.000</text:p>
          </table:table-cell>
          <table:table-cell office:value-type="float" office:value="1" table:formula="of:=VLOOKUP([.B210];$$tab;3;FALSE)" table:style-name="ce25">
            <text:p>1.000</text:p>
          </table:table-cell>
          <table:table-cell office:value-type="float" office:value="1" table:formula="of:=VLOOKUP([.B210];$$tab;4;FALSE)" table:style-name="ce25">
            <text:p>1.000</text:p>
          </table:table-cell>
          <table:table-cell office:value-type="float" office:value="0" table:formula="of:=[.C210]*[.E210]/[.D2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0]=0;0;IF([.B210]=[.$D$7]-1;0;[.B210]+1))" table:style-name="ce1">
            <text:p>0</text:p>
          </table:table-cell>
          <table:table-cell office:value-type="float" office:value="0" table:formula="of:=VLOOKUP([.B211];$$tab;2;FALSE)" table:style-name="ce25">
            <text:p>0.000</text:p>
          </table:table-cell>
          <table:table-cell office:value-type="float" office:value="1" table:formula="of:=VLOOKUP([.B211];$$tab;3;FALSE)" table:style-name="ce25">
            <text:p>1.000</text:p>
          </table:table-cell>
          <table:table-cell office:value-type="float" office:value="1" table:formula="of:=VLOOKUP([.B211];$$tab;4;FALSE)" table:style-name="ce25">
            <text:p>1.000</text:p>
          </table:table-cell>
          <table:table-cell office:value-type="float" office:value="0" table:formula="of:=[.C211]*[.E211]/[.D2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1]=0;0;IF([.B211]=[.$D$7]-1;0;[.B211]+1))" table:style-name="ce1">
            <text:p>0</text:p>
          </table:table-cell>
          <table:table-cell office:value-type="float" office:value="0" table:formula="of:=VLOOKUP([.B212];$$tab;2;FALSE)" table:style-name="ce25">
            <text:p>0.000</text:p>
          </table:table-cell>
          <table:table-cell office:value-type="float" office:value="1" table:formula="of:=VLOOKUP([.B212];$$tab;3;FALSE)" table:style-name="ce25">
            <text:p>1.000</text:p>
          </table:table-cell>
          <table:table-cell office:value-type="float" office:value="1" table:formula="of:=VLOOKUP([.B212];$$tab;4;FALSE)" table:style-name="ce25">
            <text:p>1.000</text:p>
          </table:table-cell>
          <table:table-cell office:value-type="float" office:value="0" table:formula="of:=[.C212]*[.E212]/[.D2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2]=0;0;IF([.B212]=[.$D$7]-1;0;[.B212]+1))" table:style-name="ce1">
            <text:p>0</text:p>
          </table:table-cell>
          <table:table-cell office:value-type="float" office:value="0" table:formula="of:=VLOOKUP([.B213];$$tab;2;FALSE)" table:style-name="ce25">
            <text:p>0.000</text:p>
          </table:table-cell>
          <table:table-cell office:value-type="float" office:value="1" table:formula="of:=VLOOKUP([.B213];$$tab;3;FALSE)" table:style-name="ce25">
            <text:p>1.000</text:p>
          </table:table-cell>
          <table:table-cell office:value-type="float" office:value="1" table:formula="of:=VLOOKUP([.B213];$$tab;4;FALSE)" table:style-name="ce25">
            <text:p>1.000</text:p>
          </table:table-cell>
          <table:table-cell office:value-type="float" office:value="0" table:formula="of:=[.C213]*[.E213]/[.D2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3]=0;0;IF([.B213]=[.$D$7]-1;0;[.B213]+1))" table:style-name="ce1">
            <text:p>0</text:p>
          </table:table-cell>
          <table:table-cell office:value-type="float" office:value="0" table:formula="of:=VLOOKUP([.B214];$$tab;2;FALSE)" table:style-name="ce25">
            <text:p>0.000</text:p>
          </table:table-cell>
          <table:table-cell office:value-type="float" office:value="1" table:formula="of:=VLOOKUP([.B214];$$tab;3;FALSE)" table:style-name="ce25">
            <text:p>1.000</text:p>
          </table:table-cell>
          <table:table-cell office:value-type="float" office:value="1" table:formula="of:=VLOOKUP([.B214];$$tab;4;FALSE)" table:style-name="ce25">
            <text:p>1.000</text:p>
          </table:table-cell>
          <table:table-cell office:value-type="float" office:value="0" table:formula="of:=[.C214]*[.E214]/[.D2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4]=0;0;IF([.B214]=[.$D$7]-1;0;[.B214]+1))" table:style-name="ce1">
            <text:p>0</text:p>
          </table:table-cell>
          <table:table-cell office:value-type="float" office:value="0" table:formula="of:=VLOOKUP([.B215];$$tab;2;FALSE)" table:style-name="ce25">
            <text:p>0.000</text:p>
          </table:table-cell>
          <table:table-cell office:value-type="float" office:value="1" table:formula="of:=VLOOKUP([.B215];$$tab;3;FALSE)" table:style-name="ce25">
            <text:p>1.000</text:p>
          </table:table-cell>
          <table:table-cell office:value-type="float" office:value="1" table:formula="of:=VLOOKUP([.B215];$$tab;4;FALSE)" table:style-name="ce25">
            <text:p>1.000</text:p>
          </table:table-cell>
          <table:table-cell office:value-type="float" office:value="0" table:formula="of:=[.C215]*[.E215]/[.D2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5]=0;0;IF([.B215]=[.$D$7]-1;0;[.B215]+1))" table:style-name="ce1">
            <text:p>0</text:p>
          </table:table-cell>
          <table:table-cell office:value-type="float" office:value="0" table:formula="of:=VLOOKUP([.B216];$$tab;2;FALSE)" table:style-name="ce25">
            <text:p>0.000</text:p>
          </table:table-cell>
          <table:table-cell office:value-type="float" office:value="1" table:formula="of:=VLOOKUP([.B216];$$tab;3;FALSE)" table:style-name="ce25">
            <text:p>1.000</text:p>
          </table:table-cell>
          <table:table-cell office:value-type="float" office:value="1" table:formula="of:=VLOOKUP([.B216];$$tab;4;FALSE)" table:style-name="ce25">
            <text:p>1.000</text:p>
          </table:table-cell>
          <table:table-cell office:value-type="float" office:value="0" table:formula="of:=[.C216]*[.E216]/[.D2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6]=0;0;IF([.B216]=[.$D$7]-1;0;[.B216]+1))" table:style-name="ce1">
            <text:p>0</text:p>
          </table:table-cell>
          <table:table-cell office:value-type="float" office:value="0" table:formula="of:=VLOOKUP([.B217];$$tab;2;FALSE)" table:style-name="ce25">
            <text:p>0.000</text:p>
          </table:table-cell>
          <table:table-cell office:value-type="float" office:value="1" table:formula="of:=VLOOKUP([.B217];$$tab;3;FALSE)" table:style-name="ce25">
            <text:p>1.000</text:p>
          </table:table-cell>
          <table:table-cell office:value-type="float" office:value="1" table:formula="of:=VLOOKUP([.B217];$$tab;4;FALSE)" table:style-name="ce25">
            <text:p>1.000</text:p>
          </table:table-cell>
          <table:table-cell office:value-type="float" office:value="0" table:formula="of:=[.C217]*[.E217]/[.D2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7]=0;0;IF([.B217]=[.$D$7]-1;0;[.B217]+1))" table:style-name="ce1">
            <text:p>0</text:p>
          </table:table-cell>
          <table:table-cell office:value-type="float" office:value="0" table:formula="of:=VLOOKUP([.B218];$$tab;2;FALSE)" table:style-name="ce25">
            <text:p>0.000</text:p>
          </table:table-cell>
          <table:table-cell office:value-type="float" office:value="1" table:formula="of:=VLOOKUP([.B218];$$tab;3;FALSE)" table:style-name="ce25">
            <text:p>1.000</text:p>
          </table:table-cell>
          <table:table-cell office:value-type="float" office:value="1" table:formula="of:=VLOOKUP([.B218];$$tab;4;FALSE)" table:style-name="ce25">
            <text:p>1.000</text:p>
          </table:table-cell>
          <table:table-cell office:value-type="float" office:value="0" table:formula="of:=[.C218]*[.E218]/[.D2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8]=0;0;IF([.B218]=[.$D$7]-1;0;[.B218]+1))" table:style-name="ce1">
            <text:p>0</text:p>
          </table:table-cell>
          <table:table-cell office:value-type="float" office:value="0" table:formula="of:=VLOOKUP([.B219];$$tab;2;FALSE)" table:style-name="ce25">
            <text:p>0.000</text:p>
          </table:table-cell>
          <table:table-cell office:value-type="float" office:value="1" table:formula="of:=VLOOKUP([.B219];$$tab;3;FALSE)" table:style-name="ce25">
            <text:p>1.000</text:p>
          </table:table-cell>
          <table:table-cell office:value-type="float" office:value="1" table:formula="of:=VLOOKUP([.B219];$$tab;4;FALSE)" table:style-name="ce25">
            <text:p>1.000</text:p>
          </table:table-cell>
          <table:table-cell office:value-type="float" office:value="0" table:formula="of:=[.C219]*[.E219]/[.D2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9]=0;0;IF([.B219]=[.$D$7]-1;0;[.B219]+1))" table:style-name="ce1">
            <text:p>0</text:p>
          </table:table-cell>
          <table:table-cell office:value-type="float" office:value="0" table:formula="of:=VLOOKUP([.B220];$$tab;2;FALSE)" table:style-name="ce25">
            <text:p>0.000</text:p>
          </table:table-cell>
          <table:table-cell office:value-type="float" office:value="1" table:formula="of:=VLOOKUP([.B220];$$tab;3;FALSE)" table:style-name="ce25">
            <text:p>1.000</text:p>
          </table:table-cell>
          <table:table-cell office:value-type="float" office:value="1" table:formula="of:=VLOOKUP([.B220];$$tab;4;FALSE)" table:style-name="ce25">
            <text:p>1.000</text:p>
          </table:table-cell>
          <table:table-cell office:value-type="float" office:value="0" table:formula="of:=[.C220]*[.E220]/[.D2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0]=0;0;IF([.B220]=[.$D$7]-1;0;[.B220]+1))" table:style-name="ce1">
            <text:p>0</text:p>
          </table:table-cell>
          <table:table-cell office:value-type="float" office:value="0" table:formula="of:=VLOOKUP([.B221];$$tab;2;FALSE)" table:style-name="ce25">
            <text:p>0.000</text:p>
          </table:table-cell>
          <table:table-cell office:value-type="float" office:value="1" table:formula="of:=VLOOKUP([.B221];$$tab;3;FALSE)" table:style-name="ce25">
            <text:p>1.000</text:p>
          </table:table-cell>
          <table:table-cell office:value-type="float" office:value="1" table:formula="of:=VLOOKUP([.B221];$$tab;4;FALSE)" table:style-name="ce25">
            <text:p>1.000</text:p>
          </table:table-cell>
          <table:table-cell office:value-type="float" office:value="0" table:formula="of:=[.C221]*[.E221]/[.D2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1]=0;0;IF([.B221]=[.$D$7]-1;0;[.B221]+1))" table:style-name="ce1">
            <text:p>0</text:p>
          </table:table-cell>
          <table:table-cell office:value-type="float" office:value="0" table:formula="of:=VLOOKUP([.B222];$$tab;2;FALSE)" table:style-name="ce25">
            <text:p>0.000</text:p>
          </table:table-cell>
          <table:table-cell office:value-type="float" office:value="1" table:formula="of:=VLOOKUP([.B222];$$tab;3;FALSE)" table:style-name="ce25">
            <text:p>1.000</text:p>
          </table:table-cell>
          <table:table-cell office:value-type="float" office:value="1" table:formula="of:=VLOOKUP([.B222];$$tab;4;FALSE)" table:style-name="ce25">
            <text:p>1.000</text:p>
          </table:table-cell>
          <table:table-cell office:value-type="float" office:value="0" table:formula="of:=[.C222]*[.E222]/[.D2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2]=0;0;IF([.B222]=[.$D$7]-1;0;[.B222]+1))" table:style-name="ce1">
            <text:p>0</text:p>
          </table:table-cell>
          <table:table-cell office:value-type="float" office:value="0" table:formula="of:=VLOOKUP([.B223];$$tab;2;FALSE)" table:style-name="ce25">
            <text:p>0.000</text:p>
          </table:table-cell>
          <table:table-cell office:value-type="float" office:value="1" table:formula="of:=VLOOKUP([.B223];$$tab;3;FALSE)" table:style-name="ce25">
            <text:p>1.000</text:p>
          </table:table-cell>
          <table:table-cell office:value-type="float" office:value="1" table:formula="of:=VLOOKUP([.B223];$$tab;4;FALSE)" table:style-name="ce25">
            <text:p>1.000</text:p>
          </table:table-cell>
          <table:table-cell office:value-type="float" office:value="0" table:formula="of:=[.C223]*[.E223]/[.D2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3]=0;0;IF([.B223]=[.$D$7]-1;0;[.B223]+1))" table:style-name="ce1">
            <text:p>0</text:p>
          </table:table-cell>
          <table:table-cell office:value-type="float" office:value="0" table:formula="of:=VLOOKUP([.B224];$$tab;2;FALSE)" table:style-name="ce25">
            <text:p>0.000</text:p>
          </table:table-cell>
          <table:table-cell office:value-type="float" office:value="1" table:formula="of:=VLOOKUP([.B224];$$tab;3;FALSE)" table:style-name="ce25">
            <text:p>1.000</text:p>
          </table:table-cell>
          <table:table-cell office:value-type="float" office:value="1" table:formula="of:=VLOOKUP([.B224];$$tab;4;FALSE)" table:style-name="ce25">
            <text:p>1.000</text:p>
          </table:table-cell>
          <table:table-cell office:value-type="float" office:value="0" table:formula="of:=[.C224]*[.E224]/[.D2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4]=0;0;IF([.B224]=[.$D$7]-1;0;[.B224]+1))" table:style-name="ce1">
            <text:p>0</text:p>
          </table:table-cell>
          <table:table-cell office:value-type="float" office:value="0" table:formula="of:=VLOOKUP([.B225];$$tab;2;FALSE)" table:style-name="ce25">
            <text:p>0.000</text:p>
          </table:table-cell>
          <table:table-cell office:value-type="float" office:value="1" table:formula="of:=VLOOKUP([.B225];$$tab;3;FALSE)" table:style-name="ce25">
            <text:p>1.000</text:p>
          </table:table-cell>
          <table:table-cell office:value-type="float" office:value="1" table:formula="of:=VLOOKUP([.B225];$$tab;4;FALSE)" table:style-name="ce25">
            <text:p>1.000</text:p>
          </table:table-cell>
          <table:table-cell office:value-type="float" office:value="0" table:formula="of:=[.C225]*[.E225]/[.D2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5]=0;0;IF([.B225]=[.$D$7]-1;0;[.B225]+1))" table:style-name="ce1">
            <text:p>0</text:p>
          </table:table-cell>
          <table:table-cell office:value-type="float" office:value="0" table:formula="of:=VLOOKUP([.B226];$$tab;2;FALSE)" table:style-name="ce25">
            <text:p>0.000</text:p>
          </table:table-cell>
          <table:table-cell office:value-type="float" office:value="1" table:formula="of:=VLOOKUP([.B226];$$tab;3;FALSE)" table:style-name="ce25">
            <text:p>1.000</text:p>
          </table:table-cell>
          <table:table-cell office:value-type="float" office:value="1" table:formula="of:=VLOOKUP([.B226];$$tab;4;FALSE)" table:style-name="ce25">
            <text:p>1.000</text:p>
          </table:table-cell>
          <table:table-cell office:value-type="float" office:value="0" table:formula="of:=[.C226]*[.E226]/[.D2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6]=0;0;IF([.B226]=[.$D$7]-1;0;[.B226]+1))" table:style-name="ce1">
            <text:p>0</text:p>
          </table:table-cell>
          <table:table-cell office:value-type="float" office:value="0" table:formula="of:=VLOOKUP([.B227];$$tab;2;FALSE)" table:style-name="ce25">
            <text:p>0.000</text:p>
          </table:table-cell>
          <table:table-cell office:value-type="float" office:value="1" table:formula="of:=VLOOKUP([.B227];$$tab;3;FALSE)" table:style-name="ce25">
            <text:p>1.000</text:p>
          </table:table-cell>
          <table:table-cell office:value-type="float" office:value="1" table:formula="of:=VLOOKUP([.B227];$$tab;4;FALSE)" table:style-name="ce25">
            <text:p>1.000</text:p>
          </table:table-cell>
          <table:table-cell office:value-type="float" office:value="0" table:formula="of:=[.C227]*[.E227]/[.D2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7]=0;0;IF([.B227]=[.$D$7]-1;0;[.B227]+1))" table:style-name="ce1">
            <text:p>0</text:p>
          </table:table-cell>
          <table:table-cell office:value-type="float" office:value="0" table:formula="of:=VLOOKUP([.B228];$$tab;2;FALSE)" table:style-name="ce25">
            <text:p>0.000</text:p>
          </table:table-cell>
          <table:table-cell office:value-type="float" office:value="1" table:formula="of:=VLOOKUP([.B228];$$tab;3;FALSE)" table:style-name="ce25">
            <text:p>1.000</text:p>
          </table:table-cell>
          <table:table-cell office:value-type="float" office:value="1" table:formula="of:=VLOOKUP([.B228];$$tab;4;FALSE)" table:style-name="ce25">
            <text:p>1.000</text:p>
          </table:table-cell>
          <table:table-cell office:value-type="float" office:value="0" table:formula="of:=[.C228]*[.E228]/[.D2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8]=0;0;IF([.B228]=[.$D$7]-1;0;[.B228]+1))" table:style-name="ce1">
            <text:p>0</text:p>
          </table:table-cell>
          <table:table-cell office:value-type="float" office:value="0" table:formula="of:=VLOOKUP([.B229];$$tab;2;FALSE)" table:style-name="ce25">
            <text:p>0.000</text:p>
          </table:table-cell>
          <table:table-cell office:value-type="float" office:value="1" table:formula="of:=VLOOKUP([.B229];$$tab;3;FALSE)" table:style-name="ce25">
            <text:p>1.000</text:p>
          </table:table-cell>
          <table:table-cell office:value-type="float" office:value="1" table:formula="of:=VLOOKUP([.B229];$$tab;4;FALSE)" table:style-name="ce25">
            <text:p>1.000</text:p>
          </table:table-cell>
          <table:table-cell office:value-type="float" office:value="0" table:formula="of:=[.C229]*[.E229]/[.D2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9]=0;0;IF([.B229]=[.$D$7]-1;0;[.B229]+1))" table:style-name="ce1">
            <text:p>0</text:p>
          </table:table-cell>
          <table:table-cell office:value-type="float" office:value="0" table:formula="of:=VLOOKUP([.B230];$$tab;2;FALSE)" table:style-name="ce25">
            <text:p>0.000</text:p>
          </table:table-cell>
          <table:table-cell office:value-type="float" office:value="1" table:formula="of:=VLOOKUP([.B230];$$tab;3;FALSE)" table:style-name="ce25">
            <text:p>1.000</text:p>
          </table:table-cell>
          <table:table-cell office:value-type="float" office:value="1" table:formula="of:=VLOOKUP([.B230];$$tab;4;FALSE)" table:style-name="ce25">
            <text:p>1.000</text:p>
          </table:table-cell>
          <table:table-cell office:value-type="float" office:value="0" table:formula="of:=[.C230]*[.E230]/[.D2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0]=0;0;IF([.B230]=[.$D$7]-1;0;[.B230]+1))" table:style-name="ce1">
            <text:p>0</text:p>
          </table:table-cell>
          <table:table-cell office:value-type="float" office:value="0" table:formula="of:=VLOOKUP([.B231];$$tab;2;FALSE)" table:style-name="ce25">
            <text:p>0.000</text:p>
          </table:table-cell>
          <table:table-cell office:value-type="float" office:value="1" table:formula="of:=VLOOKUP([.B231];$$tab;3;FALSE)" table:style-name="ce25">
            <text:p>1.000</text:p>
          </table:table-cell>
          <table:table-cell office:value-type="float" office:value="1" table:formula="of:=VLOOKUP([.B231];$$tab;4;FALSE)" table:style-name="ce25">
            <text:p>1.000</text:p>
          </table:table-cell>
          <table:table-cell office:value-type="float" office:value="0" table:formula="of:=[.C231]*[.E231]/[.D2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1]=0;0;IF([.B231]=[.$D$7]-1;0;[.B231]+1))" table:style-name="ce1">
            <text:p>0</text:p>
          </table:table-cell>
          <table:table-cell office:value-type="float" office:value="0" table:formula="of:=VLOOKUP([.B232];$$tab;2;FALSE)" table:style-name="ce25">
            <text:p>0.000</text:p>
          </table:table-cell>
          <table:table-cell office:value-type="float" office:value="1" table:formula="of:=VLOOKUP([.B232];$$tab;3;FALSE)" table:style-name="ce25">
            <text:p>1.000</text:p>
          </table:table-cell>
          <table:table-cell office:value-type="float" office:value="1" table:formula="of:=VLOOKUP([.B232];$$tab;4;FALSE)" table:style-name="ce25">
            <text:p>1.000</text:p>
          </table:table-cell>
          <table:table-cell office:value-type="float" office:value="0" table:formula="of:=[.C232]*[.E232]/[.D2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2]=0;0;IF([.B232]=[.$D$7]-1;0;[.B232]+1))" table:style-name="ce1">
            <text:p>0</text:p>
          </table:table-cell>
          <table:table-cell office:value-type="float" office:value="0" table:formula="of:=VLOOKUP([.B233];$$tab;2;FALSE)" table:style-name="ce25">
            <text:p>0.000</text:p>
          </table:table-cell>
          <table:table-cell office:value-type="float" office:value="1" table:formula="of:=VLOOKUP([.B233];$$tab;3;FALSE)" table:style-name="ce25">
            <text:p>1.000</text:p>
          </table:table-cell>
          <table:table-cell office:value-type="float" office:value="1" table:formula="of:=VLOOKUP([.B233];$$tab;4;FALSE)" table:style-name="ce25">
            <text:p>1.000</text:p>
          </table:table-cell>
          <table:table-cell office:value-type="float" office:value="0" table:formula="of:=[.C233]*[.E233]/[.D2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3]=0;0;IF([.B233]=[.$D$7]-1;0;[.B233]+1))" table:style-name="ce1">
            <text:p>0</text:p>
          </table:table-cell>
          <table:table-cell office:value-type="float" office:value="0" table:formula="of:=VLOOKUP([.B234];$$tab;2;FALSE)" table:style-name="ce25">
            <text:p>0.000</text:p>
          </table:table-cell>
          <table:table-cell office:value-type="float" office:value="1" table:formula="of:=VLOOKUP([.B234];$$tab;3;FALSE)" table:style-name="ce25">
            <text:p>1.000</text:p>
          </table:table-cell>
          <table:table-cell office:value-type="float" office:value="1" table:formula="of:=VLOOKUP([.B234];$$tab;4;FALSE)" table:style-name="ce25">
            <text:p>1.000</text:p>
          </table:table-cell>
          <table:table-cell office:value-type="float" office:value="0" table:formula="of:=[.C234]*[.E234]/[.D2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4]=0;0;IF([.B234]=[.$D$7]-1;0;[.B234]+1))" table:style-name="ce1">
            <text:p>0</text:p>
          </table:table-cell>
          <table:table-cell office:value-type="float" office:value="0" table:formula="of:=VLOOKUP([.B235];$$tab;2;FALSE)" table:style-name="ce25">
            <text:p>0.000</text:p>
          </table:table-cell>
          <table:table-cell office:value-type="float" office:value="1" table:formula="of:=VLOOKUP([.B235];$$tab;3;FALSE)" table:style-name="ce25">
            <text:p>1.000</text:p>
          </table:table-cell>
          <table:table-cell office:value-type="float" office:value="1" table:formula="of:=VLOOKUP([.B235];$$tab;4;FALSE)" table:style-name="ce25">
            <text:p>1.000</text:p>
          </table:table-cell>
          <table:table-cell office:value-type="float" office:value="0" table:formula="of:=[.C235]*[.E235]/[.D2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5]=0;0;IF([.B235]=[.$D$7]-1;0;[.B235]+1))" table:style-name="ce1">
            <text:p>0</text:p>
          </table:table-cell>
          <table:table-cell office:value-type="float" office:value="0" table:formula="of:=VLOOKUP([.B236];$$tab;2;FALSE)" table:style-name="ce25">
            <text:p>0.000</text:p>
          </table:table-cell>
          <table:table-cell office:value-type="float" office:value="1" table:formula="of:=VLOOKUP([.B236];$$tab;3;FALSE)" table:style-name="ce25">
            <text:p>1.000</text:p>
          </table:table-cell>
          <table:table-cell office:value-type="float" office:value="1" table:formula="of:=VLOOKUP([.B236];$$tab;4;FALSE)" table:style-name="ce25">
            <text:p>1.000</text:p>
          </table:table-cell>
          <table:table-cell office:value-type="float" office:value="0" table:formula="of:=[.C236]*[.E236]/[.D2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6]=0;0;IF([.B236]=[.$D$7]-1;0;[.B236]+1))" table:style-name="ce1">
            <text:p>0</text:p>
          </table:table-cell>
          <table:table-cell office:value-type="float" office:value="0" table:formula="of:=VLOOKUP([.B237];$$tab;2;FALSE)" table:style-name="ce25">
            <text:p>0.000</text:p>
          </table:table-cell>
          <table:table-cell office:value-type="float" office:value="1" table:formula="of:=VLOOKUP([.B237];$$tab;3;FALSE)" table:style-name="ce25">
            <text:p>1.000</text:p>
          </table:table-cell>
          <table:table-cell office:value-type="float" office:value="1" table:formula="of:=VLOOKUP([.B237];$$tab;4;FALSE)" table:style-name="ce25">
            <text:p>1.000</text:p>
          </table:table-cell>
          <table:table-cell office:value-type="float" office:value="0" table:formula="of:=[.C237]*[.E237]/[.D2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7]=0;0;IF([.B237]=[.$D$7]-1;0;[.B237]+1))" table:style-name="ce1">
            <text:p>0</text:p>
          </table:table-cell>
          <table:table-cell office:value-type="float" office:value="0" table:formula="of:=VLOOKUP([.B238];$$tab;2;FALSE)" table:style-name="ce25">
            <text:p>0.000</text:p>
          </table:table-cell>
          <table:table-cell office:value-type="float" office:value="1" table:formula="of:=VLOOKUP([.B238];$$tab;3;FALSE)" table:style-name="ce25">
            <text:p>1.000</text:p>
          </table:table-cell>
          <table:table-cell office:value-type="float" office:value="1" table:formula="of:=VLOOKUP([.B238];$$tab;4;FALSE)" table:style-name="ce25">
            <text:p>1.000</text:p>
          </table:table-cell>
          <table:table-cell office:value-type="float" office:value="0" table:formula="of:=[.C238]*[.E238]/[.D2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8]=0;0;IF([.B238]=[.$D$7]-1;0;[.B238]+1))" table:style-name="ce1">
            <text:p>0</text:p>
          </table:table-cell>
          <table:table-cell office:value-type="float" office:value="0" table:formula="of:=VLOOKUP([.B239];$$tab;2;FALSE)" table:style-name="ce25">
            <text:p>0.000</text:p>
          </table:table-cell>
          <table:table-cell office:value-type="float" office:value="1" table:formula="of:=VLOOKUP([.B239];$$tab;3;FALSE)" table:style-name="ce25">
            <text:p>1.000</text:p>
          </table:table-cell>
          <table:table-cell office:value-type="float" office:value="1" table:formula="of:=VLOOKUP([.B239];$$tab;4;FALSE)" table:style-name="ce25">
            <text:p>1.000</text:p>
          </table:table-cell>
          <table:table-cell office:value-type="float" office:value="0" table:formula="of:=[.C239]*[.E239]/[.D2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9]=0;0;IF([.B239]=[.$D$7]-1;0;[.B239]+1))" table:style-name="ce1">
            <text:p>0</text:p>
          </table:table-cell>
          <table:table-cell office:value-type="float" office:value="0" table:formula="of:=VLOOKUP([.B240];$$tab;2;FALSE)" table:style-name="ce25">
            <text:p>0.000</text:p>
          </table:table-cell>
          <table:table-cell office:value-type="float" office:value="1" table:formula="of:=VLOOKUP([.B240];$$tab;3;FALSE)" table:style-name="ce25">
            <text:p>1.000</text:p>
          </table:table-cell>
          <table:table-cell office:value-type="float" office:value="1" table:formula="of:=VLOOKUP([.B240];$$tab;4;FALSE)" table:style-name="ce25">
            <text:p>1.000</text:p>
          </table:table-cell>
          <table:table-cell office:value-type="float" office:value="0" table:formula="of:=[.C240]*[.E240]/[.D2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0]=0;0;IF([.B240]=[.$D$7]-1;0;[.B240]+1))" table:style-name="ce1">
            <text:p>0</text:p>
          </table:table-cell>
          <table:table-cell office:value-type="float" office:value="0" table:formula="of:=VLOOKUP([.B241];$$tab;2;FALSE)" table:style-name="ce25">
            <text:p>0.000</text:p>
          </table:table-cell>
          <table:table-cell office:value-type="float" office:value="1" table:formula="of:=VLOOKUP([.B241];$$tab;3;FALSE)" table:style-name="ce25">
            <text:p>1.000</text:p>
          </table:table-cell>
          <table:table-cell office:value-type="float" office:value="1" table:formula="of:=VLOOKUP([.B241];$$tab;4;FALSE)" table:style-name="ce25">
            <text:p>1.000</text:p>
          </table:table-cell>
          <table:table-cell office:value-type="float" office:value="0" table:formula="of:=[.C241]*[.E241]/[.D2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1]=0;0;IF([.B241]=[.$D$7]-1;0;[.B241]+1))" table:style-name="ce1">
            <text:p>0</text:p>
          </table:table-cell>
          <table:table-cell office:value-type="float" office:value="0" table:formula="of:=VLOOKUP([.B242];$$tab;2;FALSE)" table:style-name="ce25">
            <text:p>0.000</text:p>
          </table:table-cell>
          <table:table-cell office:value-type="float" office:value="1" table:formula="of:=VLOOKUP([.B242];$$tab;3;FALSE)" table:style-name="ce25">
            <text:p>1.000</text:p>
          </table:table-cell>
          <table:table-cell office:value-type="float" office:value="1" table:formula="of:=VLOOKUP([.B242];$$tab;4;FALSE)" table:style-name="ce25">
            <text:p>1.000</text:p>
          </table:table-cell>
          <table:table-cell office:value-type="float" office:value="0" table:formula="of:=[.C242]*[.E242]/[.D2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2]=0;0;IF([.B242]=[.$D$7]-1;0;[.B242]+1))" table:style-name="ce1">
            <text:p>0</text:p>
          </table:table-cell>
          <table:table-cell office:value-type="float" office:value="0" table:formula="of:=VLOOKUP([.B243];$$tab;2;FALSE)" table:style-name="ce25">
            <text:p>0.000</text:p>
          </table:table-cell>
          <table:table-cell office:value-type="float" office:value="1" table:formula="of:=VLOOKUP([.B243];$$tab;3;FALSE)" table:style-name="ce25">
            <text:p>1.000</text:p>
          </table:table-cell>
          <table:table-cell office:value-type="float" office:value="1" table:formula="of:=VLOOKUP([.B243];$$tab;4;FALSE)" table:style-name="ce25">
            <text:p>1.000</text:p>
          </table:table-cell>
          <table:table-cell office:value-type="float" office:value="0" table:formula="of:=[.C243]*[.E243]/[.D2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3]=0;0;IF([.B243]=[.$D$7]-1;0;[.B243]+1))" table:style-name="ce1">
            <text:p>0</text:p>
          </table:table-cell>
          <table:table-cell office:value-type="float" office:value="0" table:formula="of:=VLOOKUP([.B244];$$tab;2;FALSE)" table:style-name="ce25">
            <text:p>0.000</text:p>
          </table:table-cell>
          <table:table-cell office:value-type="float" office:value="1" table:formula="of:=VLOOKUP([.B244];$$tab;3;FALSE)" table:style-name="ce25">
            <text:p>1.000</text:p>
          </table:table-cell>
          <table:table-cell office:value-type="float" office:value="1" table:formula="of:=VLOOKUP([.B244];$$tab;4;FALSE)" table:style-name="ce25">
            <text:p>1.000</text:p>
          </table:table-cell>
          <table:table-cell office:value-type="float" office:value="0" table:formula="of:=[.C244]*[.E244]/[.D2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4]=0;0;IF([.B244]=[.$D$7]-1;0;[.B244]+1))" table:style-name="ce1">
            <text:p>0</text:p>
          </table:table-cell>
          <table:table-cell office:value-type="float" office:value="0" table:formula="of:=VLOOKUP([.B245];$$tab;2;FALSE)" table:style-name="ce25">
            <text:p>0.000</text:p>
          </table:table-cell>
          <table:table-cell office:value-type="float" office:value="1" table:formula="of:=VLOOKUP([.B245];$$tab;3;FALSE)" table:style-name="ce25">
            <text:p>1.000</text:p>
          </table:table-cell>
          <table:table-cell office:value-type="float" office:value="1" table:formula="of:=VLOOKUP([.B245];$$tab;4;FALSE)" table:style-name="ce25">
            <text:p>1.000</text:p>
          </table:table-cell>
          <table:table-cell office:value-type="float" office:value="0" table:formula="of:=[.C245]*[.E245]/[.D2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5]=0;0;IF([.B245]=[.$D$7]-1;0;[.B245]+1))" table:style-name="ce1">
            <text:p>0</text:p>
          </table:table-cell>
          <table:table-cell office:value-type="float" office:value="0" table:formula="of:=VLOOKUP([.B246];$$tab;2;FALSE)" table:style-name="ce25">
            <text:p>0.000</text:p>
          </table:table-cell>
          <table:table-cell office:value-type="float" office:value="1" table:formula="of:=VLOOKUP([.B246];$$tab;3;FALSE)" table:style-name="ce25">
            <text:p>1.000</text:p>
          </table:table-cell>
          <table:table-cell office:value-type="float" office:value="1" table:formula="of:=VLOOKUP([.B246];$$tab;4;FALSE)" table:style-name="ce25">
            <text:p>1.000</text:p>
          </table:table-cell>
          <table:table-cell office:value-type="float" office:value="0" table:formula="of:=[.C246]*[.E246]/[.D2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6]=0;0;IF([.B246]=[.$D$7]-1;0;[.B246]+1))" table:style-name="ce1">
            <text:p>0</text:p>
          </table:table-cell>
          <table:table-cell office:value-type="float" office:value="0" table:formula="of:=VLOOKUP([.B247];$$tab;2;FALSE)" table:style-name="ce25">
            <text:p>0.000</text:p>
          </table:table-cell>
          <table:table-cell office:value-type="float" office:value="1" table:formula="of:=VLOOKUP([.B247];$$tab;3;FALSE)" table:style-name="ce25">
            <text:p>1.000</text:p>
          </table:table-cell>
          <table:table-cell office:value-type="float" office:value="1" table:formula="of:=VLOOKUP([.B247];$$tab;4;FALSE)" table:style-name="ce25">
            <text:p>1.000</text:p>
          </table:table-cell>
          <table:table-cell office:value-type="float" office:value="0" table:formula="of:=[.C247]*[.E247]/[.D2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7]=0;0;IF([.B247]=[.$D$7]-1;0;[.B247]+1))" table:style-name="ce1">
            <text:p>0</text:p>
          </table:table-cell>
          <table:table-cell office:value-type="float" office:value="0" table:formula="of:=VLOOKUP([.B248];$$tab;2;FALSE)" table:style-name="ce25">
            <text:p>0.000</text:p>
          </table:table-cell>
          <table:table-cell office:value-type="float" office:value="1" table:formula="of:=VLOOKUP([.B248];$$tab;3;FALSE)" table:style-name="ce25">
            <text:p>1.000</text:p>
          </table:table-cell>
          <table:table-cell office:value-type="float" office:value="1" table:formula="of:=VLOOKUP([.B248];$$tab;4;FALSE)" table:style-name="ce25">
            <text:p>1.000</text:p>
          </table:table-cell>
          <table:table-cell office:value-type="float" office:value="0" table:formula="of:=[.C248]*[.E248]/[.D2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8]=0;0;IF([.B248]=[.$D$7]-1;0;[.B248]+1))" table:style-name="ce1">
            <text:p>0</text:p>
          </table:table-cell>
          <table:table-cell office:value-type="float" office:value="0" table:formula="of:=VLOOKUP([.B249];$$tab;2;FALSE)" table:style-name="ce25">
            <text:p>0.000</text:p>
          </table:table-cell>
          <table:table-cell office:value-type="float" office:value="1" table:formula="of:=VLOOKUP([.B249];$$tab;3;FALSE)" table:style-name="ce25">
            <text:p>1.000</text:p>
          </table:table-cell>
          <table:table-cell office:value-type="float" office:value="1" table:formula="of:=VLOOKUP([.B249];$$tab;4;FALSE)" table:style-name="ce25">
            <text:p>1.000</text:p>
          </table:table-cell>
          <table:table-cell office:value-type="float" office:value="0" table:formula="of:=[.C249]*[.E249]/[.D2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9]=0;0;IF([.B249]=[.$D$7]-1;0;[.B249]+1))" table:style-name="ce1">
            <text:p>0</text:p>
          </table:table-cell>
          <table:table-cell office:value-type="float" office:value="0" table:formula="of:=VLOOKUP([.B250];$$tab;2;FALSE)" table:style-name="ce25">
            <text:p>0.000</text:p>
          </table:table-cell>
          <table:table-cell office:value-type="float" office:value="1" table:formula="of:=VLOOKUP([.B250];$$tab;3;FALSE)" table:style-name="ce25">
            <text:p>1.000</text:p>
          </table:table-cell>
          <table:table-cell office:value-type="float" office:value="1" table:formula="of:=VLOOKUP([.B250];$$tab;4;FALSE)" table:style-name="ce25">
            <text:p>1.000</text:p>
          </table:table-cell>
          <table:table-cell office:value-type="float" office:value="0" table:formula="of:=[.C250]*[.E250]/[.D2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0]=0;0;IF([.B250]=[.$D$7]-1;0;[.B250]+1))" table:style-name="ce1">
            <text:p>0</text:p>
          </table:table-cell>
          <table:table-cell office:value-type="float" office:value="0" table:formula="of:=VLOOKUP([.B251];$$tab;2;FALSE)" table:style-name="ce25">
            <text:p>0.000</text:p>
          </table:table-cell>
          <table:table-cell office:value-type="float" office:value="1" table:formula="of:=VLOOKUP([.B251];$$tab;3;FALSE)" table:style-name="ce25">
            <text:p>1.000</text:p>
          </table:table-cell>
          <table:table-cell office:value-type="float" office:value="1" table:formula="of:=VLOOKUP([.B251];$$tab;4;FALSE)" table:style-name="ce25">
            <text:p>1.000</text:p>
          </table:table-cell>
          <table:table-cell office:value-type="float" office:value="0" table:formula="of:=[.C251]*[.E251]/[.D2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1]=0;0;IF([.B251]=[.$D$7]-1;0;[.B251]+1))" table:style-name="ce1">
            <text:p>0</text:p>
          </table:table-cell>
          <table:table-cell office:value-type="float" office:value="0" table:formula="of:=VLOOKUP([.B252];$$tab;2;FALSE)" table:style-name="ce25">
            <text:p>0.000</text:p>
          </table:table-cell>
          <table:table-cell office:value-type="float" office:value="1" table:formula="of:=VLOOKUP([.B252];$$tab;3;FALSE)" table:style-name="ce25">
            <text:p>1.000</text:p>
          </table:table-cell>
          <table:table-cell office:value-type="float" office:value="1" table:formula="of:=VLOOKUP([.B252];$$tab;4;FALSE)" table:style-name="ce25">
            <text:p>1.000</text:p>
          </table:table-cell>
          <table:table-cell office:value-type="float" office:value="0" table:formula="of:=[.C252]*[.E252]/[.D2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2]=0;0;IF([.B252]=[.$D$7]-1;0;[.B252]+1))" table:style-name="ce1">
            <text:p>0</text:p>
          </table:table-cell>
          <table:table-cell office:value-type="float" office:value="0" table:formula="of:=VLOOKUP([.B253];$$tab;2;FALSE)" table:style-name="ce25">
            <text:p>0.000</text:p>
          </table:table-cell>
          <table:table-cell office:value-type="float" office:value="1" table:formula="of:=VLOOKUP([.B253];$$tab;3;FALSE)" table:style-name="ce25">
            <text:p>1.000</text:p>
          </table:table-cell>
          <table:table-cell office:value-type="float" office:value="1" table:formula="of:=VLOOKUP([.B253];$$tab;4;FALSE)" table:style-name="ce25">
            <text:p>1.000</text:p>
          </table:table-cell>
          <table:table-cell office:value-type="float" office:value="0" table:formula="of:=[.C253]*[.E253]/[.D2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3]=0;0;IF([.B253]=[.$D$7]-1;0;[.B253]+1))" table:style-name="ce1">
            <text:p>0</text:p>
          </table:table-cell>
          <table:table-cell office:value-type="float" office:value="0" table:formula="of:=VLOOKUP([.B254];$$tab;2;FALSE)" table:style-name="ce25">
            <text:p>0.000</text:p>
          </table:table-cell>
          <table:table-cell office:value-type="float" office:value="1" table:formula="of:=VLOOKUP([.B254];$$tab;3;FALSE)" table:style-name="ce25">
            <text:p>1.000</text:p>
          </table:table-cell>
          <table:table-cell office:value-type="float" office:value="1" table:formula="of:=VLOOKUP([.B254];$$tab;4;FALSE)" table:style-name="ce25">
            <text:p>1.000</text:p>
          </table:table-cell>
          <table:table-cell office:value-type="float" office:value="0" table:formula="of:=[.C254]*[.E254]/[.D2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4]=0;0;IF([.B254]=[.$D$7]-1;0;[.B254]+1))" table:style-name="ce1">
            <text:p>0</text:p>
          </table:table-cell>
          <table:table-cell office:value-type="float" office:value="0" table:formula="of:=VLOOKUP([.B255];$$tab;2;FALSE)" table:style-name="ce25">
            <text:p>0.000</text:p>
          </table:table-cell>
          <table:table-cell office:value-type="float" office:value="1" table:formula="of:=VLOOKUP([.B255];$$tab;3;FALSE)" table:style-name="ce25">
            <text:p>1.000</text:p>
          </table:table-cell>
          <table:table-cell office:value-type="float" office:value="1" table:formula="of:=VLOOKUP([.B255];$$tab;4;FALSE)" table:style-name="ce25">
            <text:p>1.000</text:p>
          </table:table-cell>
          <table:table-cell office:value-type="float" office:value="0" table:formula="of:=[.C255]*[.E255]/[.D2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5]=0;0;IF([.B255]=[.$D$7]-1;0;[.B255]+1))" table:style-name="ce1">
            <text:p>0</text:p>
          </table:table-cell>
          <table:table-cell office:value-type="float" office:value="0" table:formula="of:=VLOOKUP([.B256];$$tab;2;FALSE)" table:style-name="ce25">
            <text:p>0.000</text:p>
          </table:table-cell>
          <table:table-cell office:value-type="float" office:value="1" table:formula="of:=VLOOKUP([.B256];$$tab;3;FALSE)" table:style-name="ce25">
            <text:p>1.000</text:p>
          </table:table-cell>
          <table:table-cell office:value-type="float" office:value="1" table:formula="of:=VLOOKUP([.B256];$$tab;4;FALSE)" table:style-name="ce25">
            <text:p>1.000</text:p>
          </table:table-cell>
          <table:table-cell office:value-type="float" office:value="0" table:formula="of:=[.C256]*[.E256]/[.D2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6]=0;0;IF([.B256]=[.$D$7]-1;0;[.B256]+1))" table:style-name="ce1">
            <text:p>0</text:p>
          </table:table-cell>
          <table:table-cell office:value-type="float" office:value="0" table:formula="of:=VLOOKUP([.B257];$$tab;2;FALSE)" table:style-name="ce25">
            <text:p>0.000</text:p>
          </table:table-cell>
          <table:table-cell office:value-type="float" office:value="1" table:formula="of:=VLOOKUP([.B257];$$tab;3;FALSE)" table:style-name="ce25">
            <text:p>1.000</text:p>
          </table:table-cell>
          <table:table-cell office:value-type="float" office:value="1" table:formula="of:=VLOOKUP([.B257];$$tab;4;FALSE)" table:style-name="ce25">
            <text:p>1.000</text:p>
          </table:table-cell>
          <table:table-cell office:value-type="float" office:value="0" table:formula="of:=[.C257]*[.E257]/[.D2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7]=0;0;IF([.B257]=[.$D$7]-1;0;[.B257]+1))" table:style-name="ce1">
            <text:p>0</text:p>
          </table:table-cell>
          <table:table-cell office:value-type="float" office:value="0" table:formula="of:=VLOOKUP([.B258];$$tab;2;FALSE)" table:style-name="ce25">
            <text:p>0.000</text:p>
          </table:table-cell>
          <table:table-cell office:value-type="float" office:value="1" table:formula="of:=VLOOKUP([.B258];$$tab;3;FALSE)" table:style-name="ce25">
            <text:p>1.000</text:p>
          </table:table-cell>
          <table:table-cell office:value-type="float" office:value="1" table:formula="of:=VLOOKUP([.B258];$$tab;4;FALSE)" table:style-name="ce25">
            <text:p>1.000</text:p>
          </table:table-cell>
          <table:table-cell office:value-type="float" office:value="0" table:formula="of:=[.C258]*[.E258]/[.D2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8]=0;0;IF([.B258]=[.$D$7]-1;0;[.B258]+1))" table:style-name="ce1">
            <text:p>0</text:p>
          </table:table-cell>
          <table:table-cell office:value-type="float" office:value="0" table:formula="of:=VLOOKUP([.B259];$$tab;2;FALSE)" table:style-name="ce25">
            <text:p>0.000</text:p>
          </table:table-cell>
          <table:table-cell office:value-type="float" office:value="1" table:formula="of:=VLOOKUP([.B259];$$tab;3;FALSE)" table:style-name="ce25">
            <text:p>1.000</text:p>
          </table:table-cell>
          <table:table-cell office:value-type="float" office:value="1" table:formula="of:=VLOOKUP([.B259];$$tab;4;FALSE)" table:style-name="ce25">
            <text:p>1.000</text:p>
          </table:table-cell>
          <table:table-cell office:value-type="float" office:value="0" table:formula="of:=[.C259]*[.E259]/[.D2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9]=0;0;IF([.B259]=[.$D$7]-1;0;[.B259]+1))" table:style-name="ce1">
            <text:p>0</text:p>
          </table:table-cell>
          <table:table-cell office:value-type="float" office:value="0" table:formula="of:=VLOOKUP([.B260];$$tab;2;FALSE)" table:style-name="ce25">
            <text:p>0.000</text:p>
          </table:table-cell>
          <table:table-cell office:value-type="float" office:value="1" table:formula="of:=VLOOKUP([.B260];$$tab;3;FALSE)" table:style-name="ce25">
            <text:p>1.000</text:p>
          </table:table-cell>
          <table:table-cell office:value-type="float" office:value="1" table:formula="of:=VLOOKUP([.B260];$$tab;4;FALSE)" table:style-name="ce25">
            <text:p>1.000</text:p>
          </table:table-cell>
          <table:table-cell office:value-type="float" office:value="0" table:formula="of:=[.C260]*[.E260]/[.D2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0]=0;0;IF([.B260]=[.$D$7]-1;0;[.B260]+1))" table:style-name="ce1">
            <text:p>0</text:p>
          </table:table-cell>
          <table:table-cell office:value-type="float" office:value="0" table:formula="of:=VLOOKUP([.B261];$$tab;2;FALSE)" table:style-name="ce25">
            <text:p>0.000</text:p>
          </table:table-cell>
          <table:table-cell office:value-type="float" office:value="1" table:formula="of:=VLOOKUP([.B261];$$tab;3;FALSE)" table:style-name="ce25">
            <text:p>1.000</text:p>
          </table:table-cell>
          <table:table-cell office:value-type="float" office:value="1" table:formula="of:=VLOOKUP([.B261];$$tab;4;FALSE)" table:style-name="ce25">
            <text:p>1.000</text:p>
          </table:table-cell>
          <table:table-cell office:value-type="float" office:value="0" table:formula="of:=[.C261]*[.E261]/[.D2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1]=0;0;IF([.B261]=[.$D$7]-1;0;[.B261]+1))" table:style-name="ce1">
            <text:p>0</text:p>
          </table:table-cell>
          <table:table-cell office:value-type="float" office:value="0" table:formula="of:=VLOOKUP([.B262];$$tab;2;FALSE)" table:style-name="ce25">
            <text:p>0.000</text:p>
          </table:table-cell>
          <table:table-cell office:value-type="float" office:value="1" table:formula="of:=VLOOKUP([.B262];$$tab;3;FALSE)" table:style-name="ce25">
            <text:p>1.000</text:p>
          </table:table-cell>
          <table:table-cell office:value-type="float" office:value="1" table:formula="of:=VLOOKUP([.B262];$$tab;4;FALSE)" table:style-name="ce25">
            <text:p>1.000</text:p>
          </table:table-cell>
          <table:table-cell office:value-type="float" office:value="0" table:formula="of:=[.C262]*[.E262]/[.D2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2]=0;0;IF([.B262]=[.$D$7]-1;0;[.B262]+1))" table:style-name="ce1">
            <text:p>0</text:p>
          </table:table-cell>
          <table:table-cell office:value-type="float" office:value="0" table:formula="of:=VLOOKUP([.B263];$$tab;2;FALSE)" table:style-name="ce25">
            <text:p>0.000</text:p>
          </table:table-cell>
          <table:table-cell office:value-type="float" office:value="1" table:formula="of:=VLOOKUP([.B263];$$tab;3;FALSE)" table:style-name="ce25">
            <text:p>1.000</text:p>
          </table:table-cell>
          <table:table-cell office:value-type="float" office:value="1" table:formula="of:=VLOOKUP([.B263];$$tab;4;FALSE)" table:style-name="ce25">
            <text:p>1.000</text:p>
          </table:table-cell>
          <table:table-cell office:value-type="float" office:value="0" table:formula="of:=[.C263]*[.E263]/[.D2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3]=0;0;IF([.B263]=[.$D$7]-1;0;[.B263]+1))" table:style-name="ce1">
            <text:p>0</text:p>
          </table:table-cell>
          <table:table-cell office:value-type="float" office:value="0" table:formula="of:=VLOOKUP([.B264];$$tab;2;FALSE)" table:style-name="ce25">
            <text:p>0.000</text:p>
          </table:table-cell>
          <table:table-cell office:value-type="float" office:value="1" table:formula="of:=VLOOKUP([.B264];$$tab;3;FALSE)" table:style-name="ce25">
            <text:p>1.000</text:p>
          </table:table-cell>
          <table:table-cell office:value-type="float" office:value="1" table:formula="of:=VLOOKUP([.B264];$$tab;4;FALSE)" table:style-name="ce25">
            <text:p>1.000</text:p>
          </table:table-cell>
          <table:table-cell office:value-type="float" office:value="0" table:formula="of:=[.C264]*[.E264]/[.D2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4]=0;0;IF([.B264]=[.$D$7]-1;0;[.B264]+1))" table:style-name="ce1">
            <text:p>0</text:p>
          </table:table-cell>
          <table:table-cell office:value-type="float" office:value="0" table:formula="of:=VLOOKUP([.B265];$$tab;2;FALSE)" table:style-name="ce25">
            <text:p>0.000</text:p>
          </table:table-cell>
          <table:table-cell office:value-type="float" office:value="1" table:formula="of:=VLOOKUP([.B265];$$tab;3;FALSE)" table:style-name="ce25">
            <text:p>1.000</text:p>
          </table:table-cell>
          <table:table-cell office:value-type="float" office:value="1" table:formula="of:=VLOOKUP([.B265];$$tab;4;FALSE)" table:style-name="ce25">
            <text:p>1.000</text:p>
          </table:table-cell>
          <table:table-cell office:value-type="float" office:value="0" table:formula="of:=[.C265]*[.E265]/[.D2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5]=0;0;IF([.B265]=[.$D$7]-1;0;[.B265]+1))" table:style-name="ce1">
            <text:p>0</text:p>
          </table:table-cell>
          <table:table-cell office:value-type="float" office:value="0" table:formula="of:=VLOOKUP([.B266];$$tab;2;FALSE)" table:style-name="ce25">
            <text:p>0.000</text:p>
          </table:table-cell>
          <table:table-cell office:value-type="float" office:value="1" table:formula="of:=VLOOKUP([.B266];$$tab;3;FALSE)" table:style-name="ce25">
            <text:p>1.000</text:p>
          </table:table-cell>
          <table:table-cell office:value-type="float" office:value="1" table:formula="of:=VLOOKUP([.B266];$$tab;4;FALSE)" table:style-name="ce25">
            <text:p>1.000</text:p>
          </table:table-cell>
          <table:table-cell office:value-type="float" office:value="0" table:formula="of:=[.C266]*[.E266]/[.D2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6]=0;0;IF([.B266]=[.$D$7]-1;0;[.B266]+1))" table:style-name="ce1">
            <text:p>0</text:p>
          </table:table-cell>
          <table:table-cell office:value-type="float" office:value="0" table:formula="of:=VLOOKUP([.B267];$$tab;2;FALSE)" table:style-name="ce25">
            <text:p>0.000</text:p>
          </table:table-cell>
          <table:table-cell office:value-type="float" office:value="1" table:formula="of:=VLOOKUP([.B267];$$tab;3;FALSE)" table:style-name="ce25">
            <text:p>1.000</text:p>
          </table:table-cell>
          <table:table-cell office:value-type="float" office:value="1" table:formula="of:=VLOOKUP([.B267];$$tab;4;FALSE)" table:style-name="ce25">
            <text:p>1.000</text:p>
          </table:table-cell>
          <table:table-cell office:value-type="float" office:value="0" table:formula="of:=[.C267]*[.E267]/[.D2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7]=0;0;IF([.B267]=[.$D$7]-1;0;[.B267]+1))" table:style-name="ce1">
            <text:p>0</text:p>
          </table:table-cell>
          <table:table-cell office:value-type="float" office:value="0" table:formula="of:=VLOOKUP([.B268];$$tab;2;FALSE)" table:style-name="ce25">
            <text:p>0.000</text:p>
          </table:table-cell>
          <table:table-cell office:value-type="float" office:value="1" table:formula="of:=VLOOKUP([.B268];$$tab;3;FALSE)" table:style-name="ce25">
            <text:p>1.000</text:p>
          </table:table-cell>
          <table:table-cell office:value-type="float" office:value="1" table:formula="of:=VLOOKUP([.B268];$$tab;4;FALSE)" table:style-name="ce25">
            <text:p>1.000</text:p>
          </table:table-cell>
          <table:table-cell office:value-type="float" office:value="0" table:formula="of:=[.C268]*[.E268]/[.D2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8]=0;0;IF([.B268]=[.$D$7]-1;0;[.B268]+1))" table:style-name="ce1">
            <text:p>0</text:p>
          </table:table-cell>
          <table:table-cell office:value-type="float" office:value="0" table:formula="of:=VLOOKUP([.B269];$$tab;2;FALSE)" table:style-name="ce25">
            <text:p>0.000</text:p>
          </table:table-cell>
          <table:table-cell office:value-type="float" office:value="1" table:formula="of:=VLOOKUP([.B269];$$tab;3;FALSE)" table:style-name="ce25">
            <text:p>1.000</text:p>
          </table:table-cell>
          <table:table-cell office:value-type="float" office:value="1" table:formula="of:=VLOOKUP([.B269];$$tab;4;FALSE)" table:style-name="ce25">
            <text:p>1.000</text:p>
          </table:table-cell>
          <table:table-cell office:value-type="float" office:value="0" table:formula="of:=[.C269]*[.E269]/[.D2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9]=0;0;IF([.B269]=[.$D$7]-1;0;[.B269]+1))" table:style-name="ce1">
            <text:p>0</text:p>
          </table:table-cell>
          <table:table-cell office:value-type="float" office:value="0" table:formula="of:=VLOOKUP([.B270];$$tab;2;FALSE)" table:style-name="ce25">
            <text:p>0.000</text:p>
          </table:table-cell>
          <table:table-cell office:value-type="float" office:value="1" table:formula="of:=VLOOKUP([.B270];$$tab;3;FALSE)" table:style-name="ce25">
            <text:p>1.000</text:p>
          </table:table-cell>
          <table:table-cell office:value-type="float" office:value="1" table:formula="of:=VLOOKUP([.B270];$$tab;4;FALSE)" table:style-name="ce25">
            <text:p>1.000</text:p>
          </table:table-cell>
          <table:table-cell office:value-type="float" office:value="0" table:formula="of:=[.C270]*[.E270]/[.D2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0]=0;0;IF([.B270]=[.$D$7]-1;0;[.B270]+1))" table:style-name="ce1">
            <text:p>0</text:p>
          </table:table-cell>
          <table:table-cell office:value-type="float" office:value="0" table:formula="of:=VLOOKUP([.B271];$$tab;2;FALSE)" table:style-name="ce25">
            <text:p>0.000</text:p>
          </table:table-cell>
          <table:table-cell office:value-type="float" office:value="1" table:formula="of:=VLOOKUP([.B271];$$tab;3;FALSE)" table:style-name="ce25">
            <text:p>1.000</text:p>
          </table:table-cell>
          <table:table-cell office:value-type="float" office:value="1" table:formula="of:=VLOOKUP([.B271];$$tab;4;FALSE)" table:style-name="ce25">
            <text:p>1.000</text:p>
          </table:table-cell>
          <table:table-cell office:value-type="float" office:value="0" table:formula="of:=[.C271]*[.E271]/[.D2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1]=0;0;IF([.B271]=[.$D$7]-1;0;[.B271]+1))" table:style-name="ce1">
            <text:p>0</text:p>
          </table:table-cell>
          <table:table-cell office:value-type="float" office:value="0" table:formula="of:=VLOOKUP([.B272];$$tab;2;FALSE)" table:style-name="ce25">
            <text:p>0.000</text:p>
          </table:table-cell>
          <table:table-cell office:value-type="float" office:value="1" table:formula="of:=VLOOKUP([.B272];$$tab;3;FALSE)" table:style-name="ce25">
            <text:p>1.000</text:p>
          </table:table-cell>
          <table:table-cell office:value-type="float" office:value="1" table:formula="of:=VLOOKUP([.B272];$$tab;4;FALSE)" table:style-name="ce25">
            <text:p>1.000</text:p>
          </table:table-cell>
          <table:table-cell office:value-type="float" office:value="0" table:formula="of:=[.C272]*[.E272]/[.D2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2]=0;0;IF([.B272]=[.$D$7]-1;0;[.B272]+1))" table:style-name="ce1">
            <text:p>0</text:p>
          </table:table-cell>
          <table:table-cell office:value-type="float" office:value="0" table:formula="of:=VLOOKUP([.B273];$$tab;2;FALSE)" table:style-name="ce25">
            <text:p>0.000</text:p>
          </table:table-cell>
          <table:table-cell office:value-type="float" office:value="1" table:formula="of:=VLOOKUP([.B273];$$tab;3;FALSE)" table:style-name="ce25">
            <text:p>1.000</text:p>
          </table:table-cell>
          <table:table-cell office:value-type="float" office:value="1" table:formula="of:=VLOOKUP([.B273];$$tab;4;FALSE)" table:style-name="ce25">
            <text:p>1.000</text:p>
          </table:table-cell>
          <table:table-cell office:value-type="float" office:value="0" table:formula="of:=[.C273]*[.E273]/[.D2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3]=0;0;IF([.B273]=[.$D$7]-1;0;[.B273]+1))" table:style-name="ce1">
            <text:p>0</text:p>
          </table:table-cell>
          <table:table-cell office:value-type="float" office:value="0" table:formula="of:=VLOOKUP([.B274];$$tab;2;FALSE)" table:style-name="ce25">
            <text:p>0.000</text:p>
          </table:table-cell>
          <table:table-cell office:value-type="float" office:value="1" table:formula="of:=VLOOKUP([.B274];$$tab;3;FALSE)" table:style-name="ce25">
            <text:p>1.000</text:p>
          </table:table-cell>
          <table:table-cell office:value-type="float" office:value="1" table:formula="of:=VLOOKUP([.B274];$$tab;4;FALSE)" table:style-name="ce25">
            <text:p>1.000</text:p>
          </table:table-cell>
          <table:table-cell office:value-type="float" office:value="0" table:formula="of:=[.C274]*[.E274]/[.D2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4]=0;0;IF([.B274]=[.$D$7]-1;0;[.B274]+1))" table:style-name="ce1">
            <text:p>0</text:p>
          </table:table-cell>
          <table:table-cell office:value-type="float" office:value="0" table:formula="of:=VLOOKUP([.B275];$$tab;2;FALSE)" table:style-name="ce25">
            <text:p>0.000</text:p>
          </table:table-cell>
          <table:table-cell office:value-type="float" office:value="1" table:formula="of:=VLOOKUP([.B275];$$tab;3;FALSE)" table:style-name="ce25">
            <text:p>1.000</text:p>
          </table:table-cell>
          <table:table-cell office:value-type="float" office:value="1" table:formula="of:=VLOOKUP([.B275];$$tab;4;FALSE)" table:style-name="ce25">
            <text:p>1.000</text:p>
          </table:table-cell>
          <table:table-cell office:value-type="float" office:value="0" table:formula="of:=[.C275]*[.E275]/[.D2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5]=0;0;IF([.B275]=[.$D$7]-1;0;[.B275]+1))" table:style-name="ce1">
            <text:p>0</text:p>
          </table:table-cell>
          <table:table-cell office:value-type="float" office:value="0" table:formula="of:=VLOOKUP([.B276];$$tab;2;FALSE)" table:style-name="ce25">
            <text:p>0.000</text:p>
          </table:table-cell>
          <table:table-cell office:value-type="float" office:value="1" table:formula="of:=VLOOKUP([.B276];$$tab;3;FALSE)" table:style-name="ce25">
            <text:p>1.000</text:p>
          </table:table-cell>
          <table:table-cell office:value-type="float" office:value="1" table:formula="of:=VLOOKUP([.B276];$$tab;4;FALSE)" table:style-name="ce25">
            <text:p>1.000</text:p>
          </table:table-cell>
          <table:table-cell office:value-type="float" office:value="0" table:formula="of:=[.C276]*[.E276]/[.D2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6]=0;0;IF([.B276]=[.$D$7]-1;0;[.B276]+1))" table:style-name="ce1">
            <text:p>0</text:p>
          </table:table-cell>
          <table:table-cell office:value-type="float" office:value="0" table:formula="of:=VLOOKUP([.B277];$$tab;2;FALSE)" table:style-name="ce25">
            <text:p>0.000</text:p>
          </table:table-cell>
          <table:table-cell office:value-type="float" office:value="1" table:formula="of:=VLOOKUP([.B277];$$tab;3;FALSE)" table:style-name="ce25">
            <text:p>1.000</text:p>
          </table:table-cell>
          <table:table-cell office:value-type="float" office:value="1" table:formula="of:=VLOOKUP([.B277];$$tab;4;FALSE)" table:style-name="ce25">
            <text:p>1.000</text:p>
          </table:table-cell>
          <table:table-cell office:value-type="float" office:value="0" table:formula="of:=[.C277]*[.E277]/[.D2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7]=0;0;IF([.B277]=[.$D$7]-1;0;[.B277]+1))" table:style-name="ce1">
            <text:p>0</text:p>
          </table:table-cell>
          <table:table-cell office:value-type="float" office:value="0" table:formula="of:=VLOOKUP([.B278];$$tab;2;FALSE)" table:style-name="ce25">
            <text:p>0.000</text:p>
          </table:table-cell>
          <table:table-cell office:value-type="float" office:value="1" table:formula="of:=VLOOKUP([.B278];$$tab;3;FALSE)" table:style-name="ce25">
            <text:p>1.000</text:p>
          </table:table-cell>
          <table:table-cell office:value-type="float" office:value="1" table:formula="of:=VLOOKUP([.B278];$$tab;4;FALSE)" table:style-name="ce25">
            <text:p>1.000</text:p>
          </table:table-cell>
          <table:table-cell office:value-type="float" office:value="0" table:formula="of:=[.C278]*[.E278]/[.D2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8]=0;0;IF([.B278]=[.$D$7]-1;0;[.B278]+1))" table:style-name="ce1">
            <text:p>0</text:p>
          </table:table-cell>
          <table:table-cell office:value-type="float" office:value="0" table:formula="of:=VLOOKUP([.B279];$$tab;2;FALSE)" table:style-name="ce25">
            <text:p>0.000</text:p>
          </table:table-cell>
          <table:table-cell office:value-type="float" office:value="1" table:formula="of:=VLOOKUP([.B279];$$tab;3;FALSE)" table:style-name="ce25">
            <text:p>1.000</text:p>
          </table:table-cell>
          <table:table-cell office:value-type="float" office:value="1" table:formula="of:=VLOOKUP([.B279];$$tab;4;FALSE)" table:style-name="ce25">
            <text:p>1.000</text:p>
          </table:table-cell>
          <table:table-cell office:value-type="float" office:value="0" table:formula="of:=[.C279]*[.E279]/[.D2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9]=0;0;IF([.B279]=[.$D$7]-1;0;[.B279]+1))" table:style-name="ce1">
            <text:p>0</text:p>
          </table:table-cell>
          <table:table-cell office:value-type="float" office:value="0" table:formula="of:=VLOOKUP([.B280];$$tab;2;FALSE)" table:style-name="ce25">
            <text:p>0.000</text:p>
          </table:table-cell>
          <table:table-cell office:value-type="float" office:value="1" table:formula="of:=VLOOKUP([.B280];$$tab;3;FALSE)" table:style-name="ce25">
            <text:p>1.000</text:p>
          </table:table-cell>
          <table:table-cell office:value-type="float" office:value="1" table:formula="of:=VLOOKUP([.B280];$$tab;4;FALSE)" table:style-name="ce25">
            <text:p>1.000</text:p>
          </table:table-cell>
          <table:table-cell office:value-type="float" office:value="0" table:formula="of:=[.C280]*[.E280]/[.D2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0]=0;0;IF([.B280]=[.$D$7]-1;0;[.B280]+1))" table:style-name="ce1">
            <text:p>0</text:p>
          </table:table-cell>
          <table:table-cell office:value-type="float" office:value="0" table:formula="of:=VLOOKUP([.B281];$$tab;2;FALSE)" table:style-name="ce25">
            <text:p>0.000</text:p>
          </table:table-cell>
          <table:table-cell office:value-type="float" office:value="1" table:formula="of:=VLOOKUP([.B281];$$tab;3;FALSE)" table:style-name="ce25">
            <text:p>1.000</text:p>
          </table:table-cell>
          <table:table-cell office:value-type="float" office:value="1" table:formula="of:=VLOOKUP([.B281];$$tab;4;FALSE)" table:style-name="ce25">
            <text:p>1.000</text:p>
          </table:table-cell>
          <table:table-cell office:value-type="float" office:value="0" table:formula="of:=[.C281]*[.E281]/[.D2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1]=0;0;IF([.B281]=[.$D$7]-1;0;[.B281]+1))" table:style-name="ce1">
            <text:p>0</text:p>
          </table:table-cell>
          <table:table-cell office:value-type="float" office:value="0" table:formula="of:=VLOOKUP([.B282];$$tab;2;FALSE)" table:style-name="ce25">
            <text:p>0.000</text:p>
          </table:table-cell>
          <table:table-cell office:value-type="float" office:value="1" table:formula="of:=VLOOKUP([.B282];$$tab;3;FALSE)" table:style-name="ce25">
            <text:p>1.000</text:p>
          </table:table-cell>
          <table:table-cell office:value-type="float" office:value="1" table:formula="of:=VLOOKUP([.B282];$$tab;4;FALSE)" table:style-name="ce25">
            <text:p>1.000</text:p>
          </table:table-cell>
          <table:table-cell office:value-type="float" office:value="0" table:formula="of:=[.C282]*[.E282]/[.D2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2]=0;0;IF([.B282]=[.$D$7]-1;0;[.B282]+1))" table:style-name="ce1">
            <text:p>0</text:p>
          </table:table-cell>
          <table:table-cell office:value-type="float" office:value="0" table:formula="of:=VLOOKUP([.B283];$$tab;2;FALSE)" table:style-name="ce25">
            <text:p>0.000</text:p>
          </table:table-cell>
          <table:table-cell office:value-type="float" office:value="1" table:formula="of:=VLOOKUP([.B283];$$tab;3;FALSE)" table:style-name="ce25">
            <text:p>1.000</text:p>
          </table:table-cell>
          <table:table-cell office:value-type="float" office:value="1" table:formula="of:=VLOOKUP([.B283];$$tab;4;FALSE)" table:style-name="ce25">
            <text:p>1.000</text:p>
          </table:table-cell>
          <table:table-cell office:value-type="float" office:value="0" table:formula="of:=[.C283]*[.E283]/[.D2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3]=0;0;IF([.B283]=[.$D$7]-1;0;[.B283]+1))" table:style-name="ce1">
            <text:p>0</text:p>
          </table:table-cell>
          <table:table-cell office:value-type="float" office:value="0" table:formula="of:=VLOOKUP([.B284];$$tab;2;FALSE)" table:style-name="ce25">
            <text:p>0.000</text:p>
          </table:table-cell>
          <table:table-cell office:value-type="float" office:value="1" table:formula="of:=VLOOKUP([.B284];$$tab;3;FALSE)" table:style-name="ce25">
            <text:p>1.000</text:p>
          </table:table-cell>
          <table:table-cell office:value-type="float" office:value="1" table:formula="of:=VLOOKUP([.B284];$$tab;4;FALSE)" table:style-name="ce25">
            <text:p>1.000</text:p>
          </table:table-cell>
          <table:table-cell office:value-type="float" office:value="0" table:formula="of:=[.C284]*[.E284]/[.D2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4]=0;0;IF([.B284]=[.$D$7]-1;0;[.B284]+1))" table:style-name="ce1">
            <text:p>0</text:p>
          </table:table-cell>
          <table:table-cell office:value-type="float" office:value="0" table:formula="of:=VLOOKUP([.B285];$$tab;2;FALSE)" table:style-name="ce25">
            <text:p>0.000</text:p>
          </table:table-cell>
          <table:table-cell office:value-type="float" office:value="1" table:formula="of:=VLOOKUP([.B285];$$tab;3;FALSE)" table:style-name="ce25">
            <text:p>1.000</text:p>
          </table:table-cell>
          <table:table-cell office:value-type="float" office:value="1" table:formula="of:=VLOOKUP([.B285];$$tab;4;FALSE)" table:style-name="ce25">
            <text:p>1.000</text:p>
          </table:table-cell>
          <table:table-cell office:value-type="float" office:value="0" table:formula="of:=[.C285]*[.E285]/[.D2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5]=0;0;IF([.B285]=[.$D$7]-1;0;[.B285]+1))" table:style-name="ce1">
            <text:p>0</text:p>
          </table:table-cell>
          <table:table-cell office:value-type="float" office:value="0" table:formula="of:=VLOOKUP([.B286];$$tab;2;FALSE)" table:style-name="ce25">
            <text:p>0.000</text:p>
          </table:table-cell>
          <table:table-cell office:value-type="float" office:value="1" table:formula="of:=VLOOKUP([.B286];$$tab;3;FALSE)" table:style-name="ce25">
            <text:p>1.000</text:p>
          </table:table-cell>
          <table:table-cell office:value-type="float" office:value="1" table:formula="of:=VLOOKUP([.B286];$$tab;4;FALSE)" table:style-name="ce25">
            <text:p>1.000</text:p>
          </table:table-cell>
          <table:table-cell office:value-type="float" office:value="0" table:formula="of:=[.C286]*[.E286]/[.D2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6]=0;0;IF([.B286]=[.$D$7]-1;0;[.B286]+1))" table:style-name="ce1">
            <text:p>0</text:p>
          </table:table-cell>
          <table:table-cell office:value-type="float" office:value="0" table:formula="of:=VLOOKUP([.B287];$$tab;2;FALSE)" table:style-name="ce25">
            <text:p>0.000</text:p>
          </table:table-cell>
          <table:table-cell office:value-type="float" office:value="1" table:formula="of:=VLOOKUP([.B287];$$tab;3;FALSE)" table:style-name="ce25">
            <text:p>1.000</text:p>
          </table:table-cell>
          <table:table-cell office:value-type="float" office:value="1" table:formula="of:=VLOOKUP([.B287];$$tab;4;FALSE)" table:style-name="ce25">
            <text:p>1.000</text:p>
          </table:table-cell>
          <table:table-cell office:value-type="float" office:value="0" table:formula="of:=[.C287]*[.E287]/[.D2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7]=0;0;IF([.B287]=[.$D$7]-1;0;[.B287]+1))" table:style-name="ce1">
            <text:p>0</text:p>
          </table:table-cell>
          <table:table-cell office:value-type="float" office:value="0" table:formula="of:=VLOOKUP([.B288];$$tab;2;FALSE)" table:style-name="ce25">
            <text:p>0.000</text:p>
          </table:table-cell>
          <table:table-cell office:value-type="float" office:value="1" table:formula="of:=VLOOKUP([.B288];$$tab;3;FALSE)" table:style-name="ce25">
            <text:p>1.000</text:p>
          </table:table-cell>
          <table:table-cell office:value-type="float" office:value="1" table:formula="of:=VLOOKUP([.B288];$$tab;4;FALSE)" table:style-name="ce25">
            <text:p>1.000</text:p>
          </table:table-cell>
          <table:table-cell office:value-type="float" office:value="0" table:formula="of:=[.C288]*[.E288]/[.D2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8]=0;0;IF([.B288]=[.$D$7]-1;0;[.B288]+1))" table:style-name="ce1">
            <text:p>0</text:p>
          </table:table-cell>
          <table:table-cell office:value-type="float" office:value="0" table:formula="of:=VLOOKUP([.B289];$$tab;2;FALSE)" table:style-name="ce25">
            <text:p>0.000</text:p>
          </table:table-cell>
          <table:table-cell office:value-type="float" office:value="1" table:formula="of:=VLOOKUP([.B289];$$tab;3;FALSE)" table:style-name="ce25">
            <text:p>1.000</text:p>
          </table:table-cell>
          <table:table-cell office:value-type="float" office:value="1" table:formula="of:=VLOOKUP([.B289];$$tab;4;FALSE)" table:style-name="ce25">
            <text:p>1.000</text:p>
          </table:table-cell>
          <table:table-cell office:value-type="float" office:value="0" table:formula="of:=[.C289]*[.E289]/[.D2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9]=0;0;IF([.B289]=[.$D$7]-1;0;[.B289]+1))" table:style-name="ce1">
            <text:p>0</text:p>
          </table:table-cell>
          <table:table-cell office:value-type="float" office:value="0" table:formula="of:=VLOOKUP([.B290];$$tab;2;FALSE)" table:style-name="ce25">
            <text:p>0.000</text:p>
          </table:table-cell>
          <table:table-cell office:value-type="float" office:value="1" table:formula="of:=VLOOKUP([.B290];$$tab;3;FALSE)" table:style-name="ce25">
            <text:p>1.000</text:p>
          </table:table-cell>
          <table:table-cell office:value-type="float" office:value="1" table:formula="of:=VLOOKUP([.B290];$$tab;4;FALSE)" table:style-name="ce25">
            <text:p>1.000</text:p>
          </table:table-cell>
          <table:table-cell office:value-type="float" office:value="0" table:formula="of:=[.C290]*[.E290]/[.D2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0]=0;0;IF([.B290]=[.$D$7]-1;0;[.B290]+1))" table:style-name="ce1">
            <text:p>0</text:p>
          </table:table-cell>
          <table:table-cell office:value-type="float" office:value="0" table:formula="of:=VLOOKUP([.B291];$$tab;2;FALSE)" table:style-name="ce25">
            <text:p>0.000</text:p>
          </table:table-cell>
          <table:table-cell office:value-type="float" office:value="1" table:formula="of:=VLOOKUP([.B291];$$tab;3;FALSE)" table:style-name="ce25">
            <text:p>1.000</text:p>
          </table:table-cell>
          <table:table-cell office:value-type="float" office:value="1" table:formula="of:=VLOOKUP([.B291];$$tab;4;FALSE)" table:style-name="ce25">
            <text:p>1.000</text:p>
          </table:table-cell>
          <table:table-cell office:value-type="float" office:value="0" table:formula="of:=[.C291]*[.E291]/[.D2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1]=0;0;IF([.B291]=[.$D$7]-1;0;[.B291]+1))" table:style-name="ce1">
            <text:p>0</text:p>
          </table:table-cell>
          <table:table-cell office:value-type="float" office:value="0" table:formula="of:=VLOOKUP([.B292];$$tab;2;FALSE)" table:style-name="ce25">
            <text:p>0.000</text:p>
          </table:table-cell>
          <table:table-cell office:value-type="float" office:value="1" table:formula="of:=VLOOKUP([.B292];$$tab;3;FALSE)" table:style-name="ce25">
            <text:p>1.000</text:p>
          </table:table-cell>
          <table:table-cell office:value-type="float" office:value="1" table:formula="of:=VLOOKUP([.B292];$$tab;4;FALSE)" table:style-name="ce25">
            <text:p>1.000</text:p>
          </table:table-cell>
          <table:table-cell office:value-type="float" office:value="0" table:formula="of:=[.C292]*[.E292]/[.D2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2]=0;0;IF([.B292]=[.$D$7]-1;0;[.B292]+1))" table:style-name="ce1">
            <text:p>0</text:p>
          </table:table-cell>
          <table:table-cell office:value-type="float" office:value="0" table:formula="of:=VLOOKUP([.B293];$$tab;2;FALSE)" table:style-name="ce25">
            <text:p>0.000</text:p>
          </table:table-cell>
          <table:table-cell office:value-type="float" office:value="1" table:formula="of:=VLOOKUP([.B293];$$tab;3;FALSE)" table:style-name="ce25">
            <text:p>1.000</text:p>
          </table:table-cell>
          <table:table-cell office:value-type="float" office:value="1" table:formula="of:=VLOOKUP([.B293];$$tab;4;FALSE)" table:style-name="ce25">
            <text:p>1.000</text:p>
          </table:table-cell>
          <table:table-cell office:value-type="float" office:value="0" table:formula="of:=[.C293]*[.E293]/[.D2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3]=0;0;IF([.B293]=[.$D$7]-1;0;[.B293]+1))" table:style-name="ce1">
            <text:p>0</text:p>
          </table:table-cell>
          <table:table-cell office:value-type="float" office:value="0" table:formula="of:=VLOOKUP([.B294];$$tab;2;FALSE)" table:style-name="ce25">
            <text:p>0.000</text:p>
          </table:table-cell>
          <table:table-cell office:value-type="float" office:value="1" table:formula="of:=VLOOKUP([.B294];$$tab;3;FALSE)" table:style-name="ce25">
            <text:p>1.000</text:p>
          </table:table-cell>
          <table:table-cell office:value-type="float" office:value="1" table:formula="of:=VLOOKUP([.B294];$$tab;4;FALSE)" table:style-name="ce25">
            <text:p>1.000</text:p>
          </table:table-cell>
          <table:table-cell office:value-type="float" office:value="0" table:formula="of:=[.C294]*[.E294]/[.D2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4]=0;0;IF([.B294]=[.$D$7]-1;0;[.B294]+1))" table:style-name="ce1">
            <text:p>0</text:p>
          </table:table-cell>
          <table:table-cell office:value-type="float" office:value="0" table:formula="of:=VLOOKUP([.B295];$$tab;2;FALSE)" table:style-name="ce25">
            <text:p>0.000</text:p>
          </table:table-cell>
          <table:table-cell office:value-type="float" office:value="1" table:formula="of:=VLOOKUP([.B295];$$tab;3;FALSE)" table:style-name="ce25">
            <text:p>1.000</text:p>
          </table:table-cell>
          <table:table-cell office:value-type="float" office:value="1" table:formula="of:=VLOOKUP([.B295];$$tab;4;FALSE)" table:style-name="ce25">
            <text:p>1.000</text:p>
          </table:table-cell>
          <table:table-cell office:value-type="float" office:value="0" table:formula="of:=[.C295]*[.E295]/[.D2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5]=0;0;IF([.B295]=[.$D$7]-1;0;[.B295]+1))" table:style-name="ce1">
            <text:p>0</text:p>
          </table:table-cell>
          <table:table-cell office:value-type="float" office:value="0" table:formula="of:=VLOOKUP([.B296];$$tab;2;FALSE)" table:style-name="ce25">
            <text:p>0.000</text:p>
          </table:table-cell>
          <table:table-cell office:value-type="float" office:value="1" table:formula="of:=VLOOKUP([.B296];$$tab;3;FALSE)" table:style-name="ce25">
            <text:p>1.000</text:p>
          </table:table-cell>
          <table:table-cell office:value-type="float" office:value="1" table:formula="of:=VLOOKUP([.B296];$$tab;4;FALSE)" table:style-name="ce25">
            <text:p>1.000</text:p>
          </table:table-cell>
          <table:table-cell office:value-type="float" office:value="0" table:formula="of:=[.C296]*[.E296]/[.D2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6]=0;0;IF([.B296]=[.$D$7]-1;0;[.B296]+1))" table:style-name="ce1">
            <text:p>0</text:p>
          </table:table-cell>
          <table:table-cell office:value-type="float" office:value="0" table:formula="of:=VLOOKUP([.B297];$$tab;2;FALSE)" table:style-name="ce25">
            <text:p>0.000</text:p>
          </table:table-cell>
          <table:table-cell office:value-type="float" office:value="1" table:formula="of:=VLOOKUP([.B297];$$tab;3;FALSE)" table:style-name="ce25">
            <text:p>1.000</text:p>
          </table:table-cell>
          <table:table-cell office:value-type="float" office:value="1" table:formula="of:=VLOOKUP([.B297];$$tab;4;FALSE)" table:style-name="ce25">
            <text:p>1.000</text:p>
          </table:table-cell>
          <table:table-cell office:value-type="float" office:value="0" table:formula="of:=[.C297]*[.E297]/[.D2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7]=0;0;IF([.B297]=[.$D$7]-1;0;[.B297]+1))" table:style-name="ce1">
            <text:p>0</text:p>
          </table:table-cell>
          <table:table-cell office:value-type="float" office:value="0" table:formula="of:=VLOOKUP([.B298];$$tab;2;FALSE)" table:style-name="ce25">
            <text:p>0.000</text:p>
          </table:table-cell>
          <table:table-cell office:value-type="float" office:value="1" table:formula="of:=VLOOKUP([.B298];$$tab;3;FALSE)" table:style-name="ce25">
            <text:p>1.000</text:p>
          </table:table-cell>
          <table:table-cell office:value-type="float" office:value="1" table:formula="of:=VLOOKUP([.B298];$$tab;4;FALSE)" table:style-name="ce25">
            <text:p>1.000</text:p>
          </table:table-cell>
          <table:table-cell office:value-type="float" office:value="0" table:formula="of:=[.C298]*[.E298]/[.D2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8]=0;0;IF([.B298]=[.$D$7]-1;0;[.B298]+1))" table:style-name="ce1">
            <text:p>0</text:p>
          </table:table-cell>
          <table:table-cell office:value-type="float" office:value="0" table:formula="of:=VLOOKUP([.B299];$$tab;2;FALSE)" table:style-name="ce25">
            <text:p>0.000</text:p>
          </table:table-cell>
          <table:table-cell office:value-type="float" office:value="1" table:formula="of:=VLOOKUP([.B299];$$tab;3;FALSE)" table:style-name="ce25">
            <text:p>1.000</text:p>
          </table:table-cell>
          <table:table-cell office:value-type="float" office:value="1" table:formula="of:=VLOOKUP([.B299];$$tab;4;FALSE)" table:style-name="ce25">
            <text:p>1.000</text:p>
          </table:table-cell>
          <table:table-cell office:value-type="float" office:value="0" table:formula="of:=[.C299]*[.E299]/[.D2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9]=0;0;IF([.B299]=[.$D$7]-1;0;[.B299]+1))" table:style-name="ce1">
            <text:p>0</text:p>
          </table:table-cell>
          <table:table-cell office:value-type="float" office:value="0" table:formula="of:=VLOOKUP([.B300];$$tab;2;FALSE)" table:style-name="ce25">
            <text:p>0.000</text:p>
          </table:table-cell>
          <table:table-cell office:value-type="float" office:value="1" table:formula="of:=VLOOKUP([.B300];$$tab;3;FALSE)" table:style-name="ce25">
            <text:p>1.000</text:p>
          </table:table-cell>
          <table:table-cell office:value-type="float" office:value="1" table:formula="of:=VLOOKUP([.B300];$$tab;4;FALSE)" table:style-name="ce25">
            <text:p>1.000</text:p>
          </table:table-cell>
          <table:table-cell office:value-type="float" office:value="0" table:formula="of:=[.C300]*[.E300]/[.D3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0]=0;0;IF([.B300]=[.$D$7]-1;0;[.B300]+1))" table:style-name="ce1">
            <text:p>0</text:p>
          </table:table-cell>
          <table:table-cell office:value-type="float" office:value="0" table:formula="of:=VLOOKUP([.B301];$$tab;2;FALSE)" table:style-name="ce25">
            <text:p>0.000</text:p>
          </table:table-cell>
          <table:table-cell office:value-type="float" office:value="1" table:formula="of:=VLOOKUP([.B301];$$tab;3;FALSE)" table:style-name="ce25">
            <text:p>1.000</text:p>
          </table:table-cell>
          <table:table-cell office:value-type="float" office:value="1" table:formula="of:=VLOOKUP([.B301];$$tab;4;FALSE)" table:style-name="ce25">
            <text:p>1.000</text:p>
          </table:table-cell>
          <table:table-cell office:value-type="float" office:value="0" table:formula="of:=[.C301]*[.E301]/[.D3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1]=0;0;IF([.B301]=[.$D$7]-1;0;[.B301]+1))" table:style-name="ce1">
            <text:p>0</text:p>
          </table:table-cell>
          <table:table-cell office:value-type="float" office:value="0" table:formula="of:=VLOOKUP([.B302];$$tab;2;FALSE)" table:style-name="ce25">
            <text:p>0.000</text:p>
          </table:table-cell>
          <table:table-cell office:value-type="float" office:value="1" table:formula="of:=VLOOKUP([.B302];$$tab;3;FALSE)" table:style-name="ce25">
            <text:p>1.000</text:p>
          </table:table-cell>
          <table:table-cell office:value-type="float" office:value="1" table:formula="of:=VLOOKUP([.B302];$$tab;4;FALSE)" table:style-name="ce25">
            <text:p>1.000</text:p>
          </table:table-cell>
          <table:table-cell office:value-type="float" office:value="0" table:formula="of:=[.C302]*[.E302]/[.D3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2]=0;0;IF([.B302]=[.$D$7]-1;0;[.B302]+1))" table:style-name="ce1">
            <text:p>0</text:p>
          </table:table-cell>
          <table:table-cell office:value-type="float" office:value="0" table:formula="of:=VLOOKUP([.B303];$$tab;2;FALSE)" table:style-name="ce25">
            <text:p>0.000</text:p>
          </table:table-cell>
          <table:table-cell office:value-type="float" office:value="1" table:formula="of:=VLOOKUP([.B303];$$tab;3;FALSE)" table:style-name="ce25">
            <text:p>1.000</text:p>
          </table:table-cell>
          <table:table-cell office:value-type="float" office:value="1" table:formula="of:=VLOOKUP([.B303];$$tab;4;FALSE)" table:style-name="ce25">
            <text:p>1.000</text:p>
          </table:table-cell>
          <table:table-cell office:value-type="float" office:value="0" table:formula="of:=[.C303]*[.E303]/[.D3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3]=0;0;IF([.B303]=[.$D$7]-1;0;[.B303]+1))" table:style-name="ce1">
            <text:p>0</text:p>
          </table:table-cell>
          <table:table-cell office:value-type="float" office:value="0" table:formula="of:=VLOOKUP([.B304];$$tab;2;FALSE)" table:style-name="ce25">
            <text:p>0.000</text:p>
          </table:table-cell>
          <table:table-cell office:value-type="float" office:value="1" table:formula="of:=VLOOKUP([.B304];$$tab;3;FALSE)" table:style-name="ce25">
            <text:p>1.000</text:p>
          </table:table-cell>
          <table:table-cell office:value-type="float" office:value="1" table:formula="of:=VLOOKUP([.B304];$$tab;4;FALSE)" table:style-name="ce25">
            <text:p>1.000</text:p>
          </table:table-cell>
          <table:table-cell office:value-type="float" office:value="0" table:formula="of:=[.C304]*[.E304]/[.D3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4]=0;0;IF([.B304]=[.$D$7]-1;0;[.B304]+1))" table:style-name="ce1">
            <text:p>0</text:p>
          </table:table-cell>
          <table:table-cell office:value-type="float" office:value="0" table:formula="of:=VLOOKUP([.B305];$$tab;2;FALSE)" table:style-name="ce25">
            <text:p>0.000</text:p>
          </table:table-cell>
          <table:table-cell office:value-type="float" office:value="1" table:formula="of:=VLOOKUP([.B305];$$tab;3;FALSE)" table:style-name="ce25">
            <text:p>1.000</text:p>
          </table:table-cell>
          <table:table-cell office:value-type="float" office:value="1" table:formula="of:=VLOOKUP([.B305];$$tab;4;FALSE)" table:style-name="ce25">
            <text:p>1.000</text:p>
          </table:table-cell>
          <table:table-cell office:value-type="float" office:value="0" table:formula="of:=[.C305]*[.E305]/[.D3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5]=0;0;IF([.B305]=[.$D$7]-1;0;[.B305]+1))" table:style-name="ce1">
            <text:p>0</text:p>
          </table:table-cell>
          <table:table-cell office:value-type="float" office:value="0" table:formula="of:=VLOOKUP([.B306];$$tab;2;FALSE)" table:style-name="ce25">
            <text:p>0.000</text:p>
          </table:table-cell>
          <table:table-cell office:value-type="float" office:value="1" table:formula="of:=VLOOKUP([.B306];$$tab;3;FALSE)" table:style-name="ce25">
            <text:p>1.000</text:p>
          </table:table-cell>
          <table:table-cell office:value-type="float" office:value="1" table:formula="of:=VLOOKUP([.B306];$$tab;4;FALSE)" table:style-name="ce25">
            <text:p>1.000</text:p>
          </table:table-cell>
          <table:table-cell office:value-type="float" office:value="0" table:formula="of:=[.C306]*[.E306]/[.D3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6]=0;0;IF([.B306]=[.$D$7]-1;0;[.B306]+1))" table:style-name="ce1">
            <text:p>0</text:p>
          </table:table-cell>
          <table:table-cell office:value-type="float" office:value="0" table:formula="of:=VLOOKUP([.B307];$$tab;2;FALSE)" table:style-name="ce25">
            <text:p>0.000</text:p>
          </table:table-cell>
          <table:table-cell office:value-type="float" office:value="1" table:formula="of:=VLOOKUP([.B307];$$tab;3;FALSE)" table:style-name="ce25">
            <text:p>1.000</text:p>
          </table:table-cell>
          <table:table-cell office:value-type="float" office:value="1" table:formula="of:=VLOOKUP([.B307];$$tab;4;FALSE)" table:style-name="ce25">
            <text:p>1.000</text:p>
          </table:table-cell>
          <table:table-cell office:value-type="float" office:value="0" table:formula="of:=[.C307]*[.E307]/[.D3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7]=0;0;IF([.B307]=[.$D$7]-1;0;[.B307]+1))" table:style-name="ce1">
            <text:p>0</text:p>
          </table:table-cell>
          <table:table-cell office:value-type="float" office:value="0" table:formula="of:=VLOOKUP([.B308];$$tab;2;FALSE)" table:style-name="ce25">
            <text:p>0.000</text:p>
          </table:table-cell>
          <table:table-cell office:value-type="float" office:value="1" table:formula="of:=VLOOKUP([.B308];$$tab;3;FALSE)" table:style-name="ce25">
            <text:p>1.000</text:p>
          </table:table-cell>
          <table:table-cell office:value-type="float" office:value="1" table:formula="of:=VLOOKUP([.B308];$$tab;4;FALSE)" table:style-name="ce25">
            <text:p>1.000</text:p>
          </table:table-cell>
          <table:table-cell office:value-type="float" office:value="0" table:formula="of:=[.C308]*[.E308]/[.D3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8]=0;0;IF([.B308]=[.$D$7]-1;0;[.B308]+1))" table:style-name="ce1">
            <text:p>0</text:p>
          </table:table-cell>
          <table:table-cell office:value-type="float" office:value="0" table:formula="of:=VLOOKUP([.B309];$$tab;2;FALSE)" table:style-name="ce25">
            <text:p>0.000</text:p>
          </table:table-cell>
          <table:table-cell office:value-type="float" office:value="1" table:formula="of:=VLOOKUP([.B309];$$tab;3;FALSE)" table:style-name="ce25">
            <text:p>1.000</text:p>
          </table:table-cell>
          <table:table-cell office:value-type="float" office:value="1" table:formula="of:=VLOOKUP([.B309];$$tab;4;FALSE)" table:style-name="ce25">
            <text:p>1.000</text:p>
          </table:table-cell>
          <table:table-cell office:value-type="float" office:value="0" table:formula="of:=[.C309]*[.E309]/[.D3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9]=0;0;IF([.B309]=[.$D$7]-1;0;[.B309]+1))" table:style-name="ce1">
            <text:p>0</text:p>
          </table:table-cell>
          <table:table-cell office:value-type="float" office:value="0" table:formula="of:=VLOOKUP([.B310];$$tab;2;FALSE)" table:style-name="ce25">
            <text:p>0.000</text:p>
          </table:table-cell>
          <table:table-cell office:value-type="float" office:value="1" table:formula="of:=VLOOKUP([.B310];$$tab;3;FALSE)" table:style-name="ce25">
            <text:p>1.000</text:p>
          </table:table-cell>
          <table:table-cell office:value-type="float" office:value="1" table:formula="of:=VLOOKUP([.B310];$$tab;4;FALSE)" table:style-name="ce25">
            <text:p>1.000</text:p>
          </table:table-cell>
          <table:table-cell office:value-type="float" office:value="0" table:formula="of:=[.C310]*[.E310]/[.D3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0]=0;0;IF([.B310]=[.$D$7]-1;0;[.B310]+1))" table:style-name="ce1">
            <text:p>0</text:p>
          </table:table-cell>
          <table:table-cell office:value-type="float" office:value="0" table:formula="of:=VLOOKUP([.B311];$$tab;2;FALSE)" table:style-name="ce25">
            <text:p>0.000</text:p>
          </table:table-cell>
          <table:table-cell office:value-type="float" office:value="1" table:formula="of:=VLOOKUP([.B311];$$tab;3;FALSE)" table:style-name="ce25">
            <text:p>1.000</text:p>
          </table:table-cell>
          <table:table-cell office:value-type="float" office:value="1" table:formula="of:=VLOOKUP([.B311];$$tab;4;FALSE)" table:style-name="ce25">
            <text:p>1.000</text:p>
          </table:table-cell>
          <table:table-cell office:value-type="float" office:value="0" table:formula="of:=[.C311]*[.E311]/[.D3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1]=0;0;IF([.B311]=[.$D$7]-1;0;[.B311]+1))" table:style-name="ce1">
            <text:p>0</text:p>
          </table:table-cell>
          <table:table-cell office:value-type="float" office:value="0" table:formula="of:=VLOOKUP([.B312];$$tab;2;FALSE)" table:style-name="ce25">
            <text:p>0.000</text:p>
          </table:table-cell>
          <table:table-cell office:value-type="float" office:value="1" table:formula="of:=VLOOKUP([.B312];$$tab;3;FALSE)" table:style-name="ce25">
            <text:p>1.000</text:p>
          </table:table-cell>
          <table:table-cell office:value-type="float" office:value="1" table:formula="of:=VLOOKUP([.B312];$$tab;4;FALSE)" table:style-name="ce25">
            <text:p>1.000</text:p>
          </table:table-cell>
          <table:table-cell office:value-type="float" office:value="0" table:formula="of:=[.C312]*[.E312]/[.D3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2]=0;0;IF([.B312]=[.$D$7]-1;0;[.B312]+1))" table:style-name="ce1">
            <text:p>0</text:p>
          </table:table-cell>
          <table:table-cell office:value-type="float" office:value="0" table:formula="of:=VLOOKUP([.B313];$$tab;2;FALSE)" table:style-name="ce25">
            <text:p>0.000</text:p>
          </table:table-cell>
          <table:table-cell office:value-type="float" office:value="1" table:formula="of:=VLOOKUP([.B313];$$tab;3;FALSE)" table:style-name="ce25">
            <text:p>1.000</text:p>
          </table:table-cell>
          <table:table-cell office:value-type="float" office:value="1" table:formula="of:=VLOOKUP([.B313];$$tab;4;FALSE)" table:style-name="ce25">
            <text:p>1.000</text:p>
          </table:table-cell>
          <table:table-cell office:value-type="float" office:value="0" table:formula="of:=[.C313]*[.E313]/[.D3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3]=0;0;IF([.B313]=[.$D$7]-1;0;[.B313]+1))" table:style-name="ce1">
            <text:p>0</text:p>
          </table:table-cell>
          <table:table-cell office:value-type="float" office:value="0" table:formula="of:=VLOOKUP([.B314];$$tab;2;FALSE)" table:style-name="ce25">
            <text:p>0.000</text:p>
          </table:table-cell>
          <table:table-cell office:value-type="float" office:value="1" table:formula="of:=VLOOKUP([.B314];$$tab;3;FALSE)" table:style-name="ce25">
            <text:p>1.000</text:p>
          </table:table-cell>
          <table:table-cell office:value-type="float" office:value="1" table:formula="of:=VLOOKUP([.B314];$$tab;4;FALSE)" table:style-name="ce25">
            <text:p>1.000</text:p>
          </table:table-cell>
          <table:table-cell office:value-type="float" office:value="0" table:formula="of:=[.C314]*[.E314]/[.D3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4]=0;0;IF([.B314]=[.$D$7]-1;0;[.B314]+1))" table:style-name="ce1">
            <text:p>0</text:p>
          </table:table-cell>
          <table:table-cell office:value-type="float" office:value="0" table:formula="of:=VLOOKUP([.B315];$$tab;2;FALSE)" table:style-name="ce25">
            <text:p>0.000</text:p>
          </table:table-cell>
          <table:table-cell office:value-type="float" office:value="1" table:formula="of:=VLOOKUP([.B315];$$tab;3;FALSE)" table:style-name="ce25">
            <text:p>1.000</text:p>
          </table:table-cell>
          <table:table-cell office:value-type="float" office:value="1" table:formula="of:=VLOOKUP([.B315];$$tab;4;FALSE)" table:style-name="ce25">
            <text:p>1.000</text:p>
          </table:table-cell>
          <table:table-cell office:value-type="float" office:value="0" table:formula="of:=[.C315]*[.E315]/[.D3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5]=0;0;IF([.B315]=[.$D$7]-1;0;[.B315]+1))" table:style-name="ce1">
            <text:p>0</text:p>
          </table:table-cell>
          <table:table-cell office:value-type="float" office:value="0" table:formula="of:=VLOOKUP([.B316];$$tab;2;FALSE)" table:style-name="ce25">
            <text:p>0.000</text:p>
          </table:table-cell>
          <table:table-cell office:value-type="float" office:value="1" table:formula="of:=VLOOKUP([.B316];$$tab;3;FALSE)" table:style-name="ce25">
            <text:p>1.000</text:p>
          </table:table-cell>
          <table:table-cell office:value-type="float" office:value="1" table:formula="of:=VLOOKUP([.B316];$$tab;4;FALSE)" table:style-name="ce25">
            <text:p>1.000</text:p>
          </table:table-cell>
          <table:table-cell office:value-type="float" office:value="0" table:formula="of:=[.C316]*[.E316]/[.D3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6]=0;0;IF([.B316]=[.$D$7]-1;0;[.B316]+1))" table:style-name="ce1">
            <text:p>0</text:p>
          </table:table-cell>
          <table:table-cell office:value-type="float" office:value="0" table:formula="of:=VLOOKUP([.B317];$$tab;2;FALSE)" table:style-name="ce25">
            <text:p>0.000</text:p>
          </table:table-cell>
          <table:table-cell office:value-type="float" office:value="1" table:formula="of:=VLOOKUP([.B317];$$tab;3;FALSE)" table:style-name="ce25">
            <text:p>1.000</text:p>
          </table:table-cell>
          <table:table-cell office:value-type="float" office:value="1" table:formula="of:=VLOOKUP([.B317];$$tab;4;FALSE)" table:style-name="ce25">
            <text:p>1.000</text:p>
          </table:table-cell>
          <table:table-cell office:value-type="float" office:value="0" table:formula="of:=[.C317]*[.E317]/[.D3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7]=0;0;IF([.B317]=[.$D$7]-1;0;[.B317]+1))" table:style-name="ce1">
            <text:p>0</text:p>
          </table:table-cell>
          <table:table-cell office:value-type="float" office:value="0" table:formula="of:=VLOOKUP([.B318];$$tab;2;FALSE)" table:style-name="ce25">
            <text:p>0.000</text:p>
          </table:table-cell>
          <table:table-cell office:value-type="float" office:value="1" table:formula="of:=VLOOKUP([.B318];$$tab;3;FALSE)" table:style-name="ce25">
            <text:p>1.000</text:p>
          </table:table-cell>
          <table:table-cell office:value-type="float" office:value="1" table:formula="of:=VLOOKUP([.B318];$$tab;4;FALSE)" table:style-name="ce25">
            <text:p>1.000</text:p>
          </table:table-cell>
          <table:table-cell office:value-type="float" office:value="0" table:formula="of:=[.C318]*[.E318]/[.D3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8]=0;0;IF([.B318]=[.$D$7]-1;0;[.B318]+1))" table:style-name="ce1">
            <text:p>0</text:p>
          </table:table-cell>
          <table:table-cell office:value-type="float" office:value="0" table:formula="of:=VLOOKUP([.B319];$$tab;2;FALSE)" table:style-name="ce25">
            <text:p>0.000</text:p>
          </table:table-cell>
          <table:table-cell office:value-type="float" office:value="1" table:formula="of:=VLOOKUP([.B319];$$tab;3;FALSE)" table:style-name="ce25">
            <text:p>1.000</text:p>
          </table:table-cell>
          <table:table-cell office:value-type="float" office:value="1" table:formula="of:=VLOOKUP([.B319];$$tab;4;FALSE)" table:style-name="ce25">
            <text:p>1.000</text:p>
          </table:table-cell>
          <table:table-cell office:value-type="float" office:value="0" table:formula="of:=[.C319]*[.E319]/[.D3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9]=0;0;IF([.B319]=[.$D$7]-1;0;[.B319]+1))" table:style-name="ce1">
            <text:p>0</text:p>
          </table:table-cell>
          <table:table-cell office:value-type="float" office:value="0" table:formula="of:=VLOOKUP([.B320];$$tab;2;FALSE)" table:style-name="ce25">
            <text:p>0.000</text:p>
          </table:table-cell>
          <table:table-cell office:value-type="float" office:value="1" table:formula="of:=VLOOKUP([.B320];$$tab;3;FALSE)" table:style-name="ce25">
            <text:p>1.000</text:p>
          </table:table-cell>
          <table:table-cell office:value-type="float" office:value="1" table:formula="of:=VLOOKUP([.B320];$$tab;4;FALSE)" table:style-name="ce25">
            <text:p>1.000</text:p>
          </table:table-cell>
          <table:table-cell office:value-type="float" office:value="0" table:formula="of:=[.C320]*[.E320]/[.D3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0]=0;0;IF([.B320]=[.$D$7]-1;0;[.B320]+1))" table:style-name="ce1">
            <text:p>0</text:p>
          </table:table-cell>
          <table:table-cell office:value-type="float" office:value="0" table:formula="of:=VLOOKUP([.B321];$$tab;2;FALSE)" table:style-name="ce25">
            <text:p>0.000</text:p>
          </table:table-cell>
          <table:table-cell office:value-type="float" office:value="1" table:formula="of:=VLOOKUP([.B321];$$tab;3;FALSE)" table:style-name="ce25">
            <text:p>1.000</text:p>
          </table:table-cell>
          <table:table-cell office:value-type="float" office:value="1" table:formula="of:=VLOOKUP([.B321];$$tab;4;FALSE)" table:style-name="ce25">
            <text:p>1.000</text:p>
          </table:table-cell>
          <table:table-cell office:value-type="float" office:value="0" table:formula="of:=[.C321]*[.E321]/[.D3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1]=0;0;IF([.B321]=[.$D$7]-1;0;[.B321]+1))" table:style-name="ce1">
            <text:p>0</text:p>
          </table:table-cell>
          <table:table-cell office:value-type="float" office:value="0" table:formula="of:=VLOOKUP([.B322];$$tab;2;FALSE)" table:style-name="ce25">
            <text:p>0.000</text:p>
          </table:table-cell>
          <table:table-cell office:value-type="float" office:value="1" table:formula="of:=VLOOKUP([.B322];$$tab;3;FALSE)" table:style-name="ce25">
            <text:p>1.000</text:p>
          </table:table-cell>
          <table:table-cell office:value-type="float" office:value="1" table:formula="of:=VLOOKUP([.B322];$$tab;4;FALSE)" table:style-name="ce25">
            <text:p>1.000</text:p>
          </table:table-cell>
          <table:table-cell office:value-type="float" office:value="0" table:formula="of:=[.C322]*[.E322]/[.D3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2]=0;0;IF([.B322]=[.$D$7]-1;0;[.B322]+1))" table:style-name="ce1">
            <text:p>0</text:p>
          </table:table-cell>
          <table:table-cell office:value-type="float" office:value="0" table:formula="of:=VLOOKUP([.B323];$$tab;2;FALSE)" table:style-name="ce25">
            <text:p>0.000</text:p>
          </table:table-cell>
          <table:table-cell office:value-type="float" office:value="1" table:formula="of:=VLOOKUP([.B323];$$tab;3;FALSE)" table:style-name="ce25">
            <text:p>1.000</text:p>
          </table:table-cell>
          <table:table-cell office:value-type="float" office:value="1" table:formula="of:=VLOOKUP([.B323];$$tab;4;FALSE)" table:style-name="ce25">
            <text:p>1.000</text:p>
          </table:table-cell>
          <table:table-cell office:value-type="float" office:value="0" table:formula="of:=[.C323]*[.E323]/[.D3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3]=0;0;IF([.B323]=[.$D$7]-1;0;[.B323]+1))" table:style-name="ce1">
            <text:p>0</text:p>
          </table:table-cell>
          <table:table-cell office:value-type="float" office:value="0" table:formula="of:=VLOOKUP([.B324];$$tab;2;FALSE)" table:style-name="ce25">
            <text:p>0.000</text:p>
          </table:table-cell>
          <table:table-cell office:value-type="float" office:value="1" table:formula="of:=VLOOKUP([.B324];$$tab;3;FALSE)" table:style-name="ce25">
            <text:p>1.000</text:p>
          </table:table-cell>
          <table:table-cell office:value-type="float" office:value="1" table:formula="of:=VLOOKUP([.B324];$$tab;4;FALSE)" table:style-name="ce25">
            <text:p>1.000</text:p>
          </table:table-cell>
          <table:table-cell office:value-type="float" office:value="0" table:formula="of:=[.C324]*[.E324]/[.D3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4]=0;0;IF([.B324]=[.$D$7]-1;0;[.B324]+1))" table:style-name="ce1">
            <text:p>0</text:p>
          </table:table-cell>
          <table:table-cell office:value-type="float" office:value="0" table:formula="of:=VLOOKUP([.B325];$$tab;2;FALSE)" table:style-name="ce25">
            <text:p>0.000</text:p>
          </table:table-cell>
          <table:table-cell office:value-type="float" office:value="1" table:formula="of:=VLOOKUP([.B325];$$tab;3;FALSE)" table:style-name="ce25">
            <text:p>1.000</text:p>
          </table:table-cell>
          <table:table-cell office:value-type="float" office:value="1" table:formula="of:=VLOOKUP([.B325];$$tab;4;FALSE)" table:style-name="ce25">
            <text:p>1.000</text:p>
          </table:table-cell>
          <table:table-cell office:value-type="float" office:value="0" table:formula="of:=[.C325]*[.E325]/[.D3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5]=0;0;IF([.B325]=[.$D$7]-1;0;[.B325]+1))" table:style-name="ce1">
            <text:p>0</text:p>
          </table:table-cell>
          <table:table-cell office:value-type="float" office:value="0" table:formula="of:=VLOOKUP([.B326];$$tab;2;FALSE)" table:style-name="ce25">
            <text:p>0.000</text:p>
          </table:table-cell>
          <table:table-cell office:value-type="float" office:value="1" table:formula="of:=VLOOKUP([.B326];$$tab;3;FALSE)" table:style-name="ce25">
            <text:p>1.000</text:p>
          </table:table-cell>
          <table:table-cell office:value-type="float" office:value="1" table:formula="of:=VLOOKUP([.B326];$$tab;4;FALSE)" table:style-name="ce25">
            <text:p>1.000</text:p>
          </table:table-cell>
          <table:table-cell office:value-type="float" office:value="0" table:formula="of:=[.C326]*[.E326]/[.D3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6]=0;0;IF([.B326]=[.$D$7]-1;0;[.B326]+1))" table:style-name="ce1">
            <text:p>0</text:p>
          </table:table-cell>
          <table:table-cell office:value-type="float" office:value="0" table:formula="of:=VLOOKUP([.B327];$$tab;2;FALSE)" table:style-name="ce25">
            <text:p>0.000</text:p>
          </table:table-cell>
          <table:table-cell office:value-type="float" office:value="1" table:formula="of:=VLOOKUP([.B327];$$tab;3;FALSE)" table:style-name="ce25">
            <text:p>1.000</text:p>
          </table:table-cell>
          <table:table-cell office:value-type="float" office:value="1" table:formula="of:=VLOOKUP([.B327];$$tab;4;FALSE)" table:style-name="ce25">
            <text:p>1.000</text:p>
          </table:table-cell>
          <table:table-cell office:value-type="float" office:value="0" table:formula="of:=[.C327]*[.E327]/[.D3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7]=0;0;IF([.B327]=[.$D$7]-1;0;[.B327]+1))" table:style-name="ce1">
            <text:p>0</text:p>
          </table:table-cell>
          <table:table-cell office:value-type="float" office:value="0" table:formula="of:=VLOOKUP([.B328];$$tab;2;FALSE)" table:style-name="ce25">
            <text:p>0.000</text:p>
          </table:table-cell>
          <table:table-cell office:value-type="float" office:value="1" table:formula="of:=VLOOKUP([.B328];$$tab;3;FALSE)" table:style-name="ce25">
            <text:p>1.000</text:p>
          </table:table-cell>
          <table:table-cell office:value-type="float" office:value="1" table:formula="of:=VLOOKUP([.B328];$$tab;4;FALSE)" table:style-name="ce25">
            <text:p>1.000</text:p>
          </table:table-cell>
          <table:table-cell office:value-type="float" office:value="0" table:formula="of:=[.C328]*[.E328]/[.D3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8]=0;0;IF([.B328]=[.$D$7]-1;0;[.B328]+1))" table:style-name="ce1">
            <text:p>0</text:p>
          </table:table-cell>
          <table:table-cell office:value-type="float" office:value="0" table:formula="of:=VLOOKUP([.B329];$$tab;2;FALSE)" table:style-name="ce25">
            <text:p>0.000</text:p>
          </table:table-cell>
          <table:table-cell office:value-type="float" office:value="1" table:formula="of:=VLOOKUP([.B329];$$tab;3;FALSE)" table:style-name="ce25">
            <text:p>1.000</text:p>
          </table:table-cell>
          <table:table-cell office:value-type="float" office:value="1" table:formula="of:=VLOOKUP([.B329];$$tab;4;FALSE)" table:style-name="ce25">
            <text:p>1.000</text:p>
          </table:table-cell>
          <table:table-cell office:value-type="float" office:value="0" table:formula="of:=[.C329]*[.E329]/[.D3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9]=0;0;IF([.B329]=[.$D$7]-1;0;[.B329]+1))" table:style-name="ce1">
            <text:p>0</text:p>
          </table:table-cell>
          <table:table-cell office:value-type="float" office:value="0" table:formula="of:=VLOOKUP([.B330];$$tab;2;FALSE)" table:style-name="ce25">
            <text:p>0.000</text:p>
          </table:table-cell>
          <table:table-cell office:value-type="float" office:value="1" table:formula="of:=VLOOKUP([.B330];$$tab;3;FALSE)" table:style-name="ce25">
            <text:p>1.000</text:p>
          </table:table-cell>
          <table:table-cell office:value-type="float" office:value="1" table:formula="of:=VLOOKUP([.B330];$$tab;4;FALSE)" table:style-name="ce25">
            <text:p>1.000</text:p>
          </table:table-cell>
          <table:table-cell office:value-type="float" office:value="0" table:formula="of:=[.C330]*[.E330]/[.D3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0]=0;0;IF([.B330]=[.$D$7]-1;0;[.B330]+1))" table:style-name="ce1">
            <text:p>0</text:p>
          </table:table-cell>
          <table:table-cell office:value-type="float" office:value="0" table:formula="of:=VLOOKUP([.B331];$$tab;2;FALSE)" table:style-name="ce25">
            <text:p>0.000</text:p>
          </table:table-cell>
          <table:table-cell office:value-type="float" office:value="1" table:formula="of:=VLOOKUP([.B331];$$tab;3;FALSE)" table:style-name="ce25">
            <text:p>1.000</text:p>
          </table:table-cell>
          <table:table-cell office:value-type="float" office:value="1" table:formula="of:=VLOOKUP([.B331];$$tab;4;FALSE)" table:style-name="ce25">
            <text:p>1.000</text:p>
          </table:table-cell>
          <table:table-cell office:value-type="float" office:value="0" table:formula="of:=[.C331]*[.E331]/[.D3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1]=0;0;IF([.B331]=[.$D$7]-1;0;[.B331]+1))" table:style-name="ce1">
            <text:p>0</text:p>
          </table:table-cell>
          <table:table-cell office:value-type="float" office:value="0" table:formula="of:=VLOOKUP([.B332];$$tab;2;FALSE)" table:style-name="ce25">
            <text:p>0.000</text:p>
          </table:table-cell>
          <table:table-cell office:value-type="float" office:value="1" table:formula="of:=VLOOKUP([.B332];$$tab;3;FALSE)" table:style-name="ce25">
            <text:p>1.000</text:p>
          </table:table-cell>
          <table:table-cell office:value-type="float" office:value="1" table:formula="of:=VLOOKUP([.B332];$$tab;4;FALSE)" table:style-name="ce25">
            <text:p>1.000</text:p>
          </table:table-cell>
          <table:table-cell office:value-type="float" office:value="0" table:formula="of:=[.C332]*[.E332]/[.D3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2]=0;0;IF([.B332]=[.$D$7]-1;0;[.B332]+1))" table:style-name="ce1">
            <text:p>0</text:p>
          </table:table-cell>
          <table:table-cell office:value-type="float" office:value="0" table:formula="of:=VLOOKUP([.B333];$$tab;2;FALSE)" table:style-name="ce25">
            <text:p>0.000</text:p>
          </table:table-cell>
          <table:table-cell office:value-type="float" office:value="1" table:formula="of:=VLOOKUP([.B333];$$tab;3;FALSE)" table:style-name="ce25">
            <text:p>1.000</text:p>
          </table:table-cell>
          <table:table-cell office:value-type="float" office:value="1" table:formula="of:=VLOOKUP([.B333];$$tab;4;FALSE)" table:style-name="ce25">
            <text:p>1.000</text:p>
          </table:table-cell>
          <table:table-cell office:value-type="float" office:value="0" table:formula="of:=[.C333]*[.E333]/[.D3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3]=0;0;IF([.B333]=[.$D$7]-1;0;[.B333]+1))" table:style-name="ce1">
            <text:p>0</text:p>
          </table:table-cell>
          <table:table-cell office:value-type="float" office:value="0" table:formula="of:=VLOOKUP([.B334];$$tab;2;FALSE)" table:style-name="ce25">
            <text:p>0.000</text:p>
          </table:table-cell>
          <table:table-cell office:value-type="float" office:value="1" table:formula="of:=VLOOKUP([.B334];$$tab;3;FALSE)" table:style-name="ce25">
            <text:p>1.000</text:p>
          </table:table-cell>
          <table:table-cell office:value-type="float" office:value="1" table:formula="of:=VLOOKUP([.B334];$$tab;4;FALSE)" table:style-name="ce25">
            <text:p>1.000</text:p>
          </table:table-cell>
          <table:table-cell office:value-type="float" office:value="0" table:formula="of:=[.C334]*[.E334]/[.D3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4]=0;0;IF([.B334]=[.$D$7]-1;0;[.B334]+1))" table:style-name="ce1">
            <text:p>0</text:p>
          </table:table-cell>
          <table:table-cell office:value-type="float" office:value="0" table:formula="of:=VLOOKUP([.B335];$$tab;2;FALSE)" table:style-name="ce25">
            <text:p>0.000</text:p>
          </table:table-cell>
          <table:table-cell office:value-type="float" office:value="1" table:formula="of:=VLOOKUP([.B335];$$tab;3;FALSE)" table:style-name="ce25">
            <text:p>1.000</text:p>
          </table:table-cell>
          <table:table-cell office:value-type="float" office:value="1" table:formula="of:=VLOOKUP([.B335];$$tab;4;FALSE)" table:style-name="ce25">
            <text:p>1.000</text:p>
          </table:table-cell>
          <table:table-cell office:value-type="float" office:value="0" table:formula="of:=[.C335]*[.E335]/[.D3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5]=0;0;IF([.B335]=[.$D$7]-1;0;[.B335]+1))" table:style-name="ce1">
            <text:p>0</text:p>
          </table:table-cell>
          <table:table-cell office:value-type="float" office:value="0" table:formula="of:=VLOOKUP([.B336];$$tab;2;FALSE)" table:style-name="ce25">
            <text:p>0.000</text:p>
          </table:table-cell>
          <table:table-cell office:value-type="float" office:value="1" table:formula="of:=VLOOKUP([.B336];$$tab;3;FALSE)" table:style-name="ce25">
            <text:p>1.000</text:p>
          </table:table-cell>
          <table:table-cell office:value-type="float" office:value="1" table:formula="of:=VLOOKUP([.B336];$$tab;4;FALSE)" table:style-name="ce25">
            <text:p>1.000</text:p>
          </table:table-cell>
          <table:table-cell office:value-type="float" office:value="0" table:formula="of:=[.C336]*[.E336]/[.D3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6]=0;0;IF([.B336]=[.$D$7]-1;0;[.B336]+1))" table:style-name="ce1">
            <text:p>0</text:p>
          </table:table-cell>
          <table:table-cell office:value-type="float" office:value="0" table:formula="of:=VLOOKUP([.B337];$$tab;2;FALSE)" table:style-name="ce25">
            <text:p>0.000</text:p>
          </table:table-cell>
          <table:table-cell office:value-type="float" office:value="1" table:formula="of:=VLOOKUP([.B337];$$tab;3;FALSE)" table:style-name="ce25">
            <text:p>1.000</text:p>
          </table:table-cell>
          <table:table-cell office:value-type="float" office:value="1" table:formula="of:=VLOOKUP([.B337];$$tab;4;FALSE)" table:style-name="ce25">
            <text:p>1.000</text:p>
          </table:table-cell>
          <table:table-cell office:value-type="float" office:value="0" table:formula="of:=[.C337]*[.E337]/[.D3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7]=0;0;IF([.B337]=[.$D$7]-1;0;[.B337]+1))" table:style-name="ce1">
            <text:p>0</text:p>
          </table:table-cell>
          <table:table-cell office:value-type="float" office:value="0" table:formula="of:=VLOOKUP([.B338];$$tab;2;FALSE)" table:style-name="ce25">
            <text:p>0.000</text:p>
          </table:table-cell>
          <table:table-cell office:value-type="float" office:value="1" table:formula="of:=VLOOKUP([.B338];$$tab;3;FALSE)" table:style-name="ce25">
            <text:p>1.000</text:p>
          </table:table-cell>
          <table:table-cell office:value-type="float" office:value="1" table:formula="of:=VLOOKUP([.B338];$$tab;4;FALSE)" table:style-name="ce25">
            <text:p>1.000</text:p>
          </table:table-cell>
          <table:table-cell office:value-type="float" office:value="0" table:formula="of:=[.C338]*[.E338]/[.D3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8]=0;0;IF([.B338]=[.$D$7]-1;0;[.B338]+1))" table:style-name="ce1">
            <text:p>0</text:p>
          </table:table-cell>
          <table:table-cell office:value-type="float" office:value="0" table:formula="of:=VLOOKUP([.B339];$$tab;2;FALSE)" table:style-name="ce25">
            <text:p>0.000</text:p>
          </table:table-cell>
          <table:table-cell office:value-type="float" office:value="1" table:formula="of:=VLOOKUP([.B339];$$tab;3;FALSE)" table:style-name="ce25">
            <text:p>1.000</text:p>
          </table:table-cell>
          <table:table-cell office:value-type="float" office:value="1" table:formula="of:=VLOOKUP([.B339];$$tab;4;FALSE)" table:style-name="ce25">
            <text:p>1.000</text:p>
          </table:table-cell>
          <table:table-cell office:value-type="float" office:value="0" table:formula="of:=[.C339]*[.E339]/[.D3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9]=0;0;IF([.B339]=[.$D$7]-1;0;[.B339]+1))" table:style-name="ce1">
            <text:p>0</text:p>
          </table:table-cell>
          <table:table-cell office:value-type="float" office:value="0" table:formula="of:=VLOOKUP([.B340];$$tab;2;FALSE)" table:style-name="ce25">
            <text:p>0.000</text:p>
          </table:table-cell>
          <table:table-cell office:value-type="float" office:value="1" table:formula="of:=VLOOKUP([.B340];$$tab;3;FALSE)" table:style-name="ce25">
            <text:p>1.000</text:p>
          </table:table-cell>
          <table:table-cell office:value-type="float" office:value="1" table:formula="of:=VLOOKUP([.B340];$$tab;4;FALSE)" table:style-name="ce25">
            <text:p>1.000</text:p>
          </table:table-cell>
          <table:table-cell office:value-type="float" office:value="0" table:formula="of:=[.C340]*[.E340]/[.D3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0]=0;0;IF([.B340]=[.$D$7]-1;0;[.B340]+1))" table:style-name="ce1">
            <text:p>0</text:p>
          </table:table-cell>
          <table:table-cell office:value-type="float" office:value="0" table:formula="of:=VLOOKUP([.B341];$$tab;2;FALSE)" table:style-name="ce25">
            <text:p>0.000</text:p>
          </table:table-cell>
          <table:table-cell office:value-type="float" office:value="1" table:formula="of:=VLOOKUP([.B341];$$tab;3;FALSE)" table:style-name="ce25">
            <text:p>1.000</text:p>
          </table:table-cell>
          <table:table-cell office:value-type="float" office:value="1" table:formula="of:=VLOOKUP([.B341];$$tab;4;FALSE)" table:style-name="ce25">
            <text:p>1.000</text:p>
          </table:table-cell>
          <table:table-cell office:value-type="float" office:value="0" table:formula="of:=[.C341]*[.E341]/[.D3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1]=0;0;IF([.B341]=[.$D$7]-1;0;[.B341]+1))" table:style-name="ce1">
            <text:p>0</text:p>
          </table:table-cell>
          <table:table-cell office:value-type="float" office:value="0" table:formula="of:=VLOOKUP([.B342];$$tab;2;FALSE)" table:style-name="ce25">
            <text:p>0.000</text:p>
          </table:table-cell>
          <table:table-cell office:value-type="float" office:value="1" table:formula="of:=VLOOKUP([.B342];$$tab;3;FALSE)" table:style-name="ce25">
            <text:p>1.000</text:p>
          </table:table-cell>
          <table:table-cell office:value-type="float" office:value="1" table:formula="of:=VLOOKUP([.B342];$$tab;4;FALSE)" table:style-name="ce25">
            <text:p>1.000</text:p>
          </table:table-cell>
          <table:table-cell office:value-type="float" office:value="0" table:formula="of:=[.C342]*[.E342]/[.D3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2]=0;0;IF([.B342]=[.$D$7]-1;0;[.B342]+1))" table:style-name="ce1">
            <text:p>0</text:p>
          </table:table-cell>
          <table:table-cell office:value-type="float" office:value="0" table:formula="of:=VLOOKUP([.B343];$$tab;2;FALSE)" table:style-name="ce25">
            <text:p>0.000</text:p>
          </table:table-cell>
          <table:table-cell office:value-type="float" office:value="1" table:formula="of:=VLOOKUP([.B343];$$tab;3;FALSE)" table:style-name="ce25">
            <text:p>1.000</text:p>
          </table:table-cell>
          <table:table-cell office:value-type="float" office:value="1" table:formula="of:=VLOOKUP([.B343];$$tab;4;FALSE)" table:style-name="ce25">
            <text:p>1.000</text:p>
          </table:table-cell>
          <table:table-cell office:value-type="float" office:value="0" table:formula="of:=[.C343]*[.E343]/[.D3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3]=0;0;IF([.B343]=[.$D$7]-1;0;[.B343]+1))" table:style-name="ce1">
            <text:p>0</text:p>
          </table:table-cell>
          <table:table-cell office:value-type="float" office:value="0" table:formula="of:=VLOOKUP([.B344];$$tab;2;FALSE)" table:style-name="ce25">
            <text:p>0.000</text:p>
          </table:table-cell>
          <table:table-cell office:value-type="float" office:value="1" table:formula="of:=VLOOKUP([.B344];$$tab;3;FALSE)" table:style-name="ce25">
            <text:p>1.000</text:p>
          </table:table-cell>
          <table:table-cell office:value-type="float" office:value="1" table:formula="of:=VLOOKUP([.B344];$$tab;4;FALSE)" table:style-name="ce25">
            <text:p>1.000</text:p>
          </table:table-cell>
          <table:table-cell office:value-type="float" office:value="0" table:formula="of:=[.C344]*[.E344]/[.D3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4]=0;0;IF([.B344]=[.$D$7]-1;0;[.B344]+1))" table:style-name="ce1">
            <text:p>0</text:p>
          </table:table-cell>
          <table:table-cell office:value-type="float" office:value="0" table:formula="of:=VLOOKUP([.B345];$$tab;2;FALSE)" table:style-name="ce25">
            <text:p>0.000</text:p>
          </table:table-cell>
          <table:table-cell office:value-type="float" office:value="1" table:formula="of:=VLOOKUP([.B345];$$tab;3;FALSE)" table:style-name="ce25">
            <text:p>1.000</text:p>
          </table:table-cell>
          <table:table-cell office:value-type="float" office:value="1" table:formula="of:=VLOOKUP([.B345];$$tab;4;FALSE)" table:style-name="ce25">
            <text:p>1.000</text:p>
          </table:table-cell>
          <table:table-cell office:value-type="float" office:value="0" table:formula="of:=[.C345]*[.E345]/[.D3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5]=0;0;IF([.B345]=[.$D$7]-1;0;[.B345]+1))" table:style-name="ce1">
            <text:p>0</text:p>
          </table:table-cell>
          <table:table-cell office:value-type="float" office:value="0" table:formula="of:=VLOOKUP([.B346];$$tab;2;FALSE)" table:style-name="ce25">
            <text:p>0.000</text:p>
          </table:table-cell>
          <table:table-cell office:value-type="float" office:value="1" table:formula="of:=VLOOKUP([.B346];$$tab;3;FALSE)" table:style-name="ce25">
            <text:p>1.000</text:p>
          </table:table-cell>
          <table:table-cell office:value-type="float" office:value="1" table:formula="of:=VLOOKUP([.B346];$$tab;4;FALSE)" table:style-name="ce25">
            <text:p>1.000</text:p>
          </table:table-cell>
          <table:table-cell office:value-type="float" office:value="0" table:formula="of:=[.C346]*[.E346]/[.D3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6]=0;0;IF([.B346]=[.$D$7]-1;0;[.B346]+1))" table:style-name="ce1">
            <text:p>0</text:p>
          </table:table-cell>
          <table:table-cell office:value-type="float" office:value="0" table:formula="of:=VLOOKUP([.B347];$$tab;2;FALSE)" table:style-name="ce25">
            <text:p>0.000</text:p>
          </table:table-cell>
          <table:table-cell office:value-type="float" office:value="1" table:formula="of:=VLOOKUP([.B347];$$tab;3;FALSE)" table:style-name="ce25">
            <text:p>1.000</text:p>
          </table:table-cell>
          <table:table-cell office:value-type="float" office:value="1" table:formula="of:=VLOOKUP([.B347];$$tab;4;FALSE)" table:style-name="ce25">
            <text:p>1.000</text:p>
          </table:table-cell>
          <table:table-cell office:value-type="float" office:value="0" table:formula="of:=[.C347]*[.E347]/[.D3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7]=0;0;IF([.B347]=[.$D$7]-1;0;[.B347]+1))" table:style-name="ce1">
            <text:p>0</text:p>
          </table:table-cell>
          <table:table-cell office:value-type="float" office:value="0" table:formula="of:=VLOOKUP([.B348];$$tab;2;FALSE)" table:style-name="ce25">
            <text:p>0.000</text:p>
          </table:table-cell>
          <table:table-cell office:value-type="float" office:value="1" table:formula="of:=VLOOKUP([.B348];$$tab;3;FALSE)" table:style-name="ce25">
            <text:p>1.000</text:p>
          </table:table-cell>
          <table:table-cell office:value-type="float" office:value="1" table:formula="of:=VLOOKUP([.B348];$$tab;4;FALSE)" table:style-name="ce25">
            <text:p>1.000</text:p>
          </table:table-cell>
          <table:table-cell office:value-type="float" office:value="0" table:formula="of:=[.C348]*[.E348]/[.D3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8]=0;0;IF([.B348]=[.$D$7]-1;0;[.B348]+1))" table:style-name="ce1">
            <text:p>0</text:p>
          </table:table-cell>
          <table:table-cell office:value-type="float" office:value="0" table:formula="of:=VLOOKUP([.B349];$$tab;2;FALSE)" table:style-name="ce25">
            <text:p>0.000</text:p>
          </table:table-cell>
          <table:table-cell office:value-type="float" office:value="1" table:formula="of:=VLOOKUP([.B349];$$tab;3;FALSE)" table:style-name="ce25">
            <text:p>1.000</text:p>
          </table:table-cell>
          <table:table-cell office:value-type="float" office:value="1" table:formula="of:=VLOOKUP([.B349];$$tab;4;FALSE)" table:style-name="ce25">
            <text:p>1.000</text:p>
          </table:table-cell>
          <table:table-cell office:value-type="float" office:value="0" table:formula="of:=[.C349]*[.E349]/[.D3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9]=0;0;IF([.B349]=[.$D$7]-1;0;[.B349]+1))" table:style-name="ce1">
            <text:p>0</text:p>
          </table:table-cell>
          <table:table-cell office:value-type="float" office:value="0" table:formula="of:=VLOOKUP([.B350];$$tab;2;FALSE)" table:style-name="ce25">
            <text:p>0.000</text:p>
          </table:table-cell>
          <table:table-cell office:value-type="float" office:value="1" table:formula="of:=VLOOKUP([.B350];$$tab;3;FALSE)" table:style-name="ce25">
            <text:p>1.000</text:p>
          </table:table-cell>
          <table:table-cell office:value-type="float" office:value="1" table:formula="of:=VLOOKUP([.B350];$$tab;4;FALSE)" table:style-name="ce25">
            <text:p>1.000</text:p>
          </table:table-cell>
          <table:table-cell office:value-type="float" office:value="0" table:formula="of:=[.C350]*[.E350]/[.D3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0]=0;0;IF([.B350]=[.$D$7]-1;0;[.B350]+1))" table:style-name="ce1">
            <text:p>0</text:p>
          </table:table-cell>
          <table:table-cell office:value-type="float" office:value="0" table:formula="of:=VLOOKUP([.B351];$$tab;2;FALSE)" table:style-name="ce25">
            <text:p>0.000</text:p>
          </table:table-cell>
          <table:table-cell office:value-type="float" office:value="1" table:formula="of:=VLOOKUP([.B351];$$tab;3;FALSE)" table:style-name="ce25">
            <text:p>1.000</text:p>
          </table:table-cell>
          <table:table-cell office:value-type="float" office:value="1" table:formula="of:=VLOOKUP([.B351];$$tab;4;FALSE)" table:style-name="ce25">
            <text:p>1.000</text:p>
          </table:table-cell>
          <table:table-cell office:value-type="float" office:value="0" table:formula="of:=[.C351]*[.E351]/[.D3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1]=0;0;IF([.B351]=[.$D$7]-1;0;[.B351]+1))" table:style-name="ce1">
            <text:p>0</text:p>
          </table:table-cell>
          <table:table-cell office:value-type="float" office:value="0" table:formula="of:=VLOOKUP([.B352];$$tab;2;FALSE)" table:style-name="ce25">
            <text:p>0.000</text:p>
          </table:table-cell>
          <table:table-cell office:value-type="float" office:value="1" table:formula="of:=VLOOKUP([.B352];$$tab;3;FALSE)" table:style-name="ce25">
            <text:p>1.000</text:p>
          </table:table-cell>
          <table:table-cell office:value-type="float" office:value="1" table:formula="of:=VLOOKUP([.B352];$$tab;4;FALSE)" table:style-name="ce25">
            <text:p>1.000</text:p>
          </table:table-cell>
          <table:table-cell office:value-type="float" office:value="0" table:formula="of:=[.C352]*[.E352]/[.D3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2]=0;0;IF([.B352]=[.$D$7]-1;0;[.B352]+1))" table:style-name="ce1">
            <text:p>0</text:p>
          </table:table-cell>
          <table:table-cell office:value-type="float" office:value="0" table:formula="of:=VLOOKUP([.B353];$$tab;2;FALSE)" table:style-name="ce25">
            <text:p>0.000</text:p>
          </table:table-cell>
          <table:table-cell office:value-type="float" office:value="1" table:formula="of:=VLOOKUP([.B353];$$tab;3;FALSE)" table:style-name="ce25">
            <text:p>1.000</text:p>
          </table:table-cell>
          <table:table-cell office:value-type="float" office:value="1" table:formula="of:=VLOOKUP([.B353];$$tab;4;FALSE)" table:style-name="ce25">
            <text:p>1.000</text:p>
          </table:table-cell>
          <table:table-cell office:value-type="float" office:value="0" table:formula="of:=[.C353]*[.E353]/[.D3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3]=0;0;IF([.B353]=[.$D$7]-1;0;[.B353]+1))" table:style-name="ce1">
            <text:p>0</text:p>
          </table:table-cell>
          <table:table-cell office:value-type="float" office:value="0" table:formula="of:=VLOOKUP([.B354];$$tab;2;FALSE)" table:style-name="ce25">
            <text:p>0.000</text:p>
          </table:table-cell>
          <table:table-cell office:value-type="float" office:value="1" table:formula="of:=VLOOKUP([.B354];$$tab;3;FALSE)" table:style-name="ce25">
            <text:p>1.000</text:p>
          </table:table-cell>
          <table:table-cell office:value-type="float" office:value="1" table:formula="of:=VLOOKUP([.B354];$$tab;4;FALSE)" table:style-name="ce25">
            <text:p>1.000</text:p>
          </table:table-cell>
          <table:table-cell office:value-type="float" office:value="0" table:formula="of:=[.C354]*[.E354]/[.D3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4]=0;0;IF([.B354]=[.$D$7]-1;0;[.B354]+1))" table:style-name="ce1">
            <text:p>0</text:p>
          </table:table-cell>
          <table:table-cell office:value-type="float" office:value="0" table:formula="of:=VLOOKUP([.B355];$$tab;2;FALSE)" table:style-name="ce25">
            <text:p>0.000</text:p>
          </table:table-cell>
          <table:table-cell office:value-type="float" office:value="1" table:formula="of:=VLOOKUP([.B355];$$tab;3;FALSE)" table:style-name="ce25">
            <text:p>1.000</text:p>
          </table:table-cell>
          <table:table-cell office:value-type="float" office:value="1" table:formula="of:=VLOOKUP([.B355];$$tab;4;FALSE)" table:style-name="ce25">
            <text:p>1.000</text:p>
          </table:table-cell>
          <table:table-cell office:value-type="float" office:value="0" table:formula="of:=[.C355]*[.E355]/[.D3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5]=0;0;IF([.B355]=[.$D$7]-1;0;[.B355]+1))" table:style-name="ce1">
            <text:p>0</text:p>
          </table:table-cell>
          <table:table-cell office:value-type="float" office:value="0" table:formula="of:=VLOOKUP([.B356];$$tab;2;FALSE)" table:style-name="ce25">
            <text:p>0.000</text:p>
          </table:table-cell>
          <table:table-cell office:value-type="float" office:value="1" table:formula="of:=VLOOKUP([.B356];$$tab;3;FALSE)" table:style-name="ce25">
            <text:p>1.000</text:p>
          </table:table-cell>
          <table:table-cell office:value-type="float" office:value="1" table:formula="of:=VLOOKUP([.B356];$$tab;4;FALSE)" table:style-name="ce25">
            <text:p>1.000</text:p>
          </table:table-cell>
          <table:table-cell office:value-type="float" office:value="0" table:formula="of:=[.C356]*[.E356]/[.D3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6]=0;0;IF([.B356]=[.$D$7]-1;0;[.B356]+1))" table:style-name="ce1">
            <text:p>0</text:p>
          </table:table-cell>
          <table:table-cell office:value-type="float" office:value="0" table:formula="of:=VLOOKUP([.B357];$$tab;2;FALSE)" table:style-name="ce25">
            <text:p>0.000</text:p>
          </table:table-cell>
          <table:table-cell office:value-type="float" office:value="1" table:formula="of:=VLOOKUP([.B357];$$tab;3;FALSE)" table:style-name="ce25">
            <text:p>1.000</text:p>
          </table:table-cell>
          <table:table-cell office:value-type="float" office:value="1" table:formula="of:=VLOOKUP([.B357];$$tab;4;FALSE)" table:style-name="ce25">
            <text:p>1.000</text:p>
          </table:table-cell>
          <table:table-cell office:value-type="float" office:value="0" table:formula="of:=[.C357]*[.E357]/[.D3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7]=0;0;IF([.B357]=[.$D$7]-1;0;[.B357]+1))" table:style-name="ce1">
            <text:p>0</text:p>
          </table:table-cell>
          <table:table-cell office:value-type="float" office:value="0" table:formula="of:=VLOOKUP([.B358];$$tab;2;FALSE)" table:style-name="ce25">
            <text:p>0.000</text:p>
          </table:table-cell>
          <table:table-cell office:value-type="float" office:value="1" table:formula="of:=VLOOKUP([.B358];$$tab;3;FALSE)" table:style-name="ce25">
            <text:p>1.000</text:p>
          </table:table-cell>
          <table:table-cell office:value-type="float" office:value="1" table:formula="of:=VLOOKUP([.B358];$$tab;4;FALSE)" table:style-name="ce25">
            <text:p>1.000</text:p>
          </table:table-cell>
          <table:table-cell office:value-type="float" office:value="0" table:formula="of:=[.C358]*[.E358]/[.D3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8]=0;0;IF([.B358]=[.$D$7]-1;0;[.B358]+1))" table:style-name="ce1">
            <text:p>0</text:p>
          </table:table-cell>
          <table:table-cell office:value-type="float" office:value="0" table:formula="of:=VLOOKUP([.B359];$$tab;2;FALSE)" table:style-name="ce25">
            <text:p>0.000</text:p>
          </table:table-cell>
          <table:table-cell office:value-type="float" office:value="1" table:formula="of:=VLOOKUP([.B359];$$tab;3;FALSE)" table:style-name="ce25">
            <text:p>1.000</text:p>
          </table:table-cell>
          <table:table-cell office:value-type="float" office:value="1" table:formula="of:=VLOOKUP([.B359];$$tab;4;FALSE)" table:style-name="ce25">
            <text:p>1.000</text:p>
          </table:table-cell>
          <table:table-cell office:value-type="float" office:value="0" table:formula="of:=[.C359]*[.E359]/[.D3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9]=0;0;IF([.B359]=[.$D$7]-1;0;[.B359]+1))" table:style-name="ce1">
            <text:p>0</text:p>
          </table:table-cell>
          <table:table-cell office:value-type="float" office:value="0" table:formula="of:=VLOOKUP([.B360];$$tab;2;FALSE)" table:style-name="ce25">
            <text:p>0.000</text:p>
          </table:table-cell>
          <table:table-cell office:value-type="float" office:value="1" table:formula="of:=VLOOKUP([.B360];$$tab;3;FALSE)" table:style-name="ce25">
            <text:p>1.000</text:p>
          </table:table-cell>
          <table:table-cell office:value-type="float" office:value="1" table:formula="of:=VLOOKUP([.B360];$$tab;4;FALSE)" table:style-name="ce25">
            <text:p>1.000</text:p>
          </table:table-cell>
          <table:table-cell office:value-type="float" office:value="0" table:formula="of:=[.C360]*[.E360]/[.D3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0]=0;0;IF([.B360]=[.$D$7]-1;0;[.B360]+1))" table:style-name="ce1">
            <text:p>0</text:p>
          </table:table-cell>
          <table:table-cell office:value-type="float" office:value="0" table:formula="of:=VLOOKUP([.B361];$$tab;2;FALSE)" table:style-name="ce25">
            <text:p>0.000</text:p>
          </table:table-cell>
          <table:table-cell office:value-type="float" office:value="1" table:formula="of:=VLOOKUP([.B361];$$tab;3;FALSE)" table:style-name="ce25">
            <text:p>1.000</text:p>
          </table:table-cell>
          <table:table-cell office:value-type="float" office:value="1" table:formula="of:=VLOOKUP([.B361];$$tab;4;FALSE)" table:style-name="ce25">
            <text:p>1.000</text:p>
          </table:table-cell>
          <table:table-cell office:value-type="float" office:value="0" table:formula="of:=[.C361]*[.E361]/[.D3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1]=0;0;IF([.B361]=[.$D$7]-1;0;[.B361]+1))" table:style-name="ce1">
            <text:p>0</text:p>
          </table:table-cell>
          <table:table-cell office:value-type="float" office:value="0" table:formula="of:=VLOOKUP([.B362];$$tab;2;FALSE)" table:style-name="ce25">
            <text:p>0.000</text:p>
          </table:table-cell>
          <table:table-cell office:value-type="float" office:value="1" table:formula="of:=VLOOKUP([.B362];$$tab;3;FALSE)" table:style-name="ce25">
            <text:p>1.000</text:p>
          </table:table-cell>
          <table:table-cell office:value-type="float" office:value="1" table:formula="of:=VLOOKUP([.B362];$$tab;4;FALSE)" table:style-name="ce25">
            <text:p>1.000</text:p>
          </table:table-cell>
          <table:table-cell office:value-type="float" office:value="0" table:formula="of:=[.C362]*[.E362]/[.D3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2]=0;0;IF([.B362]=[.$D$7]-1;0;[.B362]+1))" table:style-name="ce1">
            <text:p>0</text:p>
          </table:table-cell>
          <table:table-cell office:value-type="float" office:value="0" table:formula="of:=VLOOKUP([.B363];$$tab;2;FALSE)" table:style-name="ce25">
            <text:p>0.000</text:p>
          </table:table-cell>
          <table:table-cell office:value-type="float" office:value="1" table:formula="of:=VLOOKUP([.B363];$$tab;3;FALSE)" table:style-name="ce25">
            <text:p>1.000</text:p>
          </table:table-cell>
          <table:table-cell office:value-type="float" office:value="1" table:formula="of:=VLOOKUP([.B363];$$tab;4;FALSE)" table:style-name="ce25">
            <text:p>1.000</text:p>
          </table:table-cell>
          <table:table-cell office:value-type="float" office:value="0" table:formula="of:=[.C363]*[.E363]/[.D3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3]=0;0;IF([.B363]=[.$D$7]-1;0;[.B363]+1))" table:style-name="ce1">
            <text:p>0</text:p>
          </table:table-cell>
          <table:table-cell office:value-type="float" office:value="0" table:formula="of:=VLOOKUP([.B364];$$tab;2;FALSE)" table:style-name="ce25">
            <text:p>0.000</text:p>
          </table:table-cell>
          <table:table-cell office:value-type="float" office:value="1" table:formula="of:=VLOOKUP([.B364];$$tab;3;FALSE)" table:style-name="ce25">
            <text:p>1.000</text:p>
          </table:table-cell>
          <table:table-cell office:value-type="float" office:value="1" table:formula="of:=VLOOKUP([.B364];$$tab;4;FALSE)" table:style-name="ce25">
            <text:p>1.000</text:p>
          </table:table-cell>
          <table:table-cell office:value-type="float" office:value="0" table:formula="of:=[.C364]*[.E364]/[.D3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4]=0;0;IF([.B364]=[.$D$7]-1;0;[.B364]+1))" table:style-name="ce1">
            <text:p>0</text:p>
          </table:table-cell>
          <table:table-cell office:value-type="float" office:value="0" table:formula="of:=VLOOKUP([.B365];$$tab;2;FALSE)" table:style-name="ce25">
            <text:p>0.000</text:p>
          </table:table-cell>
          <table:table-cell office:value-type="float" office:value="1" table:formula="of:=VLOOKUP([.B365];$$tab;3;FALSE)" table:style-name="ce25">
            <text:p>1.000</text:p>
          </table:table-cell>
          <table:table-cell office:value-type="float" office:value="1" table:formula="of:=VLOOKUP([.B365];$$tab;4;FALSE)" table:style-name="ce25">
            <text:p>1.000</text:p>
          </table:table-cell>
          <table:table-cell office:value-type="float" office:value="0" table:formula="of:=[.C365]*[.E365]/[.D3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5]=0;0;IF([.B365]=[.$D$7]-1;0;[.B365]+1))" table:style-name="ce1">
            <text:p>0</text:p>
          </table:table-cell>
          <table:table-cell office:value-type="float" office:value="0" table:formula="of:=VLOOKUP([.B366];$$tab;2;FALSE)" table:style-name="ce25">
            <text:p>0.000</text:p>
          </table:table-cell>
          <table:table-cell office:value-type="float" office:value="1" table:formula="of:=VLOOKUP([.B366];$$tab;3;FALSE)" table:style-name="ce25">
            <text:p>1.000</text:p>
          </table:table-cell>
          <table:table-cell office:value-type="float" office:value="1" table:formula="of:=VLOOKUP([.B366];$$tab;4;FALSE)" table:style-name="ce25">
            <text:p>1.000</text:p>
          </table:table-cell>
          <table:table-cell office:value-type="float" office:value="0" table:formula="of:=[.C366]*[.E366]/[.D3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6]=0;0;IF([.B366]=[.$D$7]-1;0;[.B366]+1))" table:style-name="ce1">
            <text:p>0</text:p>
          </table:table-cell>
          <table:table-cell office:value-type="float" office:value="0" table:formula="of:=VLOOKUP([.B367];$$tab;2;FALSE)" table:style-name="ce25">
            <text:p>0.000</text:p>
          </table:table-cell>
          <table:table-cell office:value-type="float" office:value="1" table:formula="of:=VLOOKUP([.B367];$$tab;3;FALSE)" table:style-name="ce25">
            <text:p>1.000</text:p>
          </table:table-cell>
          <table:table-cell office:value-type="float" office:value="1" table:formula="of:=VLOOKUP([.B367];$$tab;4;FALSE)" table:style-name="ce25">
            <text:p>1.000</text:p>
          </table:table-cell>
          <table:table-cell office:value-type="float" office:value="0" table:formula="of:=[.C367]*[.E367]/[.D3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7]=0;0;IF([.B367]=[.$D$7]-1;0;[.B367]+1))" table:style-name="ce1">
            <text:p>0</text:p>
          </table:table-cell>
          <table:table-cell office:value-type="float" office:value="0" table:formula="of:=VLOOKUP([.B368];$$tab;2;FALSE)" table:style-name="ce25">
            <text:p>0.000</text:p>
          </table:table-cell>
          <table:table-cell office:value-type="float" office:value="1" table:formula="of:=VLOOKUP([.B368];$$tab;3;FALSE)" table:style-name="ce25">
            <text:p>1.000</text:p>
          </table:table-cell>
          <table:table-cell office:value-type="float" office:value="1" table:formula="of:=VLOOKUP([.B368];$$tab;4;FALSE)" table:style-name="ce25">
            <text:p>1.000</text:p>
          </table:table-cell>
          <table:table-cell office:value-type="float" office:value="0" table:formula="of:=[.C368]*[.E368]/[.D3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8]=0;0;IF([.B368]=[.$D$7]-1;0;[.B368]+1))" table:style-name="ce1">
            <text:p>0</text:p>
          </table:table-cell>
          <table:table-cell office:value-type="float" office:value="0" table:formula="of:=VLOOKUP([.B369];$$tab;2;FALSE)" table:style-name="ce25">
            <text:p>0.000</text:p>
          </table:table-cell>
          <table:table-cell office:value-type="float" office:value="1" table:formula="of:=VLOOKUP([.B369];$$tab;3;FALSE)" table:style-name="ce25">
            <text:p>1.000</text:p>
          </table:table-cell>
          <table:table-cell office:value-type="float" office:value="1" table:formula="of:=VLOOKUP([.B369];$$tab;4;FALSE)" table:style-name="ce25">
            <text:p>1.000</text:p>
          </table:table-cell>
          <table:table-cell office:value-type="float" office:value="0" table:formula="of:=[.C369]*[.E369]/[.D3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9]=0;0;IF([.B369]=[.$D$7]-1;0;[.B369]+1))" table:style-name="ce1">
            <text:p>0</text:p>
          </table:table-cell>
          <table:table-cell office:value-type="float" office:value="0" table:formula="of:=VLOOKUP([.B370];$$tab;2;FALSE)" table:style-name="ce25">
            <text:p>0.000</text:p>
          </table:table-cell>
          <table:table-cell office:value-type="float" office:value="1" table:formula="of:=VLOOKUP([.B370];$$tab;3;FALSE)" table:style-name="ce25">
            <text:p>1.000</text:p>
          </table:table-cell>
          <table:table-cell office:value-type="float" office:value="1" table:formula="of:=VLOOKUP([.B370];$$tab;4;FALSE)" table:style-name="ce25">
            <text:p>1.000</text:p>
          </table:table-cell>
          <table:table-cell office:value-type="float" office:value="0" table:formula="of:=[.C370]*[.E370]/[.D3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0]=0;0;IF([.B370]=[.$D$7]-1;0;[.B370]+1))" table:style-name="ce1">
            <text:p>0</text:p>
          </table:table-cell>
          <table:table-cell office:value-type="float" office:value="0" table:formula="of:=VLOOKUP([.B371];$$tab;2;FALSE)" table:style-name="ce25">
            <text:p>0.000</text:p>
          </table:table-cell>
          <table:table-cell office:value-type="float" office:value="1" table:formula="of:=VLOOKUP([.B371];$$tab;3;FALSE)" table:style-name="ce25">
            <text:p>1.000</text:p>
          </table:table-cell>
          <table:table-cell office:value-type="float" office:value="1" table:formula="of:=VLOOKUP([.B371];$$tab;4;FALSE)" table:style-name="ce25">
            <text:p>1.000</text:p>
          </table:table-cell>
          <table:table-cell office:value-type="float" office:value="0" table:formula="of:=[.C371]*[.E371]/[.D3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1]=0;0;IF([.B371]=[.$D$7]-1;0;[.B371]+1))" table:style-name="ce1">
            <text:p>0</text:p>
          </table:table-cell>
          <table:table-cell office:value-type="float" office:value="0" table:formula="of:=VLOOKUP([.B372];$$tab;2;FALSE)" table:style-name="ce25">
            <text:p>0.000</text:p>
          </table:table-cell>
          <table:table-cell office:value-type="float" office:value="1" table:formula="of:=VLOOKUP([.B372];$$tab;3;FALSE)" table:style-name="ce25">
            <text:p>1.000</text:p>
          </table:table-cell>
          <table:table-cell office:value-type="float" office:value="1" table:formula="of:=VLOOKUP([.B372];$$tab;4;FALSE)" table:style-name="ce25">
            <text:p>1.000</text:p>
          </table:table-cell>
          <table:table-cell office:value-type="float" office:value="0" table:formula="of:=[.C372]*[.E372]/[.D3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2]=0;0;IF([.B372]=[.$D$7]-1;0;[.B372]+1))" table:style-name="ce1">
            <text:p>0</text:p>
          </table:table-cell>
          <table:table-cell office:value-type="float" office:value="0" table:formula="of:=VLOOKUP([.B373];$$tab;2;FALSE)" table:style-name="ce25">
            <text:p>0.000</text:p>
          </table:table-cell>
          <table:table-cell office:value-type="float" office:value="1" table:formula="of:=VLOOKUP([.B373];$$tab;3;FALSE)" table:style-name="ce25">
            <text:p>1.000</text:p>
          </table:table-cell>
          <table:table-cell office:value-type="float" office:value="1" table:formula="of:=VLOOKUP([.B373];$$tab;4;FALSE)" table:style-name="ce25">
            <text:p>1.000</text:p>
          </table:table-cell>
          <table:table-cell office:value-type="float" office:value="0" table:formula="of:=[.C373]*[.E373]/[.D3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3]=0;0;IF([.B373]=[.$D$7]-1;0;[.B373]+1))" table:style-name="ce1">
            <text:p>0</text:p>
          </table:table-cell>
          <table:table-cell office:value-type="float" office:value="0" table:formula="of:=VLOOKUP([.B374];$$tab;2;FALSE)" table:style-name="ce25">
            <text:p>0.000</text:p>
          </table:table-cell>
          <table:table-cell office:value-type="float" office:value="1" table:formula="of:=VLOOKUP([.B374];$$tab;3;FALSE)" table:style-name="ce25">
            <text:p>1.000</text:p>
          </table:table-cell>
          <table:table-cell office:value-type="float" office:value="1" table:formula="of:=VLOOKUP([.B374];$$tab;4;FALSE)" table:style-name="ce25">
            <text:p>1.000</text:p>
          </table:table-cell>
          <table:table-cell office:value-type="float" office:value="0" table:formula="of:=[.C374]*[.E374]/[.D3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4]=0;0;IF([.B374]=[.$D$7]-1;0;[.B374]+1))" table:style-name="ce1">
            <text:p>0</text:p>
          </table:table-cell>
          <table:table-cell office:value-type="float" office:value="0" table:formula="of:=VLOOKUP([.B375];$$tab;2;FALSE)" table:style-name="ce25">
            <text:p>0.000</text:p>
          </table:table-cell>
          <table:table-cell office:value-type="float" office:value="1" table:formula="of:=VLOOKUP([.B375];$$tab;3;FALSE)" table:style-name="ce25">
            <text:p>1.000</text:p>
          </table:table-cell>
          <table:table-cell office:value-type="float" office:value="1" table:formula="of:=VLOOKUP([.B375];$$tab;4;FALSE)" table:style-name="ce25">
            <text:p>1.000</text:p>
          </table:table-cell>
          <table:table-cell office:value-type="float" office:value="0" table:formula="of:=[.C375]*[.E375]/[.D3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5]=0;0;IF([.B375]=[.$D$7]-1;0;[.B375]+1))" table:style-name="ce1">
            <text:p>0</text:p>
          </table:table-cell>
          <table:table-cell office:value-type="float" office:value="0" table:formula="of:=VLOOKUP([.B376];$$tab;2;FALSE)" table:style-name="ce25">
            <text:p>0.000</text:p>
          </table:table-cell>
          <table:table-cell office:value-type="float" office:value="1" table:formula="of:=VLOOKUP([.B376];$$tab;3;FALSE)" table:style-name="ce25">
            <text:p>1.000</text:p>
          </table:table-cell>
          <table:table-cell office:value-type="float" office:value="1" table:formula="of:=VLOOKUP([.B376];$$tab;4;FALSE)" table:style-name="ce25">
            <text:p>1.000</text:p>
          </table:table-cell>
          <table:table-cell office:value-type="float" office:value="0" table:formula="of:=[.C376]*[.E376]/[.D3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6]=0;0;IF([.B376]=[.$D$7]-1;0;[.B376]+1))" table:style-name="ce1">
            <text:p>0</text:p>
          </table:table-cell>
          <table:table-cell office:value-type="float" office:value="0" table:formula="of:=VLOOKUP([.B377];$$tab;2;FALSE)" table:style-name="ce25">
            <text:p>0.000</text:p>
          </table:table-cell>
          <table:table-cell office:value-type="float" office:value="1" table:formula="of:=VLOOKUP([.B377];$$tab;3;FALSE)" table:style-name="ce25">
            <text:p>1.000</text:p>
          </table:table-cell>
          <table:table-cell office:value-type="float" office:value="1" table:formula="of:=VLOOKUP([.B377];$$tab;4;FALSE)" table:style-name="ce25">
            <text:p>1.000</text:p>
          </table:table-cell>
          <table:table-cell office:value-type="float" office:value="0" table:formula="of:=[.C377]*[.E377]/[.D3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7]=0;0;IF([.B377]=[.$D$7]-1;0;[.B377]+1))" table:style-name="ce1">
            <text:p>0</text:p>
          </table:table-cell>
          <table:table-cell office:value-type="float" office:value="0" table:formula="of:=VLOOKUP([.B378];$$tab;2;FALSE)" table:style-name="ce25">
            <text:p>0.000</text:p>
          </table:table-cell>
          <table:table-cell office:value-type="float" office:value="1" table:formula="of:=VLOOKUP([.B378];$$tab;3;FALSE)" table:style-name="ce25">
            <text:p>1.000</text:p>
          </table:table-cell>
          <table:table-cell office:value-type="float" office:value="1" table:formula="of:=VLOOKUP([.B378];$$tab;4;FALSE)" table:style-name="ce25">
            <text:p>1.000</text:p>
          </table:table-cell>
          <table:table-cell office:value-type="float" office:value="0" table:formula="of:=[.C378]*[.E378]/[.D3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8]=0;0;IF([.B378]=[.$D$7]-1;0;[.B378]+1))" table:style-name="ce1">
            <text:p>0</text:p>
          </table:table-cell>
          <table:table-cell office:value-type="float" office:value="0" table:formula="of:=VLOOKUP([.B379];$$tab;2;FALSE)" table:style-name="ce25">
            <text:p>0.000</text:p>
          </table:table-cell>
          <table:table-cell office:value-type="float" office:value="1" table:formula="of:=VLOOKUP([.B379];$$tab;3;FALSE)" table:style-name="ce25">
            <text:p>1.000</text:p>
          </table:table-cell>
          <table:table-cell office:value-type="float" office:value="1" table:formula="of:=VLOOKUP([.B379];$$tab;4;FALSE)" table:style-name="ce25">
            <text:p>1.000</text:p>
          </table:table-cell>
          <table:table-cell office:value-type="float" office:value="0" table:formula="of:=[.C379]*[.E379]/[.D3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9]=0;0;IF([.B379]=[.$D$7]-1;0;[.B379]+1))" table:style-name="ce1">
            <text:p>0</text:p>
          </table:table-cell>
          <table:table-cell office:value-type="float" office:value="0" table:formula="of:=VLOOKUP([.B380];$$tab;2;FALSE)" table:style-name="ce25">
            <text:p>0.000</text:p>
          </table:table-cell>
          <table:table-cell office:value-type="float" office:value="1" table:formula="of:=VLOOKUP([.B380];$$tab;3;FALSE)" table:style-name="ce25">
            <text:p>1.000</text:p>
          </table:table-cell>
          <table:table-cell office:value-type="float" office:value="1" table:formula="of:=VLOOKUP([.B380];$$tab;4;FALSE)" table:style-name="ce25">
            <text:p>1.000</text:p>
          </table:table-cell>
          <table:table-cell office:value-type="float" office:value="0" table:formula="of:=[.C380]*[.E380]/[.D3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0]=0;0;IF([.B380]=[.$D$7]-1;0;[.B380]+1))" table:style-name="ce1">
            <text:p>0</text:p>
          </table:table-cell>
          <table:table-cell office:value-type="float" office:value="0" table:formula="of:=VLOOKUP([.B381];$$tab;2;FALSE)" table:style-name="ce25">
            <text:p>0.000</text:p>
          </table:table-cell>
          <table:table-cell office:value-type="float" office:value="1" table:formula="of:=VLOOKUP([.B381];$$tab;3;FALSE)" table:style-name="ce25">
            <text:p>1.000</text:p>
          </table:table-cell>
          <table:table-cell office:value-type="float" office:value="1" table:formula="of:=VLOOKUP([.B381];$$tab;4;FALSE)" table:style-name="ce25">
            <text:p>1.000</text:p>
          </table:table-cell>
          <table:table-cell office:value-type="float" office:value="0" table:formula="of:=[.C381]*[.E381]/[.D3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1]=0;0;IF([.B381]=[.$D$7]-1;0;[.B381]+1))" table:style-name="ce1">
            <text:p>0</text:p>
          </table:table-cell>
          <table:table-cell office:value-type="float" office:value="0" table:formula="of:=VLOOKUP([.B382];$$tab;2;FALSE)" table:style-name="ce25">
            <text:p>0.000</text:p>
          </table:table-cell>
          <table:table-cell office:value-type="float" office:value="1" table:formula="of:=VLOOKUP([.B382];$$tab;3;FALSE)" table:style-name="ce25">
            <text:p>1.000</text:p>
          </table:table-cell>
          <table:table-cell office:value-type="float" office:value="1" table:formula="of:=VLOOKUP([.B382];$$tab;4;FALSE)" table:style-name="ce25">
            <text:p>1.000</text:p>
          </table:table-cell>
          <table:table-cell office:value-type="float" office:value="0" table:formula="of:=[.C382]*[.E382]/[.D3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2]=0;0;IF([.B382]=[.$D$7]-1;0;[.B382]+1))" table:style-name="ce1">
            <text:p>0</text:p>
          </table:table-cell>
          <table:table-cell office:value-type="float" office:value="0" table:formula="of:=VLOOKUP([.B383];$$tab;2;FALSE)" table:style-name="ce25">
            <text:p>0.000</text:p>
          </table:table-cell>
          <table:table-cell office:value-type="float" office:value="1" table:formula="of:=VLOOKUP([.B383];$$tab;3;FALSE)" table:style-name="ce25">
            <text:p>1.000</text:p>
          </table:table-cell>
          <table:table-cell office:value-type="float" office:value="1" table:formula="of:=VLOOKUP([.B383];$$tab;4;FALSE)" table:style-name="ce25">
            <text:p>1.000</text:p>
          </table:table-cell>
          <table:table-cell office:value-type="float" office:value="0" table:formula="of:=[.C383]*[.E383]/[.D3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3]=0;0;IF([.B383]=[.$D$7]-1;0;[.B383]+1))" table:style-name="ce1">
            <text:p>0</text:p>
          </table:table-cell>
          <table:table-cell office:value-type="float" office:value="0" table:formula="of:=VLOOKUP([.B384];$$tab;2;FALSE)" table:style-name="ce25">
            <text:p>0.000</text:p>
          </table:table-cell>
          <table:table-cell office:value-type="float" office:value="1" table:formula="of:=VLOOKUP([.B384];$$tab;3;FALSE)" table:style-name="ce25">
            <text:p>1.000</text:p>
          </table:table-cell>
          <table:table-cell office:value-type="float" office:value="1" table:formula="of:=VLOOKUP([.B384];$$tab;4;FALSE)" table:style-name="ce25">
            <text:p>1.000</text:p>
          </table:table-cell>
          <table:table-cell office:value-type="float" office:value="0" table:formula="of:=[.C384]*[.E384]/[.D3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4]=0;0;IF([.B384]=[.$D$7]-1;0;[.B384]+1))" table:style-name="ce1">
            <text:p>0</text:p>
          </table:table-cell>
          <table:table-cell office:value-type="float" office:value="0" table:formula="of:=VLOOKUP([.B385];$$tab;2;FALSE)" table:style-name="ce25">
            <text:p>0.000</text:p>
          </table:table-cell>
          <table:table-cell office:value-type="float" office:value="1" table:formula="of:=VLOOKUP([.B385];$$tab;3;FALSE)" table:style-name="ce25">
            <text:p>1.000</text:p>
          </table:table-cell>
          <table:table-cell office:value-type="float" office:value="1" table:formula="of:=VLOOKUP([.B385];$$tab;4;FALSE)" table:style-name="ce25">
            <text:p>1.000</text:p>
          </table:table-cell>
          <table:table-cell office:value-type="float" office:value="0" table:formula="of:=[.C385]*[.E385]/[.D3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5]=0;0;IF([.B385]=[.$D$7]-1;0;[.B385]+1))" table:style-name="ce1">
            <text:p>0</text:p>
          </table:table-cell>
          <table:table-cell office:value-type="float" office:value="0" table:formula="of:=VLOOKUP([.B386];$$tab;2;FALSE)" table:style-name="ce25">
            <text:p>0.000</text:p>
          </table:table-cell>
          <table:table-cell office:value-type="float" office:value="1" table:formula="of:=VLOOKUP([.B386];$$tab;3;FALSE)" table:style-name="ce25">
            <text:p>1.000</text:p>
          </table:table-cell>
          <table:table-cell office:value-type="float" office:value="1" table:formula="of:=VLOOKUP([.B386];$$tab;4;FALSE)" table:style-name="ce25">
            <text:p>1.000</text:p>
          </table:table-cell>
          <table:table-cell office:value-type="float" office:value="0" table:formula="of:=[.C386]*[.E386]/[.D3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6]=0;0;IF([.B386]=[.$D$7]-1;0;[.B386]+1))" table:style-name="ce1">
            <text:p>0</text:p>
          </table:table-cell>
          <table:table-cell office:value-type="float" office:value="0" table:formula="of:=VLOOKUP([.B387];$$tab;2;FALSE)" table:style-name="ce25">
            <text:p>0.000</text:p>
          </table:table-cell>
          <table:table-cell office:value-type="float" office:value="1" table:formula="of:=VLOOKUP([.B387];$$tab;3;FALSE)" table:style-name="ce25">
            <text:p>1.000</text:p>
          </table:table-cell>
          <table:table-cell office:value-type="float" office:value="1" table:formula="of:=VLOOKUP([.B387];$$tab;4;FALSE)" table:style-name="ce25">
            <text:p>1.000</text:p>
          </table:table-cell>
          <table:table-cell office:value-type="float" office:value="0" table:formula="of:=[.C387]*[.E387]/[.D3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7]=0;0;IF([.B387]=[.$D$7]-1;0;[.B387]+1))" table:style-name="ce1">
            <text:p>0</text:p>
          </table:table-cell>
          <table:table-cell office:value-type="float" office:value="0" table:formula="of:=VLOOKUP([.B388];$$tab;2;FALSE)" table:style-name="ce25">
            <text:p>0.000</text:p>
          </table:table-cell>
          <table:table-cell office:value-type="float" office:value="1" table:formula="of:=VLOOKUP([.B388];$$tab;3;FALSE)" table:style-name="ce25">
            <text:p>1.000</text:p>
          </table:table-cell>
          <table:table-cell office:value-type="float" office:value="1" table:formula="of:=VLOOKUP([.B388];$$tab;4;FALSE)" table:style-name="ce25">
            <text:p>1.000</text:p>
          </table:table-cell>
          <table:table-cell office:value-type="float" office:value="0" table:formula="of:=[.C388]*[.E388]/[.D3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8]=0;0;IF([.B388]=[.$D$7]-1;0;[.B388]+1))" table:style-name="ce1">
            <text:p>0</text:p>
          </table:table-cell>
          <table:table-cell office:value-type="float" office:value="0" table:formula="of:=VLOOKUP([.B389];$$tab;2;FALSE)" table:style-name="ce25">
            <text:p>0.000</text:p>
          </table:table-cell>
          <table:table-cell office:value-type="float" office:value="1" table:formula="of:=VLOOKUP([.B389];$$tab;3;FALSE)" table:style-name="ce25">
            <text:p>1.000</text:p>
          </table:table-cell>
          <table:table-cell office:value-type="float" office:value="1" table:formula="of:=VLOOKUP([.B389];$$tab;4;FALSE)" table:style-name="ce25">
            <text:p>1.000</text:p>
          </table:table-cell>
          <table:table-cell office:value-type="float" office:value="0" table:formula="of:=[.C389]*[.E389]/[.D3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9]=0;0;IF([.B389]=[.$D$7]-1;0;[.B389]+1))" table:style-name="ce1">
            <text:p>0</text:p>
          </table:table-cell>
          <table:table-cell office:value-type="float" office:value="0" table:formula="of:=VLOOKUP([.B390];$$tab;2;FALSE)" table:style-name="ce25">
            <text:p>0.000</text:p>
          </table:table-cell>
          <table:table-cell office:value-type="float" office:value="1" table:formula="of:=VLOOKUP([.B390];$$tab;3;FALSE)" table:style-name="ce25">
            <text:p>1.000</text:p>
          </table:table-cell>
          <table:table-cell office:value-type="float" office:value="1" table:formula="of:=VLOOKUP([.B390];$$tab;4;FALSE)" table:style-name="ce25">
            <text:p>1.000</text:p>
          </table:table-cell>
          <table:table-cell office:value-type="float" office:value="0" table:formula="of:=[.C390]*[.E390]/[.D3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0]=0;0;IF([.B390]=[.$D$7]-1;0;[.B390]+1))" table:style-name="ce1">
            <text:p>0</text:p>
          </table:table-cell>
          <table:table-cell office:value-type="float" office:value="0" table:formula="of:=VLOOKUP([.B391];$$tab;2;FALSE)" table:style-name="ce25">
            <text:p>0.000</text:p>
          </table:table-cell>
          <table:table-cell office:value-type="float" office:value="1" table:formula="of:=VLOOKUP([.B391];$$tab;3;FALSE)" table:style-name="ce25">
            <text:p>1.000</text:p>
          </table:table-cell>
          <table:table-cell office:value-type="float" office:value="1" table:formula="of:=VLOOKUP([.B391];$$tab;4;FALSE)" table:style-name="ce25">
            <text:p>1.000</text:p>
          </table:table-cell>
          <table:table-cell office:value-type="float" office:value="0" table:formula="of:=[.C391]*[.E391]/[.D3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1]=0;0;IF([.B391]=[.$D$7]-1;0;[.B391]+1))" table:style-name="ce1">
            <text:p>0</text:p>
          </table:table-cell>
          <table:table-cell office:value-type="float" office:value="0" table:formula="of:=VLOOKUP([.B392];$$tab;2;FALSE)" table:style-name="ce25">
            <text:p>0.000</text:p>
          </table:table-cell>
          <table:table-cell office:value-type="float" office:value="1" table:formula="of:=VLOOKUP([.B392];$$tab;3;FALSE)" table:style-name="ce25">
            <text:p>1.000</text:p>
          </table:table-cell>
          <table:table-cell office:value-type="float" office:value="1" table:formula="of:=VLOOKUP([.B392];$$tab;4;FALSE)" table:style-name="ce25">
            <text:p>1.000</text:p>
          </table:table-cell>
          <table:table-cell office:value-type="float" office:value="0" table:formula="of:=[.C392]*[.E392]/[.D3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2]=0;0;IF([.B392]=[.$D$7]-1;0;[.B392]+1))" table:style-name="ce1">
            <text:p>0</text:p>
          </table:table-cell>
          <table:table-cell office:value-type="float" office:value="0" table:formula="of:=VLOOKUP([.B393];$$tab;2;FALSE)" table:style-name="ce25">
            <text:p>0.000</text:p>
          </table:table-cell>
          <table:table-cell office:value-type="float" office:value="1" table:formula="of:=VLOOKUP([.B393];$$tab;3;FALSE)" table:style-name="ce25">
            <text:p>1.000</text:p>
          </table:table-cell>
          <table:table-cell office:value-type="float" office:value="1" table:formula="of:=VLOOKUP([.B393];$$tab;4;FALSE)" table:style-name="ce25">
            <text:p>1.000</text:p>
          </table:table-cell>
          <table:table-cell office:value-type="float" office:value="0" table:formula="of:=[.C393]*[.E393]/[.D3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3]=0;0;IF([.B393]=[.$D$7]-1;0;[.B393]+1))" table:style-name="ce1">
            <text:p>0</text:p>
          </table:table-cell>
          <table:table-cell office:value-type="float" office:value="0" table:formula="of:=VLOOKUP([.B394];$$tab;2;FALSE)" table:style-name="ce25">
            <text:p>0.000</text:p>
          </table:table-cell>
          <table:table-cell office:value-type="float" office:value="1" table:formula="of:=VLOOKUP([.B394];$$tab;3;FALSE)" table:style-name="ce25">
            <text:p>1.000</text:p>
          </table:table-cell>
          <table:table-cell office:value-type="float" office:value="1" table:formula="of:=VLOOKUP([.B394];$$tab;4;FALSE)" table:style-name="ce25">
            <text:p>1.000</text:p>
          </table:table-cell>
          <table:table-cell office:value-type="float" office:value="0" table:formula="of:=[.C394]*[.E394]/[.D3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4]=0;0;IF([.B394]=[.$D$7]-1;0;[.B394]+1))" table:style-name="ce1">
            <text:p>0</text:p>
          </table:table-cell>
          <table:table-cell office:value-type="float" office:value="0" table:formula="of:=VLOOKUP([.B395];$$tab;2;FALSE)" table:style-name="ce25">
            <text:p>0.000</text:p>
          </table:table-cell>
          <table:table-cell office:value-type="float" office:value="1" table:formula="of:=VLOOKUP([.B395];$$tab;3;FALSE)" table:style-name="ce25">
            <text:p>1.000</text:p>
          </table:table-cell>
          <table:table-cell office:value-type="float" office:value="1" table:formula="of:=VLOOKUP([.B395];$$tab;4;FALSE)" table:style-name="ce25">
            <text:p>1.000</text:p>
          </table:table-cell>
          <table:table-cell office:value-type="float" office:value="0" table:formula="of:=[.C395]*[.E395]/[.D3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5]=0;0;IF([.B395]=[.$D$7]-1;0;[.B395]+1))" table:style-name="ce1">
            <text:p>0</text:p>
          </table:table-cell>
          <table:table-cell office:value-type="float" office:value="0" table:formula="of:=VLOOKUP([.B396];$$tab;2;FALSE)" table:style-name="ce25">
            <text:p>0.000</text:p>
          </table:table-cell>
          <table:table-cell office:value-type="float" office:value="1" table:formula="of:=VLOOKUP([.B396];$$tab;3;FALSE)" table:style-name="ce25">
            <text:p>1.000</text:p>
          </table:table-cell>
          <table:table-cell office:value-type="float" office:value="1" table:formula="of:=VLOOKUP([.B396];$$tab;4;FALSE)" table:style-name="ce25">
            <text:p>1.000</text:p>
          </table:table-cell>
          <table:table-cell office:value-type="float" office:value="0" table:formula="of:=[.C396]*[.E396]/[.D3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6]=0;0;IF([.B396]=[.$D$7]-1;0;[.B396]+1))" table:style-name="ce1">
            <text:p>0</text:p>
          </table:table-cell>
          <table:table-cell office:value-type="float" office:value="0" table:formula="of:=VLOOKUP([.B397];$$tab;2;FALSE)" table:style-name="ce25">
            <text:p>0.000</text:p>
          </table:table-cell>
          <table:table-cell office:value-type="float" office:value="1" table:formula="of:=VLOOKUP([.B397];$$tab;3;FALSE)" table:style-name="ce25">
            <text:p>1.000</text:p>
          </table:table-cell>
          <table:table-cell office:value-type="float" office:value="1" table:formula="of:=VLOOKUP([.B397];$$tab;4;FALSE)" table:style-name="ce25">
            <text:p>1.000</text:p>
          </table:table-cell>
          <table:table-cell office:value-type="float" office:value="0" table:formula="of:=[.C397]*[.E397]/[.D3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7]=0;0;IF([.B397]=[.$D$7]-1;0;[.B397]+1))" table:style-name="ce1">
            <text:p>0</text:p>
          </table:table-cell>
          <table:table-cell office:value-type="float" office:value="0" table:formula="of:=VLOOKUP([.B398];$$tab;2;FALSE)" table:style-name="ce25">
            <text:p>0.000</text:p>
          </table:table-cell>
          <table:table-cell office:value-type="float" office:value="1" table:formula="of:=VLOOKUP([.B398];$$tab;3;FALSE)" table:style-name="ce25">
            <text:p>1.000</text:p>
          </table:table-cell>
          <table:table-cell office:value-type="float" office:value="1" table:formula="of:=VLOOKUP([.B398];$$tab;4;FALSE)" table:style-name="ce25">
            <text:p>1.000</text:p>
          </table:table-cell>
          <table:table-cell office:value-type="float" office:value="0" table:formula="of:=[.C398]*[.E398]/[.D3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8]=0;0;IF([.B398]=[.$D$7]-1;0;[.B398]+1))" table:style-name="ce1">
            <text:p>0</text:p>
          </table:table-cell>
          <table:table-cell office:value-type="float" office:value="0" table:formula="of:=VLOOKUP([.B399];$$tab;2;FALSE)" table:style-name="ce25">
            <text:p>0.000</text:p>
          </table:table-cell>
          <table:table-cell office:value-type="float" office:value="1" table:formula="of:=VLOOKUP([.B399];$$tab;3;FALSE)" table:style-name="ce25">
            <text:p>1.000</text:p>
          </table:table-cell>
          <table:table-cell office:value-type="float" office:value="1" table:formula="of:=VLOOKUP([.B399];$$tab;4;FALSE)" table:style-name="ce25">
            <text:p>1.000</text:p>
          </table:table-cell>
          <table:table-cell office:value-type="float" office:value="0" table:formula="of:=[.C399]*[.E399]/[.D3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9]=0;0;IF([.B399]=[.$D$7]-1;0;[.B399]+1))" table:style-name="ce1">
            <text:p>0</text:p>
          </table:table-cell>
          <table:table-cell office:value-type="float" office:value="0" table:formula="of:=VLOOKUP([.B400];$$tab;2;FALSE)" table:style-name="ce25">
            <text:p>0.000</text:p>
          </table:table-cell>
          <table:table-cell office:value-type="float" office:value="1" table:formula="of:=VLOOKUP([.B400];$$tab;3;FALSE)" table:style-name="ce25">
            <text:p>1.000</text:p>
          </table:table-cell>
          <table:table-cell office:value-type="float" office:value="1" table:formula="of:=VLOOKUP([.B400];$$tab;4;FALSE)" table:style-name="ce25">
            <text:p>1.000</text:p>
          </table:table-cell>
          <table:table-cell office:value-type="float" office:value="0" table:formula="of:=[.C400]*[.E400]/[.D4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0]=0;0;IF([.B400]=[.$D$7]-1;0;[.B400]+1))" table:style-name="ce1">
            <text:p>0</text:p>
          </table:table-cell>
          <table:table-cell office:value-type="float" office:value="0" table:formula="of:=VLOOKUP([.B401];$$tab;2;FALSE)" table:style-name="ce25">
            <text:p>0.000</text:p>
          </table:table-cell>
          <table:table-cell office:value-type="float" office:value="1" table:formula="of:=VLOOKUP([.B401];$$tab;3;FALSE)" table:style-name="ce25">
            <text:p>1.000</text:p>
          </table:table-cell>
          <table:table-cell office:value-type="float" office:value="1" table:formula="of:=VLOOKUP([.B401];$$tab;4;FALSE)" table:style-name="ce25">
            <text:p>1.000</text:p>
          </table:table-cell>
          <table:table-cell office:value-type="float" office:value="0" table:formula="of:=[.C401]*[.E401]/[.D4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1]=0;0;IF([.B401]=[.$D$7]-1;0;[.B401]+1))" table:style-name="ce1">
            <text:p>0</text:p>
          </table:table-cell>
          <table:table-cell office:value-type="float" office:value="0" table:formula="of:=VLOOKUP([.B402];$$tab;2;FALSE)" table:style-name="ce25">
            <text:p>0.000</text:p>
          </table:table-cell>
          <table:table-cell office:value-type="float" office:value="1" table:formula="of:=VLOOKUP([.B402];$$tab;3;FALSE)" table:style-name="ce25">
            <text:p>1.000</text:p>
          </table:table-cell>
          <table:table-cell office:value-type="float" office:value="1" table:formula="of:=VLOOKUP([.B402];$$tab;4;FALSE)" table:style-name="ce25">
            <text:p>1.000</text:p>
          </table:table-cell>
          <table:table-cell office:value-type="float" office:value="0" table:formula="of:=[.C402]*[.E402]/[.D4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2]=0;0;IF([.B402]=[.$D$7]-1;0;[.B402]+1))" table:style-name="ce1">
            <text:p>0</text:p>
          </table:table-cell>
          <table:table-cell office:value-type="float" office:value="0" table:formula="of:=VLOOKUP([.B403];$$tab;2;FALSE)" table:style-name="ce25">
            <text:p>0.000</text:p>
          </table:table-cell>
          <table:table-cell office:value-type="float" office:value="1" table:formula="of:=VLOOKUP([.B403];$$tab;3;FALSE)" table:style-name="ce25">
            <text:p>1.000</text:p>
          </table:table-cell>
          <table:table-cell office:value-type="float" office:value="1" table:formula="of:=VLOOKUP([.B403];$$tab;4;FALSE)" table:style-name="ce25">
            <text:p>1.000</text:p>
          </table:table-cell>
          <table:table-cell office:value-type="float" office:value="0" table:formula="of:=[.C403]*[.E403]/[.D4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3]=0;0;IF([.B403]=[.$D$7]-1;0;[.B403]+1))" table:style-name="ce1">
            <text:p>0</text:p>
          </table:table-cell>
          <table:table-cell office:value-type="float" office:value="0" table:formula="of:=VLOOKUP([.B404];$$tab;2;FALSE)" table:style-name="ce25">
            <text:p>0.000</text:p>
          </table:table-cell>
          <table:table-cell office:value-type="float" office:value="1" table:formula="of:=VLOOKUP([.B404];$$tab;3;FALSE)" table:style-name="ce25">
            <text:p>1.000</text:p>
          </table:table-cell>
          <table:table-cell office:value-type="float" office:value="1" table:formula="of:=VLOOKUP([.B404];$$tab;4;FALSE)" table:style-name="ce25">
            <text:p>1.000</text:p>
          </table:table-cell>
          <table:table-cell office:value-type="float" office:value="0" table:formula="of:=[.C404]*[.E404]/[.D4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4]=0;0;IF([.B404]=[.$D$7]-1;0;[.B404]+1))" table:style-name="ce1">
            <text:p>0</text:p>
          </table:table-cell>
          <table:table-cell office:value-type="float" office:value="0" table:formula="of:=VLOOKUP([.B405];$$tab;2;FALSE)" table:style-name="ce25">
            <text:p>0.000</text:p>
          </table:table-cell>
          <table:table-cell office:value-type="float" office:value="1" table:formula="of:=VLOOKUP([.B405];$$tab;3;FALSE)" table:style-name="ce25">
            <text:p>1.000</text:p>
          </table:table-cell>
          <table:table-cell office:value-type="float" office:value="1" table:formula="of:=VLOOKUP([.B405];$$tab;4;FALSE)" table:style-name="ce25">
            <text:p>1.000</text:p>
          </table:table-cell>
          <table:table-cell office:value-type="float" office:value="0" table:formula="of:=[.C405]*[.E405]/[.D4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5]=0;0;IF([.B405]=[.$D$7]-1;0;[.B405]+1))" table:style-name="ce1">
            <text:p>0</text:p>
          </table:table-cell>
          <table:table-cell office:value-type="float" office:value="0" table:formula="of:=VLOOKUP([.B406];$$tab;2;FALSE)" table:style-name="ce25">
            <text:p>0.000</text:p>
          </table:table-cell>
          <table:table-cell office:value-type="float" office:value="1" table:formula="of:=VLOOKUP([.B406];$$tab;3;FALSE)" table:style-name="ce25">
            <text:p>1.000</text:p>
          </table:table-cell>
          <table:table-cell office:value-type="float" office:value="1" table:formula="of:=VLOOKUP([.B406];$$tab;4;FALSE)" table:style-name="ce25">
            <text:p>1.000</text:p>
          </table:table-cell>
          <table:table-cell office:value-type="float" office:value="0" table:formula="of:=[.C406]*[.E406]/[.D4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6]=0;0;IF([.B406]=[.$D$7]-1;0;[.B406]+1))" table:style-name="ce1">
            <text:p>0</text:p>
          </table:table-cell>
          <table:table-cell office:value-type="float" office:value="0" table:formula="of:=VLOOKUP([.B407];$$tab;2;FALSE)" table:style-name="ce25">
            <text:p>0.000</text:p>
          </table:table-cell>
          <table:table-cell office:value-type="float" office:value="1" table:formula="of:=VLOOKUP([.B407];$$tab;3;FALSE)" table:style-name="ce25">
            <text:p>1.000</text:p>
          </table:table-cell>
          <table:table-cell office:value-type="float" office:value="1" table:formula="of:=VLOOKUP([.B407];$$tab;4;FALSE)" table:style-name="ce25">
            <text:p>1.000</text:p>
          </table:table-cell>
          <table:table-cell office:value-type="float" office:value="0" table:formula="of:=[.C407]*[.E407]/[.D4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7]=0;0;IF([.B407]=[.$D$7]-1;0;[.B407]+1))" table:style-name="ce1">
            <text:p>0</text:p>
          </table:table-cell>
          <table:table-cell office:value-type="float" office:value="0" table:formula="of:=VLOOKUP([.B408];$$tab;2;FALSE)" table:style-name="ce25">
            <text:p>0.000</text:p>
          </table:table-cell>
          <table:table-cell office:value-type="float" office:value="1" table:formula="of:=VLOOKUP([.B408];$$tab;3;FALSE)" table:style-name="ce25">
            <text:p>1.000</text:p>
          </table:table-cell>
          <table:table-cell office:value-type="float" office:value="1" table:formula="of:=VLOOKUP([.B408];$$tab;4;FALSE)" table:style-name="ce25">
            <text:p>1.000</text:p>
          </table:table-cell>
          <table:table-cell office:value-type="float" office:value="0" table:formula="of:=[.C408]*[.E408]/[.D4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8]=0;0;IF([.B408]=[.$D$7]-1;0;[.B408]+1))" table:style-name="ce1">
            <text:p>0</text:p>
          </table:table-cell>
          <table:table-cell office:value-type="float" office:value="0" table:formula="of:=VLOOKUP([.B409];$$tab;2;FALSE)" table:style-name="ce25">
            <text:p>0.000</text:p>
          </table:table-cell>
          <table:table-cell office:value-type="float" office:value="1" table:formula="of:=VLOOKUP([.B409];$$tab;3;FALSE)" table:style-name="ce25">
            <text:p>1.000</text:p>
          </table:table-cell>
          <table:table-cell office:value-type="float" office:value="1" table:formula="of:=VLOOKUP([.B409];$$tab;4;FALSE)" table:style-name="ce25">
            <text:p>1.000</text:p>
          </table:table-cell>
          <table:table-cell office:value-type="float" office:value="0" table:formula="of:=[.C409]*[.E409]/[.D4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9]=0;0;IF([.B409]=[.$D$7]-1;0;[.B409]+1))" table:style-name="ce1">
            <text:p>0</text:p>
          </table:table-cell>
          <table:table-cell office:value-type="float" office:value="0" table:formula="of:=VLOOKUP([.B410];$$tab;2;FALSE)" table:style-name="ce25">
            <text:p>0.000</text:p>
          </table:table-cell>
          <table:table-cell office:value-type="float" office:value="1" table:formula="of:=VLOOKUP([.B410];$$tab;3;FALSE)" table:style-name="ce25">
            <text:p>1.000</text:p>
          </table:table-cell>
          <table:table-cell office:value-type="float" office:value="1" table:formula="of:=VLOOKUP([.B410];$$tab;4;FALSE)" table:style-name="ce25">
            <text:p>1.000</text:p>
          </table:table-cell>
          <table:table-cell office:value-type="float" office:value="0" table:formula="of:=[.C410]*[.E410]/[.D4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0]=0;0;IF([.B410]=[.$D$7]-1;0;[.B410]+1))" table:style-name="ce1">
            <text:p>0</text:p>
          </table:table-cell>
          <table:table-cell office:value-type="float" office:value="0" table:formula="of:=VLOOKUP([.B411];$$tab;2;FALSE)" table:style-name="ce25">
            <text:p>0.000</text:p>
          </table:table-cell>
          <table:table-cell office:value-type="float" office:value="1" table:formula="of:=VLOOKUP([.B411];$$tab;3;FALSE)" table:style-name="ce25">
            <text:p>1.000</text:p>
          </table:table-cell>
          <table:table-cell office:value-type="float" office:value="1" table:formula="of:=VLOOKUP([.B411];$$tab;4;FALSE)" table:style-name="ce25">
            <text:p>1.000</text:p>
          </table:table-cell>
          <table:table-cell office:value-type="float" office:value="0" table:formula="of:=[.C411]*[.E411]/[.D4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1]=0;0;IF([.B411]=[.$D$7]-1;0;[.B411]+1))" table:style-name="ce1">
            <text:p>0</text:p>
          </table:table-cell>
          <table:table-cell office:value-type="float" office:value="0" table:formula="of:=VLOOKUP([.B412];$$tab;2;FALSE)" table:style-name="ce25">
            <text:p>0.000</text:p>
          </table:table-cell>
          <table:table-cell office:value-type="float" office:value="1" table:formula="of:=VLOOKUP([.B412];$$tab;3;FALSE)" table:style-name="ce25">
            <text:p>1.000</text:p>
          </table:table-cell>
          <table:table-cell office:value-type="float" office:value="1" table:formula="of:=VLOOKUP([.B412];$$tab;4;FALSE)" table:style-name="ce25">
            <text:p>1.000</text:p>
          </table:table-cell>
          <table:table-cell office:value-type="float" office:value="0" table:formula="of:=[.C412]*[.E412]/[.D4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2]=0;0;IF([.B412]=[.$D$7]-1;0;[.B412]+1))" table:style-name="ce1">
            <text:p>0</text:p>
          </table:table-cell>
          <table:table-cell office:value-type="float" office:value="0" table:formula="of:=VLOOKUP([.B413];$$tab;2;FALSE)" table:style-name="ce25">
            <text:p>0.000</text:p>
          </table:table-cell>
          <table:table-cell office:value-type="float" office:value="1" table:formula="of:=VLOOKUP([.B413];$$tab;3;FALSE)" table:style-name="ce25">
            <text:p>1.000</text:p>
          </table:table-cell>
          <table:table-cell office:value-type="float" office:value="1" table:formula="of:=VLOOKUP([.B413];$$tab;4;FALSE)" table:style-name="ce25">
            <text:p>1.000</text:p>
          </table:table-cell>
          <table:table-cell office:value-type="float" office:value="0" table:formula="of:=[.C413]*[.E413]/[.D4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3]=0;0;IF([.B413]=[.$D$7]-1;0;[.B413]+1))" table:style-name="ce1">
            <text:p>0</text:p>
          </table:table-cell>
          <table:table-cell office:value-type="float" office:value="0" table:formula="of:=VLOOKUP([.B414];$$tab;2;FALSE)" table:style-name="ce25">
            <text:p>0.000</text:p>
          </table:table-cell>
          <table:table-cell office:value-type="float" office:value="1" table:formula="of:=VLOOKUP([.B414];$$tab;3;FALSE)" table:style-name="ce25">
            <text:p>1.000</text:p>
          </table:table-cell>
          <table:table-cell office:value-type="float" office:value="1" table:formula="of:=VLOOKUP([.B414];$$tab;4;FALSE)" table:style-name="ce25">
            <text:p>1.000</text:p>
          </table:table-cell>
          <table:table-cell office:value-type="float" office:value="0" table:formula="of:=[.C414]*[.E414]/[.D414]" table:style-name="ce25">
            <text:p>0.000</text:p>
          </table:table-cell>
          <table:table-cell table:number-columns-repeated="16378"/>
        </table:table-row>
        <table:table-row table:number-rows-repeated="2" table:style-name="ro2">
          <table:table-cell/>
          <table:table-cell table:style-name="ce1"/>
          <table:table-cell table:number-columns-repeated="4" table:style-name="ce25"/>
          <table:table-cell table:number-columns-repeated="16378"/>
        </table:table-row>
        <table:table-row table:number-rows-repeated="319" table:style-name="ro2">
          <table:table-cell table:number-columns-repeated="2"/>
          <table:table-cell table:number-columns-repeated="4" table:style-name="ce25"/>
          <table:table-cell table:number-columns-repeated="16378"/>
        </table:table-row>
        <table:table-row table:style-name="ro2">
          <table:table-cell table:number-columns-repeated="2"/>
          <table:table-cell table:style-name="ce25"/>
          <table:table-cell table:number-columns-repeated="16381" table:style-name="ce1"/>
        </table:table-row>
        <table:table-row table:number-rows-repeated="1008" table:style-name="ro2">
          <table:table-cell table:number-columns-repeated="2"/>
          <table:table-cell table:style-name="ce25"/>
          <table:table-cell table:number-columns-repeated="16381"/>
        </table:table-row>
        <table:table-row table:number-rows-repeated="1046832" table:style-name="ro7">
          <table:table-cell table:number-columns-repeated="16384"/>
        </table:table-row>
      </table:table>
      <table:table table:name="Factor_Table" table:style-name="ta2"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26"/>
        <table:table-column table:style-name="co1" table:number-columns-repeated="16379" table:default-cell-style-name="ce1"/>
        <table:table-row table:number-rows-repeated="3" table:style-name="ro2">
          <table:table-cell table:number-columns-repeated="4" table:style-name="ce1"/>
          <table:table-cell table:style-name="ce26"/>
          <table:table-cell table:number-columns-repeated="16379" table:style-name="ce1"/>
        </table:table-row>
        <table:table-row table:style-name="ro8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Earnings Index</text:p>
          </table:table-cell>
          <table:table-cell office:value-type="string" table:style-name="ce26">
            <text:p>Interest Index</text:p>
          </table:table-cell>
          <table:table-cell office:value-type="string" table:style-name="ce22">
            <text:p>Tax rate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26">
            <text:p>1000</text:p>
          </table:table-cell>
          <table:table-cell office:value-type="float" office:value="1000" table:style-name="ce26">
            <text:p>1000</text:p>
          </table:table-cell>
          <table:table-cell office:value-type="float" office:value="0.65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10" table:style-name="ce26">
            <text:p>1010</text:p>
          </table:table-cell>
          <table:table-cell office:value-type="float" office:value="1006" table:style-name="ce26">
            <text:p>1006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26" table:style-name="ce26">
            <text:p>1026</text:p>
          </table:table-cell>
          <table:table-cell office:value-type="float" office:value="1012" table:style-name="ce26">
            <text:p>1012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36" table:style-name="ce26">
            <text:p>1036</text:p>
          </table:table-cell>
          <table:table-cell office:value-type="float" office:value="1019" table:style-name="ce26">
            <text:p>1019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46" table:style-name="ce26">
            <text:p>1046</text:p>
          </table:table-cell>
          <table:table-cell office:value-type="float" office:value="1025" table:style-name="ce26">
            <text:p>102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52" table:style-name="ce26">
            <text:p>1052</text:p>
          </table:table-cell>
          <table:table-cell office:value-type="float" office:value="1031" table:style-name="ce26">
            <text:p>103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57" table:style-name="ce26">
            <text:p>1057</text:p>
          </table:table-cell>
          <table:table-cell office:value-type="float" office:value="1038" table:style-name="ce26">
            <text:p>103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72" table:style-name="ce26">
            <text:p>1072</text:p>
          </table:table-cell>
          <table:table-cell office:value-type="float" office:value="1044" table:style-name="ce26">
            <text:p>1044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72" table:style-name="ce26">
            <text:p>1072</text:p>
          </table:table-cell>
          <table:table-cell office:value-type="float" office:value="1051" table:style-name="ce26">
            <text:p>105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77" table:style-name="ce26">
            <text:p>1077</text:p>
          </table:table-cell>
          <table:table-cell office:value-type="float" office:value="1058" table:style-name="ce26">
            <text:p>105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82" table:style-name="ce26">
            <text:p>1082</text:p>
          </table:table-cell>
          <table:table-cell office:value-type="float" office:value="1065" table:style-name="ce26">
            <text:p>106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88" table:style-name="ce26">
            <text:p>1088</text:p>
          </table:table-cell>
          <table:table-cell office:value-type="float" office:value="1073" table:style-name="ce26">
            <text:p>1073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93" table:style-name="ce26">
            <text:p>1093</text:p>
          </table:table-cell>
          <table:table-cell office:value-type="float" office:value="1080" table:style-name="ce26">
            <text:p>1080</text:p>
          </table:table-cell>
          <table:table-cell office:value-type="float" office:value="0.66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98" table:style-name="ce26">
            <text:p>1098</text:p>
          </table:table-cell>
          <table:table-cell office:value-type="float" office:value="1088" table:style-name="ce26">
            <text:p>108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108" table:style-name="ce26">
            <text:p>1108</text:p>
          </table:table-cell>
          <table:table-cell office:value-type="float" office:value="1095" table:style-name="ce26">
            <text:p>109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24" table:style-name="ce26">
            <text:p>1124</text:p>
          </table:table-cell>
          <table:table-cell office:value-type="float" office:value="1103" table:style-name="ce26">
            <text:p>110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24" table:style-name="ce26">
            <text:p>1124</text:p>
          </table:table-cell>
          <table:table-cell office:value-type="float" office:value="1111" table:style-name="ce26">
            <text:p>111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34" table:style-name="ce26">
            <text:p>1134</text:p>
          </table:table-cell>
          <table:table-cell office:value-type="float" office:value="1119" table:style-name="ce26">
            <text:p>1119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49" table:style-name="ce26">
            <text:p>1149</text:p>
          </table:table-cell>
          <table:table-cell office:value-type="float" office:value="1127" table:style-name="ce26">
            <text:p>112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60" table:style-name="ce26">
            <text:p>1160</text:p>
          </table:table-cell>
          <table:table-cell office:value-type="float" office:value="1135" table:style-name="ce26">
            <text:p>113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75" table:style-name="ce26">
            <text:p>1175</text:p>
          </table:table-cell>
          <table:table-cell office:value-type="float" office:value="1143" table:style-name="ce26">
            <text:p>114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80" table:style-name="ce26">
            <text:p>1180</text:p>
          </table:table-cell>
          <table:table-cell office:value-type="float" office:value="1151" table:style-name="ce26">
            <text:p>115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201" table:style-name="ce26">
            <text:p>1201</text:p>
          </table:table-cell>
          <table:table-cell office:value-type="float" office:value="1158" table:style-name="ce26">
            <text:p>115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96" table:style-name="ce26">
            <text:p>1196</text:p>
          </table:table-cell>
          <table:table-cell office:value-type="float" office:value="1167" table:style-name="ce26">
            <text:p>116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232" table:style-name="ce26">
            <text:p>1232</text:p>
          </table:table-cell>
          <table:table-cell office:value-type="float" office:value="1175" table:style-name="ce26">
            <text:p>1175</text:p>
          </table:table-cell>
          <table:table-cell office:value-type="float" office:value="0.67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237" table:style-name="ce26">
            <text:p>1237</text:p>
          </table:table-cell>
          <table:table-cell office:value-type="float" office:value="1183" table:style-name="ce26">
            <text:p>118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278" table:style-name="ce26">
            <text:p>1278</text:p>
          </table:table-cell>
          <table:table-cell office:value-type="float" office:value="1191" table:style-name="ce26">
            <text:p>1191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84" table:style-name="ce26">
            <text:p>1284</text:p>
          </table:table-cell>
          <table:table-cell office:value-type="float" office:value="1200" table:style-name="ce26">
            <text:p>1200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78" table:style-name="ce26">
            <text:p>1278</text:p>
          </table:table-cell>
          <table:table-cell office:value-type="float" office:value="1208" table:style-name="ce26">
            <text:p>120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304" table:style-name="ce26">
            <text:p>1304</text:p>
          </table:table-cell>
          <table:table-cell office:value-type="float" office:value="1217" table:style-name="ce26">
            <text:p>1217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320" table:style-name="ce26">
            <text:p>1320</text:p>
          </table:table-cell>
          <table:table-cell office:value-type="float" office:value="1225" table:style-name="ce26">
            <text:p>1225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320" table:style-name="ce26">
            <text:p>1320</text:p>
          </table:table-cell>
          <table:table-cell office:value-type="float" office:value="1234" table:style-name="ce26">
            <text:p>1234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330" table:style-name="ce26">
            <text:p>1330</text:p>
          </table:table-cell>
          <table:table-cell office:value-type="float" office:value="1243" table:style-name="ce26">
            <text:p>124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320" table:style-name="ce26">
            <text:p>1320</text:p>
          </table:table-cell>
          <table:table-cell office:value-type="float" office:value="1252" table:style-name="ce26">
            <text:p>1252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376" table:style-name="ce26">
            <text:p>1376</text:p>
          </table:table-cell>
          <table:table-cell office:value-type="float" office:value="1259" table:style-name="ce26">
            <text:p>1259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376" table:style-name="ce26">
            <text:p>1376</text:p>
          </table:table-cell>
          <table:table-cell office:value-type="float" office:value="1268" table:style-name="ce26">
            <text:p>126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397" table:style-name="ce26">
            <text:p>1397</text:p>
          </table:table-cell>
          <table:table-cell office:value-type="float" office:value="1277" table:style-name="ce26">
            <text:p>127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407" table:style-name="ce26">
            <text:p>1407</text:p>
          </table:table-cell>
          <table:table-cell office:value-type="float" office:value="1285" table:style-name="ce26">
            <text:p>1285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448" table:style-name="ce26">
            <text:p>1448</text:p>
          </table:table-cell>
          <table:table-cell office:value-type="float" office:value="1294" table:style-name="ce26">
            <text:p>1294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490" table:style-name="ce26">
            <text:p>1490</text:p>
          </table:table-cell>
          <table:table-cell office:value-type="float" office:value="1303" table:style-name="ce26">
            <text:p>1303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490" table:style-name="ce26">
            <text:p>1490</text:p>
          </table:table-cell>
          <table:table-cell office:value-type="float" office:value="1312" table:style-name="ce26">
            <text:p>1312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490" table:style-name="ce26">
            <text:p>1490</text:p>
          </table:table-cell>
          <table:table-cell office:value-type="float" office:value="1321" table:style-name="ce26">
            <text:p>1321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541" table:style-name="ce26">
            <text:p>1541</text:p>
          </table:table-cell>
          <table:table-cell office:value-type="float" office:value="1330" table:style-name="ce26">
            <text:p>1330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572" table:style-name="ce26">
            <text:p>1572</text:p>
          </table:table-cell>
          <table:table-cell office:value-type="float" office:value="1339" table:style-name="ce26">
            <text:p>133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588" table:style-name="ce26">
            <text:p>1588</text:p>
          </table:table-cell>
          <table:table-cell office:value-type="float" office:value="1348" table:style-name="ce26">
            <text:p>134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593" table:style-name="ce26">
            <text:p>1593</text:p>
          </table:table-cell>
          <table:table-cell office:value-type="float" office:value="1357" table:style-name="ce26">
            <text:p>1357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634" table:style-name="ce26">
            <text:p>1634</text:p>
          </table:table-cell>
          <table:table-cell office:value-type="float" office:value="1368" table:style-name="ce26">
            <text:p>136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655" table:style-name="ce26">
            <text:p>1655</text:p>
          </table:table-cell>
          <table:table-cell office:value-type="float" office:value="1379" table:style-name="ce26">
            <text:p>137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691" table:style-name="ce26">
            <text:p>1691</text:p>
          </table:table-cell>
          <table:table-cell office:value-type="float" office:value="1390" table:style-name="ce26">
            <text:p>1390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706" table:style-name="ce26">
            <text:p>1706</text:p>
          </table:table-cell>
          <table:table-cell office:value-type="float" office:value="1402" table:style-name="ce26">
            <text:p>1402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763" table:style-name="ce26">
            <text:p>1763</text:p>
          </table:table-cell>
          <table:table-cell office:value-type="float" office:value="1413" table:style-name="ce26">
            <text:p>141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773" table:style-name="ce26">
            <text:p>1773</text:p>
          </table:table-cell>
          <table:table-cell office:value-type="float" office:value="1425" table:style-name="ce26">
            <text:p>142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809" table:style-name="ce26">
            <text:p>1809</text:p>
          </table:table-cell>
          <table:table-cell office:value-type="float" office:value="1437" table:style-name="ce26">
            <text:p>1437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881" table:style-name="ce26">
            <text:p>1881</text:p>
          </table:table-cell>
          <table:table-cell office:value-type="float" office:value="1449" table:style-name="ce26">
            <text:p>144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845" table:style-name="ce26">
            <text:p>1845</text:p>
          </table:table-cell>
          <table:table-cell office:value-type="float" office:value="1461" table:style-name="ce26">
            <text:p>146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866" table:style-name="ce26">
            <text:p>1866</text:p>
          </table:table-cell>
          <table:table-cell office:value-type="float" office:value="1473" table:style-name="ce26">
            <text:p>147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897" table:style-name="ce26">
            <text:p>1897</text:p>
          </table:table-cell>
          <table:table-cell office:value-type="float" office:value="1485" table:style-name="ce26">
            <text:p>148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887" table:style-name="ce26">
            <text:p>1887</text:p>
          </table:table-cell>
          <table:table-cell office:value-type="float" office:value="1498" table:style-name="ce26">
            <text:p>1498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902" table:style-name="ce26">
            <text:p>1902</text:p>
          </table:table-cell>
          <table:table-cell office:value-type="float" office:value="1509" table:style-name="ce26">
            <text:p>150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892" table:style-name="ce26">
            <text:p>1892</text:p>
          </table:table-cell>
          <table:table-cell office:value-type="float" office:value="1521" table:style-name="ce26">
            <text:p>152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928" table:style-name="ce26">
            <text:p>1928</text:p>
          </table:table-cell>
          <table:table-cell office:value-type="float" office:value="1534" table:style-name="ce26">
            <text:p>1534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933" table:style-name="ce26">
            <text:p>1933</text:p>
          </table:table-cell>
          <table:table-cell office:value-type="float" office:value="1546" table:style-name="ce26">
            <text:p>154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969" table:style-name="ce26">
            <text:p>1969</text:p>
          </table:table-cell>
          <table:table-cell office:value-type="float" office:value="1557" table:style-name="ce26">
            <text:p>1557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990" table:style-name="ce26">
            <text:p>1990</text:p>
          </table:table-cell>
          <table:table-cell office:value-type="float" office:value="1568" table:style-name="ce26">
            <text:p>1568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2046" table:style-name="ce26">
            <text:p>2046</text:p>
          </table:table-cell>
          <table:table-cell office:value-type="float" office:value="1580" table:style-name="ce26">
            <text:p>158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2057" table:style-name="ce26">
            <text:p>2057</text:p>
          </table:table-cell>
          <table:table-cell office:value-type="float" office:value="1591" table:style-name="ce26">
            <text:p>1591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2067" table:style-name="ce26">
            <text:p>2067</text:p>
          </table:table-cell>
          <table:table-cell office:value-type="float" office:value="1603" table:style-name="ce26">
            <text:p>160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2077" table:style-name="ce26">
            <text:p>2077</text:p>
          </table:table-cell>
          <table:table-cell office:value-type="float" office:value="1615" table:style-name="ce26">
            <text:p>1615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2088" table:style-name="ce26">
            <text:p>2088</text:p>
          </table:table-cell>
          <table:table-cell office:value-type="float" office:value="1629" table:style-name="ce26">
            <text:p>1629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2088" table:style-name="ce26">
            <text:p>2088</text:p>
          </table:table-cell>
          <table:table-cell office:value-type="float" office:value="1643" table:style-name="ce26">
            <text:p>164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2119" table:style-name="ce26">
            <text:p>2119</text:p>
          </table:table-cell>
          <table:table-cell office:value-type="float" office:value="1656" table:style-name="ce26">
            <text:p>165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2103" table:style-name="ce26">
            <text:p>2103</text:p>
          </table:table-cell>
          <table:table-cell office:value-type="float" office:value="1670" table:style-name="ce26">
            <text:p>167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2129" table:style-name="ce26">
            <text:p>2129</text:p>
          </table:table-cell>
          <table:table-cell office:value-type="float" office:value="1683" table:style-name="ce26">
            <text:p>1683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2129" table:style-name="ce26">
            <text:p>2129</text:p>
          </table:table-cell>
          <table:table-cell office:value-type="float" office:value="1695" table:style-name="ce26">
            <text:p>1695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2165" table:style-name="ce26">
            <text:p>2165</text:p>
          </table:table-cell>
          <table:table-cell office:value-type="float" office:value="1707" table:style-name="ce26">
            <text:p>170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2211" table:style-name="ce26">
            <text:p>2211</text:p>
          </table:table-cell>
          <table:table-cell office:value-type="float" office:value="1719" table:style-name="ce26">
            <text:p>171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2206" table:style-name="ce26">
            <text:p>2206</text:p>
          </table:table-cell>
          <table:table-cell office:value-type="float" office:value="1732" table:style-name="ce26">
            <text:p>1732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2196" table:style-name="ce26">
            <text:p>2196</text:p>
          </table:table-cell>
          <table:table-cell office:value-type="float" office:value="1744" table:style-name="ce26">
            <text:p>1744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2222" table:style-name="ce26">
            <text:p>2222</text:p>
          </table:table-cell>
          <table:table-cell office:value-type="float" office:value="1757" table:style-name="ce26">
            <text:p>175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2253" table:style-name="ce26">
            <text:p>2253</text:p>
          </table:table-cell>
          <table:table-cell office:value-type="float" office:value="1768" table:style-name="ce26">
            <text:p>1768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2247" table:style-name="ce26">
            <text:p>2247</text:p>
          </table:table-cell>
          <table:table-cell office:value-type="float" office:value="1779" table:style-name="ce26">
            <text:p>177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2273" table:style-name="ce26">
            <text:p>2273</text:p>
          </table:table-cell>
          <table:table-cell office:value-type="float" office:value="1790" table:style-name="ce26">
            <text:p>179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2314" table:style-name="ce26">
            <text:p>2314</text:p>
          </table:table-cell>
          <table:table-cell office:value-type="float" office:value="1800" table:style-name="ce26">
            <text:p>180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2289" table:style-name="ce26">
            <text:p>2289</text:p>
          </table:table-cell>
          <table:table-cell office:value-type="float" office:value="1811" table:style-name="ce26">
            <text:p>1811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2325" table:style-name="ce26">
            <text:p>2325</text:p>
          </table:table-cell>
          <table:table-cell office:value-type="float" office:value="1822" table:style-name="ce26">
            <text:p>1822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2340" table:style-name="ce26">
            <text:p>2340</text:p>
          </table:table-cell>
          <table:table-cell office:value-type="float" office:value="1833" table:style-name="ce26">
            <text:p>183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2345" table:style-name="ce26">
            <text:p>2345</text:p>
          </table:table-cell>
          <table:table-cell office:value-type="float" office:value="1844" table:style-name="ce26">
            <text:p>1844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2376" table:style-name="ce26">
            <text:p>2376</text:p>
          </table:table-cell>
          <table:table-cell office:value-type="float" office:value="1855" table:style-name="ce26">
            <text:p>185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2366" table:style-name="ce26">
            <text:p>2366</text:p>
          </table:table-cell>
          <table:table-cell office:value-type="float" office:value="1867" table:style-name="ce26">
            <text:p>1867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2376" table:style-name="ce26">
            <text:p>2376</text:p>
          </table:table-cell>
          <table:table-cell office:value-type="float" office:value="1880" table:style-name="ce26">
            <text:p>1880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2402" table:style-name="ce26">
            <text:p>2402</text:p>
          </table:table-cell>
          <table:table-cell office:value-type="float" office:value="1892" table:style-name="ce26">
            <text:p>1892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2407" table:style-name="ce26">
            <text:p>2407</text:p>
          </table:table-cell>
          <table:table-cell office:value-type="float" office:value="1905" table:style-name="ce26">
            <text:p>190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2418" table:style-name="ce26">
            <text:p>2418</text:p>
          </table:table-cell>
          <table:table-cell office:value-type="float" office:value="1918" table:style-name="ce26">
            <text:p>1918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2433" table:style-name="ce26">
            <text:p>2433</text:p>
          </table:table-cell>
          <table:table-cell office:value-type="float" office:value="1931" table:style-name="ce26">
            <text:p>1931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2454" table:style-name="ce26">
            <text:p>2454</text:p>
          </table:table-cell>
          <table:table-cell office:value-type="float" office:value="1943" table:style-name="ce26">
            <text:p>194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2412" table:style-name="ce26">
            <text:p>2412</text:p>
          </table:table-cell>
          <table:table-cell office:value-type="float" office:value="1956" table:style-name="ce26">
            <text:p>1956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2454" table:style-name="ce26">
            <text:p>2454</text:p>
          </table:table-cell>
          <table:table-cell office:value-type="float" office:value="1967" table:style-name="ce26">
            <text:p>196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2459" table:style-name="ce26">
            <text:p>2459</text:p>
          </table:table-cell>
          <table:table-cell office:value-type="float" office:value="1979" table:style-name="ce26">
            <text:p>1979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2469" table:style-name="ce26">
            <text:p>2469</text:p>
          </table:table-cell>
          <table:table-cell office:value-type="float" office:value="1990" table:style-name="ce26">
            <text:p>1990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500" table:style-name="ce26">
            <text:p>2500</text:p>
          </table:table-cell>
          <table:table-cell office:value-type="float" office:value="2002" table:style-name="ce26">
            <text:p>2002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505" table:style-name="ce26">
            <text:p>2505</text:p>
          </table:table-cell>
          <table:table-cell office:value-type="float" office:value="2016" table:style-name="ce26">
            <text:p>2016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526" table:style-name="ce26">
            <text:p>2526</text:p>
          </table:table-cell>
          <table:table-cell office:value-type="float" office:value="2031" table:style-name="ce26">
            <text:p>203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593" table:style-name="ce26">
            <text:p>2593</text:p>
          </table:table-cell>
          <table:table-cell office:value-type="float" office:value="2045" table:style-name="ce26">
            <text:p>204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562" table:style-name="ce26">
            <text:p>2562</text:p>
          </table:table-cell>
          <table:table-cell office:value-type="float" office:value="2058" table:style-name="ce26">
            <text:p>205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567" table:style-name="ce26">
            <text:p>2567</text:p>
          </table:table-cell>
          <table:table-cell office:value-type="float" office:value="2071" table:style-name="ce26">
            <text:p>207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603" table:style-name="ce26">
            <text:p>2603</text:p>
          </table:table-cell>
          <table:table-cell office:value-type="float" office:value="2085" table:style-name="ce26">
            <text:p>208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619" table:style-name="ce26">
            <text:p>2619</text:p>
          </table:table-cell>
          <table:table-cell office:value-type="float" office:value="2098" table:style-name="ce26">
            <text:p>209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624" table:style-name="ce26">
            <text:p>2624</text:p>
          </table:table-cell>
          <table:table-cell office:value-type="float" office:value="2113" table:style-name="ce26">
            <text:p>2113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680" table:style-name="ce26">
            <text:p>2680</text:p>
          </table:table-cell>
          <table:table-cell office:value-type="float" office:value="2128" table:style-name="ce26">
            <text:p>2128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670" table:style-name="ce26">
            <text:p>2670</text:p>
          </table:table-cell>
          <table:table-cell office:value-type="float" office:value="2143" table:style-name="ce26">
            <text:p>2143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691" table:style-name="ce26">
            <text:p>2691</text:p>
          </table:table-cell>
          <table:table-cell office:value-type="float" office:value="2158" table:style-name="ce26">
            <text:p>2158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722" table:style-name="ce26">
            <text:p>2722</text:p>
          </table:table-cell>
          <table:table-cell office:value-type="float" office:value="2174" table:style-name="ce26">
            <text:p>21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727" table:style-name="ce26">
            <text:p>2727</text:p>
          </table:table-cell>
          <table:table-cell office:value-type="float" office:value="2189" table:style-name="ce26">
            <text:p>21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778" table:style-name="ce26">
            <text:p>2778</text:p>
          </table:table-cell>
          <table:table-cell office:value-type="float" office:value="2204" table:style-name="ce26">
            <text:p>220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753" table:style-name="ce26">
            <text:p>2753</text:p>
          </table:table-cell>
          <table:table-cell office:value-type="float" office:value="2219" table:style-name="ce26">
            <text:p>221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778" table:style-name="ce26">
            <text:p>2778</text:p>
          </table:table-cell>
          <table:table-cell office:value-type="float" office:value="2232" table:style-name="ce26">
            <text:p>2232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794" table:style-name="ce26">
            <text:p>2794</text:p>
          </table:table-cell>
          <table:table-cell office:value-type="float" office:value="2247" table:style-name="ce26">
            <text:p>2247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820" table:style-name="ce26">
            <text:p>2820</text:p>
          </table:table-cell>
          <table:table-cell office:value-type="float" office:value="2261" table:style-name="ce26">
            <text:p>2261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835" table:style-name="ce26">
            <text:p>2835</text:p>
          </table:table-cell>
          <table:table-cell office:value-type="float" office:value="2274" table:style-name="ce26">
            <text:p>22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845" table:style-name="ce26">
            <text:p>2845</text:p>
          </table:table-cell>
          <table:table-cell office:value-type="float" office:value="2289" table:style-name="ce26">
            <text:p>22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907" table:style-name="ce26">
            <text:p>2907</text:p>
          </table:table-cell>
          <table:table-cell office:value-type="float" office:value="2303" table:style-name="ce26">
            <text:p>2303</text:p>
          </table:table-cell>
          <table:table-cell office:value-type="float" office:value="0.71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871" table:style-name="ce26">
            <text:p>2871</text:p>
          </table:table-cell>
          <table:table-cell office:value-type="float" office:value="2318" table:style-name="ce26">
            <text:p>231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907" table:style-name="ce26">
            <text:p>2907</text:p>
          </table:table-cell>
          <table:table-cell office:value-type="float" office:value="2333" table:style-name="ce26">
            <text:p>233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943" table:style-name="ce26">
            <text:p>2943</text:p>
          </table:table-cell>
          <table:table-cell office:value-type="float" office:value="2348" table:style-name="ce26">
            <text:p>234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948" table:style-name="ce26">
            <text:p>2948</text:p>
          </table:table-cell>
          <table:table-cell office:value-type="float" office:value="2363" table:style-name="ce26">
            <text:p>236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954" table:style-name="ce26">
            <text:p>2954</text:p>
          </table:table-cell>
          <table:table-cell office:value-type="float" office:value="2377" table:style-name="ce26">
            <text:p>2377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979" table:style-name="ce26">
            <text:p>2979</text:p>
          </table:table-cell>
          <table:table-cell office:value-type="float" office:value="2393" table:style-name="ce26">
            <text:p>239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3010" table:style-name="ce26">
            <text:p>3010</text:p>
          </table:table-cell>
          <table:table-cell office:value-type="float" office:value="2409" table:style-name="ce26">
            <text:p>240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3005" table:style-name="ce26">
            <text:p>3005</text:p>
          </table:table-cell>
          <table:table-cell office:value-type="float" office:value="2426" table:style-name="ce26">
            <text:p>242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3031" table:style-name="ce26">
            <text:p>3031</text:p>
          </table:table-cell>
          <table:table-cell office:value-type="float" office:value="2443" table:style-name="ce26">
            <text:p>244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3052" table:style-name="ce26">
            <text:p>3052</text:p>
          </table:table-cell>
          <table:table-cell office:value-type="float" office:value="2459" table:style-name="ce26">
            <text:p>245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3036" table:style-name="ce26">
            <text:p>3036</text:p>
          </table:table-cell>
          <table:table-cell office:value-type="float" office:value="2476" table:style-name="ce26">
            <text:p>247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3093" table:style-name="ce26">
            <text:p>3093</text:p>
          </table:table-cell>
          <table:table-cell office:value-type="float" office:value="2494" table:style-name="ce26">
            <text:p>2494</text:p>
          </table:table-cell>
          <table:table-cell office:value-type="float" office:value="0.73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3119" table:style-name="ce26">
            <text:p>3119</text:p>
          </table:table-cell>
          <table:table-cell office:value-type="float" office:value="2508" table:style-name="ce26">
            <text:p>2508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3129" table:style-name="ce26">
            <text:p>3129</text:p>
          </table:table-cell>
          <table:table-cell office:value-type="float" office:value="2522" table:style-name="ce26">
            <text:p>2522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3175" table:style-name="ce26">
            <text:p>3175</text:p>
          </table:table-cell>
          <table:table-cell office:value-type="float" office:value="2536" table:style-name="ce26">
            <text:p>2536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3170" table:style-name="ce26">
            <text:p>3170</text:p>
          </table:table-cell>
          <table:table-cell office:value-type="float" office:value="2551" table:style-name="ce26">
            <text:p>2551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3186" table:style-name="ce26">
            <text:p>3186</text:p>
          </table:table-cell>
          <table:table-cell office:value-type="float" office:value="2565" table:style-name="ce26">
            <text:p>2565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3222" table:style-name="ce26">
            <text:p>3222</text:p>
          </table:table-cell>
          <table:table-cell office:value-type="float" office:value="2580" table:style-name="ce26">
            <text:p>2580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3263" table:style-name="ce26">
            <text:p>3263</text:p>
          </table:table-cell>
          <table:table-cell office:value-type="float" office:value="2594" table:style-name="ce26">
            <text:p>259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3268" table:style-name="ce26">
            <text:p>3268</text:p>
          </table:table-cell>
          <table:table-cell office:value-type="float" office:value="2609" table:style-name="ce26">
            <text:p>260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3284" table:style-name="ce26">
            <text:p>3284</text:p>
          </table:table-cell>
          <table:table-cell office:value-type="float" office:value="2624" table:style-name="ce26">
            <text:p>262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3304" table:style-name="ce26">
            <text:p>3304</text:p>
          </table:table-cell>
          <table:table-cell office:value-type="float" office:value="2639" table:style-name="ce26">
            <text:p>263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3299" table:style-name="ce26">
            <text:p>3299</text:p>
          </table:table-cell>
          <table:table-cell office:value-type="float" office:value="2654" table:style-name="ce26">
            <text:p>265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3345" table:style-name="ce26">
            <text:p>3345</text:p>
          </table:table-cell>
          <table:table-cell office:value-type="float" office:value="2668" table:style-name="ce26">
            <text:p>266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3371" table:style-name="ce26">
            <text:p>3371</text:p>
          </table:table-cell>
          <table:table-cell office:value-type="float" office:value="2684" table:style-name="ce26">
            <text:p>2684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3397" table:style-name="ce26">
            <text:p>3397</text:p>
          </table:table-cell>
          <table:table-cell office:value-type="float" office:value="2699" table:style-name="ce26">
            <text:p>269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3443" table:style-name="ce26">
            <text:p>3443</text:p>
          </table:table-cell>
          <table:table-cell office:value-type="float" office:value="2715" table:style-name="ce26">
            <text:p>27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3448" table:style-name="ce26">
            <text:p>3448</text:p>
          </table:table-cell>
          <table:table-cell office:value-type="float" office:value="2731" table:style-name="ce26">
            <text:p>27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3485" table:style-name="ce26">
            <text:p>3485</text:p>
          </table:table-cell>
          <table:table-cell office:value-type="float" office:value="2748" table:style-name="ce26">
            <text:p>274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3515" table:style-name="ce26">
            <text:p>3515</text:p>
          </table:table-cell>
          <table:table-cell office:value-type="float" office:value="2765" table:style-name="ce26">
            <text:p>276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3546" table:style-name="ce26">
            <text:p>3546</text:p>
          </table:table-cell>
          <table:table-cell office:value-type="float" office:value="2781" table:style-name="ce26">
            <text:p>278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3608" table:style-name="ce26">
            <text:p>3608</text:p>
          </table:table-cell>
          <table:table-cell office:value-type="float" office:value="2798" table:style-name="ce26">
            <text:p>279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3588" table:style-name="ce26">
            <text:p>3588</text:p>
          </table:table-cell>
          <table:table-cell office:value-type="float" office:value="2815" table:style-name="ce26">
            <text:p>28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3619" table:style-name="ce26">
            <text:p>3619</text:p>
          </table:table-cell>
          <table:table-cell office:value-type="float" office:value="2831" table:style-name="ce26">
            <text:p>28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3603" table:style-name="ce26">
            <text:p>3603</text:p>
          </table:table-cell>
          <table:table-cell office:value-type="float" office:value="2849" table:style-name="ce26">
            <text:p>284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3670" table:style-name="ce26">
            <text:p>3670</text:p>
          </table:table-cell>
          <table:table-cell office:value-type="float" office:value="2865" table:style-name="ce26">
            <text:p>286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3675" table:style-name="ce26">
            <text:p>3675</text:p>
          </table:table-cell>
          <table:table-cell office:value-type="float" office:value="2883" table:style-name="ce26">
            <text:p>288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3711" table:style-name="ce26">
            <text:p>3711</text:p>
          </table:table-cell>
          <table:table-cell office:value-type="float" office:value="2900" table:style-name="ce26">
            <text:p>290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3753" table:style-name="ce26">
            <text:p>3753</text:p>
          </table:table-cell>
          <table:table-cell office:value-type="float" office:value="2918" table:style-name="ce26">
            <text:p>291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3747" table:style-name="ce26">
            <text:p>3747</text:p>
          </table:table-cell>
          <table:table-cell office:value-type="float" office:value="2936" table:style-name="ce26">
            <text:p>293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3820" table:style-name="ce26">
            <text:p>3820</text:p>
          </table:table-cell>
          <table:table-cell office:value-type="float" office:value="2954" table:style-name="ce26">
            <text:p>2954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3861" table:style-name="ce26">
            <text:p>3861</text:p>
          </table:table-cell>
          <table:table-cell office:value-type="float" office:value="2972" table:style-name="ce26">
            <text:p>297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3876" table:style-name="ce26">
            <text:p>3876</text:p>
          </table:table-cell>
          <table:table-cell office:value-type="float" office:value="2990" table:style-name="ce26">
            <text:p>299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871" table:style-name="ce26">
            <text:p>3871</text:p>
          </table:table-cell>
          <table:table-cell office:value-type="float" office:value="3008" table:style-name="ce26">
            <text:p>300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912" table:style-name="ce26">
            <text:p>3912</text:p>
          </table:table-cell>
          <table:table-cell office:value-type="float" office:value="3026" table:style-name="ce26">
            <text:p>302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938" table:style-name="ce26">
            <text:p>3938</text:p>
          </table:table-cell>
          <table:table-cell office:value-type="float" office:value="3043" table:style-name="ce26">
            <text:p>304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938" table:style-name="ce26">
            <text:p>3938</text:p>
          </table:table-cell>
          <table:table-cell office:value-type="float" office:value="3062" table:style-name="ce26">
            <text:p>306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4015" table:style-name="ce26">
            <text:p>4015</text:p>
          </table:table-cell>
          <table:table-cell office:value-type="float" office:value="3080" table:style-name="ce26">
            <text:p>3080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4052" table:style-name="ce26">
            <text:p>4052</text:p>
          </table:table-cell>
          <table:table-cell office:value-type="float" office:value="3099" table:style-name="ce26">
            <text:p>3099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4103" table:style-name="ce26">
            <text:p>4103</text:p>
          </table:table-cell>
          <table:table-cell office:value-type="float" office:value="3120" table:style-name="ce26">
            <text:p>312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4129" table:style-name="ce26">
            <text:p>4129</text:p>
          </table:table-cell>
          <table:table-cell office:value-type="float" office:value="3144" table:style-name="ce26">
            <text:p>314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4149" table:style-name="ce26">
            <text:p>4149</text:p>
          </table:table-cell>
          <table:table-cell office:value-type="float" office:value="3168" table:style-name="ce26">
            <text:p>3168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4186" table:style-name="ce26">
            <text:p>4186</text:p>
          </table:table-cell>
          <table:table-cell office:value-type="float" office:value="3192" table:style-name="ce26">
            <text:p>3192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4206" table:style-name="ce26">
            <text:p>4206</text:p>
          </table:table-cell>
          <table:table-cell office:value-type="float" office:value="3217" table:style-name="ce26">
            <text:p>3217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4247" table:style-name="ce26">
            <text:p>4247</text:p>
          </table:table-cell>
          <table:table-cell office:value-type="float" office:value="3241" table:style-name="ce26">
            <text:p>324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4273" table:style-name="ce26">
            <text:p>4273</text:p>
          </table:table-cell>
          <table:table-cell office:value-type="float" office:value="3266" table:style-name="ce26">
            <text:p>3266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4278" table:style-name="ce26">
            <text:p>4278</text:p>
          </table:table-cell>
          <table:table-cell office:value-type="float" office:value="3291" table:style-name="ce26">
            <text:p>329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4294" table:style-name="ce26">
            <text:p>4294</text:p>
          </table:table-cell>
          <table:table-cell office:value-type="float" office:value="3314" table:style-name="ce26">
            <text:p>331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4278" table:style-name="ce26">
            <text:p>4278</text:p>
          </table:table-cell>
          <table:table-cell office:value-type="float" office:value="3340" table:style-name="ce26">
            <text:p>334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4351" table:style-name="ce26">
            <text:p>4351</text:p>
          </table:table-cell>
          <table:table-cell office:value-type="float" office:value="3362" table:style-name="ce26">
            <text:p>3362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4387" table:style-name="ce26">
            <text:p>4387</text:p>
          </table:table-cell>
          <table:table-cell office:value-type="float" office:value="3385" table:style-name="ce26">
            <text:p>3385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4407" table:style-name="ce26">
            <text:p>4407</text:p>
          </table:table-cell>
          <table:table-cell office:value-type="float" office:value="3408" table:style-name="ce26">
            <text:p>3408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4423" table:style-name="ce26">
            <text:p>4423</text:p>
          </table:table-cell>
          <table:table-cell office:value-type="float" office:value="3432" table:style-name="ce26">
            <text:p>3432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4469" table:style-name="ce26">
            <text:p>4469</text:p>
          </table:table-cell>
          <table:table-cell office:value-type="float" office:value="3456" table:style-name="ce26">
            <text:p>345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4485" table:style-name="ce26">
            <text:p>4485</text:p>
          </table:table-cell>
          <table:table-cell office:value-type="float" office:value="3479" table:style-name="ce26">
            <text:p>347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4505" table:style-name="ce26">
            <text:p>4505</text:p>
          </table:table-cell>
          <table:table-cell office:value-type="float" office:value="3503" table:style-name="ce26">
            <text:p>3503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4557" table:style-name="ce26">
            <text:p>4557</text:p>
          </table:table-cell>
          <table:table-cell office:value-type="float" office:value="3527" table:style-name="ce26">
            <text:p>3527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4546" table:style-name="ce26">
            <text:p>4546</text:p>
          </table:table-cell>
          <table:table-cell office:value-type="float" office:value="3551" table:style-name="ce26">
            <text:p>3551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4588" table:style-name="ce26">
            <text:p>4588</text:p>
          </table:table-cell>
          <table:table-cell office:value-type="float" office:value="3576" table:style-name="ce26">
            <text:p>357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4608" table:style-name="ce26">
            <text:p>4608</text:p>
          </table:table-cell>
          <table:table-cell office:value-type="float" office:value="3599" table:style-name="ce26">
            <text:p>359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4639" table:style-name="ce26">
            <text:p>4639</text:p>
          </table:table-cell>
          <table:table-cell office:value-type="float" office:value="3624" table:style-name="ce26">
            <text:p>3624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4619" table:style-name="ce26">
            <text:p>4619</text:p>
          </table:table-cell>
          <table:table-cell office:value-type="float" office:value="3648" table:style-name="ce26">
            <text:p>364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4655" table:style-name="ce26">
            <text:p>4655</text:p>
          </table:table-cell>
          <table:table-cell office:value-type="float" office:value="3673" table:style-name="ce26">
            <text:p>3673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4675" table:style-name="ce26">
            <text:p>4675</text:p>
          </table:table-cell>
          <table:table-cell office:value-type="float" office:value="3696" table:style-name="ce26">
            <text:p>369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4686" table:style-name="ce26">
            <text:p>4686</text:p>
          </table:table-cell>
          <table:table-cell office:value-type="float" office:value="3720" table:style-name="ce26">
            <text:p>3720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4696" table:style-name="ce26">
            <text:p>4696</text:p>
          </table:table-cell>
          <table:table-cell office:value-type="float" office:value="3744" table:style-name="ce26">
            <text:p>374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4727" table:style-name="ce26">
            <text:p>4727</text:p>
          </table:table-cell>
          <table:table-cell office:value-type="float" office:value="3766" table:style-name="ce26">
            <text:p>376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4747" table:style-name="ce26">
            <text:p>4747</text:p>
          </table:table-cell>
          <table:table-cell office:value-type="float" office:value="3787" table:style-name="ce26">
            <text:p>378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4747" table:style-name="ce26">
            <text:p>4747</text:p>
          </table:table-cell>
          <table:table-cell office:value-type="float" office:value="3806" table:style-name="ce26">
            <text:p>380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4768" table:style-name="ce26">
            <text:p>4768</text:p>
          </table:table-cell>
          <table:table-cell office:value-type="float" office:value="3824" table:style-name="ce26">
            <text:p>382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4768" table:style-name="ce26">
            <text:p>4768</text:p>
          </table:table-cell>
          <table:table-cell office:value-type="float" office:value="3842" table:style-name="ce26">
            <text:p>3842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4768" table:style-name="ce26">
            <text:p>4768</text:p>
          </table:table-cell>
          <table:table-cell office:value-type="float" office:value="3858" table:style-name="ce26">
            <text:p>3858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4742" table:style-name="ce26">
            <text:p>4742</text:p>
          </table:table-cell>
          <table:table-cell office:value-type="float" office:value="3877" table:style-name="ce26">
            <text:p>387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4789" table:style-name="ce26">
            <text:p>4789</text:p>
          </table:table-cell>
          <table:table-cell office:value-type="float" office:value="3895" table:style-name="ce26">
            <text:p>389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4809" table:style-name="ce26">
            <text:p>4809</text:p>
          </table:table-cell>
          <table:table-cell office:value-type="float" office:value="3913" table:style-name="ce26">
            <text:p>391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4804" table:style-name="ce26">
            <text:p>4804</text:p>
          </table:table-cell>
          <table:table-cell office:value-type="float" office:value="3931" table:style-name="ce26">
            <text:p>393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4840" table:style-name="ce26">
            <text:p>4840</text:p>
          </table:table-cell>
          <table:table-cell office:value-type="float" office:value="3950" table:style-name="ce26">
            <text:p>3950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4845" table:style-name="ce26">
            <text:p>4845</text:p>
          </table:table-cell>
          <table:table-cell office:value-type="float" office:value="3969" table:style-name="ce26">
            <text:p>3969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4861" table:style-name="ce26">
            <text:p>4861</text:p>
          </table:table-cell>
          <table:table-cell office:value-type="float" office:value="3987" table:style-name="ce26">
            <text:p>398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871" table:style-name="ce26">
            <text:p>4871</text:p>
          </table:table-cell>
          <table:table-cell office:value-type="float" office:value="4006" table:style-name="ce26">
            <text:p>400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902" table:style-name="ce26">
            <text:p>4902</text:p>
          </table:table-cell>
          <table:table-cell office:value-type="float" office:value="4024" table:style-name="ce26">
            <text:p>4024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902" table:style-name="ce26">
            <text:p>4902</text:p>
          </table:table-cell>
          <table:table-cell office:value-type="float" office:value="4043" table:style-name="ce26">
            <text:p>404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912" table:style-name="ce26">
            <text:p>4912</text:p>
          </table:table-cell>
          <table:table-cell office:value-type="float" office:value="4061" table:style-name="ce26">
            <text:p>406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948" table:style-name="ce26">
            <text:p>4948</text:p>
          </table:table-cell>
          <table:table-cell office:value-type="float" office:value="4077" table:style-name="ce26">
            <text:p>407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938" table:style-name="ce26">
            <text:p>4938</text:p>
          </table:table-cell>
          <table:table-cell office:value-type="float" office:value="4096" table:style-name="ce26">
            <text:p>409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933" table:style-name="ce26">
            <text:p>4933</text:p>
          </table:table-cell>
          <table:table-cell office:value-type="float" office:value="4113" table:style-name="ce26">
            <text:p>4113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974" table:style-name="ce26">
            <text:p>4974</text:p>
          </table:table-cell>
          <table:table-cell office:value-type="float" office:value="4132" table:style-name="ce26">
            <text:p>4132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5000" table:style-name="ce26">
            <text:p>5000</text:p>
          </table:table-cell>
          <table:table-cell office:value-type="float" office:value="4150" table:style-name="ce26">
            <text:p>4150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5010" table:style-name="ce26">
            <text:p>5010</text:p>
          </table:table-cell>
          <table:table-cell office:value-type="float" office:value="4168" table:style-name="ce26">
            <text:p>4168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5036" table:style-name="ce26">
            <text:p>5036</text:p>
          </table:table-cell>
          <table:table-cell office:value-type="float" office:value="4187" table:style-name="ce26">
            <text:p>41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5036" table:style-name="ce26">
            <text:p>5036</text:p>
          </table:table-cell>
          <table:table-cell office:value-type="float" office:value="4206" table:style-name="ce26">
            <text:p>42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5057" table:style-name="ce26">
            <text:p>5057</text:p>
          </table:table-cell>
          <table:table-cell office:value-type="float" office:value="4226" table:style-name="ce26">
            <text:p>42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5067" table:style-name="ce26">
            <text:p>5067</text:p>
          </table:table-cell>
          <table:table-cell office:value-type="float" office:value="4246" table:style-name="ce26">
            <text:p>424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5082" table:style-name="ce26">
            <text:p>5082</text:p>
          </table:table-cell>
          <table:table-cell office:value-type="float" office:value="4266" table:style-name="ce26">
            <text:p>426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5093" table:style-name="ce26">
            <text:p>5093</text:p>
          </table:table-cell>
          <table:table-cell office:value-type="float" office:value="4287" table:style-name="ce26">
            <text:p>42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5103" table:style-name="ce26">
            <text:p>5103</text:p>
          </table:table-cell>
          <table:table-cell office:value-type="float" office:value="4306" table:style-name="ce26">
            <text:p>43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5129" table:style-name="ce26">
            <text:p>5129</text:p>
          </table:table-cell>
          <table:table-cell office:value-type="float" office:value="4326" table:style-name="ce26">
            <text:p>43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5129" table:style-name="ce26">
            <text:p>5129</text:p>
          </table:table-cell>
          <table:table-cell office:value-type="float" office:value="4347" table:style-name="ce26">
            <text:p>4347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5134" table:style-name="ce26">
            <text:p>5134</text:p>
          </table:table-cell>
          <table:table-cell office:value-type="float" office:value="4368" table:style-name="ce26">
            <text:p>436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5139" table:style-name="ce26">
            <text:p>5139</text:p>
          </table:table-cell>
          <table:table-cell office:value-type="float" office:value="4388" table:style-name="ce26">
            <text:p>438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5149" table:style-name="ce26">
            <text:p>5149</text:p>
          </table:table-cell>
          <table:table-cell office:value-type="float" office:value="4409" table:style-name="ce26">
            <text:p>4409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5160" table:style-name="ce26">
            <text:p>5160</text:p>
          </table:table-cell>
          <table:table-cell office:value-type="float" office:value="4431" table:style-name="ce26">
            <text:p>443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5186" table:style-name="ce26">
            <text:p>5186</text:p>
          </table:table-cell>
          <table:table-cell office:value-type="float" office:value="4451" table:style-name="ce26">
            <text:p>445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5206" table:style-name="ce26">
            <text:p>5206</text:p>
          </table:table-cell>
          <table:table-cell office:value-type="float" office:value="4473" table:style-name="ce26">
            <text:p>4473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5222" table:style-name="ce26">
            <text:p>5222</text:p>
          </table:table-cell>
          <table:table-cell office:value-type="float" office:value="4494" table:style-name="ce26">
            <text:p>4494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5227" table:style-name="ce26">
            <text:p>5227</text:p>
          </table:table-cell>
          <table:table-cell office:value-type="float" office:value="4516" table:style-name="ce26">
            <text:p>451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5237" table:style-name="ce26">
            <text:p>5237</text:p>
          </table:table-cell>
          <table:table-cell office:value-type="float" office:value="4537" table:style-name="ce26">
            <text:p>4537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5268" table:style-name="ce26">
            <text:p>5268</text:p>
          </table:table-cell>
          <table:table-cell office:value-type="float" office:value="4556" table:style-name="ce26">
            <text:p>455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5268" table:style-name="ce26">
            <text:p>5268</text:p>
          </table:table-cell>
          <table:table-cell office:value-type="float" office:value="4576" table:style-name="ce26">
            <text:p>457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5299" table:style-name="ce26">
            <text:p>5299</text:p>
          </table:table-cell>
          <table:table-cell office:value-type="float" office:value="4596" table:style-name="ce26">
            <text:p>4596</text:p>
          </table:table-cell>
          <table:table-cell office:value-type="float" office:value="0.76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5299" table:style-name="ce26">
            <text:p>5299</text:p>
          </table:table-cell>
          <table:table-cell office:value-type="float" office:value="4616" table:style-name="ce26">
            <text:p>461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5325" table:style-name="ce26">
            <text:p>5325</text:p>
          </table:table-cell>
          <table:table-cell office:value-type="float" office:value="4636" table:style-name="ce26">
            <text:p>463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5345" table:style-name="ce26">
            <text:p>5345</text:p>
          </table:table-cell>
          <table:table-cell office:value-type="float" office:value="4657" table:style-name="ce26">
            <text:p>465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5361" table:style-name="ce26">
            <text:p>5361</text:p>
          </table:table-cell>
          <table:table-cell office:value-type="float" office:value="4677" table:style-name="ce26">
            <text:p>467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5407" table:style-name="ce26">
            <text:p>5407</text:p>
          </table:table-cell>
          <table:table-cell office:value-type="float" office:value="4697" table:style-name="ce26">
            <text:p>469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5402" table:style-name="ce26">
            <text:p>5402</text:p>
          </table:table-cell>
          <table:table-cell office:value-type="float" office:value="4718" table:style-name="ce26">
            <text:p>471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5423" table:style-name="ce26">
            <text:p>5423</text:p>
          </table:table-cell>
          <table:table-cell office:value-type="float" office:value="4738" table:style-name="ce26">
            <text:p>473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5448" table:style-name="ce26">
            <text:p>5448</text:p>
          </table:table-cell>
          <table:table-cell office:value-type="float" office:value="4759" table:style-name="ce26">
            <text:p>4759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5464" table:style-name="ce26">
            <text:p>5464</text:p>
          </table:table-cell>
          <table:table-cell office:value-type="float" office:value="4780" table:style-name="ce26">
            <text:p>478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5454" table:style-name="ce26">
            <text:p>5454</text:p>
          </table:table-cell>
          <table:table-cell office:value-type="float" office:value="4800" table:style-name="ce26">
            <text:p>480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5510" table:style-name="ce26">
            <text:p>5510</text:p>
          </table:table-cell>
          <table:table-cell office:value-type="float" office:value="4821" table:style-name="ce26">
            <text:p>4821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5500" table:style-name="ce26">
            <text:p>5500</text:p>
          </table:table-cell>
          <table:table-cell office:value-type="float" office:value="4841" table:style-name="ce26">
            <text:p>4841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5515" table:style-name="ce26">
            <text:p>5515</text:p>
          </table:table-cell>
          <table:table-cell office:value-type="float" office:value="4863" table:style-name="ce26">
            <text:p>4863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5531" table:style-name="ce26">
            <text:p>5531</text:p>
          </table:table-cell>
          <table:table-cell office:value-type="float" office:value="4884" table:style-name="ce26">
            <text:p>488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5567" table:style-name="ce26">
            <text:p>5567</text:p>
          </table:table-cell>
          <table:table-cell office:value-type="float" office:value="4905" table:style-name="ce26">
            <text:p>490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5603" table:style-name="ce26">
            <text:p>5603</text:p>
          </table:table-cell>
          <table:table-cell office:value-type="float" office:value="4927" table:style-name="ce26">
            <text:p>4927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5629" table:style-name="ce26">
            <text:p>5629</text:p>
          </table:table-cell>
          <table:table-cell office:value-type="float" office:value="4948" table:style-name="ce26">
            <text:p>4948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5655" table:style-name="ce26">
            <text:p>5655</text:p>
          </table:table-cell>
          <table:table-cell office:value-type="float" office:value="4970" table:style-name="ce26">
            <text:p>4970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5680" table:style-name="ce26">
            <text:p>5680</text:p>
          </table:table-cell>
          <table:table-cell office:value-type="float" office:value="4992" table:style-name="ce26">
            <text:p>4992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711" table:style-name="ce26">
            <text:p>5711</text:p>
          </table:table-cell>
          <table:table-cell office:value-type="float" office:value="5014" table:style-name="ce26">
            <text:p>501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727" table:style-name="ce26">
            <text:p>5727</text:p>
          </table:table-cell>
          <table:table-cell office:value-type="float" office:value="5035" table:style-name="ce26">
            <text:p>503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742" table:style-name="ce26">
            <text:p>5742</text:p>
          </table:table-cell>
          <table:table-cell office:value-type="float" office:value="5054" table:style-name="ce26">
            <text:p>505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778" table:style-name="ce26">
            <text:p>5778</text:p>
          </table:table-cell>
          <table:table-cell office:value-type="float" office:value="5075" table:style-name="ce26">
            <text:p>507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820" table:style-name="ce26">
            <text:p>5820</text:p>
          </table:table-cell>
          <table:table-cell office:value-type="float" office:value="5094" table:style-name="ce26">
            <text:p>5094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856" table:style-name="ce26">
            <text:p>5856</text:p>
          </table:table-cell>
          <table:table-cell office:value-type="float" office:value="5115" table:style-name="ce26">
            <text:p>511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820" table:style-name="ce26">
            <text:p>5820</text:p>
          </table:table-cell>
          <table:table-cell office:value-type="float" office:value="5134" table:style-name="ce26">
            <text:p>513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881" table:style-name="ce26">
            <text:p>5881</text:p>
          </table:table-cell>
          <table:table-cell office:value-type="float" office:value="5155" table:style-name="ce26">
            <text:p>515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881" table:style-name="ce26">
            <text:p>5881</text:p>
          </table:table-cell>
          <table:table-cell office:value-type="float" office:value="5175" table:style-name="ce26">
            <text:p>517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923" table:style-name="ce26">
            <text:p>5923</text:p>
          </table:table-cell>
          <table:table-cell office:value-type="float" office:value="5195" table:style-name="ce26">
            <text:p>519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933" table:style-name="ce26">
            <text:p>5933</text:p>
          </table:table-cell>
          <table:table-cell office:value-type="float" office:value="5214" table:style-name="ce26">
            <text:p>521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954" table:style-name="ce26">
            <text:p>5954</text:p>
          </table:table-cell>
          <table:table-cell office:value-type="float" office:value="5231" table:style-name="ce26">
            <text:p>5231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938" table:style-name="ce26">
            <text:p>5938</text:p>
          </table:table-cell>
          <table:table-cell office:value-type="float" office:value="5248" table:style-name="ce26">
            <text:p>5248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969" table:style-name="ce26">
            <text:p>5969</text:p>
          </table:table-cell>
          <table:table-cell office:value-type="float" office:value="5264" table:style-name="ce26">
            <text:p>526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6010" table:style-name="ce26">
            <text:p>6010</text:p>
          </table:table-cell>
          <table:table-cell office:value-type="float" office:value="5277" table:style-name="ce26">
            <text:p>5277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6046" table:style-name="ce26">
            <text:p>6046</text:p>
          </table:table-cell>
          <table:table-cell office:value-type="float" office:value="5292" table:style-name="ce26">
            <text:p>5292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6057" table:style-name="ce26">
            <text:p>6057</text:p>
          </table:table-cell>
          <table:table-cell office:value-type="float" office:value="5307" table:style-name="ce26">
            <text:p>5307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6098" table:style-name="ce26">
            <text:p>6098</text:p>
          </table:table-cell>
          <table:table-cell office:value-type="float" office:value="5322" table:style-name="ce26">
            <text:p>532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6134" table:style-name="ce26">
            <text:p>6134</text:p>
          </table:table-cell>
          <table:table-cell office:value-type="float" office:value="5338" table:style-name="ce26">
            <text:p>533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6155" table:style-name="ce26">
            <text:p>6155</text:p>
          </table:table-cell>
          <table:table-cell office:value-type="float" office:value="5355" table:style-name="ce26">
            <text:p>535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6180" table:style-name="ce26">
            <text:p>6180</text:p>
          </table:table-cell>
          <table:table-cell office:value-type="float" office:value="5372" table:style-name="ce26">
            <text:p>537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6201" table:style-name="ce26">
            <text:p>6201</text:p>
          </table:table-cell>
          <table:table-cell office:value-type="float" office:value="5389" table:style-name="ce26">
            <text:p>5389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6237" table:style-name="ce26">
            <text:p>6237</text:p>
          </table:table-cell>
          <table:table-cell office:value-type="float" office:value="5408" table:style-name="ce26">
            <text:p>540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6258" table:style-name="ce26">
            <text:p>6258</text:p>
          </table:table-cell>
          <table:table-cell office:value-type="float" office:value="5426" table:style-name="ce26">
            <text:p>542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6309" table:style-name="ce26">
            <text:p>6309</text:p>
          </table:table-cell>
          <table:table-cell office:value-type="float" office:value="5446" table:style-name="ce26">
            <text:p>544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6351" table:style-name="ce26">
            <text:p>6351</text:p>
          </table:table-cell>
          <table:table-cell office:value-type="float" office:value="5465" table:style-name="ce26">
            <text:p>546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6294" table:style-name="ce26">
            <text:p>6294</text:p>
          </table:table-cell>
          <table:table-cell office:value-type="float" office:value="5484" table:style-name="ce26">
            <text:p>5484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6361" table:style-name="ce26">
            <text:p>6361</text:p>
          </table:table-cell>
          <table:table-cell office:value-type="float" office:value="5505" table:style-name="ce26">
            <text:p>550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6330" table:style-name="ce26">
            <text:p>6330</text:p>
          </table:table-cell>
          <table:table-cell office:value-type="float" office:value="5525" table:style-name="ce26">
            <text:p>552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6351" table:style-name="ce26">
            <text:p>6351</text:p>
          </table:table-cell>
          <table:table-cell office:value-type="float" office:value="5546" table:style-name="ce26">
            <text:p>5546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6366" table:style-name="ce26">
            <text:p>6366</text:p>
          </table:table-cell>
          <table:table-cell office:value-type="float" office:value="5565" table:style-name="ce26">
            <text:p>5565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6397" table:style-name="ce26">
            <text:p>6397</text:p>
          </table:table-cell>
          <table:table-cell office:value-type="float" office:value="5584" table:style-name="ce26">
            <text:p>558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6443" table:style-name="ce26">
            <text:p>6443</text:p>
          </table:table-cell>
          <table:table-cell office:value-type="float" office:value="5604" table:style-name="ce26">
            <text:p>560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6464" table:style-name="ce26">
            <text:p>6464</text:p>
          </table:table-cell>
          <table:table-cell office:value-type="float" office:value="5623" table:style-name="ce26">
            <text:p>5623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6490" table:style-name="ce26">
            <text:p>6490</text:p>
          </table:table-cell>
          <table:table-cell office:value-type="float" office:value="5642" table:style-name="ce26">
            <text:p>564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6531" table:style-name="ce26">
            <text:p>6531</text:p>
          </table:table-cell>
          <table:table-cell office:value-type="float" office:value="5661" table:style-name="ce26">
            <text:p>5661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6634" table:style-name="ce26">
            <text:p>6634</text:p>
          </table:table-cell>
          <table:table-cell office:value-type="float" office:value="5679" table:style-name="ce26">
            <text:p>567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6619" table:style-name="ce26">
            <text:p>6619</text:p>
          </table:table-cell>
          <table:table-cell office:value-type="float" office:value="5697" table:style-name="ce26">
            <text:p>5697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6696" table:style-name="ce26">
            <text:p>6696</text:p>
          </table:table-cell>
          <table:table-cell office:value-type="float" office:value="5712" table:style-name="ce26">
            <text:p>571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6634" table:style-name="ce26">
            <text:p>6634</text:p>
          </table:table-cell>
          <table:table-cell office:value-type="float" office:value="5729" table:style-name="ce26">
            <text:p>572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6639" table:style-name="ce26">
            <text:p>6639</text:p>
          </table:table-cell>
          <table:table-cell office:value-type="float" office:value="5745" table:style-name="ce26">
            <text:p>5745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6649" table:style-name="ce26">
            <text:p>6649</text:p>
          </table:table-cell>
          <table:table-cell office:value-type="float" office:value="5763" table:style-name="ce26">
            <text:p>576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6680" table:style-name="ce26">
            <text:p>6680</text:p>
          </table:table-cell>
          <table:table-cell office:value-type="float" office:value="5780" table:style-name="ce26">
            <text:p>5780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6680" table:style-name="ce26">
            <text:p>6680</text:p>
          </table:table-cell>
          <table:table-cell office:value-type="float" office:value="5798" table:style-name="ce26">
            <text:p>5798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6727" table:style-name="ce26">
            <text:p>6727</text:p>
          </table:table-cell>
          <table:table-cell office:value-type="float" office:value="5816" table:style-name="ce26">
            <text:p>5816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6747" table:style-name="ce26">
            <text:p>6747</text:p>
          </table:table-cell>
          <table:table-cell office:value-type="float" office:value="5833" table:style-name="ce26">
            <text:p>583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6768" table:style-name="ce26">
            <text:p>6768</text:p>
          </table:table-cell>
          <table:table-cell office:value-type="float" office:value="5851" table:style-name="ce26">
            <text:p>5851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6768" table:style-name="ce26">
            <text:p>6768</text:p>
          </table:table-cell>
          <table:table-cell office:value-type="float" office:value="5867" table:style-name="ce26">
            <text:p>5867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6789" table:style-name="ce26">
            <text:p>6789</text:p>
          </table:table-cell>
          <table:table-cell office:value-type="float" office:value="5883" table:style-name="ce26">
            <text:p>588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6814" table:style-name="ce26">
            <text:p>6814</text:p>
          </table:table-cell>
          <table:table-cell office:value-type="float" office:value="5899" table:style-name="ce26">
            <text:p>5899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6881" table:style-name="ce26">
            <text:p>6881</text:p>
          </table:table-cell>
          <table:table-cell office:value-type="float" office:value="5915" table:style-name="ce26">
            <text:p>5915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6866" table:style-name="ce26">
            <text:p>6866</text:p>
          </table:table-cell>
          <table:table-cell office:value-type="float" office:value="5932" table:style-name="ce26">
            <text:p>5932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6897" table:style-name="ce26">
            <text:p>6897</text:p>
          </table:table-cell>
          <table:table-cell office:value-type="float" office:value="5948" table:style-name="ce26">
            <text:p>59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6912" table:style-name="ce26">
            <text:p>6912</text:p>
          </table:table-cell>
          <table:table-cell office:value-type="float" office:value="5966" table:style-name="ce26">
            <text:p>596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6933" table:style-name="ce26">
            <text:p>6933</text:p>
          </table:table-cell>
          <table:table-cell office:value-type="float" office:value="5982" table:style-name="ce26">
            <text:p>5982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6954" table:style-name="ce26">
            <text:p>6954</text:p>
          </table:table-cell>
          <table:table-cell office:value-type="float" office:value="5999" table:style-name="ce26">
            <text:p>5999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969" table:style-name="ce26">
            <text:p>6969</text:p>
          </table:table-cell>
          <table:table-cell office:value-type="float" office:value="6016" table:style-name="ce26">
            <text:p>601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995" table:style-name="ce26">
            <text:p>6995</text:p>
          </table:table-cell>
          <table:table-cell office:value-type="float" office:value="6031" table:style-name="ce26">
            <text:p>603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7015" table:style-name="ce26">
            <text:p>7015</text:p>
          </table:table-cell>
          <table:table-cell office:value-type="float" office:value="6046" table:style-name="ce26">
            <text:p>604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7036" table:style-name="ce26">
            <text:p>7036</text:p>
          </table:table-cell>
          <table:table-cell office:value-type="float" office:value="6060" table:style-name="ce26">
            <text:p>6060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7015" table:style-name="ce26">
            <text:p>7015</text:p>
          </table:table-cell>
          <table:table-cell office:value-type="float" office:value="6076" table:style-name="ce26">
            <text:p>607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7031" table:style-name="ce26">
            <text:p>7031</text:p>
          </table:table-cell>
          <table:table-cell office:value-type="float" office:value="6091" table:style-name="ce26">
            <text:p>609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7046" table:style-name="ce26">
            <text:p>7046</text:p>
          </table:table-cell>
          <table:table-cell office:value-type="float" office:value="6104" table:style-name="ce26">
            <text:p>6104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7129" table:style-name="ce26">
            <text:p>7129</text:p>
          </table:table-cell>
          <table:table-cell office:value-type="float" office:value="6118" table:style-name="ce26">
            <text:p>6118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7093" table:style-name="ce26">
            <text:p>7093</text:p>
          </table:table-cell>
          <table:table-cell office:value-type="float" office:value="6131" table:style-name="ce26">
            <text:p>6131</text:p>
          </table:table-cell>
          <table:table-cell office:value-type="float" office:value="0.78" table:formula="of:=[.F326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7129" table:style-name="ce26">
            <text:p>7129</text:p>
          </table:table-cell>
          <table:table-cell office:value-type="float" office:value="6145" table:style-name="ce26">
            <text:p>614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7149" table:style-name="ce26">
            <text:p>7149</text:p>
          </table:table-cell>
          <table:table-cell office:value-type="float" office:value="6159" table:style-name="ce26">
            <text:p>615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7196" table:style-name="ce26">
            <text:p>7196</text:p>
          </table:table-cell>
          <table:table-cell office:value-type="float" office:value="6172" table:style-name="ce26">
            <text:p>6172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7196" table:style-name="ce26">
            <text:p>7196</text:p>
          </table:table-cell>
          <table:table-cell office:value-type="float" office:value="6185" table:style-name="ce26">
            <text:p>618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7231" table:style-name="ce26">
            <text:p>7231</text:p>
          </table:table-cell>
          <table:table-cell office:value-type="float" office:value="6199" table:style-name="ce26">
            <text:p>619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7256" table:style-name="ce26">
            <text:p>7256</text:p>
          </table:table-cell>
          <table:table-cell office:value-type="float" office:value="6215" table:style-name="ce26">
            <text:p>621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7256" table:style-name="ce26">
            <text:p>7256</text:p>
          </table:table-cell>
          <table:table-cell office:value-type="float" office:value="6231" table:style-name="ce26">
            <text:p>6231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7256" table:style-name="ce26">
            <text:p>7256</text:p>
          </table:table-cell>
          <table:table-cell office:value-type="float" office:value="6248" table:style-name="ce26">
            <text:p>62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7474" table:style-name="ce26">
            <text:p>7474</text:p>
          </table:table-cell>
          <table:table-cell office:value-type="float" office:value="6266" table:style-name="ce26">
            <text:p>6266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7333" table:style-name="ce26">
            <text:p>7333</text:p>
          </table:table-cell>
          <table:table-cell office:value-type="float" office:value="6283" table:style-name="ce26">
            <text:p>628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7436" table:style-name="ce26">
            <text:p>7436</text:p>
          </table:table-cell>
          <table:table-cell office:value-type="float" office:value="6300" table:style-name="ce26">
            <text:p>630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7436" table:style-name="ce26">
            <text:p>7436</text:p>
          </table:table-cell>
          <table:table-cell office:value-type="float" office:value="6316" table:style-name="ce26">
            <text:p>631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7436" table:style-name="ce26">
            <text:p>7436</text:p>
          </table:table-cell>
          <table:table-cell office:value-type="float" office:value="6333" table:style-name="ce26">
            <text:p>633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7468" table:style-name="ce26">
            <text:p>7468</text:p>
          </table:table-cell>
          <table:table-cell office:value-type="float" office:value="6351" table:style-name="ce26">
            <text:p>6351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7449" table:style-name="ce26">
            <text:p>7449</text:p>
          </table:table-cell>
          <table:table-cell office:value-type="float" office:value="6370" table:style-name="ce26">
            <text:p>637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7500" table:style-name="ce26">
            <text:p>7500</text:p>
          </table:table-cell>
          <table:table-cell office:value-type="float" office:value="6389" table:style-name="ce26">
            <text:p>6389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7506" table:style-name="ce26">
            <text:p>7506</text:p>
          </table:table-cell>
          <table:table-cell office:value-type="float" office:value="6407" table:style-name="ce26">
            <text:p>640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7551" table:style-name="ce26">
            <text:p>7551</text:p>
          </table:table-cell>
          <table:table-cell office:value-type="float" office:value="6426" table:style-name="ce26">
            <text:p>642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7583" table:style-name="ce26">
            <text:p>7583</text:p>
          </table:table-cell>
          <table:table-cell office:value-type="float" office:value="6444" table:style-name="ce26">
            <text:p>6444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7596" table:style-name="ce26">
            <text:p>7596</text:p>
          </table:table-cell>
          <table:table-cell office:value-type="float" office:value="6460" table:style-name="ce26">
            <text:p>646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7872" table:style-name="ce26">
            <text:p>7872</text:p>
          </table:table-cell>
          <table:table-cell office:value-type="float" office:value="6477" table:style-name="ce26">
            <text:p>647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7737" table:style-name="ce26">
            <text:p>7737</text:p>
          </table:table-cell>
          <table:table-cell office:value-type="float" office:value="6492" table:style-name="ce26">
            <text:p>6492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7763" table:style-name="ce26">
            <text:p>7763</text:p>
          </table:table-cell>
          <table:table-cell office:value-type="float" office:value="6508" table:style-name="ce26">
            <text:p>650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7731" table:style-name="ce26">
            <text:p>7731</text:p>
          </table:table-cell>
          <table:table-cell office:value-type="float" office:value="6524" table:style-name="ce26">
            <text:p>652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7737" table:style-name="ce26">
            <text:p>7737</text:p>
          </table:table-cell>
          <table:table-cell office:value-type="float" office:value="6541" table:style-name="ce26">
            <text:p>654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7756" table:style-name="ce26">
            <text:p>7756</text:p>
          </table:table-cell>
          <table:table-cell office:value-type="float" office:value="6557" table:style-name="ce26">
            <text:p>65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7782" table:style-name="ce26">
            <text:p>7782</text:p>
          </table:table-cell>
          <table:table-cell office:value-type="float" office:value="6574" table:style-name="ce26">
            <text:p>657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7821" table:style-name="ce26">
            <text:p>7821</text:p>
          </table:table-cell>
          <table:table-cell office:value-type="float" office:value="6589" table:style-name="ce26">
            <text:p>658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7827" table:style-name="ce26">
            <text:p>7827</text:p>
          </table:table-cell>
          <table:table-cell office:value-type="float" office:value="6605" table:style-name="ce26">
            <text:p>660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7827" table:style-name="ce26">
            <text:p>7827</text:p>
          </table:table-cell>
          <table:table-cell office:value-type="float" office:value="6620" table:style-name="ce26">
            <text:p>66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7872" table:style-name="ce26">
            <text:p>7872</text:p>
          </table:table-cell>
          <table:table-cell office:value-type="float" office:value="6636" table:style-name="ce26">
            <text:p>663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7936" table:style-name="ce26">
            <text:p>7936</text:p>
          </table:table-cell>
          <table:table-cell office:value-type="float" office:value="6652" table:style-name="ce26">
            <text:p>665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7942" table:style-name="ce26">
            <text:p>7942</text:p>
          </table:table-cell>
          <table:table-cell office:value-type="float" office:value="6668" table:style-name="ce26">
            <text:p>666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8090" table:style-name="ce26">
            <text:p>8090</text:p>
          </table:table-cell>
          <table:table-cell office:value-type="float" office:value="6683" table:style-name="ce26">
            <text:p>668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8051" table:style-name="ce26">
            <text:p>8051</text:p>
          </table:table-cell>
          <table:table-cell office:value-type="float" office:value="6699" table:style-name="ce26">
            <text:p>669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8019" table:style-name="ce26">
            <text:p>8019</text:p>
          </table:table-cell>
          <table:table-cell office:value-type="float" office:value="6716" table:style-name="ce26">
            <text:p>671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8064" table:style-name="ce26">
            <text:p>8064</text:p>
          </table:table-cell>
          <table:table-cell office:value-type="float" office:value="6733" table:style-name="ce26">
            <text:p>673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8135" table:style-name="ce26">
            <text:p>8135</text:p>
          </table:table-cell>
          <table:table-cell office:value-type="float" office:value="6751" table:style-name="ce26">
            <text:p>675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8109" table:style-name="ce26">
            <text:p>8109</text:p>
          </table:table-cell>
          <table:table-cell office:value-type="float" office:value="6769" table:style-name="ce26">
            <text:p>676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8135" table:style-name="ce26">
            <text:p>8135</text:p>
          </table:table-cell>
          <table:table-cell office:value-type="float" office:value="6787" table:style-name="ce26">
            <text:p>678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8160" table:style-name="ce26">
            <text:p>8160</text:p>
          </table:table-cell>
          <table:table-cell office:value-type="float" office:value="6804" table:style-name="ce26">
            <text:p>680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8186" table:style-name="ce26">
            <text:p>8186</text:p>
          </table:table-cell>
          <table:table-cell office:value-type="float" office:value="6823" table:style-name="ce26">
            <text:p>682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8205" table:style-name="ce26">
            <text:p>8205</text:p>
          </table:table-cell>
          <table:table-cell office:value-type="float" office:value="6840" table:style-name="ce26">
            <text:p>684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8244" table:style-name="ce26">
            <text:p>8244</text:p>
          </table:table-cell>
          <table:table-cell office:value-type="float" office:value="6859" table:style-name="ce26">
            <text:p>685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8333" table:style-name="ce26">
            <text:p>8333</text:p>
          </table:table-cell>
          <table:table-cell office:value-type="float" office:value="6877" table:style-name="ce26">
            <text:p>687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8468" table:style-name="ce26">
            <text:p>8468</text:p>
          </table:table-cell>
          <table:table-cell office:value-type="float" office:value="6895" table:style-name="ce26">
            <text:p>689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8359" table:style-name="ce26">
            <text:p>8359</text:p>
          </table:table-cell>
          <table:table-cell office:value-type="float" office:value="6915" table:style-name="ce26">
            <text:p>691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8301" table:style-name="ce26">
            <text:p>8301</text:p>
          </table:table-cell>
          <table:table-cell office:value-type="float" office:value="6935" table:style-name="ce26">
            <text:p>693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8353" table:style-name="ce26">
            <text:p>8353</text:p>
          </table:table-cell>
          <table:table-cell office:value-type="float" office:value="6955" table:style-name="ce26">
            <text:p>695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8359" table:style-name="ce26">
            <text:p>8359</text:p>
          </table:table-cell>
          <table:table-cell office:value-type="float" office:value="6985" table:style-name="ce26">
            <text:p>69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8410" table:style-name="ce26">
            <text:p>8410</text:p>
          </table:table-cell>
          <table:table-cell office:value-type="float" office:value="6998" table:style-name="ce26">
            <text:p>699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8474" table:style-name="ce26">
            <text:p>8474</text:p>
          </table:table-cell>
          <table:table-cell office:value-type="float" office:value="7020" table:style-name="ce26">
            <text:p>70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8513" table:style-name="ce26">
            <text:p>8513</text:p>
          </table:table-cell>
          <table:table-cell office:value-type="float" office:value="7042" table:style-name="ce26">
            <text:p>704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8500" table:style-name="ce26">
            <text:p>8500</text:p>
          </table:table-cell>
          <table:table-cell office:value-type="float" office:value="7065" table:style-name="ce26">
            <text:p>706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8551" table:style-name="ce26">
            <text:p>8551</text:p>
          </table:table-cell>
          <table:table-cell office:value-type="float" office:value="7085" table:style-name="ce26">
            <text:p>70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8558" table:style-name="ce26">
            <text:p>8558</text:p>
          </table:table-cell>
          <table:table-cell office:value-type="float" office:value="7103" table:style-name="ce26">
            <text:p>710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8577" table:style-name="ce26">
            <text:p>8577</text:p>
          </table:table-cell>
          <table:table-cell office:value-type="float" office:value="7122" table:style-name="ce26">
            <text:p>712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8686" table:style-name="ce26">
            <text:p>8686</text:p>
          </table:table-cell>
          <table:table-cell office:value-type="float" office:value="7139" table:style-name="ce26">
            <text:p>713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8699" table:style-name="ce26">
            <text:p>8699</text:p>
          </table:table-cell>
          <table:table-cell office:value-type="float" office:value="7157" table:style-name="ce26">
            <text:p>71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8603" table:style-name="ce26">
            <text:p>8603</text:p>
          </table:table-cell>
          <table:table-cell office:value-type="float" office:value="7172" table:style-name="ce26">
            <text:p>71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8667" table:style-name="ce26">
            <text:p>8667</text:p>
          </table:table-cell>
          <table:table-cell office:value-type="float" office:value="7189" table:style-name="ce26">
            <text:p>71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8692" table:style-name="ce26">
            <text:p>8692</text:p>
          </table:table-cell>
          <table:table-cell office:value-type="float" office:value="7206" table:style-name="ce26">
            <text:p>72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8737" table:style-name="ce26">
            <text:p>8737</text:p>
          </table:table-cell>
          <table:table-cell office:value-type="float" office:value="7227" table:style-name="ce26">
            <text:p>72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8756" table:style-name="ce26">
            <text:p>8756</text:p>
          </table:table-cell>
          <table:table-cell office:value-type="float" office:value="7248" table:style-name="ce26">
            <text:p>724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8782" table:style-name="ce26">
            <text:p>8782</text:p>
          </table:table-cell>
          <table:table-cell office:value-type="float" office:value="7268" table:style-name="ce26">
            <text:p>726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8821" table:style-name="ce26">
            <text:p>8821</text:p>
          </table:table-cell>
          <table:table-cell office:value-type="float" office:value="7286" table:style-name="ce26">
            <text:p>728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8808" table:style-name="ce26">
            <text:p>8808</text:p>
          </table:table-cell>
          <table:table-cell office:value-type="float" office:value="7304" table:style-name="ce26">
            <text:p>73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8853" table:style-name="ce26">
            <text:p>8853</text:p>
          </table:table-cell>
          <table:table-cell office:value-type="float" office:value="7322" table:style-name="ce26">
            <text:p>73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8673" table:style-name="ce26">
            <text:p>8673</text:p>
          </table:table-cell>
          <table:table-cell office:value-type="float" office:value="7340" table:style-name="ce26">
            <text:p>73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8577" table:style-name="ce26">
            <text:p>8577</text:p>
          </table:table-cell>
          <table:table-cell office:value-type="float" office:value="7353" table:style-name="ce26">
            <text:p>73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8763" table:style-name="ce26">
            <text:p>8763</text:p>
          </table:table-cell>
          <table:table-cell office:value-type="float" office:value="7365" table:style-name="ce26">
            <text:p>73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8865" table:style-name="ce26">
            <text:p>8865</text:p>
          </table:table-cell>
          <table:table-cell office:value-type="float" office:value="7376" table:style-name="ce26">
            <text:p>73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8859" table:style-name="ce26">
            <text:p>8859</text:p>
          </table:table-cell>
          <table:table-cell office:value-type="float" office:value="7388" table:style-name="ce26">
            <text:p>738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8853" table:style-name="ce26">
            <text:p>8853</text:p>
          </table:table-cell>
          <table:table-cell office:value-type="float" office:value="7399" table:style-name="ce26">
            <text:p>73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8833" table:style-name="ce26">
            <text:p>8833</text:p>
          </table:table-cell>
          <table:table-cell office:value-type="float" office:value="7411" table:style-name="ce26">
            <text:p>741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8897" table:style-name="ce26">
            <text:p>8897</text:p>
          </table:table-cell>
          <table:table-cell office:value-type="float" office:value="7423" table:style-name="ce26">
            <text:p>742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8885" table:style-name="ce26">
            <text:p>8885</text:p>
          </table:table-cell>
          <table:table-cell office:value-type="float" office:value="7437" table:style-name="ce26">
            <text:p>743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8936" table:style-name="ce26">
            <text:p>8936</text:p>
          </table:table-cell>
          <table:table-cell office:value-type="float" office:value="7451" table:style-name="ce26">
            <text:p>74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8962" table:style-name="ce26">
            <text:p>8962</text:p>
          </table:table-cell>
          <table:table-cell office:value-type="float" office:value="7464" table:style-name="ce26">
            <text:p>74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8962" table:style-name="ce26">
            <text:p>8962</text:p>
          </table:table-cell>
          <table:table-cell office:value-type="float" office:value="7478" table:style-name="ce26">
            <text:p>74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formula="of:=MOD([.C411]+2;12)+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8538" table:style-name="ce26">
            <text:p>8538</text:p>
          </table:table-cell>
          <table:table-cell office:value-type="float" office:value="7493" table:style-name="ce26">
            <text:p>749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formula="of:=MOD([.C412]+2;12)+1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8929" table:style-name="ce26">
            <text:p>8929</text:p>
          </table:table-cell>
          <table:table-cell office:value-type="float" office:value="7505" table:style-name="ce26">
            <text:p>75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formula="of:=MOD([.C413]+2;12)+1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9269" table:style-name="ce26">
            <text:p>9269</text:p>
          </table:table-cell>
          <table:table-cell office:value-type="float" office:value="7520" table:style-name="ce26">
            <text:p>752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4]+2)/12;0)+1976" table:style-name="ce1">
            <text:p>2010</text:p>
          </table:table-cell>
          <table:table-cell office:value-type="float" office:value="4" table:formula="of:=MOD([.C414]+2;12)+1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9045" table:style-name="ce26">
            <text:p>9045</text:p>
          </table:table-cell>
          <table:table-cell office:value-type="float" office:value="7533" table:style-name="ce26">
            <text:p>75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5]+2)/12;0)+1976" table:style-name="ce1">
            <text:p>2010</text:p>
          </table:table-cell>
          <table:table-cell office:value-type="float" office:value="5" table:formula="of:=MOD([.C415]+2;12)+1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9000" table:style-name="ce26">
            <text:p>9000</text:p>
          </table:table-cell>
          <table:table-cell office:value-type="float" office:value="7584" table:style-name="ce26">
            <text:p>758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6]+2)/12;0)+1976" table:style-name="ce1">
            <text:p>2010</text:p>
          </table:table-cell>
          <table:table-cell office:value-type="float" office:value="6" table:formula="of:=MOD([.C416]+2;12)+1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9032" table:style-name="ce26">
            <text:p>9032</text:p>
          </table:table-cell>
          <table:table-cell office:value-type="float" office:value="7561" table:style-name="ce26">
            <text:p>75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7]+2)/12;0)+1976" table:style-name="ce1">
            <text:p>2010</text:p>
          </table:table-cell>
          <table:table-cell office:value-type="float" office:value="7" table:formula="of:=MOD([.C417]+2;12)+1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9051" table:style-name="ce26">
            <text:p>9051</text:p>
          </table:table-cell>
          <table:table-cell office:value-type="float" office:value="7576" table:style-name="ce26">
            <text:p>75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8]+2)/12;0)+1976" table:style-name="ce1">
            <text:p>2010</text:p>
          </table:table-cell>
          <table:table-cell office:value-type="float" office:value="8" table:formula="of:=MOD([.C418]+2;12)+1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9103" table:style-name="ce26">
            <text:p>9103</text:p>
          </table:table-cell>
          <table:table-cell office:value-type="float" office:value="7590" table:style-name="ce26">
            <text:p>75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9]+2)/12;0)+1976" table:style-name="ce1">
            <text:p>2010</text:p>
          </table:table-cell>
          <table:table-cell office:value-type="float" office:value="9" table:formula="of:=MOD([.C419]+2;12)+1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9144" table:style-name="ce26">
            <text:p>9144</text:p>
          </table:table-cell>
          <table:table-cell office:value-type="float" office:value="7604" table:style-name="ce26">
            <text:p>76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0]+2)/12;0)+1976" table:style-name="ce1">
            <text:p>2010</text:p>
          </table:table-cell>
          <table:table-cell office:value-type="float" office:value="10" table:formula="of:=MOD([.C420]+2;12)+1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9163" table:style-name="ce26">
            <text:p>9163</text:p>
          </table:table-cell>
          <table:table-cell office:value-type="float" office:value="7618" table:style-name="ce26">
            <text:p>76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1]+2)/12;0)+1976" table:style-name="ce1">
            <text:p>2010</text:p>
          </table:table-cell>
          <table:table-cell office:value-type="float" office:value="11" table:formula="of:=MOD([.C421]+2;12)+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9184" table:style-name="ce26">
            <text:p>9184</text:p>
          </table:table-cell>
          <table:table-cell office:value-type="float" office:value="7632" table:style-name="ce26">
            <text:p>76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2]+2)/12;0)+1976" table:style-name="ce1">
            <text:p>2010</text:p>
          </table:table-cell>
          <table:table-cell office:value-type="float" office:value="12" table:formula="of:=MOD([.C422]+2;12)+1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9204" table:style-name="ce26">
            <text:p>9204</text:p>
          </table:table-cell>
          <table:table-cell office:value-type="float" office:value="7647" table:style-name="ce26">
            <text:p>76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3]+2)/12;0)+1976" table:style-name="ce1">
            <text:p>2011</text:p>
          </table:table-cell>
          <table:table-cell office:value-type="float" office:value="1" table:formula="of:=MOD([.C423]+2;12)+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9144" table:style-name="ce26">
            <text:p>9144</text:p>
          </table:table-cell>
          <table:table-cell office:value-type="float" office:value="7661" table:style-name="ce26">
            <text:p>76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4]+2)/12;0)+1976" table:style-name="ce1">
            <text:p>2011</text:p>
          </table:table-cell>
          <table:table-cell office:value-type="float" office:value="2" table:formula="of:=MOD([.C424]+2;12)+1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9043" table:style-name="ce26">
            <text:p>9043</text:p>
          </table:table-cell>
          <table:table-cell office:value-type="float" office:value="7674" table:style-name="ce26">
            <text:p>76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5]+2)/12;0)+1976" table:style-name="ce1">
            <text:p>2011</text:p>
          </table:table-cell>
          <table:table-cell office:value-type="float" office:value="3" table:formula="of:=MOD([.C425]+2;12)+1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9567" table:style-name="ce26">
            <text:p>9567</text:p>
          </table:table-cell>
          <table:table-cell office:value-type="float" office:value="7689" table:style-name="ce26">
            <text:p>76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6]+2)/12;0)+1976" table:style-name="ce1">
            <text:p>2011</text:p>
          </table:table-cell>
          <table:table-cell office:value-type="float" office:value="4" table:formula="of:=MOD([.C426]+2;12)+1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9285" table:style-name="ce26">
            <text:p>9285</text:p>
          </table:table-cell>
          <table:table-cell office:value-type="float" office:value="7703" table:style-name="ce26">
            <text:p>770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7]+2)/12;0)+1976" table:style-name="ce1">
            <text:p>2011</text:p>
          </table:table-cell>
          <table:table-cell office:value-type="float" office:value="5" table:formula="of:=MOD([.C427]+2;12)+1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9305" table:style-name="ce26">
            <text:p>9305</text:p>
          </table:table-cell>
          <table:table-cell office:value-type="float" office:value="7717" table:style-name="ce26">
            <text:p>771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8]+2)/12;0)+1976" table:style-name="ce1">
            <text:p>2011</text:p>
          </table:table-cell>
          <table:table-cell office:value-type="float" office:value="6" table:formula="of:=MOD([.C428]+2;12)+1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9325" table:style-name="ce26">
            <text:p>9325</text:p>
          </table:table-cell>
          <table:table-cell office:value-type="float" office:value="7731" table:style-name="ce26">
            <text:p>773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9]+2)/12;0)+1976" table:style-name="ce1">
            <text:p>2011</text:p>
          </table:table-cell>
          <table:table-cell office:value-type="float" office:value="7" table:formula="of:=MOD([.C429]+2;12)+1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9365" table:style-name="ce26">
            <text:p>9365</text:p>
          </table:table-cell>
          <table:table-cell office:value-type="float" office:value="7746" table:style-name="ce26">
            <text:p>774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style-name="ce1">
            <text:p>425</text:p>
          </table:table-cell>
          <table:table-cell office:value-type="float" office:value="9346" table:style-name="ce26">
            <text:p>9346</text:p>
          </table:table-cell>
          <table:table-cell office:value-type="float" office:value="7761" table:style-name="ce26">
            <text:p>77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style-name="ce1">
            <text:p>426</text:p>
          </table:table-cell>
          <table:table-cell office:value-type="float" office:value="9346" table:style-name="ce26">
            <text:p>9346</text:p>
          </table:table-cell>
          <table:table-cell office:value-type="float" office:value="7775" table:style-name="ce26">
            <text:p>777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style-name="ce1">
            <text:p>427</text:p>
          </table:table-cell>
          <table:table-cell office:value-type="float" office:value="9365" table:style-name="ce26">
            <text:p>9365</text:p>
          </table:table-cell>
          <table:table-cell office:value-type="float" office:value="7790" table:style-name="ce26">
            <text:p>77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style-name="ce1">
            <text:p>428</text:p>
          </table:table-cell>
          <table:table-cell office:value-type="float" office:value="9365" table:style-name="ce26">
            <text:p>9365</text:p>
          </table:table-cell>
          <table:table-cell office:value-type="float" office:value="7804" table:style-name="ce26">
            <text:p>78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style-name="ce1">
            <text:p>429</text:p>
          </table:table-cell>
          <table:table-cell office:value-type="float" office:value="9386" table:style-name="ce26">
            <text:p>9386</text:p>
          </table:table-cell>
          <table:table-cell office:value-type="float" office:value="7819" table:style-name="ce26">
            <text:p>781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style-name="ce1">
            <text:p>430</text:p>
          </table:table-cell>
          <table:table-cell office:value-type="float" office:value="9305" table:style-name="ce26">
            <text:p>9305</text:p>
          </table:table-cell>
          <table:table-cell office:value-type="float" office:value="7833" table:style-name="ce26">
            <text:p>78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style-name="ce1">
            <text:p>431</text:p>
          </table:table-cell>
          <table:table-cell office:value-type="float" office:value="9325" table:style-name="ce26">
            <text:p>9325</text:p>
          </table:table-cell>
          <table:table-cell office:value-type="float" office:value="7847" table:style-name="ce26">
            <text:p>78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style-name="ce1">
            <text:p>432</text:p>
          </table:table-cell>
          <table:table-cell office:value-type="float" office:value="9365" table:style-name="ce26">
            <text:p>9365</text:p>
          </table:table-cell>
          <table:table-cell office:value-type="float" office:value="7862" table:style-name="ce26">
            <text:p>78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style-name="ce1">
            <text:p>433</text:p>
          </table:table-cell>
          <table:table-cell office:value-type="float" office:value="9426" table:style-name="ce26">
            <text:p>9426</text:p>
          </table:table-cell>
          <table:table-cell office:value-type="float" office:value="7876" table:style-name="ce26">
            <text:p>78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style-name="ce1">
            <text:p>434</text:p>
          </table:table-cell>
          <table:table-cell office:value-type="float" office:value="9446" table:style-name="ce26">
            <text:p>9446</text:p>
          </table:table-cell>
          <table:table-cell office:value-type="float" office:value="7891" table:style-name="ce26">
            <text:p>789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style-name="ce1">
            <text:p>435</text:p>
          </table:table-cell>
          <table:table-cell office:value-type="float" office:value="9467" table:style-name="ce26">
            <text:p>9467</text:p>
          </table:table-cell>
          <table:table-cell office:value-type="float" office:value="7906" table:style-name="ce26">
            <text:p>79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style-name="ce1">
            <text:p>436</text:p>
          </table:table-cell>
          <table:table-cell office:value-type="float" office:value="9507" table:style-name="ce26">
            <text:p>9507</text:p>
          </table:table-cell>
          <table:table-cell office:value-type="float" office:value="7921" table:style-name="ce26">
            <text:p>79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style-name="ce1">
            <text:p>437</text:p>
          </table:table-cell>
          <table:table-cell office:value-type="float" office:value="9547" table:style-name="ce26">
            <text:p>9547</text:p>
          </table:table-cell>
          <table:table-cell office:value-type="float" office:value="7936" table:style-name="ce26">
            <text:p>793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style-name="ce1">
            <text:p>438</text:p>
          </table:table-cell>
          <table:table-cell office:value-type="float" office:value="9507" table:style-name="ce26">
            <text:p>9507</text:p>
          </table:table-cell>
          <table:table-cell office:value-type="float" office:value="7950" table:style-name="ce26">
            <text:p>79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style-name="ce1">
            <text:p>439</text:p>
          </table:table-cell>
          <table:table-cell office:value-type="float" office:value="9507" table:style-name="ce26">
            <text:p>9507</text:p>
          </table:table-cell>
          <table:table-cell office:value-type="float" office:value="7965" table:style-name="ce26">
            <text:p>79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style-name="ce1">
            <text:p>440</text:p>
          </table:table-cell>
          <table:table-cell office:value-type="float" office:value="9527" table:style-name="ce26">
            <text:p>9527</text:p>
          </table:table-cell>
          <table:table-cell office:value-type="float" office:value="7980" table:style-name="ce26">
            <text:p>798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style-name="ce1">
            <text:p>441</text:p>
          </table:table-cell>
          <table:table-cell office:value-type="float" office:value="9527" table:style-name="ce26">
            <text:p>9527</text:p>
          </table:table-cell>
          <table:table-cell office:value-type="float" office:value="7995" table:style-name="ce26">
            <text:p>79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style-name="ce1">
            <text:p>442</text:p>
          </table:table-cell>
          <table:table-cell office:value-type="float" office:value="9487" table:style-name="ce26">
            <text:p>9487</text:p>
          </table:table-cell>
          <table:table-cell office:value-type="float" office:value="8010" table:style-name="ce26">
            <text:p>80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style-name="ce1">
            <text:p>443</text:p>
          </table:table-cell>
          <table:table-cell office:value-type="float" office:value="9365" table:style-name="ce26">
            <text:p>9365</text:p>
          </table:table-cell>
          <table:table-cell office:value-type="float" office:value="8022" table:style-name="ce26">
            <text:p>80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style-name="ce1">
            <text:p>444</text:p>
          </table:table-cell>
          <table:table-cell office:value-type="float" office:value="9346" table:style-name="ce26">
            <text:p>9346</text:p>
          </table:table-cell>
          <table:table-cell office:value-type="float" office:value="8032" table:style-name="ce26">
            <text:p>80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style-name="ce1">
            <text:p>445</text:p>
          </table:table-cell>
          <table:table-cell office:value-type="float" office:value="9769" table:style-name="ce26">
            <text:p>9769</text:p>
          </table:table-cell>
          <table:table-cell office:value-type="float" office:value="8044" table:style-name="ce26">
            <text:p>804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style-name="ce1">
            <text:p>446</text:p>
          </table:table-cell>
          <table:table-cell office:value-type="float" office:value="9608" table:style-name="ce26">
            <text:p>9608</text:p>
          </table:table-cell>
          <table:table-cell office:value-type="float" office:value="8056" table:style-name="ce26">
            <text:p>805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style-name="ce1">
            <text:p>447</text:p>
          </table:table-cell>
          <table:table-cell office:value-type="float" office:value="9547" table:style-name="ce26">
            <text:p>9547</text:p>
          </table:table-cell>
          <table:table-cell office:value-type="float" office:value="8067" table:style-name="ce26">
            <text:p>806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style-name="ce1">
            <text:p>448</text:p>
          </table:table-cell>
          <table:table-cell office:value-type="float" office:value="9567" table:style-name="ce26">
            <text:p>9567</text:p>
          </table:table-cell>
          <table:table-cell office:value-type="float" office:value="8078" table:style-name="ce26">
            <text:p>80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style-name="ce1">
            <text:p>449</text:p>
          </table:table-cell>
          <table:table-cell office:value-type="float" office:value="9567" table:style-name="ce27">
            <text:p>9,567</text:p>
          </table:table-cell>
          <table:table-cell office:value-type="float" office:value="8089" table:style-name="ce26">
            <text:p>80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style-name="ce1">
            <text:p>450</text:p>
          </table:table-cell>
          <table:table-cell office:value-type="float" office:value="9588" table:style-name="ce27">
            <text:p>9,588</text:p>
          </table:table-cell>
          <table:table-cell office:value-type="float" office:value="8099" table:style-name="ce27">
            <text:p>8,0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style-name="ce1">
            <text:p>451</text:p>
          </table:table-cell>
          <table:table-cell office:value-type="float" office:value="9608" table:style-name="ce27">
            <text:p>9,608</text:p>
          </table:table-cell>
          <table:table-cell office:value-type="float" office:value="8110" table:style-name="ce27">
            <text:p>8,1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style-name="ce1">
            <text:p>452</text:p>
          </table:table-cell>
          <table:table-cell office:value-type="float" office:value="9588" table:style-name="ce27">
            <text:p>9,588</text:p>
          </table:table-cell>
          <table:table-cell office:value-type="float" office:value="8121" table:style-name="ce27">
            <text:p>8,1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style-name="ce1">
            <text:p>453</text:p>
          </table:table-cell>
          <table:table-cell office:value-type="float" office:value="9648" table:style-name="ce27">
            <text:p>9,648</text:p>
          </table:table-cell>
          <table:table-cell office:value-type="float" office:value="8132" table:style-name="ce27">
            <text:p>8,1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style-name="ce1">
            <text:p>454</text:p>
          </table:table-cell>
          <table:table-cell office:value-type="float" office:value="9669" table:style-name="ce27">
            <text:p>9,669</text:p>
          </table:table-cell>
          <table:table-cell office:value-type="float" office:value="8143" table:style-name="ce27">
            <text:p>8,14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style-name="ce1">
            <text:p>455</text:p>
          </table:table-cell>
          <table:table-cell office:value-type="float" office:value="9669" table:style-name="ce27">
            <text:p>9,669</text:p>
          </table:table-cell>
          <table:table-cell office:value-type="float" office:value="8153" table:style-name="ce27">
            <text:p>8,1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style-name="ce1">
            <text:p>456</text:p>
          </table:table-cell>
          <table:table-cell office:value-type="float" office:value="9567" table:style-name="ce27">
            <text:p>9,567</text:p>
          </table:table-cell>
          <table:table-cell office:value-type="float" office:value="8164" table:style-name="ce27">
            <text:p>8,1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style-name="ce1">
            <text:p>457</text:p>
          </table:table-cell>
          <table:table-cell office:value-type="float" office:value="9648" table:style-name="ce27">
            <text:p>9,648</text:p>
          </table:table-cell>
          <table:table-cell office:value-type="float" office:value="8174" table:style-name="ce27">
            <text:p>8,1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style-name="ce1">
            <text:p>458</text:p>
          </table:table-cell>
          <table:table-cell office:value-type="float" office:value="9648" table:style-name="ce27">
            <text:p>9,648</text:p>
          </table:table-cell>
          <table:table-cell office:value-type="float" office:value="8185" table:style-name="ce27">
            <text:p>8,18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style-name="ce1">
            <text:p>459</text:p>
          </table:table-cell>
          <table:table-cell office:value-type="float" office:value="9628" table:style-name="ce27">
            <text:p>9,628</text:p>
          </table:table-cell>
          <table:table-cell office:value-type="float" office:value="8196" table:style-name="ce27">
            <text:p>8,19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style-name="ce1">
            <text:p>460</text:p>
          </table:table-cell>
          <table:table-cell office:value-type="float" office:value="9648" table:style-name="ce27">
            <text:p>9,648</text:p>
          </table:table-cell>
          <table:table-cell office:value-type="float" office:value="8207" table:style-name="ce27">
            <text:p>8,20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style-name="ce1">
            <text:p>461</text:p>
          </table:table-cell>
          <table:table-cell office:value-type="float" office:value="9669" table:style-name="ce27">
            <text:p>9,669</text:p>
          </table:table-cell>
          <table:table-cell office:value-type="float" office:value="8218" table:style-name="ce27">
            <text:p>8,2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style-name="ce1">
            <text:p>462</text:p>
          </table:table-cell>
          <table:table-cell office:value-type="float" office:value="9709" table:style-name="ce27">
            <text:p>9,709</text:p>
          </table:table-cell>
          <table:table-cell office:value-type="float" office:value="8229" table:style-name="ce27">
            <text:p>8,22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style-name="ce1">
            <text:p>463</text:p>
          </table:table-cell>
          <table:table-cell office:value-type="float" office:value="9749" table:style-name="ce27">
            <text:p>9,749</text:p>
          </table:table-cell>
          <table:table-cell office:value-type="float" office:value="8240" table:style-name="ce27">
            <text:p>8,2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style-name="ce1">
            <text:p>464</text:p>
          </table:table-cell>
          <table:table-cell office:value-type="float" office:value="9749" table:style-name="ce27">
            <text:p>9,749</text:p>
          </table:table-cell>
          <table:table-cell office:value-type="float" office:value="8251" table:style-name="ce27">
            <text:p>8,2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style-name="ce1">
            <text:p>465</text:p>
          </table:table-cell>
          <table:table-cell office:value-type="float" office:value="9871" table:style-name="ce27">
            <text:p>9,871</text:p>
          </table:table-cell>
          <table:table-cell office:value-type="float" office:value="8262" table:style-name="ce27">
            <text:p>8,2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style-name="ce1">
            <text:p>466</text:p>
          </table:table-cell>
          <table:table-cell office:value-type="float" office:value="9749" table:style-name="ce27">
            <text:p>9,749</text:p>
          </table:table-cell>
          <table:table-cell office:value-type="float" office:value="8273" table:style-name="ce27">
            <text:p>8,27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style-name="ce1">
            <text:p>467</text:p>
          </table:table-cell>
          <table:table-cell office:value-type="float" office:value="9790" table:style-name="ce27">
            <text:p>9,790</text:p>
          </table:table-cell>
          <table:table-cell office:value-type="float" office:value="8283" table:style-name="ce27">
            <text:p>8,2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style-name="ce1">
            <text:p>468</text:p>
          </table:table-cell>
          <table:table-cell office:value-type="float" office:value="9871" table:style-name="ce27">
            <text:p>9,871</text:p>
          </table:table-cell>
          <table:table-cell office:value-type="float" office:value="8294" table:style-name="ce27">
            <text:p>8,2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style-name="ce1">
            <text:p>469</text:p>
          </table:table-cell>
          <table:table-cell office:value-type="float" office:value="9951" table:style-name="ce27">
            <text:p>9,951</text:p>
          </table:table-cell>
          <table:table-cell office:value-type="float" office:value="8305" table:style-name="ce27">
            <text:p>8,3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style-name="ce1">
            <text:p>470</text:p>
          </table:table-cell>
          <table:table-cell office:value-type="float" office:value="9931" table:style-name="ce27">
            <text:p>9,931</text:p>
          </table:table-cell>
          <table:table-cell office:value-type="float" office:value="8316" table:style-name="ce27">
            <text:p>8,3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style-name="ce1">
            <text:p>471</text:p>
          </table:table-cell>
          <table:table-cell office:value-type="float" office:value="9850" table:style-name="ce27">
            <text:p>9,850</text:p>
          </table:table-cell>
          <table:table-cell office:value-type="float" office:value="8327" table:style-name="ce27">
            <text:p>8,3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style-name="ce1">
            <text:p>472</text:p>
          </table:table-cell>
          <table:table-cell office:value-type="float" office:value="10012" table:style-name="ce27">
            <text:p>10,012</text:p>
          </table:table-cell>
          <table:table-cell office:value-type="float" office:value="8338" table:style-name="ce27">
            <text:p>8,3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style-name="ce1">
            <text:p>473</text:p>
          </table:table-cell>
          <table:table-cell office:value-type="float" office:value="9971" table:style-name="ce27">
            <text:p>9,971</text:p>
          </table:table-cell>
          <table:table-cell office:value-type="float" office:value="8350" table:style-name="ce27">
            <text:p>8,3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style-name="ce1">
            <text:p>474</text:p>
          </table:table-cell>
          <table:table-cell office:value-type="float" office:value="9931" table:style-name="ce27">
            <text:p>9,931</text:p>
          </table:table-cell>
          <table:table-cell office:value-type="float" office:value="8360" table:style-name="ce27">
            <text:p>8,36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style-name="ce1">
            <text:p>475</text:p>
          </table:table-cell>
          <table:table-cell office:value-type="float" office:value="9951" table:style-name="ce27">
            <text:p>9,951</text:p>
          </table:table-cell>
          <table:table-cell office:value-type="float" office:value="8372" table:style-name="ce27">
            <text:p>8,3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style-name="ce1">
            <text:p>476</text:p>
          </table:table-cell>
          <table:table-cell office:value-type="float" office:value="9971" table:style-name="ce27">
            <text:p>9,971</text:p>
          </table:table-cell>
          <table:table-cell office:value-type="float" office:value="8383" table:style-name="ce27">
            <text:p>8,3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style-name="ce1">
            <text:p>477</text:p>
          </table:table-cell>
          <table:table-cell office:value-type="float" office:value="10012" table:style-name="ce27">
            <text:p>10,012</text:p>
          </table:table-cell>
          <table:table-cell office:value-type="float" office:value="8394" table:style-name="ce27">
            <text:p>8,3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style-name="ce1">
            <text:p>478</text:p>
          </table:table-cell>
          <table:table-cell office:value-type="float" office:value="10031" table:style-name="ce27">
            <text:p>10,031</text:p>
          </table:table-cell>
          <table:table-cell office:value-type="float" office:value="8405" table:style-name="ce27">
            <text:p>8,4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style-name="ce1">
            <text:p>479</text:p>
          </table:table-cell>
          <table:table-cell office:value-type="float" office:value="9911" table:style-name="ce27">
            <text:p>9,911</text:p>
          </table:table-cell>
          <table:table-cell office:value-type="float" office:value="8416" table:style-name="ce27">
            <text:p>8,4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style-name="ce1">
            <text:p>480</text:p>
          </table:table-cell>
          <table:table-cell office:value-type="float" office:value="10072" table:style-name="ce27">
            <text:p>10,072</text:p>
          </table:table-cell>
          <table:table-cell office:value-type="float" office:value="8427" table:style-name="ce27">
            <text:p>8,4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style-name="ce1">
            <text:p>481</text:p>
          </table:table-cell>
          <table:table-cell office:value-type="float" office:value="10153" table:style-name="ce27">
            <text:p>10,153</text:p>
          </table:table-cell>
          <table:table-cell office:value-type="float" office:value="8438" table:style-name="ce27">
            <text:p>8,4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style-name="ce1">
            <text:p>482</text:p>
          </table:table-cell>
          <table:table-cell office:value-type="float" office:value="10133" table:style-name="ce27">
            <text:p>10,133</text:p>
          </table:table-cell>
          <table:table-cell office:value-type="float" office:value="8450" table:style-name="ce27">
            <text:p>8,4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10112" table:style-name="ce27">
            <text:p>10,112</text:p>
          </table:table-cell>
          <table:table-cell office:value-type="float" office:value="8461" table:style-name="ce27">
            <text:p>8,4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10193" table:style-name="ce27">
            <text:p>10,193</text:p>
          </table:table-cell>
          <table:table-cell office:value-type="float" office:value="8472" table:style-name="ce27">
            <text:p>8,4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10173" table:style-name="ce27">
            <text:p>10,173</text:p>
          </table:table-cell>
          <table:table-cell office:value-type="float" office:value="8483" table:style-name="ce27">
            <text:p>8,4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10193" table:style-name="ce27">
            <text:p>10,193</text:p>
          </table:table-cell>
          <table:table-cell office:value-type="float" office:value="8495" table:style-name="ce27">
            <text:p>8,4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10233" table:style-name="ce27">
            <text:p>10,233</text:p>
          </table:table-cell>
          <table:table-cell office:value-type="float" office:value="8506" table:style-name="ce27">
            <text:p>8,506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10274" table:style-name="ce27">
            <text:p>10,274</text:p>
          </table:table-cell>
          <table:table-cell office:value-type="float" office:value="8517" table:style-name="ce27">
            <text:p>8,517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10233" table:style-name="ce27">
            <text:p>10,233</text:p>
          </table:table-cell>
          <table:table-cell office:value-type="float" office:value="8529" table:style-name="ce27">
            <text:p>8,529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10233" table:style-name="ce27">
            <text:p>10,233</text:p>
          </table:table-cell>
          <table:table-cell office:value-type="float" office:value="8540" table:style-name="ce27">
            <text:p>8,54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10274" table:style-name="ce27">
            <text:p>10,274</text:p>
          </table:table-cell>
          <table:table-cell office:value-type="float" office:value="8550" table:style-name="ce27">
            <text:p>8,55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10335" table:style-name="ce26">
            <text:p>10335</text:p>
          </table:table-cell>
          <table:table-cell office:value-type="float" office:value="8562" table:style-name="ce26">
            <text:p>856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10335" table:style-name="ce26">
            <text:p>10335</text:p>
          </table:table-cell>
          <table:table-cell office:value-type="float" office:value="8573" table:style-name="ce26">
            <text:p>8573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10335" table:style-name="ce26">
            <text:p>10335</text:p>
          </table:table-cell>
          <table:table-cell office:value-type="float" office:value="8585" table:style-name="ce26">
            <text:p>858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10396" table:style-name="ce26">
            <text:p>10396</text:p>
          </table:table-cell>
          <table:table-cell office:value-type="float" office:value="8596" table:style-name="ce26">
            <text:p>8596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10396" table:style-name="ce26">
            <text:p>10396</text:p>
          </table:table-cell>
          <table:table-cell office:value-type="float" office:value="8607" table:style-name="ce26">
            <text:p>8607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10438" table:style-name="ce26">
            <text:p>10438</text:p>
          </table:table-cell>
          <table:table-cell office:value-type="float" office:value="8619" table:style-name="ce26">
            <text:p>8619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10479" table:style-name="ce26">
            <text:p>10479</text:p>
          </table:table-cell>
          <table:table-cell office:value-type="float" office:value="8630" table:style-name="ce26">
            <text:p>8630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10499" table:style-name="ce26">
            <text:p>10499</text:p>
          </table:table-cell>
          <table:table-cell office:value-type="float" office:value="8642" table:style-name="ce26">
            <text:p>864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10520" table:style-name="ce26">
            <text:p>10520</text:p>
          </table:table-cell>
          <table:table-cell office:value-type="float" office:value="8655" table:style-name="ce26">
            <text:p>865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10540" table:style-name="ce26">
            <text:p>10540</text:p>
          </table:table-cell>
          <table:table-cell office:value-type="float" office:value="8671" table:style-name="ce26">
            <text:p>867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10582" table:style-name="ce26">
            <text:p>10582</text:p>
          </table:table-cell>
          <table:table-cell office:value-type="float" office:value="8687" table:style-name="ce26">
            <text:p>8687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office:value-type="float" office:value="10561" table:style-name="ce26">
            <text:p>10561</text:p>
          </table:table-cell>
          <table:table-cell office:value-type="float" office:value="8701" table:style-name="ce26">
            <text:p>870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office:value-type="float" office:value="10602" table:style-name="ce26">
            <text:p>10602</text:p>
          </table:table-cell>
          <table:table-cell office:value-type="float" office:value="8717" table:style-name="ce26">
            <text:p>8717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505" table:style-name="ce1">
            <text:p>505</text:p>
          </table:table-cell>
          <table:table-cell office:value-type="float" office:value="10623" table:style-name="ce26">
            <text:p>10623</text:p>
          </table:table-cell>
          <table:table-cell office:value-type="float" office:value="8732" table:style-name="ce26">
            <text:p>8732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506" table:style-name="ce1">
            <text:p>506</text:p>
          </table:table-cell>
          <table:table-cell office:value-type="float" office:value="10643" table:style-name="ce26">
            <text:p>10643</text:p>
          </table:table-cell>
          <table:table-cell office:value-type="float" office:value="8748" table:style-name="ce26">
            <text:p>8748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office:value-type="float" office:value="507" table:style-name="ce1">
            <text:p>507</text:p>
          </table:table-cell>
          <table:table-cell office:value-type="float" office:value="10664" table:style-name="ce26">
            <text:p>10664</text:p>
          </table:table-cell>
          <table:table-cell office:value-type="float" office:value="8763" table:style-name="ce26">
            <text:p>8763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float" office:value="508" table:style-name="ce1">
            <text:p>508</text:p>
          </table:table-cell>
          <table:table-cell office:value-type="float" office:value="10705" table:style-name="ce26">
            <text:p>10705</text:p>
          </table:table-cell>
          <table:table-cell office:value-type="float" office:value="8779" table:style-name="ce26">
            <text:p>8779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office:value-type="float" office:value="509" table:style-name="ce1">
            <text:p>509</text:p>
          </table:table-cell>
          <table:table-cell office:value-type="float" office:value="10767" table:style-name="ce26">
            <text:p>10767</text:p>
          </table:table-cell>
          <table:table-cell office:value-type="float" office:value="8795" table:style-name="ce26">
            <text:p>8795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office:value-type="float" office:value="510" table:style-name="ce1">
            <text:p>510</text:p>
          </table:table-cell>
          <table:table-cell office:value-type="float" office:value="10788" table:style-name="ce26">
            <text:p>10788</text:p>
          </table:table-cell>
          <table:table-cell office:value-type="float" office:value="8810" table:style-name="ce26">
            <text:p>8810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table-cell office:value-type="float" office:value="511" table:style-name="ce1">
            <text:p>511</text:p>
          </table:table-cell>
          <table:table-cell office:value-type="float" office:value="10870" table:style-name="ce26">
            <text:p>10870</text:p>
          </table:table-cell>
          <table:table-cell office:value-type="float" office:value="8826" table:style-name="ce26">
            <text:p>8826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1" table:style-name="ce1">
            <text:p>11</text:p>
          </table:table-cell>
          <table:table-cell office:value-type="float" office:value="512" table:style-name="ce1">
            <text:p>512</text:p>
          </table:table-cell>
          <table:table-cell office:value-type="float" office:value="10849" table:style-name="ce26">
            <text:p>10849</text:p>
          </table:table-cell>
          <table:table-cell office:value-type="float" office:value="8841" table:style-name="ce26">
            <text:p>884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2" table:style-name="ce1">
            <text:p>12</text:p>
          </table:table-cell>
          <table:table-cell office:value-type="float" office:value="513" table:style-name="ce1">
            <text:p>513</text:p>
          </table:table-cell>
          <table:table-cell office:value-type="float" office:value="10849" table:style-name="ce26">
            <text:p>10849</text:p>
          </table:table-cell>
          <table:table-cell office:value-type="float" office:value="8857" table:style-name="ce26">
            <text:p>8857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float" office:value="514" table:style-name="ce1">
            <text:p>514</text:p>
          </table:table-cell>
          <table:table-cell office:value-type="float" office:value="10911" table:style-name="ce26">
            <text:p>10911</text:p>
          </table:table-cell>
          <table:table-cell office:value-type="float" office:value="8873" table:style-name="ce26">
            <text:p>8873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float" office:value="515" table:style-name="ce1">
            <text:p>515</text:p>
          </table:table-cell>
          <table:table-cell office:value-type="float" office:value="10890" table:style-name="ce26">
            <text:p>10890</text:p>
          </table:table-cell>
          <table:table-cell office:value-type="float" office:value="8888" table:style-name="ce26">
            <text:p>8888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float" office:value="516" table:style-name="ce1">
            <text:p>516</text:p>
          </table:table-cell>
          <table:table-cell office:value-type="float" office:value="10870" table:style-name="ce26">
            <text:p>10870</text:p>
          </table:table-cell>
          <table:table-cell office:value-type="float" office:value="8904" table:style-name="ce26">
            <text:p>8904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float" office:value="517" table:style-name="ce1">
            <text:p>517</text:p>
          </table:table-cell>
          <table:table-cell office:value-type="float" office:value="10952" table:style-name="ce26">
            <text:p>10952</text:p>
          </table:table-cell>
          <table:table-cell office:value-type="float" office:value="8919" table:style-name="ce26">
            <text:p>8919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office:value-type="float" office:value="518" table:style-name="ce1">
            <text:p>518</text:p>
          </table:table-cell>
          <table:table-cell office:value-type="float" office:value="11035" table:style-name="ce26">
            <text:p>11035</text:p>
          </table:table-cell>
          <table:table-cell office:value-type="float" office:value="8936" table:style-name="ce26">
            <text:p>893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office:value-type="float" office:value="519" table:style-name="ce1">
            <text:p>519</text:p>
          </table:table-cell>
          <table:table-cell office:value-type="float" office:value="11076" table:style-name="ce26">
            <text:p>11076</text:p>
          </table:table-cell>
          <table:table-cell office:value-type="float" office:value="8951" table:style-name="ce26">
            <text:p>8951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7" table:style-name="ce1">
            <text:p>7</text:p>
          </table:table-cell>
          <table:table-cell office:value-type="float" office:value="520" table:style-name="ce1">
            <text:p>520</text:p>
          </table:table-cell>
          <table:table-cell office:value-type="float" office:value="11158" table:style-name="ce26">
            <text:p>11158</text:p>
          </table:table-cell>
          <table:table-cell office:value-type="float" office:value="8967" table:style-name="ce26">
            <text:p>8967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office:value-type="float" office:value="521" table:style-name="ce1">
            <text:p>521</text:p>
          </table:table-cell>
          <table:table-cell office:value-type="float" office:value="11158" table:style-name="ce26">
            <text:p>11158</text:p>
          </table:table-cell>
          <table:table-cell office:value-type="float" office:value="8984" table:style-name="ce26">
            <text:p>8984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office:value-type="float" office:value="522" table:style-name="ce1">
            <text:p>522</text:p>
          </table:table-cell>
          <table:table-cell office:value-type="float" office:value="11158" table:style-name="ce26">
            <text:p>11158</text:p>
          </table:table-cell>
          <table:table-cell office:value-type="float" office:value="8997" table:style-name="ce26">
            <text:p>8997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0" table:style-name="ce1">
            <text:p>10</text:p>
          </table:table-cell>
          <table:table-cell office:value-type="float" office:value="523" table:style-name="ce1">
            <text:p>523</text:p>
          </table:table-cell>
          <table:table-cell table:style-name="ce26"/>
          <table:table-cell office:value-type="float" office:value="9012" table:style-name="ce26">
            <text:p>9012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1" table:style-name="ce1">
            <text:p>11</text:p>
          </table:table-cell>
          <table:table-cell office:value-type="float" office:value="524" table:style-name="ce1">
            <text:p>524</text:p>
          </table:table-cell>
          <table:table-cell table:style-name="ce26"/>
          <table:table-cell office:value-type="float" office:value="9026" table:style-name="ce26">
            <text:p>9026</text:p>
          </table:table-cell>
          <table:table-cell table:number-columns-repeated="16379"/>
        </table:table-row>
        <table:table-row table:number-rows-repeated="15" table:style-name="ro2">
          <table:table-cell table:number-columns-repeated="3" table:style-name="ce1"/>
          <table:table-cell table:number-columns-repeated="2" table:style-name="ce26"/>
          <table:table-cell table:number-columns-repeated="16379"/>
        </table:table-row>
        <table:table-row table:number-rows-repeated="341" table:style-name="ro2">
          <table:table-cell table:number-columns-repeated="3"/>
          <table:table-cell table:number-columns-repeated="2" table:style-name="ce26"/>
          <table:table-cell table:number-columns-repeated="16379"/>
        </table:table-row>
        <table:table-row table:number-rows-repeated="162" table:style-name="ro2">
          <table:table-cell table:number-columns-repeated="3"/>
          <table:table-cell table:style-name="ce25"/>
          <table:table-cell table:number-columns-repeated="16380"/>
        </table:table-row>
        <table:table-row table:number-rows-repeated="1047529" table:style-name="ro7">
          <table:table-cell table:number-columns-repeated="16384"/>
        </table:table-row>
      </table:table>
      <table:named-expressions>
        <table:named-range table:name="tab" table:cell-range-address="Factor_Table.$C$5:Factor_Table.$F$496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</number:number-style>
    <number:date-style style:name="N40">
      <number:month number:style="long"/>
      <number:text>/</number:text>
      <number:year number:style="long"/>
    </number:date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5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UNCLASSIFIED</text:span></text:p>
        </style:region-center>
        <style:region-right>
          <text:p><text:span text:style-name="T2">ANNEX</text:span><text:span text:style-name="T2"> </text:span><text:span text:style-name="T2">2</text:span></text:p>
        </style:region-right>
      </style:header>
      <style:header-left style:display="false"/>
      <style:footer>
        <text:p><text:span text:style-name="T3">UNCLASSIFIED</text:span></text:p>
      </style:footer>
      <style:footer-left style:display="false"/>
    </style:master-page>
    <style:master-page style:name="mp2" style:page-layout-name="pm2">
      <style:header>
        <text:p><text:span text:style-name="T4">UNCLASSIFIED</text:span></text:p>
      </style:header>
      <style:header-left style:display="false"/>
      <style:footer>
        <text:p><text:span text:style-name="T5">UNCLASSIFIED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>PrestonModel_Annex2</dc:title>
    <meta:initial-creator>DeatonD</meta:initial-creator>
    <dc:creator>Zaman, Saqif - HMT</dc:creator>
    <meta:creation-date>2002-09-27T09:34:12Z</meta:creation-date>
    <dc:date>2019-12-12T15:33:15Z</dc:date>
    <meta:print-date>2002-10-11T16:35:09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61ad5e10-f2a1-4110-894a-26325f4623b1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b55ecb26-22d0-48a3-89f6-77f6772cac8a</meta:user-defined>
    <meta:user-defined meta:name="_NewReviewCycle"/>
  </office:meta>
</office:document-meta>
</file>