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ListParagraph" style:list-style-name="LFO1" style:family="paragraph"/>
    <style:style style:name="P7" style:parent-style-name="Normal" style:family="paragraph">
      <style:text-properties fo:font-weight="bold" style:font-weight-asian="bold"/>
    </style:style>
    <style:style style:name="P8" style:parent-style-name="ListParagraph" style:list-style-name="LFO1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Normal" style:family="paragraph">
      <style:text-properties fo:font-weight="bold" style:font-weight-asian="bold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3.6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  <style:text-properties fo:font-weight="bold" style:font-weight-asian="bold" fo:background-color="#FFFF00"/>
    </style:style>
    <style:style style:name="P25" style:parent-style-name="ListParagraph" style:list-style-name="LFO1" style:family="paragraph"/>
    <style:style style:name="P26" style:parent-style-name="ListParagraph" style:family="paragraph">
      <style:paragraph-properties fo:margin-left="0in">
        <style:tab-stops/>
      </style:paragraph-properties>
    </style:style>
    <style:style style:name="P27" style:parent-style-name="ListParagraph" style:family="paragraph">
      <style:paragraph-properties fo:margin-left="0in">
        <style:tab-stops/>
      </style:paragraph-properties>
    </style:style>
    <style:style style:name="P28" style:parent-style-name="ListParagraph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REQUEST FOR TENDER FOR AN ARMED FORCES OF NIGERIA<text:s/>(AFN)<text:s/>TRAINING WING AT MAIMALARI CANTONMENT – MAIDUGURI</text:p>
      <text:p text:style-name="P5">REQUIREMENT</text:p>
      <text:list text:style-name="LFO1" text:continue-numbering="true">
        <text:list-item>
          <text:p text:style-name="P6">The UK<text:s/>has a requirement for a Training Wing to be constructed before the end of March 2020.<text:s/>Only companies which are able to meet this<text:s/>time caveat<text:s/>are invited to express interest to<text:s/>bid<text:s/>for this<text:s/>proposed<text:s/>works.</text:p>
        </text:list-item>
      </text:list>
      <text:p text:style-name="P7">SCOPE OF WORKS</text:p>
      <text:list text:style-name="LFO1" text:continue-numbering="true">
        <text:list-item>
          <text:p text:style-name="P8">The scope of works for this Training Wing is as follows. The contractor must provide:</text:p>
        </text:list-item>
      </text:list>
      <text:p text:style-name="ListParagraph"/>
      <text:list text:style-name="LFO2" text:continue-numbering="true">
        <text:list-item>
          <text:p text:style-name="P9">2x <text:s text:c="4"/><text:tab/>22m x 7m classroom;</text:p>
        </text:list-item>
        <text:list-item>
          <text:p text:style-name="P10">1x<text:s/><text:tab/>10m x 7m classroom;</text:p>
        </text:list-item>
        <text:list-item>
          <text:p text:style-name="P11">1x<text:s/><text:tab/>7m x 7m<text:s/>admin room;</text:p>
        </text:list-item>
        <text:list-item>
          <text:p text:style-name="P12">The construction can be of blockwork.</text:p>
        </text:list-item>
        <text:list-item>
          <text:p text:style-name="P13">Admin<text:s/>room<text:s/>and classrooms<text:s/>are<text:s/>be complete<text:s/>wired<text:s/>with lighting and socket outlets.</text:p>
        </text:list-item>
        <text:list-item>
          <text:p text:style-name="P14">There is no requirement for WC or ablution facilities.</text:p>
        </text:list-item>
        <text:list-item>
          <text:p text:style-name="P15">The construction should have 3 x Air Con units: 1 x in<text:s/>admin room<text:s/>and 2 x in<text:s/>classrooms.</text:p>
        </text:list-item>
        <text:list-item>
          <text:p text:style-name="P16">Ceiling fans are to be provided in<text:s/>all rooms.</text:p>
        </text:list-item>
        <text:list-item>
          <text:p text:style-name="P17">The cost of this scope of works must be less than £80,000. <text:s/></text:p>
        </text:list-item>
      </text:list>
      <text:p text:style-name="P18">INVITE TO TENDER</text:p>
      <text:list text:style-name="LFO1" text:continue-numbering="true">
        <text:list-item>
          <text:p text:style-name="P19">Local companies are invited to bid for this proposed<text:s/>AFN<text:s/>Training Wing in Maimalari Cantonment, Maiduguri,<text:s/>through the British High Commission Abuja,<text:s/>by submitting their bids to<text:s/><text:a xlink:href="mailto:abdullahi.lawan@fco.gov.uk" office:target-frame-name="_top" xlink:show="replace"><text:span text:style-name="Hyperlink">abdullahi.lawan@fco.gov.uk</text:span></text:a><text:s/><text:span text:style-name="T20">by<text:s/></text:span><text:span text:style-name="T21">20</text:span><text:span text:style-name="T22">th</text:span><text:span text:style-name="T23"><text:s/>of December, 2019</text:span></text:p>
        </text:list-item>
      </text:list>
      <text:p text:style-name="P24"/>
      <text:list text:style-name="LFO1" text:continue-numbering="true">
        <text:list-item>
          <text:p text:style-name="P25">The time and financial caveats identified above are to be<text:s/>noted.<text:s/></text:p>
        </text:list-item>
      </text:list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FFICIAL - COMMERCIAL</text:p>
      </style:header>
      <style:footer>
        <text:p text:style-name="P3"><text:span text:style-name="T4">OFFICIAL - COMMERCI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ployedUser, Crisis  (PJHQ-TURUS-COS-M)</meta:initial-creator>
    <dc:creator>Bhadra</dc:creator>
    <meta:creation-date>2019-12-13T11:10:00Z</meta:creation-date>
    <dc:date>2019-12-13T11:10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