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5.635625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  <style:map style:condition="of:is-true-formula(AND(NOT(ISBLANK([.$A5]));ISBLANK([.B5])))" style:apply-style-name="cf9" style:base-cell-address="Data_Sheet.B5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4]));ISBLANK([.B4])))" style:apply-style-name="cf9" style:base-cell-address="Data_Sheet.B4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6]));ISBLANK([.B6])))" style:apply-style-name="cf9" style:base-cell-address="Data_Sheet.B6"/>
      <style:map style:condition="of:is-true-formula(AND(NOT(ISBLANK([.$A6]));ISBLANK([.B6])))" style:apply-style-name="cf9" style:base-cell-address="Data_Sheet.B6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6]));ISBLANK([.C6])))" style:apply-style-name="cf9" style:base-cell-address="Data_Sheet.C6"/>
      <style:map style:condition="of:is-true-formula(AND(NOT(ISBLANK([.A6]));ISBLANK([.C6]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  <style:map style:condition="of:is-true-formula(AND(NOT(ISBLANK([.A5]));ISBLANK([.C5]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4]));ISBLANK([.C4])))" style:apply-style-name="cf9" style:base-cell-address="Data_Sheet.C4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  <style:map style:condition="of:is-true-formula(AND(NOT(ISBLANK([.E4]));ISBLANK([.D4])))" style:apply-style-name="cf9" style:base-cell-address="Data_Sheet.D4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  <style:map style:condition="of:is-true-formula(AND(NOT(ISBLANK([.E5]));ISBLANK([.D5])))" style:apply-style-name="cf9" style:base-cell-address="Data_Sheet.D5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  <style:map style:condition="of:is-true-formula(AND(NOT(ISBLANK([.E6]));ISBLANK([.D6])))" style:apply-style-name="cf9" style:base-cell-address="Data_Sheet.D6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7]));ISBLANK([.C7])))" style:apply-style-name="cf9" style:base-cell-address="Data_Sheet.C7"/>
      <style:map style:condition="of:is-true-formula(AND(NOT(ISBLANK([.A7]));ISBLANK([.C7]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7]));ISBLANK([.B7])))" style:apply-style-name="cf9" style:base-cell-address="Data_Sheet.B7"/>
      <style:map style:condition="of:is-true-formula(AND(NOT(ISBLANK([.$A7]));ISBLANK([.B7])))" style:apply-style-name="cf9" style:base-cell-address="Data_Sheet.B7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8]));ISBLANK([.B8])))" style:apply-style-name="cf9" style:base-cell-address="Data_Sheet.B8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$A8]));ISBLANK([.B8])))" style:apply-style-name="cf9" style:base-cell-address="Data_Sheet.B8"/>
      <style:map style:condition="of:is-true-formula(AND(NOT(ISBLANK([.$A9]));ISBLANK([.B9])))" style:apply-style-name="cf9" style:base-cell-address="Data_Sheet.B9"/>
      <style:map style:condition="of:is-true-formula(AND(NOT(ISBLANK([.$A9]));ISBLANK([.B9])))" style:apply-style-name="cf9" style:base-cell-address="Data_Sheet.B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A8]));ISBLANK([.C8])))" style:apply-style-name="cf9" style:base-cell-address="Data_Sheet.C8"/>
      <style:map style:condition="of:is-true-formula(AND(NOT(ISBLANK([.A8]));ISBLANK([.C8])))" style:apply-style-name="cf9" style:base-cell-address="Data_Sheet.C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  <style:map style:condition="of:is-true-formula(AND(NOT(ISBLANK([.E7]));ISBLANK([.D7])))" style:apply-style-name="cf9" style:base-cell-address="Data_Sheet.D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  <style:map style:condition="of:is-true-formula(AND(NOT(ISBLANK([.E8]));ISBLANK([.D8])))" style:apply-style-name="cf9" style:base-cell-address="Data_Sheet.D8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  <style:map style:condition="of:is-true-formula(AND(NOT(ISBLANK([.E9]));ISBLANK([.D9])))" style:apply-style-name="cf9" style:base-cell-address="Data_Sheet.D9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  <style:map style:condition="of:is-true-formula(AND(NOT(ISBLANK([.G7]));ISBLANK([.F7])))" style:apply-style-name="cf9" style:base-cell-address="Data_Sheet.F7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  <style:map style:condition="of:is-true-formula(AND(NOT(ISBLANK([.D7]));ISBLANK([.E7])))" style:apply-style-name="cf9" style:base-cell-address="Data_Sheet.E7"/>
    </style:style>
    <style:style style:name="ce3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  <style:map style:condition="of:is-true-formula(AND(NOT(ISBLANK([.D8]));ISBLANK([.E8])))" style:apply-style-name="cf9" style:base-cell-address="Data_Sheet.E8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  <style:map style:condition="of:is-true-formula(AND(NOT(ISBLANK([.G8]));ISBLANK([.F8])))" style:apply-style-name="cf9" style:base-cell-address="Data_Sheet.F8"/>
    </style:style>
    <style:style style:name="ce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  <style:map style:condition="of:is-true-formula(AND(NOT(ISBLANK([.D9]));ISBLANK([.E9])))" style:apply-style-name="cf9" style:base-cell-address="Data_Sheet.E9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  <style:map style:condition="of:is-true-formula(AND(NOT(ISBLANK([.G9]));ISBLANK([.F9])))" style:apply-style-name="cf9" style:base-cell-address="Data_Sheet.F9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E4]));ISBLANK([.D4])))" style:apply-style-name="cf9" style:base-cell-address="Data_Sheet.D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  <style:map style:condition="of:is-true-formula(AND(NOT(ISBLANK([.G4]));ISBLANK([.F4])))" style:apply-style-name="cf9" style:base-cell-address="Data_Sheet.F4"/>
    </style:style>
    <style:style style:name="ce4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F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  <style:map style:condition="of:is-true-formula(AND(NOT(ISBLANK([.D4]));ISBLANK([.E4])))" style:apply-style-name="cf9" style:base-cell-address="Data_Sheet.E4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F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  <style:map style:condition="of:is-true-formula(AND(NOT(ISBLANK([.D5]));ISBLANK([.E5])))" style:apply-style-name="cf9" style:base-cell-address="Data_Sheet.E5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  <style:map style:condition="of:is-true-formula(AND(NOT(ISBLANK([.G5]));ISBLANK([.F5])))" style:apply-style-name="cf9" style:base-cell-address="Data_Sheet.F5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F6]));ISBLANK([.E6])))" style:apply-style-name="cf9" style:base-cell-address="Data_Sheet.E6"/>
      <style:map style:condition="of:is-true-formula(AND(NOT(ISBLANK([.D6]));ISBLANK([.E6])))" style:apply-style-name="cf9" style:base-cell-address="Data_Sheet.E6"/>
      <style:map style:condition="of:is-true-formula(AND(NOT(ISBLANK([.D6]));ISBLANK([.E6])))" style:apply-style-name="cf9" style:base-cell-address="Data_Sheet.E6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  <style:map style:condition="of:is-true-formula(AND(NOT(ISBLANK([.G6]));ISBLANK([.F6])))" style:apply-style-name="cf9" style:base-cell-address="Data_Sheet.F6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  <style:map style:condition="of:is-true-formula(AND(NOT(ISBLANK([.I4]));ISBLANK([.H4])))" style:apply-style-name="cf9" style:base-cell-address="Data_Sheet.H4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H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  <style:map style:condition="of:is-true-formula(AND(NOT(ISBLANK([.F4]));ISBLANK([.G4])))" style:apply-style-name="cf9" style:base-cell-address="Data_Sheet.G4"/>
    </style:style>
    <style:style style:name="ce5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H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  <style:map style:condition="of:is-true-formula(AND(NOT(ISBLANK([.F5]));ISBLANK([.G5])))" style:apply-style-name="cf9" style:base-cell-address="Data_Sheet.G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  <style:map style:condition="of:is-true-formula(AND(NOT(ISBLANK([.I5]));ISBLANK([.H5])))" style:apply-style-name="cf9" style:base-cell-address="Data_Sheet.H5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H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  <style:map style:condition="of:is-true-formula(AND(NOT(ISBLANK([.F6]));ISBLANK([.G6])))" style:apply-style-name="cf9" style:base-cell-address="Data_Sheet.G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  <style:map style:condition="of:is-true-formula(AND(NOT(ISBLANK([.I6]));ISBLANK([.H6])))" style:apply-style-name="cf9" style:base-cell-address="Data_Sheet.H6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  <style:map style:condition="of:is-true-formula(AND(NOT(ISBLANK([.I7]));ISBLANK([.H7])))" style:apply-style-name="cf9" style:base-cell-address="Data_Sheet.H7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  <style:map style:condition="of:is-true-formula(AND(NOT(ISBLANK([.F7]));ISBLANK([.G7])))" style:apply-style-name="cf9" style:base-cell-address="Data_Sheet.G7"/>
    </style:style>
    <style:style style:name="ce5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  <style:map style:condition="of:is-true-formula(AND(NOT(ISBLANK([.F8]));ISBLANK([.G8])))" style:apply-style-name="cf9" style:base-cell-address="Data_Sheet.G8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  <style:map style:condition="of:is-true-formula(AND(NOT(ISBLANK([.I8]));ISBLANK([.H8])))" style:apply-style-name="cf9" style:base-cell-address="Data_Sheet.H8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  <style:map style:condition="of:is-true-formula(AND(NOT(ISBLANK([.F9]));ISBLANK([.G9])))" style:apply-style-name="cf9" style:base-cell-address="Data_Sheet.G9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  <style:map style:condition="of:is-true-formula(AND(NOT(ISBLANK([.I9]));ISBLANK([.H9])))" style:apply-style-name="cf9" style:base-cell-address="Data_Sheet.H9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  <style:map style:condition="of:is-true-formula(AND(NOT(ISBLANK([.W4]));ISBLANK([.V4])))" style:apply-style-name="cf9" style:base-cell-address="Data_Sheet.V4"/>
    </style:style>
    <style:style style:name="ce6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  <style:map style:condition="of:is-true-formula(AND(NOT(ISBLANK([.T4]));ISBLANK([.U4])))" style:apply-style-name="cf9" style:base-cell-address="Data_Sheet.U4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  <style:map style:condition="of:is-true-formula(AND(NOT(ISBLANK([.T5]));ISBLANK([.U5])))" style:apply-style-name="cf9" style:base-cell-address="Data_Sheet.U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  <style:map style:condition="of:is-true-formula(AND(NOT(ISBLANK([.W5]));ISBLANK([.V5])))" style:apply-style-name="cf9" style:base-cell-address="Data_Sheet.V5"/>
    </style:style>
    <style:style style:name="ce6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  <style:map style:condition="of:is-true-formula(AND(NOT(ISBLANK([.T6]));ISBLANK([.U6])))" style:apply-style-name="cf9" style:base-cell-address="Data_Sheet.U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  <style:map style:condition="of:is-true-formula(AND(NOT(ISBLANK([.W6]));ISBLANK([.V6])))" style:apply-style-name="cf9" style:base-cell-address="Data_Sheet.V6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  <style:map style:condition="of:is-true-formula(AND(NOT(ISBLANK([.W7]));ISBLANK([.V7])))" style:apply-style-name="cf9" style:base-cell-address="Data_Sheet.V7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  <style:map style:condition="of:is-true-formula(AND(NOT(ISBLANK([.T7]));ISBLANK([.U7])))" style:apply-style-name="cf9" style:base-cell-address="Data_Sheet.U7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  <style:map style:condition="of:is-true-formula(AND(NOT(ISBLANK([.T8]));ISBLANK([.U8])))" style:apply-style-name="cf9" style:base-cell-address="Data_Sheet.U8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  <style:map style:condition="of:is-true-formula(AND(NOT(ISBLANK([.W8]));ISBLANK([.V8])))" style:apply-style-name="cf9" style:base-cell-address="Data_Sheet.V8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  <style:map style:condition="of:is-true-formula(AND(NOT(ISBLANK([.T9]));ISBLANK([.U9])))" style:apply-style-name="cf9" style:base-cell-address="Data_Sheet.U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  <style:map style:condition="of:is-true-formula(AND(NOT(ISBLANK([.W9]));ISBLANK([.V9])))" style:apply-style-name="cf9" style:base-cell-address="Data_Sheet.V9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  <style:map style:condition="of:is-true-formula(AND(NOT(ISBLANK([.Y4]));ISBLANK([.X4])))" style:apply-style-name="cf9" style:base-cell-address="Data_Sheet.X4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  <style:map style:condition="of:is-true-formula(AND(NOT(ISBLANK([.V4]));ISBLANK([.W4])))" style:apply-style-name="cf9" style:base-cell-address="Data_Sheet.W4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  <style:map style:condition="of:is-true-formula(AND(NOT(ISBLANK([.V5]));ISBLANK([.W5])))" style:apply-style-name="cf9" style:base-cell-address="Data_Sheet.W5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  <style:map style:condition="of:is-true-formula(AND(NOT(ISBLANK([.Y5]));ISBLANK([.X5])))" style:apply-style-name="cf9" style:base-cell-address="Data_Sheet.X5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  <style:map style:condition="of:is-true-formula(AND(NOT(ISBLANK([.V6]));ISBLANK([.W6])))" style:apply-style-name="cf9" style:base-cell-address="Data_Sheet.W6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  <style:map style:condition="of:is-true-formula(AND(NOT(ISBLANK([.Y6]));ISBLANK([.X6])))" style:apply-style-name="cf9" style:base-cell-address="Data_Sheet.X6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  <style:map style:condition="of:is-true-formula(AND(NOT(ISBLANK([.U4]));ISBLANK([.T4])))" style:apply-style-name="cf9" style:base-cell-address="Data_Sheet.T4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T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  <style:map style:condition="of:is-true-formula(AND(NOT(ISBLANK([.R4]));ISBLANK([.S4])))" style:apply-style-name="cf9" style:base-cell-address="Data_Sheet.S4"/>
    </style:style>
    <style:style style:name="ce8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  <style:map style:condition="of:is-true-formula(AND(NOT(ISBLANK([.R5]));ISBLANK([.S5])))" style:apply-style-name="cf9" style:base-cell-address="Data_Sheet.S5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  <style:map style:condition="of:is-true-formula(AND(NOT(ISBLANK([.U5]));ISBLANK([.T5])))" style:apply-style-name="cf9" style:base-cell-address="Data_Sheet.T5"/>
    </style:style>
    <style:style style:name="ce8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T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  <style:map style:condition="of:is-true-formula(AND(NOT(ISBLANK([.R6]));ISBLANK([.S6])))" style:apply-style-name="cf9" style:base-cell-address="Data_Sheet.S6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  <style:map style:condition="of:is-true-formula(AND(NOT(ISBLANK([.U6]));ISBLANK([.T6])))" style:apply-style-name="cf9" style:base-cell-address="Data_Sheet.T6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  <style:map style:condition="of:is-true-formula(AND(NOT(ISBLANK([.U7]));ISBLANK([.T7])))" style:apply-style-name="cf9" style:base-cell-address="Data_Sheet.T7"/>
    </style:style>
    <style:style style:name="ce8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  <style:map style:condition="of:is-true-formula(AND(NOT(ISBLANK([.R7]));ISBLANK([.S7])))" style:apply-style-name="cf9" style:base-cell-address="Data_Sheet.S7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  <style:map style:condition="of:is-true-formula(AND(NOT(ISBLANK([.R8]));ISBLANK([.S8])))" style:apply-style-name="cf9" style:base-cell-address="Data_Sheet.S8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  <style:map style:condition="of:is-true-formula(AND(NOT(ISBLANK([.U8]));ISBLANK([.T8])))" style:apply-style-name="cf9" style:base-cell-address="Data_Sheet.T8"/>
    </style:style>
    <style:style style:name="ce8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  <style:map style:condition="of:is-true-formula(AND(NOT(ISBLANK([.R9]));ISBLANK([.S9])))" style:apply-style-name="cf9" style:base-cell-address="Data_Sheet.S9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  <style:map style:condition="of:is-true-formula(AND(NOT(ISBLANK([.U9]));ISBLANK([.T9])))" style:apply-style-name="cf9" style:base-cell-address="Data_Sheet.T9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  <style:map style:condition="of:is-true-formula(AND(NOT(ISBLANK([.Y7]));ISBLANK([.X7])))" style:apply-style-name="cf9" style:base-cell-address="Data_Sheet.X7"/>
    </style:style>
    <style:style style:name="ce9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  <style:map style:condition="of:is-true-formula(AND(NOT(ISBLANK([.V7]));ISBLANK([.W7])))" style:apply-style-name="cf9" style:base-cell-address="Data_Sheet.W7"/>
    </style:style>
    <style:style style:name="ce9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  <style:map style:condition="of:is-true-formula(AND(NOT(ISBLANK([.V8]));ISBLANK([.W8])))" style:apply-style-name="cf9" style:base-cell-address="Data_Sheet.W8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  <style:map style:condition="of:is-true-formula(AND(NOT(ISBLANK([.Y8]));ISBLANK([.X8])))" style:apply-style-name="cf9" style:base-cell-address="Data_Sheet.X8"/>
    </style:style>
    <style:style style:name="ce9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  <style:map style:condition="of:is-true-formula(AND(NOT(ISBLANK([.V9]));ISBLANK([.W9])))" style:apply-style-name="cf9" style:base-cell-address="Data_Sheet.W9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  <style:map style:condition="of:is-true-formula(AND(NOT(ISBLANK([.Y9]));ISBLANK([.X9])))" style:apply-style-name="cf9" style:base-cell-address="Data_Sheet.X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Q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  <style:map style:condition="of:is-true-formula(AND(NOT(ISBLANK([.S4]));ISBLANK([.R4])))" style:apply-style-name="cf9" style:base-cell-address="Data_Sheet.R4"/>
    </style:style>
    <style:style style:name="ce9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P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  <style:map style:condition="of:is-true-formula(AND(NOT(ISBLANK([.N4]));ISBLANK([.O4])))" style:apply-style-name="cf9" style:base-cell-address="Data_Sheet.O4"/>
    </style:style>
    <style:style style:name="ce9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P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  <style:map style:condition="of:is-true-formula(AND(NOT(ISBLANK([.N5]));ISBLANK([.O5])))" style:apply-style-name="cf9" style:base-cell-address="Data_Sheet.O5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  <style:map style:condition="of:is-true-formula(AND(NOT(ISBLANK([.S5]));ISBLANK([.R5])))" style:apply-style-name="cf9" style:base-cell-address="Data_Sheet.R5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  <style:map style:condition="of:is-true-formula(AND(NOT(ISBLANK([.S6]));ISBLANK([.R6])))" style:apply-style-name="cf9" style:base-cell-address="Data_Sheet.R6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  <style:map style:condition="of:is-true-formula(AND(NOT(ISBLANK([.S7]));ISBLANK([.R7])))" style:apply-style-name="cf9" style:base-cell-address="Data_Sheet.R7"/>
    </style:style>
    <style:style style:name="ce1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  <style:map style:condition="of:is-true-formula(AND(NOT(ISBLANK([.S8]));ISBLANK([.R8])))" style:apply-style-name="cf9" style:base-cell-address="Data_Sheet.R8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  <style:map style:condition="of:is-true-formula(AND(NOT(ISBLANK([.S9]));ISBLANK([.R9])))" style:apply-style-name="cf9" style:base-cell-address="Data_Sheet.R9"/>
    </style:style>
    <style:style style:name="ce10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P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  <style:map style:condition="of:is-true-formula(AND(NOT(ISBLANK([.N6]));ISBLANK([.O6])))" style:apply-style-name="cf9" style:base-cell-address="Data_Sheet.O6"/>
    </style:style>
    <style:style style:name="ce10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  <style:map style:condition="of:is-true-formula(AND(NOT(ISBLANK([.N7]));ISBLANK([.O7])))" style:apply-style-name="cf9" style:base-cell-address="Data_Sheet.O7"/>
    </style:style>
    <style:style style:name="ce10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  <style:map style:condition="of:is-true-formula(AND(NOT(ISBLANK([.N8]));ISBLANK([.O8])))" style:apply-style-name="cf9" style:base-cell-address="Data_Sheet.O8"/>
    </style:style>
    <style:style style:name="ce10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  <style:map style:condition="of:is-true-formula(AND(NOT(ISBLANK([.N9]));ISBLANK([.O9])))" style:apply-style-name="cf9" style:base-cell-address="Data_Sheet.O9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R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  <style:map style:condition="of:is-true-formula(AND(NOT(ISBLANK([.P4]));ISBLANK([.Q4])))" style:apply-style-name="cf9" style:base-cell-address="Data_Sheet.Q4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  <style:map style:condition="of:is-true-formula(AND(NOT(ISBLANK([.Q4]));ISBLANK([.P4])))" style:apply-style-name="cf9" style:base-cell-address="Data_Sheet.P4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  <style:map style:condition="of:is-true-formula(AND(NOT(ISBLANK([.X4]));ISBLANK([.Y4])))" style:apply-style-name="cf9" style:base-cell-address="Data_Sheet.Y4"/>
    </style:style>
    <style:style style:name="ce1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  <style:map style:condition="of:is-true-formula(AND(NOT(ISBLANK([.X5]));ISBLANK([.Y5])))" style:apply-style-name="cf9" style:base-cell-address="Data_Sheet.Y5"/>
    </style:style>
    <style:style style:name="ce11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Y4]));ISBLANK([.Z4])))" style:apply-style-name="cf9" style:base-cell-address="Data_Sheet.Z4"/>
      <style:map style:condition="of:is-true-formula(AND(NOT(ISBLANK([.AA4]));ISBLANK([.Z4])))" style:apply-style-name="cf9" style:base-cell-address="Data_Sheet.Z4"/>
      <style:map style:condition="of:is-true-formula(AND(NOT(ISBLANK([.AA4]));ISBLANK([.Z4])))" style:apply-style-name="cf9" style:base-cell-address="Data_Sheet.Z4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A4]));ISBLANK([.AB4])))" style:apply-style-name="cf9" style:base-cell-address="Data_Sheet.AB4"/>
      <style:map style:condition="of:is-true-formula(AND(NOT(ISBLANK([.AC4]));ISBLANK([.AB4])))" style:apply-style-name="cf9" style:base-cell-address="Data_Sheet.AB4"/>
      <style:map style:condition="of:is-true-formula(AND(NOT(ISBLANK([.AC4]));ISBLANK([.AB4])))" style:apply-style-name="cf9" style:base-cell-address="Data_Sheet.AB4"/>
    </style:style>
    <style:style style:name="ce114" style:family="table-cell" style:parent-style-name="Default" style:data-style-name="N4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  <style:map style:condition="of:is-true-formula(AND(NOT(ISBLANK([.AB4]));ISBLANK([.AC4])))" style:apply-style-name="cf9" style:base-cell-address="Data_Sheet.AC4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  <style:map style:condition="of:is-true-formula(AND(NOT(ISBLANK([.X6]));ISBLANK([.Y6])))" style:apply-style-name="cf9" style:base-cell-address="Data_Sheet.Y6"/>
    </style:style>
    <style:style style:name="ce11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  <style:map style:condition="of:is-true-formula(AND(NOT(ISBLANK([.X7]));ISBLANK([.Y7])))" style:apply-style-name="cf9" style:base-cell-address="Data_Sheet.Y7"/>
    </style:style>
    <style:style style:name="ce1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  <style:map style:condition="of:is-true-formula(AND(NOT(ISBLANK([.X8]));ISBLANK([.Y8])))" style:apply-style-name="cf9" style:base-cell-address="Data_Sheet.Y8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  <style:map style:condition="of:is-true-formula(AND(NOT(ISBLANK([.X9]));ISBLANK([.Y9])))" style:apply-style-name="cf9" style:base-cell-address="Data_Sheet.Y9"/>
    </style:style>
    <style:style style:name="ce119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of:is-true-formula(AND(NOT(ISBLANK([.Y4]));ISBLANK([.Z4])))" style:apply-style-name="cf9" style:base-cell-address="Data_Sheet.Z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  <style:map style:condition="of:is-true-formula(AND(NOT(ISBLANK([.Z4]));ISBLANK([.AA4])))" style:apply-style-name="cf9" style:base-cell-address="Data_Sheet.AA4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  <style:map style:condition="of:is-true-formula(AND(NOT(ISBLANK([.K7]));ISBLANK([.J7])))" style:apply-style-name="cf9" style:base-cell-address="Data_Sheet.J7"/>
    </style:style>
    <style:style style:name="ce1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  <style:map style:condition="of:is-true-formula(AND(NOT(ISBLANK([.H7]));ISBLANK([.I7])))" style:apply-style-name="cf9" style:base-cell-address="Data_Sheet.I7"/>
    </style:style>
    <style:style style:name="ce1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  <style:map style:condition="of:is-true-formula(AND(NOT(ISBLANK([.H8]));ISBLANK([.I8])))" style:apply-style-name="cf9" style:base-cell-address="Data_Sheet.I8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  <style:map style:condition="of:is-true-formula(AND(NOT(ISBLANK([.K8]));ISBLANK([.J8])))" style:apply-style-name="cf9" style:base-cell-address="Data_Sheet.J8"/>
    </style:style>
    <style:style style:name="ce1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  <style:map style:condition="of:is-true-formula(AND(NOT(ISBLANK([.H9]));ISBLANK([.I9])))" style:apply-style-name="cf9" style:base-cell-address="Data_Sheet.I9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  <style:map style:condition="of:is-true-formula(AND(NOT(ISBLANK([.K9]));ISBLANK([.J9])))" style:apply-style-name="cf9" style:base-cell-address="Data_Sheet.J9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  <style:map style:condition="of:is-true-formula(AND(NOT(ISBLANK([.K4]));ISBLANK([.J4])))" style:apply-style-name="cf9" style:base-cell-address="Data_Sheet.J4"/>
    </style:style>
    <style:style style:name="ce1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4]));ISBLANK([.E4])))" style:apply-style-name="cf9" style:base-cell-address="Data_Sheet.E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J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  <style:map style:condition="of:is-true-formula(AND(NOT(ISBLANK([.H4]));ISBLANK([.I4])))" style:apply-style-name="cf9" style:base-cell-address="Data_Sheet.I4"/>
    </style:style>
    <style:style style:name="ce12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J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  <style:map style:condition="of:is-true-formula(AND(NOT(ISBLANK([.H5]));ISBLANK([.I5])))" style:apply-style-name="cf9" style:base-cell-address="Data_Sheet.I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  <style:map style:condition="of:is-true-formula(AND(NOT(ISBLANK([.K5]));ISBLANK([.J5])))" style:apply-style-name="cf9" style:base-cell-address="Data_Sheet.J5"/>
    </style:style>
    <style:style style:name="ce13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J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  <style:map style:condition="of:is-true-formula(AND(NOT(ISBLANK([.H6]));ISBLANK([.I6])))" style:apply-style-name="cf9" style:base-cell-address="Data_Sheet.I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  <style:map style:condition="of:is-true-formula(AND(NOT(ISBLANK([.K6]));ISBLANK([.J6])))" style:apply-style-name="cf9" style:base-cell-address="Data_Sheet.J6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  <style:map style:condition="of:is-true-formula(AND(NOT(ISBLANK([.M4]));ISBLANK([.L4])))" style:apply-style-name="cf9" style:base-cell-address="Data_Sheet.L4"/>
    </style:style>
    <style:style style:name="ce13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K4]));ISBLANK([.J4])))" style:apply-style-name="cf9" style:base-cell-address="Data_Sheet.J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L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  <style:map style:condition="of:is-true-formula(AND(NOT(ISBLANK([.J4]));ISBLANK([.K4])))" style:apply-style-name="cf9" style:base-cell-address="Data_Sheet.K4"/>
    </style:style>
    <style:style style:name="ce1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L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  <style:map style:condition="of:is-true-formula(AND(NOT(ISBLANK([.J5]));ISBLANK([.K5])))" style:apply-style-name="cf9" style:base-cell-address="Data_Sheet.K5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  <style:map style:condition="of:is-true-formula(AND(NOT(ISBLANK([.M5]));ISBLANK([.L5])))" style:apply-style-name="cf9" style:base-cell-address="Data_Sheet.L5"/>
    </style:style>
    <style:style style:name="ce1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L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  <style:map style:condition="of:is-true-formula(AND(NOT(ISBLANK([.J6]));ISBLANK([.K6])))" style:apply-style-name="cf9" style:base-cell-address="Data_Sheet.K6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  <style:map style:condition="of:is-true-formula(AND(NOT(ISBLANK([.M6]));ISBLANK([.L6])))" style:apply-style-name="cf9" style:base-cell-address="Data_Sheet.L6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  <style:map style:condition="of:is-true-formula(AND(NOT(ISBLANK([.M7]));ISBLANK([.L7])))" style:apply-style-name="cf9" style:base-cell-address="Data_Sheet.L7"/>
    </style:style>
    <style:style style:name="ce1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  <style:map style:condition="of:is-true-formula(AND(NOT(ISBLANK([.J7]));ISBLANK([.K7])))" style:apply-style-name="cf9" style:base-cell-address="Data_Sheet.K7"/>
    </style:style>
    <style:style style:name="ce14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  <style:map style:condition="of:is-true-formula(AND(NOT(ISBLANK([.J8]));ISBLANK([.K8])))" style:apply-style-name="cf9" style:base-cell-address="Data_Sheet.K8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  <style:map style:condition="of:is-true-formula(AND(NOT(ISBLANK([.M8]));ISBLANK([.L8])))" style:apply-style-name="cf9" style:base-cell-address="Data_Sheet.L8"/>
    </style:style>
    <style:style style:name="ce1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  <style:map style:condition="of:is-true-formula(AND(NOT(ISBLANK([.J9]));ISBLANK([.K9])))" style:apply-style-name="cf9" style:base-cell-address="Data_Sheet.K9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  <style:map style:condition="of:is-true-formula(AND(NOT(ISBLANK([.M9]));ISBLANK([.L9])))" style:apply-style-name="cf9" style:base-cell-address="Data_Sheet.L9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N4]));ISBLANK([.M4])))" style:apply-style-name="cf9" style:base-cell-address="Data_Sheet.M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  <style:map style:condition="of:is-true-formula(AND(NOT(ISBLANK([.O4]));ISBLANK([.N4])))" style:apply-style-name="cf9" style:base-cell-address="Data_Sheet.N4"/>
    </style:style>
    <style:style style:name="ce14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M4]));ISBLANK([.L4])))" style:apply-style-name="cf9" style:base-cell-address="Data_Sheet.L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N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  <style:map style:condition="of:is-true-formula(AND(NOT(ISBLANK([.L4]));ISBLANK([.M4])))" style:apply-style-name="cf9" style:base-cell-address="Data_Sheet.M4"/>
    </style:style>
    <style:style style:name="ce1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N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  <style:map style:condition="of:is-true-formula(AND(NOT(ISBLANK([.L5]));ISBLANK([.M5])))" style:apply-style-name="cf9" style:base-cell-address="Data_Sheet.M5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  <style:map style:condition="of:is-true-formula(AND(NOT(ISBLANK([.O5]));ISBLANK([.N5])))" style:apply-style-name="cf9" style:base-cell-address="Data_Sheet.N5"/>
    </style:style>
    <style:style style:name="ce1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N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  <style:map style:condition="of:is-true-formula(AND(NOT(ISBLANK([.L6]));ISBLANK([.M6])))" style:apply-style-name="cf9" style:base-cell-address="Data_Sheet.M6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  <style:map style:condition="of:is-true-formula(AND(NOT(ISBLANK([.O6]));ISBLANK([.N6])))" style:apply-style-name="cf9" style:base-cell-address="Data_Sheet.N6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  <style:map style:condition="of:is-true-formula(AND(NOT(ISBLANK([.O7]));ISBLANK([.N7])))" style:apply-style-name="cf9" style:base-cell-address="Data_Sheet.N7"/>
    </style:style>
    <style:style style:name="ce15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  <style:map style:condition="of:is-true-formula(AND(NOT(ISBLANK([.L7]));ISBLANK([.M7])))" style:apply-style-name="cf9" style:base-cell-address="Data_Sheet.M7"/>
    </style:style>
    <style:style style:name="ce1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  <style:map style:condition="of:is-true-formula(AND(NOT(ISBLANK([.L8]));ISBLANK([.M8])))" style:apply-style-name="cf9" style:base-cell-address="Data_Sheet.M8"/>
    </style:style>
    <style:style style:name="ce1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  <style:map style:condition="of:is-true-formula(AND(NOT(ISBLANK([.O8]));ISBLANK([.N8])))" style:apply-style-name="cf9" style:base-cell-address="Data_Sheet.N8"/>
    </style:style>
    <style:style style:name="ce15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  <style:map style:condition="of:is-true-formula(AND(NOT(ISBLANK([.L9]));ISBLANK([.M9])))" style:apply-style-name="cf9" style:base-cell-address="Data_Sheet.M9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  <style:map style:condition="of:is-true-formula(AND(NOT(ISBLANK([.O9]));ISBLANK([.N9])))" style:apply-style-name="cf9" style:base-cell-address="Data_Sheet.N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7">
            <text:p>Organisation name</text:p>
          </table:table-cell>
          <table:table-cell office:value-type="string" table:number-columns-spanned="1" table:number-rows-spanned="3" table:content-validation-name="val2" table:style-name="ce17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7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7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8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7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8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7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7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7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Admin officers/admin assistants</text:p>
          </table:table-cell>
          <table:covered-table-cell/>
          <table:table-cell office:value-type="string" table:number-columns-spanned="2" table:number-rows-spanned="1" table:style-name="ce17">
            <text:p>Executive Officers</text:p>
          </table:table-cell>
          <table:covered-table-cell/>
          <table:table-cell office:value-type="string" table:number-columns-spanned="2" table:number-rows-spanned="1" table:style-name="ce17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7">
            <text:p>Grade 6/7</text:p>
          </table:table-cell>
          <table:covered-table-cell/>
          <table:table-cell office:value-type="string" table:number-columns-spanned="2" table:number-rows-spanned="1" table:style-name="ce17">
            <text:p>Senior Civil Service</text:p>
          </table:table-cell>
          <table:covered-table-cell/>
          <table:table-cell office:value-type="string" table:number-columns-spanned="2" table:number-rows-spanned="1" table:style-name="ce17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7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7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8">
            <text:p>Interim managers</text:p>
          </table:table-cell>
          <table:covered-table-cell/>
          <table:table-cell office:value-type="string" table:number-columns-spanned="2" table:number-rows-spanned="1" table:style-name="ce18">
            <text:p>Specialist Contractors</text:p>
          </table:table-cell>
          <table:covered-table-cell/>
          <table:table-cell office:value-type="string" table:number-columns-spanned="2" table:number-rows-spanned="1" table:style-name="ce18">
            <text:p>Consultants/consultancy</text:p>
          </table:table-cell>
          <table:covered-table-cell/>
          <table:table-cell office:value-type="string" table:number-columns-spanned="2" table:number-rows-spanned="1" table:style-name="ce17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7">
            <text:p>Salary</text:p>
          </table:table-cell>
          <table:table-cell office:value-type="string" table:number-columns-spanned="1" table:number-rows-spanned="2" table:style-name="ce17">
            <text:p>Allowances</text:p>
          </table:table-cell>
          <table:table-cell office:value-type="string" table:number-columns-spanned="1" table:number-rows-spanned="2" table:style-name="ce17">
            <text:p>Non-consolidated performance payments</text:p>
          </table:table-cell>
          <table:table-cell office:value-type="string" table:number-columns-spanned="1" table:number-rows-spanned="2" table:style-name="ce17">
            <text:p>Overtime</text:p>
          </table:table-cell>
          <table:table-cell office:value-type="string" table:number-columns-spanned="1" table:number-rows-spanned="2" table:style-name="ce17">
            <text:p>Employer pension contributions</text:p>
          </table:table-cell>
          <table:table-cell office:value-type="string" table:number-columns-spanned="1" table:number-rows-spanned="2" table:style-name="ce17">
            <text:p>Employer national insurance contributions</text:p>
          </table:table-cell>
          <table:table-cell office:value-type="string" table:number-columns-spanned="1" table:number-rows-spanned="2" table:style-name="ce17">
            <text:p>Total paybill for payroll staff</text:p>
          </table:table-cell>
          <table:table-cell office:value-type="string" table:number-columns-spanned="1" table:number-rows-spanned="2" table:style-name="ce17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7">
            <text:p>Total cost of consultants/</text:p>
            <text:p>consultancy</text:p>
          </table:table-cell>
          <table:table-cell office:value-type="string" table:number-columns-spanned="1" table:number-rows-spanned="2" table:style-name="ce17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0">
            <text:p>Ministerial Department</text:p>
          </table:table-cell>
          <table:table-cell office:value-type="string" table:style-name="ce24">
            <text:p>Home Office</text:p>
          </table:table-cell>
          <table:table-cell office:value-type="float" office:value="8390" table:style-name="ce25">
            <text:p>8390</text:p>
          </table:table-cell>
          <table:table-cell office:value-type="float" office:value="7471.0300000000079" table:style-name="ce43">
            <text:p>7471.03</text:p>
          </table:table-cell>
          <table:table-cell office:value-type="float" office:value="14663" table:style-name="ce42">
            <text:p>14663</text:p>
          </table:table-cell>
          <table:table-cell office:value-type="float" office:value="13408.100000000008" table:style-name="ce49">
            <text:p>13408.10</text:p>
          </table:table-cell>
          <table:table-cell office:value-type="float" office:value="8316" table:style-name="ce48">
            <text:p>8316</text:p>
          </table:table-cell>
          <table:table-cell office:value-type="float" office:value="8039.4200000000055" table:style-name="ce127">
            <text:p>8039.42</text:p>
          </table:table-cell>
          <table:table-cell office:value-type="float" office:value="2965" table:style-name="ce126">
            <text:p>2965</text:p>
          </table:table-cell>
          <table:table-cell office:value-type="float" office:value="2896.38" table:style-name="ce133">
            <text:p>2896.38</text:p>
          </table:table-cell>
          <table:table-cell office:value-type="float" office:value="278" table:style-name="ce132">
            <text:p>278</text:p>
          </table:table-cell>
          <table:table-cell office:value-type="float" office:value="273.33" table:style-name="ce145">
            <text:p>273.33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97">
            <text:p>0.00</text:p>
          </table:table-cell>
          <table:table-cell office:value-type="float" office:value="34612" table:content-validation-name="val2" table:style-name="ce109">
            <text:p>34,612</text:p>
          </table:table-cell>
          <table:table-cell office:value-type="float" office:value="32088.260000000024" table:content-validation-name="val2" table:style-name="ce108">
            <text:p>32,088.26</text:p>
          </table:table-cell>
          <table:table-cell office:value-type="float" office:value="1560" table:style-name="ce96">
            <text:p>1560</text:p>
          </table:table-cell>
          <table:table-cell office:value-type="float" office:value="1502.0099999999984" table:style-name="ce79">
            <text:p>1502.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61">
            <text:p>0.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73">
            <text:p>0.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560" table:style-name="ce112">
            <text:p>1,560</text:p>
          </table:table-cell>
          <table:table-cell office:value-type="float" office:value="1502.0099999999984" table:style-name="ce119">
            <text:p>1,502.01</text:p>
          </table:table-cell>
          <table:table-cell office:value-type="float" office:value="36172" table:content-validation-name="val2" table:style-name="ce113">
            <text:p>36,172</text:p>
          </table:table-cell>
          <table:table-cell office:value-type="float" office:value="33590.270000000019" table:content-validation-name="val2" table:style-name="ce114">
            <text:p>33,590.27</text:p>
          </table:table-cell>
          <table:table-cell office:value-type="currency" office:value="81996069.859999999" table:content-validation-name="val1" table:style-name="ce12">
            <text:p>£81,996,069.86</text:p>
          </table:table-cell>
          <table:table-cell office:value-type="currency" office:value="11444970.739999995" table:content-validation-name="val1" table:style-name="ce12">
            <text:p>£11,444,970.74</text:p>
          </table:table-cell>
          <table:table-cell office:value-type="currency" office:value="1552336.01" table:content-validation-name="val1" table:style-name="ce12">
            <text:p>£1,552,336.01</text:p>
          </table:table-cell>
          <table:table-cell office:value-type="currency" office:value="463156.66000000003" table:content-validation-name="val1" table:style-name="ce12">
            <text:p>£463,156.66</text:p>
          </table:table-cell>
          <table:table-cell office:value-type="currency" office:value="25027990.049999997" table:content-validation-name="val1" table:style-name="ce12">
            <text:p>£25,027,990.05</text:p>
          </table:table-cell>
          <table:table-cell office:value-type="currency" office:value="10373493.060000001" table:content-validation-name="val1" table:style-name="ce12">
            <text:p>£10,373,493.06</text:p>
          </table:table-cell>
          <table:table-cell office:value-type="currency" office:value="130858016.38" table:style-name="ce13">
            <text:p>£130,858,016.38</text:p>
          </table:table-cell>
          <table:table-cell office:value-type="currency" office:value="3800861.46" table:content-validation-name="val1" table:style-name="ce14">
            <text:p>£3,800,861.46</text:p>
          </table:table-cell>
          <table:table-cell office:value-type="currency" office:value="2362815.0200000005" table:content-validation-name="val1" table:style-name="ce14">
            <text:p>£2,362,815.02</text:p>
          </table:table-cell>
          <table:table-cell office:value-type="currency" office:value="6163676.4800000004" table:style-name="ce13">
            <text:p>£6,163,676.48</text:p>
          </table:table-cell>
          <table:table-cell office:value-type="currency" office:value="137021692.85999998" table:style-name="ce15">
            <text:p>£137,021,692.86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4" table:style-name="ce26">
            <text:p>364</text:p>
          </table:table-cell>
          <table:table-cell office:value-type="float" office:value="288.32299999999981" table:style-name="ce44">
            <text:p>288.32</text:p>
          </table:table-cell>
          <table:table-cell office:value-type="float" office:value="287" table:style-name="ce45">
            <text:p>287</text:p>
          </table:table-cell>
          <table:table-cell office:value-type="float" office:value="257.67700000000002" table:style-name="ce50">
            <text:p>257.68</text:p>
          </table:table-cell>
          <table:table-cell office:value-type="float" office:value="340" table:style-name="ce51">
            <text:p>340</text:p>
          </table:table-cell>
          <table:table-cell office:value-type="float" office:value="324.18600000000004" table:style-name="ce128">
            <text:p>324.19</text:p>
          </table:table-cell>
          <table:table-cell office:value-type="float" office:value="55" table:style-name="ce129">
            <text:p>55</text:p>
          </table:table-cell>
          <table:table-cell office:value-type="float" office:value="53.798000000000002" table:style-name="ce134">
            <text:p>53.80</text:p>
          </table:table-cell>
          <table:table-cell office:value-type="float" office:value="9" table:style-name="ce135">
            <text:p>9</text:p>
          </table:table-cell>
          <table:table-cell office:value-type="float" office:value="9" table:style-name="ce146">
            <text:p>9.00</text:p>
          </table:table-cell>
          <table:table-cell office:value-type="float" office:value="6" table:style-name="ce147">
            <text:p>6</text:p>
          </table:table-cell>
          <table:table-cell office:value-type="float" office:value="0.79" table:style-name="ce98">
            <text:p>0.79</text:p>
          </table:table-cell>
          <table:table-cell office:value-type="float" office:value="1061" table:content-validation-name="val2" table:style-name="ce109">
            <text:p>1,061</text:p>
          </table:table-cell>
          <table:table-cell office:value-type="float" office:value="933.77399999999977" table:content-validation-name="val2" table:style-name="ce108">
            <text:p>933.7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62">
            <text:p>0.00</text:p>
          </table:table-cell>
          <table:table-cell office:value-type="float" office:value="4" table:style-name="ce63">
            <text:p>4</text:p>
          </table:table-cell>
          <table:table-cell office:value-type="float" office:value="4" table:style-name="ce74">
            <text:p>4.0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4" table:style-name="ce119">
            <text:p>4.00</text:p>
          </table:table-cell>
          <table:table-cell office:value-type="float" office:value="1065" table:content-validation-name="val2" table:style-name="ce113">
            <text:p>1,065</text:p>
          </table:table-cell>
          <table:table-cell office:value-type="float" office:value="937.77399999999977" table:content-validation-name="val2" table:style-name="ce114">
            <text:p>937.77</text:p>
          </table:table-cell>
          <table:table-cell office:value-type="currency" office:value="2227279" table:content-validation-name="val1" table:style-name="ce12">
            <text:p>£2,227,279.00</text:p>
          </table:table-cell>
          <table:table-cell office:value-type="currency" office:value="35066" table:content-validation-name="val1" table:style-name="ce12">
            <text:p>£35,066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81743" table:content-validation-name="val1" table:style-name="ce12">
            <text:p>£581,743.00</text:p>
          </table:table-cell>
          <table:table-cell office:value-type="currency" office:value="200551" table:content-validation-name="val1" table:style-name="ce12">
            <text:p>£200,551.00</text:p>
          </table:table-cell>
          <table:table-cell office:value-type="currency" office:value="3044639" table:style-name="ce13">
            <text:p>£3,044,639.00</text:p>
          </table:table-cell>
          <table:table-cell office:value-type="currency" office:value="122317.06" table:content-validation-name="val1" table:style-name="ce14">
            <text:p>£122,317.06</text:p>
          </table:table-cell>
          <table:table-cell office:value-type="currency" office:value="512564.89" table:content-validation-name="val1" table:style-name="ce14">
            <text:p>£512,564.89</text:p>
          </table:table-cell>
          <table:table-cell office:value-type="currency" office:value="634881.94999999995" table:style-name="ce13">
            <text:p>£634,881.95</text:p>
          </table:table-cell>
          <table:table-cell office:value-type="currency" office:value="3679520.95" table:style-name="ce15">
            <text:p>£3,679,520.95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Independent Office for Police Conduct</text:p>
          </table:table-cell>
          <table:table-cell office:value-type="string" table:style-name="ce21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194" table:style-name="ce27">
            <text:p>194</text:p>
          </table:table-cell>
          <table:table-cell office:value-type="float" office:value="188.2" table:style-name="ce46">
            <text:p>188.20</text:p>
          </table:table-cell>
          <table:table-cell office:value-type="float" office:value="470" table:style-name="ce47">
            <text:p>470</text:p>
          </table:table-cell>
          <table:table-cell office:value-type="float" office:value="454.2" table:style-name="ce52">
            <text:p>454.20</text:p>
          </table:table-cell>
          <table:table-cell office:value-type="float" office:value="281" table:style-name="ce53">
            <text:p>281</text:p>
          </table:table-cell>
          <table:table-cell office:value-type="float" office:value="273" table:style-name="ce130">
            <text:p>273.00</text:p>
          </table:table-cell>
          <table:table-cell office:value-type="float" office:value="41" table:style-name="ce131">
            <text:p>41</text:p>
          </table:table-cell>
          <table:table-cell office:value-type="float" office:value="40.4" table:style-name="ce136">
            <text:p>40.40</text:p>
          </table:table-cell>
          <table:table-cell office:value-type="float" office:value="14" table:style-name="ce137">
            <text:p>14</text:p>
          </table:table-cell>
          <table:table-cell office:value-type="float" office:value="13.6" table:style-name="ce148">
            <text:p>13.60</text:p>
          </table:table-cell>
          <table:table-cell office:value-type="float" office:value="7" table:style-name="ce149">
            <text:p>7</text:p>
          </table:table-cell>
          <table:table-cell office:value-type="float" office:value="1.5" table:style-name="ce104">
            <text:p>1.50</text:p>
          </table:table-cell>
          <table:table-cell office:value-type="float" office:value="1007" table:content-validation-name="val2" table:style-name="ce109">
            <text:p>1,007</text:p>
          </table:table-cell>
          <table:table-cell office:value-type="float" office:value="970.9" table:content-validation-name="val2" table:style-name="ce108">
            <text:p>970.90</text:p>
          </table:table-cell>
          <table:table-cell office:value-type="float" office:value="23" table:style-name="ce100">
            <text:p>23</text:p>
          </table:table-cell>
          <table:table-cell office:value-type="float" office:value="23" table:style-name="ce82">
            <text:p>23.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64">
            <text:p>0.00</text:p>
          </table:table-cell>
          <table:table-cell office:value-type="float" office:value="2" table:style-name="ce65">
            <text:p>2</text:p>
          </table:table-cell>
          <table:table-cell office:value-type="float" office:value="1.2" table:style-name="ce76">
            <text:p>1.2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25" table:style-name="ce112">
            <text:p>25</text:p>
          </table:table-cell>
          <table:table-cell office:value-type="float" office:value="24.2" table:style-name="ce119">
            <text:p>24.20</text:p>
          </table:table-cell>
          <table:table-cell office:value-type="float" office:value="1032" table:content-validation-name="val2" table:style-name="ce113">
            <text:p>1,032</text:p>
          </table:table-cell>
          <table:table-cell office:value-type="float" office:value="995.1" table:content-validation-name="val2" table:style-name="ce114">
            <text:p>995.10</text:p>
          </table:table-cell>
          <table:table-cell office:value-type="currency" office:value="2807457" table:content-validation-name="val1" table:style-name="ce12">
            <text:p>£2,807,457.00</text:p>
          </table:table-cell>
          <table:table-cell office:value-type="currency" office:value="123072" table:content-validation-name="val1" table:style-name="ce12">
            <text:p>£123,072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19848" table:content-validation-name="val1" table:style-name="ce12">
            <text:p>£19,848.00</text:p>
          </table:table-cell>
          <table:table-cell office:value-type="currency" office:value="747203" table:content-validation-name="val1" table:style-name="ce12">
            <text:p>£747,203.00</text:p>
          </table:table-cell>
          <table:table-cell office:value-type="currency" office:value="321446" table:content-validation-name="val1" table:style-name="ce12">
            <text:p>£321,446.00</text:p>
          </table:table-cell>
          <table:table-cell office:value-type="currency" office:value="4019026" table:style-name="ce13">
            <text:p>£4,019,026.00</text:p>
          </table:table-cell>
          <table:table-cell office:value-type="currency" office:value="102217" table:content-validation-name="val1" table:style-name="ce14">
            <text:p>£102,217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102217" table:style-name="ce13">
            <text:p>£102,217.00</text:p>
          </table:table-cell>
          <table:table-cell office:value-type="currency" office:value="4121243" table:style-name="ce15">
            <text:p>£4,121,243.00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5" table:style-name="ce33">
            <text:p>5</text:p>
          </table:table-cell>
          <table:table-cell office:value-type="float" office:value="4.5999999999999996" table:style-name="ce37">
            <text:p>4.60</text:p>
          </table:table-cell>
          <table:table-cell office:value-type="float" office:value="8" table:style-name="ce36">
            <text:p>8</text:p>
          </table:table-cell>
          <table:table-cell office:value-type="float" office:value="7.6" table:style-name="ce55">
            <text:p>7.60</text:p>
          </table:table-cell>
          <table:table-cell office:value-type="float" office:value="36" table:style-name="ce54">
            <text:p>36</text:p>
          </table:table-cell>
          <table:table-cell office:value-type="float" office:value="35.799999999999997" table:style-name="ce121">
            <text:p>35.8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39">
            <text:p>1.00</text:p>
          </table:table-cell>
          <table:table-cell office:value-type="float" office:value="2" table:style-name="ce138">
            <text:p>2</text:p>
          </table:table-cell>
          <table:table-cell office:value-type="float" office:value="1.43" table:style-name="ce151">
            <text:p>1.43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05">
            <text:p>0.00</text:p>
          </table:table-cell>
          <table:table-cell office:value-type="float" office:value="52" table:content-validation-name="val2" table:style-name="ce109">
            <text:p>52</text:p>
          </table:table-cell>
          <table:table-cell office:value-type="float" office:value="50.43" table:content-validation-name="val2" table:style-name="ce108">
            <text:p>50.43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85">
            <text:p>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67">
            <text:p>0.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91">
            <text:p>0.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9">
            <text:p>0.00</text:p>
          </table:table-cell>
          <table:table-cell office:value-type="float" office:value="52" table:content-validation-name="val2" table:style-name="ce113">
            <text:p>52</text:p>
          </table:table-cell>
          <table:table-cell office:value-type="float" office:value="50.43" table:content-validation-name="val2" table:style-name="ce114">
            <text:p>50.43</text:p>
          </table:table-cell>
          <table:table-cell office:value-type="currency" office:value="161708.74" table:content-validation-name="val1" table:style-name="ce12">
            <text:p>£161,708.74</text:p>
          </table:table-cell>
          <table:table-cell office:value-type="currency" office:value="333.33" table:content-validation-name="val1" table:style-name="ce12">
            <text:p>£333.33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39032.839999999997" table:content-validation-name="val1" table:style-name="ce12">
            <text:p>£39,032.84</text:p>
          </table:table-cell>
          <table:table-cell office:value-type="currency" office:value="16906.509999999998" table:content-validation-name="val1" table:style-name="ce12">
            <text:p>£16,906.51</text:p>
          </table:table-cell>
          <table:table-cell office:value-type="currency" office:value="217981.41999999998" table:style-name="ce13">
            <text:p>£217,981.42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0" table:style-name="ce13">
            <text:p>£0.00</text:p>
          </table:table-cell>
          <table:table-cell office:value-type="currency" office:value="217981.41999999998" table:style-name="ce15">
            <text:p>£217,981.42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82" table:style-name="ce34">
            <text:p>82</text:p>
          </table:table-cell>
          <table:table-cell office:value-type="float" office:value="69.959999999999994" table:style-name="ce38">
            <text:p>69.96</text:p>
          </table:table-cell>
          <table:table-cell office:value-type="float" office:value="87" table:style-name="ce39">
            <text:p>87</text:p>
          </table:table-cell>
          <table:table-cell office:value-type="float" office:value="86.35" table:style-name="ce56">
            <text:p>86.35</text:p>
          </table:table-cell>
          <table:table-cell office:value-type="float" office:value="76" table:style-name="ce57">
            <text:p>76</text:p>
          </table:table-cell>
          <table:table-cell office:value-type="float" office:value="72.989999999999995" table:style-name="ce122">
            <text:p>72.99</text:p>
          </table:table-cell>
          <table:table-cell office:value-type="float" office:value="18" table:style-name="ce123">
            <text:p>18</text:p>
          </table:table-cell>
          <table:table-cell office:value-type="float" office:value="17.5" table:style-name="ce140">
            <text:p>17.50</text:p>
          </table:table-cell>
          <table:table-cell office:value-type="float" office:value="4" table:style-name="ce141">
            <text:p>4</text:p>
          </table:table-cell>
          <table:table-cell office:value-type="float" office:value="4" table:style-name="ce152">
            <text:p>4.00</text:p>
          </table:table-cell>
          <table:table-cell office:value-type="float" office:value="6" table:style-name="ce153">
            <text:p>6</text:p>
          </table:table-cell>
          <table:table-cell office:value-type="float" office:value="1.1200000000000001" table:style-name="ce106">
            <text:p>1.12</text:p>
          </table:table-cell>
          <table:table-cell office:value-type="float" office:value="273" table:content-validation-name="val2" table:style-name="ce109">
            <text:p>273</text:p>
          </table:table-cell>
          <table:table-cell office:value-type="float" office:value="251.92000000000002" table:content-validation-name="val2" table:style-name="ce108">
            <text:p>251.92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86">
            <text:p>0.0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68">
            <text:p>0.00</text:p>
          </table:table-cell>
          <table:table-cell office:value-type="float" office:value="4" table:style-name="ce69">
            <text:p>4</text:p>
          </table:table-cell>
          <table:table-cell office:value-type="float" office:value="3.4" table:style-name="ce92">
            <text:p>3.4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4" table:style-name="ce112">
            <text:p>4</text:p>
          </table:table-cell>
          <table:table-cell office:value-type="float" office:value="3.4" table:style-name="ce119">
            <text:p>3.40</text:p>
          </table:table-cell>
          <table:table-cell office:value-type="float" office:value="277" table:content-validation-name="val2" table:style-name="ce113">
            <text:p>277</text:p>
          </table:table-cell>
          <table:table-cell office:value-type="float" office:value="255.32000000000002" table:content-validation-name="val2" table:style-name="ce114">
            <text:p>255.32</text:p>
          </table:table-cell>
          <table:table-cell office:value-type="currency" office:value="752492.89" table:content-validation-name="val1" table:style-name="ce12">
            <text:p>£752,492.89</text:p>
          </table:table-cell>
          <table:table-cell office:value-type="currency" office:value="20799.830000000002" table:content-validation-name="val1" table:style-name="ce12">
            <text:p>£20,799.83</text:p>
          </table:table-cell>
          <table:table-cell office:value-type="currency" office:value="12000" table:content-validation-name="val1" table:style-name="ce12">
            <text:p>£12,000.00</text:p>
          </table:table-cell>
          <table:table-cell office:value-type="currency" office:value="17540.38" table:content-validation-name="val1" table:style-name="ce12">
            <text:p>£17,540.38</text:p>
          </table:table-cell>
          <table:table-cell office:value-type="currency" office:value="184772.86" table:content-validation-name="val1" table:style-name="ce12">
            <text:p>£184,772.86</text:p>
          </table:table-cell>
          <table:table-cell office:value-type="currency" office:value="73938.09" table:content-validation-name="val1" table:style-name="ce12">
            <text:p>£73,938.09</text:p>
          </table:table-cell>
          <table:table-cell office:value-type="currency" office:value="1061544.05" table:style-name="ce13">
            <text:p>£1,061,544.05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72780" table:content-validation-name="val1" table:style-name="ce14">
            <text:p>£72,780.00</text:p>
          </table:table-cell>
          <table:table-cell office:value-type="currency" office:value="72780" table:style-name="ce13">
            <text:p>£72,780.00</text:p>
          </table:table-cell>
          <table:table-cell office:value-type="currency" office:value="1134324.05" table:style-name="ce15">
            <text:p>£1,134,324.05</text:p>
          </table:table-cell>
          <table:table-cell table:content-validation-name="val2" table:style-name="ce16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31">
            <text:p>Executive Non-Departmental Public Body</text:p>
          </table:table-cell>
          <table:table-cell office:value-type="string" table:style-name="ce24">
            <text:p>Home Office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40">
            <text:p>8.00</text:p>
          </table:table-cell>
          <table:table-cell office:value-type="float" office:value="10" table:style-name="ce41">
            <text:p>10</text:p>
          </table:table-cell>
          <table:table-cell office:value-type="float" office:value="8.69" table:style-name="ce58">
            <text:p>8.69</text:p>
          </table:table-cell>
          <table:table-cell office:value-type="float" office:value="88" table:style-name="ce59">
            <text:p>88</text:p>
          </table:table-cell>
          <table:table-cell office:value-type="float" office:value="86.63" table:style-name="ce124">
            <text:p>86.63</text:p>
          </table:table-cell>
          <table:table-cell office:value-type="float" office:value="7" table:style-name="ce125">
            <text:p>7</text:p>
          </table:table-cell>
          <table:table-cell office:value-type="float" office:value="6.59" table:style-name="ce142">
            <text:p>6.59</text:p>
          </table:table-cell>
          <table:table-cell office:value-type="float" office:value="1" table:style-name="ce143">
            <text:p>1</text:p>
          </table:table-cell>
          <table:table-cell office:value-type="float" office:value="1" table:style-name="ce154">
            <text:p>1.0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07">
            <text:p>0.00</text:p>
          </table:table-cell>
          <table:table-cell office:value-type="float" office:value="114" table:content-validation-name="val2" table:style-name="ce109">
            <text:p>114</text:p>
          </table:table-cell>
          <table:table-cell office:value-type="float" office:value="110.91" table:content-validation-name="val2" table:style-name="ce108">
            <text:p>110.9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88">
            <text:p>0.0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70">
            <text:p>0.00</text:p>
          </table:table-cell>
          <table:table-cell office:value-type="float" office:value="2" table:style-name="ce71">
            <text:p>2</text:p>
          </table:table-cell>
          <table:table-cell office:value-type="float" office:value="1.8" table:style-name="ce94">
            <text:p>1.80</text:p>
          </table:table-cell>
          <table:table-cell office:value-type="float" office:value="1" table:style-name="ce95">
            <text:p>1</text:p>
          </table:table-cell>
          <table:table-cell office:value-type="float" office:value="0.4" table:style-name="ce118">
            <text:p>0.4</text:p>
          </table:table-cell>
          <table:table-cell office:value-type="float" office:value="3" table:style-name="ce112">
            <text:p>3</text:p>
          </table:table-cell>
          <table:table-cell office:value-type="float" office:value="2.2000000000000002" table:style-name="ce119">
            <text:p>2.20</text:p>
          </table:table-cell>
          <table:table-cell office:value-type="float" office:value="117" table:content-validation-name="val2" table:style-name="ce113">
            <text:p>117</text:p>
          </table:table-cell>
          <table:table-cell office:value-type="float" office:value="113.11" table:content-validation-name="val2" table:style-name="ce114">
            <text:p>113.11</text:p>
          </table:table-cell>
          <table:table-cell office:value-type="currency" office:value="296587.5" table:content-validation-name="val1" table:style-name="ce12">
            <text:p>£296,587.50</text:p>
          </table:table-cell>
          <table:table-cell office:value-type="currency" office:value="4980.79" table:content-validation-name="val1" table:style-name="ce12">
            <text:p>£4,980.7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74522.03" table:content-validation-name="val1" table:style-name="ce12">
            <text:p>£74,522.03</text:p>
          </table:table-cell>
          <table:table-cell office:value-type="currency" office:value="30657.23" table:content-validation-name="val1" table:style-name="ce12">
            <text:p>£30,657.23</text:p>
          </table:table-cell>
          <table:table-cell office:value-type="currency" office:value="406747.54999999993" table:style-name="ce13">
            <text:p>£406,747.55</text:p>
          </table:table-cell>
          <table:table-cell office:value-type="currency" office:value="41777.78" table:content-validation-name="val1" table:style-name="ce14">
            <text:p>£41,777.78</text:p>
          </table:table-cell>
          <table:table-cell office:value-type="currency" office:value="0" table:content-validation-name="val1" table:style-name="ce14">
            <text:p>£0.00</text:p>
          </table:table-cell>
          <table:table-cell office:value-type="currency" office:value="41777.78" table:style-name="ce13">
            <text:p>£41,777.78</text:p>
          </table:table-cell>
          <table:table-cell office:value-type="currency" office:value="448525.32999999996" table:style-name="ce15">
            <text:p>£448,525.33</text:p>
          </table:table-cell>
          <table:table-cell table:content-validation-name="val2" table:style-name="ce16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Tony Millet</meta:initial-creator>
    <dc:creator>Mathew John Raji</dc:creator>
    <meta:creation-date>2012-07-18T14:50:11Z</meta:creation-date>
    <dc:date>2019-11-26T14:22:05Z</dc:date>
  </office:meta>
</office:document-meta>
</file>