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">
      <style:table-cell-properties fo:border-top="thin double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">
      <style:table-cell-properties fo:border-top="thin double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13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1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13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13">
      <style:table-cell-properties fo:border-top="thin double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Percent" style:data-style-name="N13">
      <style:table-cell-properties fo:background-color="#FFFFFF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1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Percent" style:data-style-name="N1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13">
      <style:table-cell-properties fo:background-color="#FFFFFF"/>
    </style:style>
    <style:style style:name="ce9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4">
      <style:table-cell-properties fo:background-color="#FFFFFF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fo:background-color="#FFFFFF"/>
    </style:style>
    <style:style style:name="ce98" style:family="table-cell" style:parent-style-name="Default" style:data-style-name="N13">
      <style:table-cell-properties fo:background-color="#FFFFFF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3" style:family="table-cell" style:parent-style-name="Percent" style:data-style-name="N14">
      <style:table-cell-properties fo:background-color="#FFFFFF"/>
    </style:style>
    <style:style style:name="ce104" style:family="table-cell" style:parent-style-name="Default" style:data-style-name="N14">
      <style:table-cell-properties fo:background-color="#FFFFFF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4.064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62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32" table:default-cell-style-name="ce3"/>
        <table:table-column table:style-name="co1" table:number-columns-repeated="16352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31" table:style-name="ce3"/>
          <table:table-cell table:number-columns-repeated="16352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style-name="ro1">
          <table:table-cell office:value-type="string" table:style-name="ce5">
            <text:p><text:a xlink:href="#'A1'.A1">Table A1</text:a></text:p>
          </table:table-cell>
          <table:table-cell table:style-name="ce4"/>
          <table:table-cell office:value-type="string" table:style-name="ce4">
            <text:p>Percentage of missing ethnicity data for various datasources mentioned in this publication, by financial or calendar year, 2012 to 201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string" table:style-name="ce5">
            <text:p><text:a xlink:href="#'A2'.A1">Table A2a</text:a></text:p>
          </table:table-cell>
          <table:table-cell table:style-name="ce4"/>
          <table:table-cell office:value-type="string" table:style-name="ce4">
            <text:p>Concordance (numbers) between self-identified and officer-identified ethnicity for persons proceeded against for indictable offences, Court proceedings database, 2018</text:p>
          </table:table-cell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string" table:style-name="ce6">
            <text:p><text:a xlink:href="#'A2'.A17">Table A2b</text:a></text:p>
          </table:table-cell>
          <table:table-cell table:style-name="ce4"/>
          <table:table-cell office:value-type="string" table:style-name="ce4">
            <text:p>Concordance (percentages) between self-identified and officer-identified ethnicity for persons proceeded against for indictable offences, Court proceedings database, 2018</text:p>
          </table:table-cell>
          <table:table-cell table:number-columns-repeated="14" table:style-name="ce4"/>
          <table:table-cell table:number-columns-repeated="16367"/>
        </table:table-row>
        <table:table-row table:number-rows-repeated="2" table:style-name="ro1">
          <table:table-cell table:style-name="ce6"/>
          <table:table-cell table:number-columns-repeated="16" table:style-name="ce4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7" draw:name="Text Box 2" svg:x="0.07292in" svg:y="0.03125in" svg:width="10.46991in" svg:height="0.72917in">
              <draw:text-box>
                <text:p text:style-name="a1" text:class-names="" text:cond-style-name=""><text:span text:style-name="a0" text:class-names="">Data Sources and Quality<text:s text:c="1"/></text:span></text:p>
                <text:p text:style-name="a4" text:class-names="" text:cond-style-name=""><text:span text:style-name="a2" text:class-names="">These figures have been drawn from administrative IT systems which, as with any large scale recording system, are subject to possible errors with data entry and processing.<text:s text:c="1"/>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A1" table:style-name="ta2">
        <table:table-column table:style-name="co2" table:default-cell-style-name="ce54"/>
        <table:table-column table:style-name="co3" table:number-columns-repeated="10" table:default-cell-style-name="ce54"/>
        <table:table-column table:style-name="co1" table:number-columns-repeated="3" table:default-cell-style-name="ce54"/>
        <table:table-column table:style-name="co4" table:default-cell-style-name="ce54"/>
        <table:table-column table:style-name="co5" table:number-columns-repeated="4" table:default-cell-style-name="ce54"/>
        <table:table-column table:style-name="co6" table:default-cell-style-name="ce54"/>
        <table:table-column table:style-name="co5" table:number-columns-repeated="6" table:default-cell-style-name="ce54"/>
        <table:table-column table:style-name="co1" table:number-columns-repeated="7" table:default-cell-style-name="ce54"/>
        <table:table-column table:style-name="co1" table:number-columns-repeated="16351" table:default-cell-style-name="ce55"/>
        <table:table-row table:style-name="ro3">
          <table:table-cell office:value-type="string" table:number-columns-spanned="8" table:number-rows-spanned="2" table:style-name="ce52">
            <text:p>Table A1: Percentage of missing ethnicity data for illustrative data sources used in this publication, by financial or calendar year, 2012 to 2018</text:p>
          </table:table-cell>
          <table:covered-table-cell table:number-columns-repeated="7"/>
          <table:table-cell table:number-columns-repeated="6" table:style-name="ce53"/>
          <table:table-cell table:number-columns-repeated="19" table:style-name="ce54"/>
          <table:table-cell table:number-columns-repeated="16351" table:style-name="ce55"/>
        </table:table-row>
        <table:table-row table:style-name="ro1">
          <table:covered-table-cell/>
          <table:covered-table-cell table:number-columns-repeated="7"/>
          <table:table-cell table:number-columns-repeated="6" table:style-name="ce56"/>
          <table:table-cell table:number-columns-repeated="19" table:style-name="ce54"/>
          <table:table-cell table:number-columns-repeated="16351" table:style-name="ce55"/>
        </table:table-row>
        <table:table-row table:style-name="ro1">
          <table:table-cell office:value-type="string" table:number-columns-spanned="2" table:number-rows-spanned="1" table:style-name="ce57">
            <text:p><text:a xlink:href="#Contents.A1">back to contents</text:a></text:p>
          </table:table-cell>
          <table:covered-table-cell/>
          <table:table-cell table:number-columns-repeated="12" table:style-name="ce56"/>
          <table:table-cell table:number-columns-repeated="19" table:style-name="ce54"/>
          <table:table-cell table:number-columns-repeated="16351" table:style-name="ce55"/>
        </table:table-row>
        <table:table-row table:style-name="ro1">
          <table:table-cell table:number-columns-repeated="2" table:style-name="ce58"/>
          <table:table-cell table:number-columns-repeated="4" table:style-name="ce56"/>
          <table:table-cell table:number-columns-spanned="7" table:number-rows-spanned="1" table:style-name="ce59"/>
          <table:covered-table-cell table:number-columns-repeated="6"/>
          <table:table-cell table:style-name="ce56"/>
          <table:table-cell table:number-columns-repeated="5" table:style-name="ce55"/>
          <table:table-cell table:number-columns-repeated="7" table:style-name="ce60"/>
          <table:table-cell table:number-columns-repeated="7" table:style-name="ce54"/>
          <table:table-cell table:number-columns-repeated="16351" table:style-name="ce55"/>
        </table:table-row>
        <table:table-row table:style-name="ro3">
          <table:table-cell table:number-columns-repeated="2" table:style-name="ce61"/>
          <table:table-cell office:value-type="string" table:style-name="ce62">
            <text:p>Missing data (calendar year)</text:p>
          </table:table-cell>
          <table:table-cell table:number-columns-repeated="4" table:style-name="ce63"/>
          <table:table-cell table:number-columns-repeated="2" table:style-name="ce54"/>
          <table:table-cell table:style-name="ce64"/>
          <table:table-cell table:style-name="ce65"/>
          <table:table-cell table:number-columns-repeated="2" table:style-name="ce66"/>
          <table:table-cell table:style-name="ce54"/>
          <table:table-cell table:number-columns-repeated="13" table:style-name="ce55"/>
          <table:table-cell table:number-columns-repeated="8" table:style-name="ce54"/>
          <table:table-cell table:number-columns-repeated="16349"/>
        </table:table-row>
        <table:table-row table:style-name="ro4">
          <table:table-cell office:value-type="string" table:style-name="ce67">
            <text:p>Source</text:p>
          </table:table-cell>
          <table:table-cell office:value-type="string" table:style-name="ce68">
            <text:p>Chapter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3" table:style-name="ce55"/>
          <table:table-cell table:style-name="ce54"/>
          <table:table-cell table:number-columns-repeated="10" table:style-name="ce55"/>
          <table:table-cell table:number-columns-repeated="8" table:style-name="ce54"/>
          <table:table-cell table:number-columns-repeated="16355" table:style-name="ce55"/>
        </table:table-row>
        <table:table-row table:style-name="ro1">
          <table:table-cell office:value-type="string" table:style-name="ce64">
            <text:p>Cautions</text:p>
          </table:table-cell>
          <table:table-cell office:value-type="float" office:value="4" table:style-name="ce70">
            <text:p>4</text:p>
          </table:table-cell>
          <table:table-cell office:value-type="percentage" office:value="3.3832251850349791E-2" table:style-name="ce71">
            <text:p>3%</text:p>
          </table:table-cell>
          <table:table-cell office:value-type="percentage" office:value="4.4390209114176814E-2" table:style-name="ce71">
            <text:p>4%</text:p>
          </table:table-cell>
          <table:table-cell office:value-type="percentage" office:value="5.4608433152079264E-2" table:style-name="ce71">
            <text:p>5%</text:p>
          </table:table-cell>
          <table:table-cell office:value-type="percentage" office:value="6.4365571682005976E-2" table:style-name="ce71">
            <text:p>6%</text:p>
          </table:table-cell>
          <table:table-cell office:value-type="percentage" office:value="7.5105594718101742E-2" table:style-name="ce71">
            <text:p>8%</text:p>
          </table:table-cell>
          <table:table-cell table:style-name="ce64"/>
          <table:table-cell table:style-name="ce65"/>
          <table:table-cell table:style-name="ce54"/>
          <table:table-cell table:style-name="ce71"/>
          <table:table-cell table:style-name="ce64"/>
          <table:table-cell table:style-name="ce65"/>
          <table:table-cell table:number-columns-repeated="11" table:style-name="ce55"/>
          <table:table-cell table:number-columns-repeated="8" table:style-name="ce54"/>
          <table:table-cell table:number-columns-repeated="16352" table:style-name="ce55"/>
        </table:table-row>
        <table:table-row table:style-name="ro1">
          <table:table-cell office:value-type="string" table:style-name="ce64">
            <text:p>PNDs</text:p>
          </table:table-cell>
          <table:table-cell office:value-type="float" office:value="4" table:style-name="ce70">
            <text:p>4</text:p>
          </table:table-cell>
          <table:table-cell office:value-type="percentage" office:value="6.0934968049652982E-2" table:style-name="ce71">
            <text:p>6%</text:p>
          </table:table-cell>
          <table:table-cell office:value-type="percentage" office:value="7.424060118632976E-2" table:style-name="ce71">
            <text:p>7%</text:p>
          </table:table-cell>
          <table:table-cell office:value-type="percentage" office:value="8.0723865822714222E-2" table:style-name="ce71">
            <text:p>8%</text:p>
          </table:table-cell>
          <table:table-cell office:value-type="percentage" office:value="9.7793495809948491E-2" table:style-name="ce71">
            <text:p>10%</text:p>
          </table:table-cell>
          <table:table-cell office:value-type="percentage" office:value="0.11278800208165776" table:style-name="ce71">
            <text:p>11%</text:p>
          </table:table-cell>
          <table:table-cell table:style-name="ce64"/>
          <table:table-cell table:style-name="ce65"/>
          <table:table-cell table:style-name="ce54"/>
          <table:table-cell table:style-name="ce71"/>
          <table:table-cell table:style-name="ce64"/>
          <table:table-cell table:style-name="ce65"/>
          <table:table-cell table:number-columns-repeated="11" table:style-name="ce55"/>
          <table:table-cell table:number-columns-repeated="8" table:style-name="ce54"/>
          <table:table-cell table:number-columns-repeated="16352" table:style-name="ce55"/>
        </table:table-row>
        <table:table-row table:style-name="ro5">
          <table:table-cell office:value-type="string" table:style-name="ce64">
            <text:p>CPD<text:span text:style-name="T2">(1)</text:span><text:s/>- all offences</text:p>
          </table:table-cell>
          <table:table-cell office:value-type="float" office:value="5" table:style-name="ce70">
            <text:p>5</text:p>
          </table:table-cell>
          <table:table-cell office:value-type="percentage" office:value="0.57435666495992588" table:style-name="ce71">
            <text:p>57%</text:p>
          </table:table-cell>
          <table:table-cell office:value-type="percentage" office:value="0.6107250086400553" table:style-name="ce71">
            <text:p>61%</text:p>
          </table:table-cell>
          <table:table-cell office:value-type="percentage" office:value="0.64500617171197205" table:style-name="ce71">
            <text:p>65%</text:p>
          </table:table-cell>
          <table:table-cell office:value-type="percentage" office:value="0.67004573577738558" table:style-name="ce71">
            <text:p>67%</text:p>
          </table:table-cell>
          <table:table-cell office:value-type="percentage" office:value="0.69976856907091989" table:style-name="ce71">
            <text:p>70%</text:p>
          </table:table-cell>
          <table:table-cell table:style-name="ce65"/>
          <table:table-cell table:style-name="ce54"/>
          <table:table-cell table:style-name="ce72"/>
          <table:table-cell table:style-name="ce64"/>
          <table:table-cell table:style-name="ce65"/>
          <table:table-cell table:style-name="ce54"/>
          <table:table-cell table:number-columns-repeated="10" table:style-name="ce55"/>
          <table:table-cell table:number-columns-repeated="8" table:style-name="ce54"/>
          <table:table-cell table:number-columns-repeated="16353" table:style-name="ce55"/>
        </table:table-row>
        <table:table-row table:style-name="ro5">
          <table:table-cell office:value-type="string" table:style-name="ce64">
            <text:p>CPD<text:span text:style-name="T2">(1)</text:span><text:s/>- indictable</text:p>
          </table:table-cell>
          <table:table-cell office:value-type="float" office:value="5" table:style-name="ce70">
            <text:p>5</text:p>
          </table:table-cell>
          <table:table-cell office:value-type="percentage" office:value="0.14087768293061725" table:style-name="ce71">
            <text:p>14%</text:p>
          </table:table-cell>
          <table:table-cell office:value-type="percentage" office:value="0.16134136239680574" table:style-name="ce71">
            <text:p>16%</text:p>
          </table:table-cell>
          <table:table-cell office:value-type="percentage" office:value="0.19166680949524381" table:style-name="ce71">
            <text:p>19%</text:p>
          </table:table-cell>
          <table:table-cell office:value-type="percentage" office:value="0.22354128281817498" table:style-name="ce71">
            <text:p>22%</text:p>
          </table:table-cell>
          <table:table-cell office:value-type="percentage" office:value="0.25320932217483944" table:style-name="ce71">
            <text:p>25%</text:p>
          </table:table-cell>
          <table:table-cell table:number-columns-repeated="2" table:style-name="ce54"/>
          <table:table-cell table:style-name="ce72"/>
          <table:table-cell table:style-name="ce64"/>
          <table:table-cell table:number-columns-repeated="2" table:style-name="ce54"/>
          <table:table-cell table:number-columns-repeated="10" table:style-name="ce55"/>
          <table:table-cell table:number-columns-repeated="8" table:style-name="ce54"/>
          <table:table-cell table:number-columns-repeated="16353" table:style-name="ce55"/>
        </table:table-row>
        <table:table-row table:style-name="ro1">
          <table:table-cell office:value-type="string" table:style-name="ce64">
            <text:p>Pre-sentence reports</text:p>
          </table:table-cell>
          <table:table-cell office:value-type="float" office:value="5" table:style-name="ce70">
            <text:p>5</text:p>
          </table:table-cell>
          <table:table-cell office:value-type="percentage" office:value="0.13481787346998969" table:style-name="ce71">
            <text:p>13%</text:p>
          </table:table-cell>
          <table:table-cell office:value-type="percentage" office:value="0.12247722511351894" table:style-name="ce71">
            <text:p>12%</text:p>
          </table:table-cell>
          <table:table-cell office:value-type="percentage" office:value="0.1598079815781166" table:style-name="ce71">
            <text:p>16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table:style-name="ce64"/>
          <table:table-cell table:style-name="ce65"/>
          <table:table-cell table:style-name="ce54"/>
          <table:table-cell table:style-name="ce71"/>
          <table:table-cell table:style-name="ce64"/>
          <table:table-cell table:style-name="ce65"/>
          <table:table-cell table:number-columns-repeated="11" table:style-name="ce55"/>
          <table:table-cell table:number-columns-repeated="8" table:style-name="ce54"/>
          <table:table-cell table:number-columns-repeated="16352" table:style-name="ce55"/>
        </table:table-row>
        <table:table-row table:style-name="ro1">
          <table:table-cell office:value-type="string" table:style-name="ce73">
            <text:p>Offender history - all</text:p>
          </table:table-cell>
          <table:table-cell office:value-type="float" office:value="6" table:style-name="ce68">
            <text:p>6</text:p>
          </table:table-cell>
          <table:table-cell office:value-type="percentage" office:value="3.00641616031747E-2" table:style-name="ce74">
            <text:p>3%</text:p>
          </table:table-cell>
          <table:table-cell office:value-type="percentage" office:value="3.3868015430318511E-2" table:style-name="ce74">
            <text:p>3%</text:p>
          </table:table-cell>
          <table:table-cell office:value-type="percentage" office:value="3.7678665450949674E-2" table:style-name="ce74">
            <text:p>4%</text:p>
          </table:table-cell>
          <table:table-cell office:value-type="percentage" office:value="4.1483234298425639E-2" table:style-name="ce74">
            <text:p>4%</text:p>
          </table:table-cell>
          <table:table-cell office:value-type="percentage" office:value="4.610177272962554E-2" table:style-name="ce74">
            <text:p>5%</text:p>
          </table:table-cell>
          <table:table-cell table:style-name="ce64"/>
          <table:table-cell table:style-name="ce65"/>
          <table:table-cell table:style-name="ce54"/>
          <table:table-cell table:style-name="ce71"/>
          <table:table-cell table:style-name="ce64"/>
          <table:table-cell table:style-name="ce65"/>
          <table:table-cell table:number-columns-repeated="11" table:style-name="ce55"/>
          <table:table-cell table:number-columns-repeated="8" table:style-name="ce54"/>
          <table:table-cell table:number-columns-repeated="16352" table:style-name="ce55"/>
        </table:table-row>
        <table:table-row table:style-name="ro1">
          <table:table-cell office:value-type="string" table:style-name="ce75">
            <text:p>Sources: Various, please consult individual chapter tables for more information.</text:p>
          </table:table-cell>
          <table:table-cell table:style-name="ce76"/>
          <table:table-cell table:number-columns-repeated="6" table:style-name="ce71"/>
          <table:table-cell table:style-name="ce64"/>
          <table:table-cell table:style-name="ce65"/>
          <table:table-cell table:number-columns-repeated="3" table:style-name="ce54"/>
          <table:table-cell table:style-name="ce77"/>
          <table:table-cell table:number-columns-repeated="13" table:style-name="ce55"/>
          <table:table-cell table:number-columns-repeated="6" table:style-name="ce54"/>
          <table:table-cell table:number-columns-repeated="16351" table:style-name="ce55"/>
        </table:table-row>
        <table:table-row table:number-rows-repeated="2" table:style-name="ro1">
          <table:table-cell table:style-name="ce64"/>
          <table:table-cell table:style-name="ce76"/>
          <table:table-cell table:number-columns-repeated="6" table:style-name="ce71"/>
          <table:table-cell table:style-name="ce64"/>
          <table:table-cell table:style-name="ce65"/>
          <table:table-cell table:number-columns-repeated="4" table:style-name="ce54"/>
          <table:table-cell table:number-columns-repeated="13" table:style-name="ce55"/>
          <table:table-cell table:number-columns-repeated="6" table:style-name="ce54"/>
          <table:table-cell table:number-columns-repeated="16351" table:style-name="ce55"/>
        </table:table-row>
        <table:table-row table:style-name="ro6">
          <table:table-cell table:style-name="ce78"/>
          <table:table-cell table:style-name="ce79"/>
          <table:table-cell office:value-type="string" table:number-columns-spanned="5" table:number-rows-spanned="1" table:style-name="ce80">
            <text:p>Missing data (financial year)</text:p>
          </table:table-cell>
          <table:covered-table-cell table:number-columns-repeated="4"/>
          <table:table-cell table:number-columns-repeated="7" table:style-name="ce54"/>
          <table:table-cell table:number-columns-repeated="2" table:style-name="ce55"/>
          <table:table-cell table:number-columns-repeated="10" table:style-name="ce60"/>
          <table:table-cell table:number-columns-repeated="16358" table:style-name="ce55"/>
        </table:table-row>
        <table:table-row table:style-name="ro3">
          <table:table-cell office:value-type="string" table:style-name="ce67">
            <text:p>Source</text:p>
          </table:table-cell>
          <table:table-cell office:value-type="string" table:style-name="ce68">
            <text:p>Chapter</text:p>
          </table:table-cell>
          <table:table-cell office:value-type="string" table:style-name="ce81">
            <text:p>2013/14</text:p>
          </table:table-cell>
          <table:table-cell office:value-type="string" table:style-name="ce81">
            <text:p>2014/15</text:p>
          </table:table-cell>
          <table:table-cell office:value-type="string" table:style-name="ce81">
            <text:p>2015/16</text:p>
          </table:table-cell>
          <table:table-cell office:value-type="string" table:style-name="ce81">
            <text:p>2016/17</text:p>
          </table:table-cell>
          <table:table-cell office:value-type="string" table:style-name="ce82">
            <text:p>2017/18</text:p>
          </table:table-cell>
          <table:table-cell table:number-columns-repeated="6" table:style-name="ce54"/>
          <table:table-cell table:number-columns-repeated="2" table:style-name="ce55"/>
          <table:table-cell table:number-columns-repeated="10" table:style-name="ce60"/>
          <table:table-cell table:number-columns-repeated="16359" table:style-name="ce55"/>
        </table:table-row>
        <table:table-row table:style-name="ro5">
          <table:table-cell office:value-type="string" table:style-name="ce83">
            <text:p>Homicide (victims)<text:span text:style-name="T2">(2)</text:span></text:p>
          </table:table-cell>
          <table:table-cell office:value-type="float" office:value="3" table:style-name="ce84">
            <text:p>3</text:p>
          </table:table-cell>
          <table:table-cell office:value-type="percentage" office:value="0" table:style-name="ce85">
            <text:p>0%</text:p>
          </table:table-cell>
          <table:table-cell office:value-type="percentage" office:value="0.02" table:style-name="ce86">
            <text:p>2%</text:p>
          </table:table-cell>
          <table:table-cell office:value-type="percentage" office:value="0" table:style-name="ce85">
            <text:p>0%</text:p>
          </table:table-cell>
          <table:table-cell office:value-type="percentage" office:value="0" table:style-name="ce86">
            <text:p>0%</text:p>
          </table:table-cell>
          <table:table-cell office:value-type="percentage" office:value="0.04" table:style-name="ce86">
            <text:p>4%</text:p>
          </table:table-cell>
          <table:table-cell table:number-columns-repeated="2" table:style-name="ce54"/>
          <table:table-cell table:style-name="ce87"/>
          <table:table-cell table:style-name="ce88"/>
          <table:table-cell table:style-name="ce87"/>
          <table:table-cell table:number-columns-repeated="2" table:style-name="ce88"/>
          <table:table-cell table:style-name="ce55"/>
          <table:table-cell table:number-columns-repeated="10" table:style-name="ce60"/>
          <table:table-cell table:number-columns-repeated="16359" table:style-name="ce55"/>
        </table:table-row>
        <table:table-row table:style-name="ro1">
          <table:table-cell office:value-type="string" table:style-name="ce64">
            <text:p>Arrests</text:p>
          </table:table-cell>
          <table:table-cell office:value-type="float" office:value="4" table:style-name="ce70">
            <text:p>4</text:p>
          </table:table-cell>
          <table:table-cell office:value-type="percentage" office:value="2.461245169366098E-2" table:style-name="ce87">
            <text:p>2%</text:p>
          </table:table-cell>
          <table:table-cell office:value-type="percentage" office:value="2.5282041153028383E-2" table:style-name="ce88">
            <text:p>3%</text:p>
          </table:table-cell>
          <table:table-cell office:value-type="percentage" office:value="5.2850541379263614E-2" table:style-name="ce88">
            <text:p>5%</text:p>
          </table:table-cell>
          <table:table-cell office:value-type="percentage" office:value="6.6425108380576151E-2" table:style-name="ce88">
            <text:p>7%</text:p>
          </table:table-cell>
          <table:table-cell office:value-type="percentage" office:value="0.05" table:style-name="ce89">
            <text:p>5%</text:p>
          </table:table-cell>
          <table:table-cell table:number-columns-repeated="2" table:style-name="ce54"/>
          <table:table-cell table:style-name="ce87"/>
          <table:table-cell table:number-columns-repeated="3" table:style-name="ce88"/>
          <table:table-cell table:style-name="ce89"/>
          <table:table-cell table:number-columns-repeated="16370" table:style-name="ce55"/>
        </table:table-row>
        <table:table-row table:style-name="ro1">
          <table:table-cell office:value-type="string" table:style-name="ce90">
            <text:p>Stop and search</text:p>
          </table:table-cell>
          <table:table-cell office:value-type="float" office:value="4" table:style-name="ce91">
            <text:p>4</text:p>
          </table:table-cell>
          <table:table-cell office:value-type="percentage" office:value="4.7984403852420435E-2" table:style-name="ce87">
            <text:p>5%</text:p>
          </table:table-cell>
          <table:table-cell office:value-type="percentage" office:value="5.696543612802947E-2" table:style-name="ce88">
            <text:p>6%</text:p>
          </table:table-cell>
          <table:table-cell office:value-type="percentage" office:value="8.6920894379035427E-2" table:style-name="ce88">
            <text:p>9%</text:p>
          </table:table-cell>
          <table:table-cell office:value-type="percentage" office:value="0.10167208953813336" table:style-name="ce88">
            <text:p>10%</text:p>
          </table:table-cell>
          <table:table-cell office:value-type="percentage" office:value="0.1" table:style-name="ce89">
            <text:p>10%</text:p>
          </table:table-cell>
          <table:table-cell table:number-columns-repeated="2" table:style-name="ce54"/>
          <table:table-cell table:style-name="ce87"/>
          <table:table-cell table:number-columns-repeated="3" table:style-name="ce88"/>
          <table:table-cell table:style-name="ce89"/>
          <table:table-cell table:number-columns-repeated="16370" table:style-name="ce55"/>
        </table:table-row>
        <table:table-row table:style-name="ro5">
          <table:table-cell office:value-type="string" table:style-name="ce73">
            <text:p>Prison population<text:span text:style-name="T2">(3)</text:span></text:p>
          </table:table-cell>
          <table:table-cell office:value-type="float" office:value="6" table:style-name="ce68">
            <text:p>6</text:p>
          </table:table-cell>
          <table:table-cell office:value-type="percentage" office:value="1.264194412284087E-2" table:style-name="ce74">
            <text:p>1%</text:p>
          </table:table-cell>
          <table:table-cell office:value-type="percentage" office:value="7.1467520564314968E-3" table:style-name="ce74">
            <text:p>1%</text:p>
          </table:table-cell>
          <table:table-cell office:value-type="percentage" office:value="6.5191345408414968E-3" table:style-name="ce74">
            <text:p>1%</text:p>
          </table:table-cell>
          <table:table-cell office:value-type="percentage" office:value="0.01" table:style-name="ce92">
            <text:p>1%</text:p>
          </table:table-cell>
          <table:table-cell office:value-type="percentage" office:value="0.01" table:style-name="ce92">
            <text:p>1%</text:p>
          </table:table-cell>
          <table:table-cell table:number-columns-repeated="2" table:style-name="ce54"/>
          <table:table-cell table:number-columns-repeated="3" table:style-name="ce71"/>
          <table:table-cell table:number-columns-repeated="2" table:style-name="ce88"/>
          <table:table-cell table:number-columns-repeated="16370" table:style-name="ce55"/>
        </table:table-row>
        <table:table-row table:style-name="ro1">
          <table:table-cell office:value-type="string" table:style-name="ce75">
            <text:p>Sources: Various, please consult individual chapter tables for more information.</text:p>
          </table:table-cell>
          <table:table-cell table:style-name="ce93"/>
          <table:table-cell table:style-name="ce54"/>
          <table:table-cell table:number-columns-repeated="4" table:style-name="ce94"/>
          <table:table-cell table:number-columns-repeated="7" table:style-name="ce54"/>
          <table:table-cell table:number-columns-repeated="16370" table:style-name="ce55"/>
        </table:table-row>
        <table:table-row table:style-name="ro1">
          <table:table-cell office:value-type="string" table:style-name="ce75">
            <text:p>(1) Court Proceedings database - persons proceeded against</text:p>
          </table:table-cell>
          <table:table-cell table:style-name="ce93"/>
          <table:table-cell table:number-columns-repeated="12" table:style-name="ce54"/>
          <table:table-cell table:number-columns-repeated="16370" table:style-name="ce55"/>
        </table:table-row>
        <table:table-row table:style-name="ro1">
          <table:table-cell office:value-type="string" table:number-columns-spanned="7" table:number-rows-spanned="2" table:style-name="ce95">
            <text:p>(2) Homicide victim numbers are combined over 3 year periods: 2012/13 to 2014/15 and 2015/16 to 2017/18. Figures shown are for the specific period as single years cannot be resolved.</text:p>
          </table:table-cell>
          <table:covered-table-cell table:number-columns-repeated="6"/>
          <table:table-cell table:number-columns-repeated="7" table:style-name="ce54"/>
          <table:table-cell table:number-columns-repeated="16370" table:style-name="ce55"/>
        </table:table-row>
        <table:table-row table:style-name="ro3">
          <table:covered-table-cell/>
          <table:covered-table-cell table:number-columns-repeated="6"/>
          <table:table-cell table:number-columns-repeated="7" table:style-name="ce54"/>
          <table:table-cell table:number-columns-repeated="16370" table:style-name="ce55"/>
        </table:table-row>
        <table:table-row table:style-name="ro1">
          <table:table-cell office:value-type="string" table:style-name="ce75">
            <text:p>(3) Year ending 30th June</text:p>
          </table:table-cell>
          <table:table-cell table:number-columns-repeated="6" table:style-name="ce96"/>
          <table:table-cell table:number-columns-repeated="7" table:style-name="ce54"/>
          <table:table-cell table:number-columns-repeated="16370" table:style-name="ce55"/>
        </table:table-row>
        <table:table-row table:style-name="ro1">
          <table:table-cell table:number-columns-repeated="14" table:style-name="ce54"/>
          <table:table-cell table:number-columns-repeated="16370" table:style-name="ce55"/>
        </table:table-row>
        <table:table-row table:style-name="ro3">
          <table:table-cell table:number-columns-repeated="14" table:style-name="ce54"/>
          <table:table-cell table:number-columns-repeated="16370" table:style-name="ce55"/>
        </table:table-row>
        <table:table-row table:style-name="ro1">
          <table:table-cell table:number-columns-repeated="14" table:style-name="ce54"/>
          <table:table-cell table:number-columns-repeated="16370" table:style-name="ce55"/>
        </table:table-row>
        <table:table-row table:style-name="ro7">
          <table:table-cell table:number-columns-repeated="14" table:style-name="ce54"/>
          <table:table-cell table:number-columns-repeated="16370" table:style-name="ce55"/>
        </table:table-row>
        <table:table-row table:style-name="ro1">
          <table:table-cell table:number-columns-repeated="14" table:style-name="ce54"/>
          <table:table-cell table:number-columns-repeated="2" table:style-name="ce55"/>
          <table:table-cell table:number-columns-repeated="10" table:style-name="ce60"/>
          <table:table-cell table:number-columns-repeated="16358" table:style-name="ce55"/>
        </table:table-row>
        <table:table-row table:style-name="ro1">
          <table:table-cell table:style-name="ce75"/>
          <table:table-cell table:style-name="ce64"/>
          <table:table-cell table:number-columns-repeated="12" table:style-name="ce54"/>
          <table:table-cell table:number-columns-repeated="13" table:style-name="ce55"/>
          <table:table-cell table:number-columns-repeated="6" table:style-name="ce54"/>
          <table:table-cell table:number-columns-repeated="16351"/>
        </table:table-row>
        <table:table-row table:style-name="ro1">
          <table:table-cell table:style-name="ce75"/>
          <table:table-cell table:style-name="ce64"/>
          <table:table-cell table:number-columns-repeated="12" table:style-name="ce54"/>
          <table:table-cell table:number-columns-repeated="5" table:style-name="ce55"/>
          <table:table-cell table:number-columns-repeated="5" table:style-name="ce97"/>
          <table:table-cell table:number-columns-repeated="3" table:style-name="ce55"/>
          <table:table-cell table:number-columns-repeated="16357"/>
        </table:table-row>
        <table:table-row table:number-rows-repeated="2" table:style-name="ro1">
          <table:table-cell table:style-name="ce75"/>
          <table:table-cell table:style-name="ce64"/>
          <table:table-cell table:number-columns-repeated="12" table:style-name="ce54"/>
          <table:table-cell table:number-columns-repeated="13" table:style-name="ce55"/>
          <table:table-cell table:number-columns-repeated="16357"/>
        </table:table-row>
        <table:table-row table:style-name="ro1">
          <table:table-cell table:style-name="ce75"/>
          <table:table-cell table:number-columns-repeated="13" table:style-name="ce54"/>
          <table:table-cell table:number-columns-repeated="13" table:style-name="ce55"/>
          <table:table-cell table:number-columns-repeated="16357"/>
        </table:table-row>
        <table:table-row table:number-rows-repeated="10" table:style-name="ro1">
          <table:table-cell table:number-columns-repeated="14" table:style-name="ce54"/>
          <table:table-cell table:number-columns-repeated="13" table:style-name="ce55"/>
          <table:table-cell table:number-columns-repeated="16357"/>
        </table:table-row>
        <table:table-row table:style-name="ro1">
          <table:table-cell table:number-columns-repeated="14" table:style-name="ce54"/>
          <table:table-cell table:style-name="ce55"/>
          <table:table-cell table:number-columns-repeated="7" table:style-name="ce60"/>
          <table:table-cell table:number-columns-repeated="5" table:style-name="ce55"/>
          <table:table-cell table:number-columns-repeated="16357"/>
        </table:table-row>
        <table:table-row table:style-name="ro1">
          <table:table-cell table:number-columns-repeated="14" table:style-name="ce54"/>
          <table:table-cell table:style-name="ce55"/>
          <table:table-cell table:number-columns-repeated="7" table:style-name="ce98"/>
          <table:table-cell table:number-columns-repeated="5" table:style-name="ce55"/>
          <table:table-cell table:number-columns-repeated="16357"/>
        </table:table-row>
        <table:table-row table:number-rows-repeated="3" table:style-name="ro1">
          <table:table-cell table:number-columns-repeated="14"/>
          <table:table-cell table:number-columns-repeated="13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spanned="2" table:number-rows-spanned="3" table:style-name="ce99"/>
          <table:covered-table-cell/>
          <table:table-cell table:number-columns-spanned="7" table:number-rows-spanned="1" table:style-name="ce99"/>
          <table:covered-table-cell table:number-columns-repeated="6"/>
          <table:table-cell table:number-columns-repeated="4" table:style-name="ce55"/>
          <table:table-cell table:number-columns-repeated="16357"/>
        </table:table-row>
        <table:table-row table:number-rows-repeated="2" table:style-name="ro1">
          <table:table-cell table:number-columns-repeated="14"/>
          <table:covered-table-cell/>
          <table:covered-table-cell/>
          <table:table-cell table:number-columns-repeated="7" table:style-name="ce100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2" table:style-name="ce10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spanned="1" table:number-rows-spanned="6" table:style-name="ce99"/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5"/>
          <table:table-cell table:number-columns-repeated="16357"/>
        </table:table-row>
        <table:table-row table:number-rows-repeated="5" table:style-name="ro1">
          <table:table-cell table:number-columns-repeated="14"/>
          <table:covered-table-cell/>
          <table:table-cell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spanned="1" table:number-rows-spanned="6" table:style-name="ce99"/>
          <table:table-cell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number-rows-repeated="5" table:style-name="ro1">
          <table:table-cell table:number-columns-repeated="14"/>
          <table:covered-table-cell/>
          <table:table-cell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spanned="1" table:number-rows-spanned="7" table:style-name="ce99"/>
          <table:table-cell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number-rows-repeated="6" table:style-name="ro1">
          <table:table-cell table:number-columns-repeated="14"/>
          <table:covered-table-cell/>
          <table:table-cell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spanned="1" table:number-rows-spanned="6" table:style-name="ce99"/>
          <table:table-cell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number-rows-repeated="5" table:style-name="ro1">
          <table:table-cell table:number-columns-repeated="14"/>
          <table:covered-table-cell/>
          <table:table-cell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2"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spanned="1" table:number-rows-spanned="7" table:style-name="ce99"/>
          <table:table-cell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number-rows-repeated="6" table:style-name="ro1">
          <table:table-cell table:number-columns-repeated="14"/>
          <table:covered-table-cell/>
          <table:table-cell table:style-name="ce101"/>
          <table:table-cell table:number-columns-repeated="7" table:style-name="ce102"/>
          <table:table-cell table:number-columns-repeated="4" table:style-name="ce55"/>
          <table:table-cell table:number-columns-repeated="16357"/>
        </table:table-row>
        <table:table-row table:number-rows-repeated="2" table:style-name="ro1">
          <table:table-cell table:number-columns-repeated="14"/>
          <table:table-cell table:number-columns-repeated="13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2" table:style-name="ce55"/>
          <table:table-cell table:number-columns-repeated="7" table:style-name="ce60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2" table:style-name="ce55"/>
          <table:table-cell table:number-columns-repeated="7" table:style-name="ce98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13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2" table:style-name="ce55"/>
          <table:table-cell table:number-columns-repeated="6" table:style-name="ce60"/>
          <table:table-cell table:style-name="ce103"/>
          <table:table-cell table:number-columns-repeated="4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2" table:style-name="ce55"/>
          <table:table-cell table:number-columns-repeated="6" table:style-name="ce98"/>
          <table:table-cell table:style-name="ce104"/>
          <table:table-cell table:number-columns-repeated="4" table:style-name="ce55"/>
          <table:table-cell table:number-columns-repeated="16357"/>
        </table:table-row>
        <table:table-row table:number-rows-repeated="3" table:style-name="ro1">
          <table:table-cell table:number-columns-repeated="14"/>
          <table:table-cell table:number-columns-repeated="13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12" table:style-name="ce105"/>
          <table:table-cell table:style-name="ce55"/>
          <table:table-cell table:number-columns-repeated="16357"/>
        </table:table-row>
        <table:table-row table:number-rows-repeated="7" table:style-name="ro1">
          <table:table-cell table:number-columns-repeated="14"/>
          <table:table-cell table:style-name="ce72"/>
          <table:table-cell table:number-columns-repeated="11" table:style-name="ce106"/>
          <table:table-cell table:style-name="ce55"/>
          <table:table-cell table:number-columns-repeated="16357"/>
        </table:table-row>
        <table:table-row table:style-name="ro1">
          <table:table-cell table:number-columns-repeated="14"/>
          <table:table-cell table:style-name="ce77"/>
          <table:table-cell table:number-columns-repeated="11" table:style-name="ce107"/>
          <table:table-cell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13"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2" table:style-name="ce55"/>
          <table:table-cell table:number-columns-repeated="9" table:style-name="ce60"/>
          <table:table-cell table:style-name="ce103"/>
          <table:table-cell table:style-name="ce55"/>
          <table:table-cell table:number-columns-repeated="16357"/>
        </table:table-row>
        <table:table-row table:style-name="ro1">
          <table:table-cell table:number-columns-repeated="14"/>
          <table:table-cell table:number-columns-repeated="5" table:style-name="ce55"/>
          <table:table-cell table:number-columns-repeated="5" table:style-name="ce104"/>
          <table:table-cell table:number-columns-repeated="3" table:style-name="ce55"/>
          <table:table-cell table:number-columns-repeated="16357"/>
        </table:table-row>
        <table:table-row table:number-rows-repeated="1048466" table:style-name="ro2">
          <table:table-cell table:number-columns-repeated="16384"/>
        </table:table-row>
      </table:table>
      <table:table table:name="A2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3" table:default-cell-style-name="ce3"/>
        <table:table-column table:style-name="co1" table:number-columns-repeated="8" table:default-cell-style-name="ce3"/>
        <table:table-column table:style-name="co14" table:default-cell-style-name="ce3"/>
        <table:table-column table:style-name="co1" table:number-columns-repeated="16" table:default-cell-style-name="ce3"/>
        <table:table-column table:style-name="co1" table:number-columns-repeated="16349" table:default-cell-style-name="ce1"/>
        <table:table-row table:style-name="ro3">
          <table:table-cell office:value-type="string" table:number-columns-spanned="8" table:number-rows-spanned="2" table:style-name="ce11">
            <text:p>Table A2a: Concordance (numbers) between self-identified and officer-identified ethnicity for persons prosecuted for indictable offences, Court Proceedings database, 2018</text:p>
          </table:table-cell>
          <table:covered-table-cell table:number-columns-repeated="7"/>
          <table:table-cell table:number-columns-repeated="5" table:style-name="ce13"/>
          <table:table-cell table:number-columns-repeated="31" table:style-name="ce3"/>
          <table:table-cell table:number-columns-repeated="16340"/>
        </table:table-row>
        <table:table-row table:style-name="ro3">
          <table:covered-table-cell/>
          <table:covered-table-cell table:number-columns-repeated="7"/>
          <table:table-cell table:number-columns-repeated="5" table:style-name="ce13"/>
          <table:table-cell table:number-columns-repeated="31" table:style-name="ce3"/>
          <table:table-cell table:number-columns-repeated="16340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style-name="ce14"/>
          <table:table-cell table:number-columns-repeated="11" table:style-name="ce15"/>
          <table:table-cell table:number-columns-repeated="31" table:style-name="ce3"/>
          <table:table-cell table:number-columns-repeated="16340"/>
        </table:table-row>
        <table:table-row table:style-name="ro3">
          <table:table-cell table:number-columns-repeated="11" table:style-name="ce16"/>
          <table:table-cell table:style-name="ce17"/>
          <table:table-cell table:style-name="ce16"/>
          <table:table-cell table:number-columns-repeated="31" table:style-name="ce3"/>
          <table:table-cell table:number-columns-repeated="16340"/>
        </table:table-row>
        <table:table-row table:style-name="ro3">
          <table:table-cell table:style-name="ce18"/>
          <table:table-cell table:style-name="ce19"/>
          <table:table-cell office:value-type="string" table:number-columns-spanned="5" table:number-rows-spanned="1" table:style-name="ce49">
            <text:p>Ethnic appearance (4+1 classification) (numbers)</text:p>
          </table:table-cell>
          <table:covered-table-cell table:number-columns-repeated="4"/>
          <table:table-cell table:style-name="ce20"/>
          <table:table-cell table:number-columns-repeated="2" table:style-name="ce8"/>
          <table:table-cell table:style-name="ce7"/>
          <table:table-cell table:style-name="ce21"/>
          <table:table-cell table:number-columns-spanned="5" table:number-rows-spanned="1" table:style-name="ce12"/>
          <table:covered-table-cell table:number-columns-repeated="4"/>
          <table:table-cell table:number-columns-repeated="2" table:style-name="ce22"/>
          <table:table-cell table:number-columns-repeated="3" table:style-name="ce7"/>
          <table:table-cell table:number-columns-repeated="22" table:style-name="ce3"/>
          <table:table-cell table:number-columns-repeated="16340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White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Asian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Unknown/ Not stated</text:p>
          </table:table-cell>
          <table:table-cell office:value-type="string" table:style-name="ce26">
            <text:p>Total (all)</text:p>
          </table:table-cell>
          <table:table-cell table:number-columns-repeated="2" table:style-name="ce7"/>
          <table:table-cell table:style-name="ce3"/>
          <table:table-cell table:style-name="ce8"/>
          <table:table-cell table:number-columns-repeated="5" table:style-name="ce25"/>
          <table:table-cell table:number-columns-repeated="2" table:style-name="ce27"/>
          <table:table-cell table:number-columns-repeated="3" table:style-name="ce7"/>
          <table:table-cell table:number-columns-repeated="22" table:style-name="ce3"/>
          <table:table-cell table:number-columns-repeated="16340"/>
        </table:table-row>
        <table:table-row table:style-name="ro3">
          <table:table-cell office:value-type="string" table:number-columns-spanned="1" table:number-rows-spanned="7" table:style-name="ce50">
            <text:p>Self-identified ethnicity (5+1 ethnicity classification) (numbers)</text:p>
          </table:table-cell>
          <table:table-cell office:value-type="string" table:style-name="ce28">
            <text:p>White</text:p>
          </table:table-cell>
          <table:table-cell office:value-type="float" office:value="137803" table:style-name="ce29">
            <text:p>137,803</text:p>
          </table:table-cell>
          <table:table-cell office:value-type="float" office:value="674" table:style-name="ce30">
            <text:p>674</text:p>
          </table:table-cell>
          <table:table-cell office:value-type="float" office:value="541" table:style-name="ce30">
            <text:p>541</text:p>
          </table:table-cell>
          <table:table-cell office:value-type="float" office:value="408" table:style-name="ce30">
            <text:p>408</text:p>
          </table:table-cell>
          <table:table-cell office:value-type="float" office:value="3387" table:style-name="ce30">
            <text:p>3,387</text:p>
          </table:table-cell>
          <table:table-cell office:value-type="float" office:value="142813" table:formula="of:=SUM([.C7:.G7])" table:style-name="ce31">
            <text:p>142,813</text:p>
          </table:table-cell>
          <table:table-cell table:number-columns-repeated="2" table:style-name="ce7"/>
          <table:table-cell table:number-columns-spanned="1" table:number-rows-spanned="7" table:style-name="ce12"/>
          <table:table-cell table:style-name="ce32"/>
          <table:table-cell table:number-columns-repeated="5" table:style-name="ce33"/>
          <table:table-cell table:number-columns-repeated="2" table:style-name="ce34"/>
          <table:table-cell table:number-columns-repeated="3" table:style-name="ce7"/>
          <table:table-cell table:number-columns-repeated="22" table:style-name="ce3"/>
          <table:table-cell table:number-columns-repeated="16340"/>
        </table:table-row>
        <table:table-row table:style-name="ro3">
          <table:covered-table-cell/>
          <table:table-cell office:value-type="string" table:style-name="ce32">
            <text:p>Black</text:p>
          </table:table-cell>
          <table:table-cell office:value-type="float" office:value="227" table:style-name="ce33">
            <text:p>227</text:p>
          </table:table-cell>
          <table:table-cell office:value-type="float" office:value="18373" table:style-name="ce35">
            <text:p>18,373</text:p>
          </table:table-cell>
          <table:table-cell office:value-type="float" office:value="174" table:style-name="ce33">
            <text:p>174</text:p>
          </table:table-cell>
          <table:table-cell office:value-type="float" office:value="108" table:style-name="ce33">
            <text:p>108</text:p>
          </table:table-cell>
          <table:table-cell office:value-type="float" office:value="207" table:style-name="ce33">
            <text:p>207</text:p>
          </table:table-cell>
          <table:table-cell office:value-type="float" office:value="19089" table:formula="of:=SUM([.C8:.G8])" table:style-name="ce34">
            <text:p>19,089</text:p>
          </table:table-cell>
          <table:table-cell table:number-columns-repeated="2" table:style-name="ce7"/>
          <table:covered-table-cell/>
          <table:table-cell table:style-name="ce32"/>
          <table:table-cell table:number-columns-repeated="5" table:style-name="ce33"/>
          <table:table-cell table:number-columns-repeated="2" table:style-name="ce34"/>
          <table:table-cell table:number-columns-repeated="3" table:style-name="ce7"/>
          <table:table-cell table:number-columns-repeated="22" table:style-name="ce3"/>
          <table:table-cell table:number-columns-repeated="16340"/>
        </table:table-row>
        <table:table-row table:style-name="ro2">
          <table:covered-table-cell/>
          <table:table-cell office:value-type="string" table:style-name="ce32">
            <text:p>Asian</text:p>
          </table:table-cell>
          <table:table-cell office:value-type="float" office:value="185" table:style-name="ce33">
            <text:p>185</text:p>
          </table:table-cell>
          <table:table-cell office:value-type="float" office:value="89" table:style-name="ce33">
            <text:p>89</text:p>
          </table:table-cell>
          <table:table-cell office:value-type="float" office:value="9477" table:style-name="ce35">
            <text:p>9,477</text:p>
          </table:table-cell>
          <table:table-cell office:value-type="float" office:value="454" table:style-name="ce33">
            <text:p>454</text:p>
          </table:table-cell>
          <table:table-cell office:value-type="float" office:value="127" table:style-name="ce33">
            <text:p>127</text:p>
          </table:table-cell>
          <table:table-cell office:value-type="float" office:value="10332" table:formula="of:=SUM([.C9:.G9])" table:style-name="ce34">
            <text:p>10,332</text:p>
          </table:table-cell>
          <table:table-cell table:number-columns-repeated="2" table:style-name="ce7"/>
          <table:covered-table-cell/>
          <table:table-cell table:style-name="ce32"/>
          <table:table-cell table:number-columns-repeated="5" table:style-name="ce33"/>
          <table:table-cell table:number-columns-repeated="2" table:style-name="ce34"/>
          <table:table-cell table:number-columns-repeated="3" table:style-name="ce7"/>
          <table:table-cell table:number-columns-repeated="22" table:style-name="ce3"/>
          <table:table-cell table:number-columns-repeated="16340"/>
        </table:table-row>
        <table:table-row table:style-name="ro2">
          <table:covered-table-cell/>
          <table:table-cell office:value-type="string" table:style-name="ce32">
            <text:p>Mixed</text:p>
          </table:table-cell>
          <table:table-cell office:value-type="float" office:value="1120" table:style-name="ce33">
            <text:p>1,120</text:p>
          </table:table-cell>
          <table:table-cell office:value-type="float" office:value="3860" table:style-name="ce33">
            <text:p>3,860</text:p>
          </table:table-cell>
          <table:table-cell office:value-type="float" office:value="592" table:style-name="ce33">
            <text:p>592</text:p>
          </table:table-cell>
          <table:table-cell office:value-type="float" office:value="302" table:style-name="ce33">
            <text:p>302</text:p>
          </table:table-cell>
          <table:table-cell office:value-type="float" office:value="396" table:style-name="ce33">
            <text:p>396</text:p>
          </table:table-cell>
          <table:table-cell office:value-type="float" office:value="6270" table:formula="of:=SUM([.C10:.G10])" table:style-name="ce34">
            <text:p>6,270</text:p>
          </table:table-cell>
          <table:table-cell table:number-columns-repeated="2" table:style-name="ce7"/>
          <table:covered-table-cell/>
          <table:table-cell table:style-name="ce32"/>
          <table:table-cell table:number-columns-repeated="5" table:style-name="ce33"/>
          <table:table-cell table:number-columns-repeated="2" table:style-name="ce34"/>
          <table:table-cell table:number-columns-repeated="3" table:style-name="ce7"/>
          <table:table-cell table:number-columns-repeated="22" table:style-name="ce3"/>
          <table:table-cell table:number-columns-repeated="16340"/>
        </table:table-row>
        <table:table-row table:style-name="ro2">
          <table:covered-table-cell/>
          <table:table-cell office:value-type="string" table:style-name="ce32">
            <text:p>Chinese or Other</text:p>
          </table:table-cell>
          <table:table-cell office:value-type="float" office:value="917" table:style-name="ce33">
            <text:p>917</text:p>
          </table:table-cell>
          <table:table-cell office:value-type="float" office:value="235" table:style-name="ce33">
            <text:p>235</text:p>
          </table:table-cell>
          <table:table-cell office:value-type="float" office:value="366" table:style-name="ce33">
            <text:p>366</text:p>
          </table:table-cell>
          <table:table-cell office:value-type="float" office:value="874" table:style-name="ce33">
            <text:p>874</text:p>
          </table:table-cell>
          <table:table-cell office:value-type="float" office:value="153" table:style-name="ce33">
            <text:p>153</text:p>
          </table:table-cell>
          <table:table-cell office:value-type="float" office:value="2545" table:formula="of:=SUM([.C11:.G11])" table:style-name="ce34">
            <text:p>2,545</text:p>
          </table:table-cell>
          <table:table-cell table:number-columns-repeated="2" table:style-name="ce7"/>
          <table:covered-table-cell/>
          <table:table-cell table:style-name="ce32"/>
          <table:table-cell table:number-columns-repeated="5" table:style-name="ce33"/>
          <table:table-cell table:number-columns-repeated="2" table:style-name="ce34"/>
          <table:table-cell table:number-columns-repeated="3" table:style-name="ce7"/>
          <table:table-cell table:number-columns-repeated="22" table:style-name="ce3"/>
          <table:table-cell table:number-columns-repeated="16340"/>
        </table:table-row>
        <table:table-row table:style-name="ro2">
          <table:covered-table-cell/>
          <table:table-cell office:value-type="string" table:style-name="ce32">
            <text:p>Unknown/ Not stated</text:p>
          </table:table-cell>
          <table:table-cell office:value-type="float" office:value="17046" table:style-name="ce33">
            <text:p>17,046</text:p>
          </table:table-cell>
          <table:table-cell office:value-type="float" office:value="3149" table:style-name="ce7">
            <text:p>3149</text:p>
          </table:table-cell>
          <table:table-cell office:value-type="float" office:value="1379" table:style-name="ce7">
            <text:p>1379</text:p>
          </table:table-cell>
          <table:table-cell office:value-type="float" office:value="471" table:style-name="ce7">
            <text:p>471</text:p>
          </table:table-cell>
          <table:table-cell office:value-type="float" office:value="36921" table:style-name="ce7">
            <text:p>36921</text:p>
          </table:table-cell>
          <table:table-cell office:value-type="float" office:value="58966" table:formula="of:=SUM([.C12:.G12])" table:style-name="ce34">
            <text:p>58,966</text:p>
          </table:table-cell>
          <table:table-cell table:number-columns-repeated="2" table:style-name="ce7"/>
          <table:covered-table-cell/>
          <table:table-cell table:style-name="ce32"/>
          <table:table-cell table:style-name="ce33"/>
          <table:table-cell table:number-columns-repeated="4" table:style-name="ce7"/>
          <table:table-cell table:number-columns-repeated="2" table:style-name="ce34"/>
          <table:table-cell table:number-columns-repeated="3" table:style-name="ce7"/>
          <table:table-cell table:number-columns-repeated="22" table:style-name="ce3"/>
          <table:table-cell table:number-columns-repeated="16340"/>
        </table:table-row>
        <table:table-row table:style-name="ro8">
          <table:covered-table-cell/>
          <table:table-cell office:value-type="string" table:style-name="ce36">
            <text:p>Total (all)</text:p>
          </table:table-cell>
          <table:table-cell office:value-type="float" office:value="157298" table:formula="of:=SUM([.C7:.C12])" table:style-name="ce37">
            <text:p>157,298</text:p>
          </table:table-cell>
          <table:table-cell office:value-type="float" office:value="26380" table:formula="of:=SUM([.D7:.D12])" table:style-name="ce37">
            <text:p>26,380</text:p>
          </table:table-cell>
          <table:table-cell office:value-type="float" office:value="12529" table:formula="of:=SUM([.E7:.E12])" table:style-name="ce37">
            <text:p>12,529</text:p>
          </table:table-cell>
          <table:table-cell office:value-type="float" office:value="2617" table:formula="of:=SUM([.F7:.F12])" table:style-name="ce37">
            <text:p>2,617</text:p>
          </table:table-cell>
          <table:table-cell office:value-type="float" office:value="41191" table:formula="of:=SUM([.G7:.G12])" table:style-name="ce37">
            <text:p>41,191</text:p>
          </table:table-cell>
          <table:table-cell office:value-type="float" office:value="240015" table:formula="of:=SUM([.C13:.G13])" table:style-name="ce38">
            <text:p>240,015</text:p>
          </table:table-cell>
          <table:table-cell table:number-columns-repeated="2" table:style-name="ce7"/>
          <table:covered-table-cell/>
          <table:table-cell table:style-name="ce25"/>
          <table:table-cell table:number-columns-repeated="5" table:style-name="ce33"/>
          <table:table-cell table:number-columns-repeated="2" table:style-name="ce34"/>
          <table:table-cell table:number-columns-repeated="3" table:style-name="ce7"/>
          <table:table-cell table:number-columns-repeated="22" table:style-name="ce3"/>
          <table:table-cell table:number-columns-repeated="16340"/>
        </table:table-row>
        <table:table-row table:style-name="ro1">
          <table:table-cell office:value-type="string" table:style-name="ce10">
            <text:p>Source: Court Proceedings database</text:p>
          </table:table-cell>
          <table:table-cell table:number-columns-repeated="12" table:style-name="ce7"/>
          <table:table-cell table:number-columns-repeated="31" table:style-name="ce3"/>
          <table:table-cell table:number-columns-repeated="16340"/>
        </table:table-row>
        <table:table-row table:number-rows-repeated="2" table:style-name="ro1">
          <table:table-cell table:number-columns-repeated="13" table:style-name="ce7"/>
          <table:table-cell table:number-columns-repeated="31" table:style-name="ce3"/>
          <table:table-cell table:number-columns-repeated="16340"/>
        </table:table-row>
        <table:table-row table:style-name="ro3">
          <table:table-cell office:value-type="string" table:number-columns-spanned="8" table:number-rows-spanned="2" table:style-name="ce51">
            <text:p>Table A2b: Concordance (percentages) between self-identified and officer-identified ethnicity for persons prosecuted for indictable offences, Court Proceedings database, 2018</text:p>
          </table:table-cell>
          <table:covered-table-cell table:number-columns-repeated="7"/>
          <table:table-cell table:number-columns-repeated="5" table:style-name="ce39"/>
          <table:table-cell table:number-columns-repeated="31" table:style-name="ce3"/>
          <table:table-cell table:number-columns-repeated="16340"/>
        </table:table-row>
        <table:table-row table:style-name="ro3">
          <table:covered-table-cell/>
          <table:covered-table-cell table:number-columns-repeated="7"/>
          <table:table-cell table:number-columns-repeated="5" table:style-name="ce39"/>
          <table:table-cell table:number-columns-repeated="31" table:style-name="ce3"/>
          <table:table-cell table:number-columns-repeated="16340"/>
        </table:table-row>
        <table:table-row table:style-name="ro1">
          <table:table-cell table:number-columns-repeated="13" table:style-name="ce39"/>
          <table:table-cell table:number-columns-repeated="31" table:style-name="ce3"/>
          <table:table-cell table:number-columns-repeated="16340"/>
        </table:table-row>
        <table:table-row table:style-name="ro3">
          <table:table-cell table:style-name="ce18"/>
          <table:table-cell table:style-name="ce19"/>
          <table:table-cell office:value-type="string" table:number-columns-spanned="5" table:number-rows-spanned="1" table:style-name="ce49">
            <text:p>Ethnic appearance (4+1 classification) (percentages)</text:p>
          </table:table-cell>
          <table:covered-table-cell table:number-columns-repeated="4"/>
          <table:table-cell table:style-name="ce20"/>
          <table:table-cell table:number-columns-repeated="3" table:style-name="ce7"/>
          <table:table-cell table:style-name="ce21"/>
          <table:table-cell table:number-columns-spanned="5" table:number-rows-spanned="1" table:style-name="ce12"/>
          <table:covered-table-cell table:number-columns-repeated="4"/>
          <table:table-cell table:style-name="ce22"/>
          <table:table-cell table:number-columns-repeated="26" table:style-name="ce3"/>
          <table:table-cell table:number-columns-repeated="16340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White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Asian</text:p>
          </table:table-cell>
          <table:table-cell office:value-type="string" table:style-name="ce25">
            <text:p>Other</text:p>
          </table:table-cell>
          <table:table-cell office:value-type="string" table:style-name="ce25">
            <text:p>Not stated</text:p>
          </table:table-cell>
          <table:table-cell office:value-type="string" table:style-name="ce26">
            <text:p>Total (all)</text:p>
          </table:table-cell>
          <table:table-cell table:number-columns-repeated="2" table:style-name="ce7"/>
          <table:table-cell table:style-name="ce3"/>
          <table:table-cell table:style-name="ce8"/>
          <table:table-cell table:number-columns-repeated="5" table:style-name="ce25"/>
          <table:table-cell table:style-name="ce27"/>
          <table:table-cell table:number-columns-repeated="26" table:style-name="ce3"/>
          <table:table-cell table:number-columns-repeated="16340"/>
        </table:table-row>
        <table:table-row table:style-name="ro3">
          <table:table-cell office:value-type="string" table:number-columns-spanned="1" table:number-rows-spanned="7" table:style-name="ce50">
            <text:p>Self-identified ethnicity (5+1 ethnicity classification) (percentages)</text:p>
          </table:table-cell>
          <table:table-cell office:value-type="string" table:style-name="ce40">
            <text:p>White</text:p>
          </table:table-cell>
          <table:table-cell office:value-type="percentage" office:value="0.96491916002044631" table:formula="of:=[.C7]/[.$H7]" table:style-name="ce41">
            <text:p>96%</text:p>
          </table:table-cell>
          <table:table-cell office:value-type="percentage" office:value="4.7194583126185996E-3" table:formula="of:=[.D7]/[.$H7]" table:style-name="ce42">
            <text:p>0%</text:p>
          </table:table-cell>
          <table:table-cell office:value-type="percentage" office:value="3.7881705446983116E-3" table:formula="of:=[.E7]/[.$H7]" table:style-name="ce42">
            <text:p>0%</text:p>
          </table:table-cell>
          <table:table-cell office:value-type="percentage" office:value="2.8568827767780245E-3" table:formula="of:=[.F7]/[.$H7]" table:style-name="ce42">
            <text:p>0%</text:p>
          </table:table-cell>
          <table:table-cell office:value-type="percentage" office:value="2.3716328345458747E-2" table:formula="of:=[.G7]/[.$H7]" table:style-name="ce42">
            <text:p>2%</text:p>
          </table:table-cell>
          <table:table-cell office:value-type="percentage" office:value="1" table:formula="of:=[.H7]/[.$H7]" table:style-name="ce42">
            <text:p>100%</text:p>
          </table:table-cell>
          <table:table-cell table:number-columns-repeated="2" table:style-name="ce7"/>
          <table:table-cell table:number-columns-spanned="1" table:number-rows-spanned="7" table:style-name="ce12"/>
          <table:table-cell table:style-name="ce43"/>
          <table:table-cell table:number-columns-repeated="5" table:style-name="ce44"/>
          <table:table-cell table:style-name="ce45"/>
          <table:table-cell table:number-columns-repeated="26" table:style-name="ce3"/>
          <table:table-cell table:number-columns-repeated="16340"/>
        </table:table-row>
        <table:table-row table:style-name="ro2">
          <table:covered-table-cell/>
          <table:table-cell office:value-type="string" table:style-name="ce43">
            <text:p>Black</text:p>
          </table:table-cell>
          <table:table-cell office:value-type="percentage" office:value="1.1891665357011891E-2" table:formula="of:=[.C8]/[.$H8]" table:style-name="ce45">
            <text:p>1%</text:p>
          </table:table-cell>
          <table:table-cell office:value-type="percentage" office:value="0.9624914872439625" table:formula="of:=[.D8]/[.$H8]" table:style-name="ce46">
            <text:p>96%</text:p>
          </table:table-cell>
          <table:table-cell office:value-type="percentage" office:value="9.1151972340091144E-3" table:formula="of:=[.E8]/[.$H8]" table:style-name="ce45">
            <text:p>1%</text:p>
          </table:table-cell>
          <table:table-cell office:value-type="percentage" office:value="5.6577086280056579E-3" table:formula="of:=[.F8]/[.$H8]" table:style-name="ce45">
            <text:p>1%</text:p>
          </table:table-cell>
          <table:table-cell office:value-type="percentage" office:value="1.0843941537010843E-2" table:formula="of:=[.G8]/[.$H8]" table:style-name="ce45">
            <text:p>1%</text:p>
          </table:table-cell>
          <table:table-cell office:value-type="percentage" office:value="1" table:formula="of:=[.H8]/[.$H8]" table:style-name="ce45">
            <text:p>100%</text:p>
          </table:table-cell>
          <table:table-cell table:number-columns-repeated="2" table:style-name="ce7"/>
          <table:covered-table-cell/>
          <table:table-cell table:style-name="ce43"/>
          <table:table-cell table:number-columns-repeated="6" table:style-name="ce45"/>
          <table:table-cell table:number-columns-repeated="26" table:style-name="ce3"/>
          <table:table-cell table:number-columns-repeated="16340"/>
        </table:table-row>
        <table:table-row table:style-name="ro2">
          <table:covered-table-cell/>
          <table:table-cell office:value-type="string" table:style-name="ce43">
            <text:p>Asian</text:p>
          </table:table-cell>
          <table:table-cell office:value-type="percentage" office:value="1.7905536198219125E-2" table:formula="of:=[.C9]/[.$H9]" table:style-name="ce45">
            <text:p>2%</text:p>
          </table:table-cell>
          <table:table-cell office:value-type="percentage" office:value="8.614014711575687E-3" table:formula="of:=[.D9]/[.$H9]" table:style-name="ce45">
            <text:p>1%</text:p>
          </table:table-cell>
          <table:table-cell office:value-type="percentage" office:value="0.91724738675958184" table:formula="of:=[.E9]/[.$H9]" table:style-name="ce46">
            <text:p>92%</text:p>
          </table:table-cell>
          <table:table-cell office:value-type="percentage" office:value="4.394115369725126E-2" table:formula="of:=[.F9]/[.$H9]" table:style-name="ce45">
            <text:p>4%</text:p>
          </table:table-cell>
          <table:table-cell office:value-type="percentage" office:value="1.2291908633372048E-2" table:formula="of:=[.G9]/[.$H9]" table:style-name="ce45">
            <text:p>1%</text:p>
          </table:table-cell>
          <table:table-cell office:value-type="percentage" office:value="1" table:formula="of:=[.H9]/[.$H9]" table:style-name="ce45">
            <text:p>100%</text:p>
          </table:table-cell>
          <table:table-cell table:number-columns-repeated="2" table:style-name="ce7"/>
          <table:covered-table-cell/>
          <table:table-cell table:style-name="ce43"/>
          <table:table-cell table:number-columns-repeated="6" table:style-name="ce45"/>
          <table:table-cell table:number-columns-repeated="26" table:style-name="ce3"/>
          <table:table-cell table:number-columns-repeated="16340"/>
        </table:table-row>
        <table:table-row table:style-name="ro2">
          <table:covered-table-cell/>
          <table:table-cell office:value-type="string" table:style-name="ce43">
            <text:p>Mixed</text:p>
          </table:table-cell>
          <table:table-cell office:value-type="percentage" office:value="0.17862838915470494" table:formula="of:=[.C10]/[.$H10]" table:style-name="ce45">
            <text:p>18%</text:p>
          </table:table-cell>
          <table:table-cell office:value-type="percentage" office:value="0.61562998405103664" table:formula="of:=[.D10]/[.$H10]" table:style-name="ce45">
            <text:p>62%</text:p>
          </table:table-cell>
          <table:table-cell office:value-type="percentage" office:value="9.441786283891547E-2" table:formula="of:=[.E10]/[.$H10]" table:style-name="ce45">
            <text:p>9%</text:p>
          </table:table-cell>
          <table:table-cell office:value-type="percentage" office:value="4.8165869218500801E-2" table:formula="of:=[.F10]/[.$H10]" table:style-name="ce45">
            <text:p>5%</text:p>
          </table:table-cell>
          <table:table-cell office:value-type="percentage" office:value="6.3157894736842107E-2" table:formula="of:=[.G10]/[.$H10]" table:style-name="ce45">
            <text:p>6%</text:p>
          </table:table-cell>
          <table:table-cell office:value-type="percentage" office:value="1" table:formula="of:=[.H10]/[.$H10]" table:style-name="ce45">
            <text:p>100%</text:p>
          </table:table-cell>
          <table:table-cell table:number-columns-repeated="2" table:style-name="ce7"/>
          <table:covered-table-cell/>
          <table:table-cell table:style-name="ce43"/>
          <table:table-cell table:number-columns-repeated="6" table:style-name="ce45"/>
          <table:table-cell table:number-columns-repeated="26" table:style-name="ce3"/>
          <table:table-cell table:number-columns-repeated="16340"/>
        </table:table-row>
        <table:table-row table:style-name="ro2">
          <table:covered-table-cell/>
          <table:table-cell office:value-type="string" table:style-name="ce43">
            <text:p>Chinese or Other</text:p>
          </table:table-cell>
          <table:table-cell office:value-type="percentage" office:value="0.36031434184675837" table:formula="of:=[.C11]/[.$H11]" table:style-name="ce45">
            <text:p>36%</text:p>
          </table:table-cell>
          <table:table-cell office:value-type="percentage" office:value="9.2337917485265222E-2" table:formula="of:=[.D11]/[.$H11]" table:style-name="ce45">
            <text:p>9%</text:p>
          </table:table-cell>
          <table:table-cell office:value-type="percentage" office:value="0.143811394891945" table:formula="of:=[.E11]/[.$H11]" table:style-name="ce45">
            <text:p>14%</text:p>
          </table:table-cell>
          <table:table-cell office:value-type="percentage" office:value="0.34341846758349703" table:formula="of:=[.F11]/[.$H11]" table:style-name="ce45">
            <text:p>34%</text:p>
          </table:table-cell>
          <table:table-cell office:value-type="percentage" office:value="6.0117878192534384E-2" table:formula="of:=[.G11]/[.$H11]" table:style-name="ce45">
            <text:p>6%</text:p>
          </table:table-cell>
          <table:table-cell office:value-type="percentage" office:value="1" table:formula="of:=[.H11]/[.$H11]" table:style-name="ce45">
            <text:p>100%</text:p>
          </table:table-cell>
          <table:table-cell table:number-columns-repeated="2" table:style-name="ce7"/>
          <table:covered-table-cell/>
          <table:table-cell table:style-name="ce43"/>
          <table:table-cell table:number-columns-repeated="6" table:style-name="ce45"/>
          <table:table-cell table:number-columns-repeated="26" table:style-name="ce3"/>
          <table:table-cell table:number-columns-repeated="16340"/>
        </table:table-row>
        <table:table-row table:style-name="ro2">
          <table:covered-table-cell/>
          <table:table-cell office:value-type="string" table:style-name="ce43">
            <text:p>Not stated</text:p>
          </table:table-cell>
          <table:table-cell office:value-type="percentage" office:value="0.28908184377437846" table:formula="of:=[.C12]/[.$H12]" table:style-name="ce45">
            <text:p>29%</text:p>
          </table:table-cell>
          <table:table-cell office:value-type="percentage" office:value="5.340365634433402E-2" table:formula="of:=[.D12]/[.$H12]" table:style-name="ce9">
            <text:p>5%</text:p>
          </table:table-cell>
          <table:table-cell office:value-type="percentage" office:value="2.3386358240341892E-2" table:formula="of:=[.E12]/[.$H12]" table:style-name="ce9">
            <text:p>2%</text:p>
          </table:table-cell>
          <table:table-cell office:value-type="percentage" office:value="7.9876539022487539E-3" table:formula="of:=[.F12]/[.$H12]" table:style-name="ce9">
            <text:p>1%</text:p>
          </table:table-cell>
          <table:table-cell office:value-type="percentage" office:value="0.6261404877386969" table:formula="of:=[.G12]/[.$H12]" table:style-name="ce9">
            <text:p>63%</text:p>
          </table:table-cell>
          <table:table-cell office:value-type="percentage" office:value="1" table:formula="of:=[.H12]/[.$H12]" table:style-name="ce45">
            <text:p>100%</text:p>
          </table:table-cell>
          <table:table-cell table:number-columns-repeated="2" table:style-name="ce7"/>
          <table:covered-table-cell/>
          <table:table-cell table:style-name="ce43"/>
          <table:table-cell table:style-name="ce45"/>
          <table:table-cell table:number-columns-repeated="5" table:style-name="ce9"/>
          <table:table-cell table:number-columns-repeated="26" table:style-name="ce3"/>
          <table:table-cell table:number-columns-repeated="16340"/>
        </table:table-row>
        <table:table-row table:style-name="ro8">
          <table:covered-table-cell/>
          <table:table-cell office:value-type="string" table:style-name="ce36">
            <text:p>Total (all)</text:p>
          </table:table-cell>
          <table:table-cell office:value-type="percentage" office:value="0.65536737287252878" table:formula="of:=[.C13]/[.$H13]" table:style-name="ce47">
            <text:p>66%</text:p>
          </table:table-cell>
          <table:table-cell office:value-type="percentage" office:value="0.10990979730433514" table:formula="of:=[.D13]/[.$H13]" table:style-name="ce47">
            <text:p>11%</text:p>
          </table:table-cell>
          <table:table-cell office:value-type="percentage" office:value="5.2200904110159783E-2" table:formula="of:=[.E13]/[.$H13]" table:style-name="ce47">
            <text:p>5%</text:p>
          </table:table-cell>
          <table:table-cell office:value-type="percentage" office:value="1.0903485198841739E-2" table:formula="of:=[.F13]/[.$H13]" table:style-name="ce47">
            <text:p>1%</text:p>
          </table:table-cell>
          <table:table-cell office:value-type="percentage" office:value="0.17161844051413452" table:formula="of:=[.G13]/[.$H13]" table:style-name="ce47">
            <text:p>17%</text:p>
          </table:table-cell>
          <table:table-cell office:value-type="percentage" office:value="1" table:formula="of:=[.H13]/[.$H13]" table:style-name="ce47">
            <text:p>100%</text:p>
          </table:table-cell>
          <table:table-cell table:number-columns-repeated="2" table:style-name="ce7"/>
          <table:covered-table-cell/>
          <table:table-cell table:style-name="ce25"/>
          <table:table-cell table:number-columns-repeated="6" table:style-name="ce45"/>
          <table:table-cell table:number-columns-repeated="26" table:style-name="ce3"/>
          <table:table-cell table:number-columns-repeated="16340"/>
        </table:table-row>
        <table:table-row table:style-name="ro1">
          <table:table-cell office:value-type="string" table:style-name="ce10">
            <text:p>Source: Court Proceedings database</text:p>
          </table:table-cell>
          <table:table-cell table:style-name="ce7"/>
          <table:table-cell table:style-name="ce4"/>
          <table:table-cell table:number-columns-repeated="4" table:style-name="ce7"/>
          <table:table-cell table:style-name="ce48"/>
          <table:table-cell table:number-columns-repeated="5" table:style-name="ce7"/>
          <table:table-cell table:number-columns-repeated="31" table:style-name="ce3"/>
          <table:table-cell table:number-columns-repeated="16340"/>
        </table:table-row>
        <table:table-row table:style-name="ro1">
          <table:table-cell table:number-columns-repeated="13" table:style-name="ce7"/>
          <table:table-cell table:number-columns-repeated="31" table:style-name="ce3"/>
          <table:table-cell table:number-columns-repeated="16340"/>
        </table:table-row>
        <table:table-row table:number-rows-repeated="2" table:style-name="ro1">
          <table:table-cell table:number-columns-repeated="44" table:style-name="ce3"/>
          <table:table-cell table:number-columns-repeated="16340"/>
        </table:table-row>
        <table:table-row table:number-rows-repeated="360" table:style-name="ro1">
          <table:table-cell table:number-columns-repeated="35"/>
          <table:table-cell table:number-columns-repeated="9" table:style-name="ce3"/>
          <table:table-cell table:number-columns-repeated="16340"/>
        </table:table-row>
        <table:table-row table:number-rows-repeated="1048184" table:style-name="ro2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Contents" table:style-name="ta3">
        <table:table-source xlink:href="file://dom1.infra.int/data/JSAS/CJSS/CCJU/CS/2010/Working%20area/4%20Offenders%20found%20guilty/Chapter%204%20draft%20table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Summary" table:style-name="ta3">
        <table:table-source xlink:href="file://dom1.infra.int/data/JSAS/CJSS/CCJU/CS/2010/Working%20area/4%20Offenders%20found%20guilty/Chapter%204%20draft%20tables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Common_values2" table:style-name="ta3">
        <table:table-source xlink:href="file://dom1.infra.int/data/JSAS/CJSS/CCJU/CS/2010/Working%20area/4%20Offenders%20found%20guilty/Chapter%204%20draft%20tables.xls" table:table-name="Common_val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_12" table:style-name="ta3">
        <table:table-source xlink:href="file://dom1.infra.int/data/JSAS/CJSS/CCJU/CS/2010/Working%20area/4%20Offenders%20found%20guilty/Chapter%204%20draft%20tables.xls" table:table-name="Table_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_22" table:style-name="ta3">
        <table:table-source xlink:href="file://dom1.infra.int/data/JSAS/CJSS/CCJU/CS/2010/Working%20area/4%20Offenders%20found%20guilty/Chapter%204%20draft%20tables.xls" table:table-name="Table_4_2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table:number-columns-repeated="16359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35.299999999999997"/>
          <table:table-cell office:value-type="float" office:value="35.299999999999997"/>
          <table:table-cell office:value-type="float" office:value="37.700000000000003"/>
          <table:table-cell office:value-type="float" office:value="38"/>
          <table:table-cell office:value-type="float" office:value="39.1"/>
          <table:table-cell office:value-type="float" office:value="40.9"/>
          <table:table-cell office:value-type="float" office:value="41.9"/>
          <table:table-cell office:value-type="float" office:value="41.95"/>
          <table:table-cell office:value-type="float" office:value="41.5"/>
          <table:table-cell office:value-type="float" office:value="43.4"/>
          <table:table-cell table:number-columns-repeated="16359"/>
        </table:table-row>
        <table:table-row>
          <table:table-cell table:number-columns-repeated="15"/>
          <table:table-cell office:value-type="float" office:value="3.9"/>
          <table:table-cell office:value-type="float" office:value="4"/>
          <table:table-cell office:value-type="float" office:value="4.4000000000000004"/>
          <table:table-cell office:value-type="float" office:value="4.335"/>
          <table:table-cell office:value-type="float" office:value="4.8"/>
          <table:table-cell office:value-type="float" office:value="4.8"/>
          <table:table-cell office:value-type="float" office:value="4.8899999999999997"/>
          <table:table-cell office:value-type="float" office:value="5.0999999999999996"/>
          <table:table-cell office:value-type="float" office:value="5.0999999999999996"/>
          <table:table-cell office:value-type="float" office:value="5.0999999999999996"/>
          <table:table-cell table:number-columns-repeated="16359"/>
        </table:table-row>
        <table:table-row>
          <table:table-cell table:number-columns-repeated="15"/>
          <table:table-cell office:value-type="float" office:value="26.2"/>
          <table:table-cell office:value-type="float" office:value="24.8"/>
          <table:table-cell office:value-type="float" office:value="26.7"/>
          <table:table-cell office:value-type="float" office:value="25.7"/>
          <table:table-cell office:value-type="float" office:value="24.3"/>
          <table:table-cell office:value-type="float" office:value="23"/>
          <table:table-cell office:value-type="float" office:value="22.954999999999998"/>
          <table:table-cell office:value-type="float" office:value="23.8"/>
          <table:table-cell office:value-type="float" office:value="23.9"/>
          <table:table-cell office:value-type="float" office:value="23"/>
          <table:table-cell table:number-columns-repeated="16359"/>
        </table:table-row>
        <table:table-row>
          <table:table-cell table:number-columns-repeated="15"/>
          <table:table-cell office:value-type="float" office:value="5.9"/>
          <table:table-cell office:value-type="float" office:value="6.8"/>
          <table:table-cell office:value-type="float" office:value="7.7"/>
          <table:table-cell office:value-type="float" office:value="7.3"/>
          <table:table-cell office:value-type="float" office:value="7.5"/>
          <table:table-cell office:value-type="float" office:value="7.1"/>
          <table:table-cell office:value-type="float" office:value="8.1050000000000004"/>
          <table:table-cell office:value-type="float" office:value="8.8000000000000007"/>
          <table:table-cell office:value-type="float" office:value="8.4749999999999996"/>
          <table:table-cell office:value-type="float" office:value="8.6"/>
          <table:table-cell table:number-columns-repeated="16359"/>
        </table:table-row>
        <table:table-row>
          <table:table-cell table:number-columns-repeated="15"/>
          <table:table-cell office:value-type="float" office:value="128"/>
          <table:table-cell office:value-type="float" office:value="127"/>
          <table:table-cell office:value-type="float" office:value="127.3"/>
          <table:table-cell office:value-type="float" office:value="119.1"/>
          <table:table-cell office:value-type="float" office:value="110.6"/>
          <table:table-cell office:value-type="float" office:value="103.8"/>
          <table:table-cell office:value-type="float" office:value="99"/>
          <table:table-cell office:value-type="float" office:value="105.95"/>
          <table:table-cell office:value-type="float" office:value="110.9"/>
          <table:table-cell office:value-type="float" office:value="111.9"/>
          <table:table-cell table:number-columns-repeated="16359"/>
        </table:table-row>
        <table:table-row>
          <table:table-cell table:number-columns-repeated="15"/>
          <table:table-cell office:value-type="float" office:value="22.7"/>
          <table:table-cell office:value-type="float" office:value="21.815000000000001"/>
          <table:table-cell office:value-type="float" office:value="21.5"/>
          <table:table-cell office:value-type="float" office:value="21.28"/>
          <table:table-cell office:value-type="float" office:value="20.8"/>
          <table:table-cell office:value-type="float" office:value="20.38"/>
          <table:table-cell office:value-type="float" office:value="19.7"/>
          <table:table-cell office:value-type="float" office:value="21"/>
          <table:table-cell office:value-type="float" office:value="20.6"/>
          <table:table-cell office:value-type="float" office:value="21"/>
          <table:table-cell table:number-columns-repeated="16359"/>
        </table:table-row>
        <table:table-row>
          <table:table-cell table:number-columns-repeated="15"/>
          <table:table-cell office:value-type="float" office:value="10.25"/>
          <table:table-cell office:value-type="float" office:value="10.7"/>
          <table:table-cell office:value-type="float" office:value="11"/>
          <table:table-cell office:value-type="float" office:value="11.2"/>
          <table:table-cell office:value-type="float" office:value="11.734999999999999"/>
          <table:table-cell office:value-type="float" office:value="11.7"/>
          <table:table-cell office:value-type="float" office:value="12.7"/>
          <table:table-cell office:value-type="float" office:value="12.5"/>
          <table:table-cell office:value-type="float" office:value="9.6"/>
          <table:table-cell office:value-type="float" office:value="7.9"/>
          <table:table-cell table:number-columns-repeated="16359"/>
        </table:table-row>
        <table:table-row>
          <table:table-cell table:number-columns-repeated="15"/>
          <table:table-cell office:value-type="float" office:value="44.6"/>
          <table:table-cell office:value-type="float" office:value="45.6"/>
          <table:table-cell office:value-type="float" office:value="49"/>
          <table:table-cell office:value-type="float" office:value="51.164999999999999"/>
          <table:table-cell office:value-type="float" office:value="39.200000000000003"/>
          <table:table-cell office:value-type="float" office:value="39.1"/>
          <table:table-cell office:value-type="float" office:value="39.6"/>
          <table:table-cell office:value-type="float" office:value="44.564999999999998"/>
          <table:table-cell office:value-type="float" office:value="52.9"/>
          <table:table-cell office:value-type="float" office:value="56.8"/>
          <table:table-cell table:number-columns-repeated="16359"/>
        </table:table-row>
        <table:table-row>
          <table:table-cell table:number-columns-repeated="15"/>
          <table:table-cell office:value-type="float" office:value="44.56"/>
          <table:table-cell office:value-type="float" office:value="44"/>
          <table:table-cell office:value-type="float" office:value="48"/>
          <table:table-cell office:value-type="float" office:value="51.5"/>
          <table:table-cell office:value-type="float" office:value="54.494999999999997"/>
          <table:table-cell office:value-type="float" office:value="53.1"/>
          <table:table-cell office:value-type="float" office:value="50"/>
          <table:table-cell office:value-type="float" office:value="45.3"/>
          <table:table-cell office:value-type="float" office:value="40.1"/>
          <table:table-cell office:value-type="float" office:value="47.6"/>
          <table:table-cell table:number-columns-repeated="16359"/>
        </table:table-row>
        <table:table-row>
          <table:table-cell table:number-columns-repeated="15"/>
          <table:table-cell office:value-type="float" office:value="4.09"/>
          <table:table-cell office:value-type="float" office:value="4.2"/>
          <table:table-cell office:value-type="float" office:value="4.915"/>
          <table:table-cell office:value-type="float" office:value="5.5"/>
          <table:table-cell office:value-type="float" office:value="5.36"/>
          <table:table-cell office:value-type="float" office:value="4.6950000000000003"/>
          <table:table-cell office:value-type="float" office:value="4.4000000000000004"/>
          <table:table-cell office:value-type="float" office:value="4.3"/>
          <table:table-cell office:value-type="float" office:value="3.7349999999999999"/>
          <table:table-cell office:value-type="float" office:value="3.6"/>
          <table:table-cell table:number-columns-repeated="16359"/>
        </table:table-row>
        <table:table-row>
          <table:table-cell table:number-columns-repeated="15"/>
          <table:table-cell office:value-type="float" office:value="325.5"/>
          <table:table-cell office:value-type="float" office:value="324.2"/>
          <table:table-cell office:value-type="float" office:value="338.3"/>
          <table:table-cell office:value-type="float" office:value="335.1"/>
          <table:table-cell office:value-type="float" office:value="317.8"/>
          <table:table-cell office:value-type="float" office:value="308.5"/>
          <table:table-cell office:value-type="float" office:value="303.2"/>
          <table:table-cell office:value-type="float" office:value="313.3"/>
          <table:table-cell office:value-type="float" office:value="316.89999999999998"/>
          <table:table-cell office:value-type="float" office:value="328.9"/>
          <table:table-cell table:number-columns-repeated="16359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490.7"/>
          <table:table-cell office:value-type="float" office:value="442.1"/>
          <table:table-cell office:value-type="float" office:value="487.2"/>
          <table:table-cell office:value-type="float" office:value="493.5"/>
          <table:table-cell office:value-type="float" office:value="522.79999999999995"/>
          <table:table-cell office:value-type="float" office:value="508.9"/>
          <table:table-cell office:value-type="float" office:value="495.7"/>
          <table:table-cell office:value-type="float" office:value="491.5"/>
          <table:table-cell office:value-type="float" office:value="494.2"/>
          <table:table-cell office:value-type="float" office:value="514.4"/>
          <table:table-cell table:number-columns-repeated="16359"/>
        </table:table-row>
        <table:table-row>
          <table:table-cell table:number-columns-repeated="15"/>
          <table:table-cell office:value-type="float" office:value="607.5"/>
          <table:table-cell office:value-type="float" office:value="583.29999999999995"/>
          <table:table-cell office:value-type="float" office:value="595.79999999999995"/>
          <table:table-cell office:value-type="float" office:value="662.6"/>
          <table:table-cell office:value-type="float" office:value="707.9"/>
          <table:table-cell office:value-type="float" office:value="667.1"/>
          <table:table-cell office:value-type="float" office:value="622.5"/>
          <table:table-cell office:value-type="float" office:value="611.1"/>
          <table:table-cell office:value-type="float" office:value="552.20000000000005"/>
          <table:table-cell office:value-type="float" office:value="564.1"/>
          <table:table-cell table:number-columns-repeated="16359"/>
        </table:table-row>
        <table:table-row>
          <table:table-cell table:number-columns-repeated="15"/>
          <table:table-cell office:value-type="float" office:value="1098.2"/>
          <table:table-cell office:value-type="float" office:value="1025.5"/>
          <table:table-cell office:value-type="float" office:value="1083"/>
          <table:table-cell office:value-type="float" office:value="1156.0999999999999"/>
          <table:table-cell office:value-type="float" office:value="1230.7"/>
          <table:table-cell office:value-type="float" office:value="1175.9000000000001"/>
          <table:table-cell office:value-type="float" office:value="1118.2"/>
          <table:table-cell office:value-type="float" office:value="1102.58"/>
          <table:table-cell office:value-type="float" office:value="1046.3"/>
          <table:table-cell office:value-type="float" office:value="1078.5150000000001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1423.7"/>
          <table:table-cell office:value-type="float" office:value="1349.7"/>
          <table:table-cell office:value-type="float" office:value="1421.2850000000001"/>
          <table:table-cell office:value-type="float" office:value="1491.21"/>
          <table:table-cell office:value-type="float" office:value="1548.5"/>
          <table:table-cell office:value-type="float" office:value="1484.4"/>
          <table:table-cell office:value-type="float" office:value="1421.4"/>
          <table:table-cell office:value-type="float" office:value="1415.9"/>
          <table:table-cell office:value-type="float" office:value="1363.2"/>
          <table:table-cell office:value-type="float" office:value="1407.5"/>
          <table:table-cell table:number-columns-repeated="16359"/>
        </table:table-row>
        <table:table-row table:number-rows-repeated="1048551">
          <table:table-cell table:number-columns-repeated="16359"/>
        </table:table-row>
      </table:table>
      <table:table table:name="'file://dom1.infra.int/data/JSAS/CJSS/CCJU/CS/2010/Working%20area/4%20Offenders%20found%20guilty/Chapter%204%20draft%20tables.xls'#Table_4_32" table:style-name="ta3">
        <table:table-source xlink:href="file://dom1.infra.int/data/JSAS/CJSS/CCJU/CS/2010/Working%20area/4%20Offenders%20found%20guilty/Chapter%204%20draft%20tables.xls" table:table-name="Table_4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a2" table:style-name="ta3">
        <table:table-source xlink:href="file://dom1.infra.int/data/JSAS/CJSS/CCJU/CS/2010/Working%20area/4%20Offenders%20found%20guilty/Chapter%204%20draft%20tables.xls" table:table-name="Table_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6_22" table:style-name="ta3">
        <table:table-source xlink:href="file://dom1.infra.int/data/JSAS/CJSS/CCJU/CS/2010/Working%20area/4%20Offenders%20found%20guilty/Chapter%204%20draft%20tables.xls" table:table-name="Table_6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6_32" table:style-name="ta3">
        <table:table-source xlink:href="file://dom1.infra.int/data/JSAS/CJSS/CCJU/CS/2010/Working%20area/4%20Offenders%20found%20guilty/Chapter%204%20draft%20tables.xls" table:table-name="Table_6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6_42" table:style-name="ta3">
        <table:table-source xlink:href="file://dom1.infra.int/data/JSAS/CJSS/CCJU/CS/2010/Working%20area/4%20Offenders%20found%20guilty/Chapter%204%20draft%20tables.xls" table:table-name="Table_6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4_12" table:style-name="ta3">
        <table:table-source xlink:href="file://dom1.infra.int/data/JSAS/CJSS/CCJU/CS/2010/Working%20area/4%20Offenders%20found%20guilty/Chapter%204%20draft%20tables.xls" table:table-name="Pivot_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4_22" table:style-name="ta3">
        <table:table-source xlink:href="file://dom1.infra.int/data/JSAS/CJSS/CCJU/CS/2010/Working%20area/4%20Offenders%20found%20guilty/Chapter%204%20draft%20tables.xls" table:table-name="Pivot_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4_3_&amp;_4a2" table:style-name="ta3">
        <table:table-source xlink:href="file://dom1.infra.int/data/JSAS/CJSS/CCJU/CS/2010/Working%20area/4%20Offenders%20found%20guilty/Chapter%204%20draft%20tables.xls" table:table-name="Pivot_4_3_&amp;_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6_22" table:style-name="ta3">
        <table:table-source xlink:href="file://dom1.infra.int/data/JSAS/CJSS/CCJU/CS/2010/Working%20area/4%20Offenders%20found%20guilty/Chapter%204%20draft%20tables.xls" table:table-name="Pivot_6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6_3_&amp;_6_42" table:style-name="ta3">
        <table:table-source xlink:href="file://dom1.infra.int/data/JSAS/CJSS/CCJU/CS/2010/Working%20area/4%20Offenders%20found%20guilty/Chapter%204%20draft%20tables.xls" table:table-name="Pivot_6_3_&amp;_6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Figure_4_12" table:style-name="ta3">
        <table:table-source xlink:href="file://dom1.infra.int/data/JSAS/CJSS/CCJU/CS/2010/Working%20area/4%20Offenders%20found%20guilty/Chapter%204%20draft%20tables.xls" table:table-name="Figure_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Figure_4_22" table:style-name="ta3">
        <table:table-source xlink:href="file://dom1.infra.int/data/JSAS/CJSS/CCJU/CS/2010/Working%20area/4%20Offenders%20found%20guilty/Chapter%204%20draft%20tables.xls" table:table-name="Figure_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Common_values" table:style-name="ta3">
        <table:table-source xlink:href="file://dom1.infra.int/data/JSAS/CJSS/CCJU/CS/2010/Working%20area/4%20Offenders%20found%20guilty/Chapter%204%20draft%20tables.xls" table:table-name="Common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_1" table:style-name="ta3">
        <table:table-source xlink:href="file://dom1.infra.int/data/JSAS/CJSS/CCJU/CS/2010/Working%20area/4%20Offenders%20found%20guilty/Chapter%204%20draft%20tables.xls" table:table-name="Table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_2" table:style-name="ta3">
        <table:table-source xlink:href="file://dom1.infra.int/data/JSAS/CJSS/CCJU/CS/2010/Working%20area/4%20Offenders%20found%20guilty/Chapter%204%20draft%20tables.xls" table:table-name="Table_4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2000"/>
          <table:table-cell table:number-columns-repeated="16368"/>
        </table:table-row>
        <table:table-row table:number-rows-repeated="1048571">
          <table:table-cell table:number-columns-repeated="16368"/>
        </table:table-row>
      </table:table>
      <table:table table:name="'file://dom1.infra.int/data/JSAS/CJSS/CCJU/CS/2010/Working%20area/4%20Offenders%20found%20guilty/Chapter%204%20draft%20tables.xls'#Table_4_3" table:style-name="ta3">
        <table:table-source xlink:href="file://dom1.infra.int/data/JSAS/CJSS/CCJU/CS/2010/Working%20area/4%20Offenders%20found%20guilty/Chapter%204%20draft%20tables.xls" table:table-name="Table_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a" table:style-name="ta3">
        <table:table-source xlink:href="file://dom1.infra.int/data/JSAS/CJSS/CCJU/CS/2010/Working%20area/4%20Offenders%20found%20guilty/Chapter%204%20draft%20tables.xls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6_2" table:style-name="ta3">
        <table:table-source xlink:href="file://dom1.infra.int/data/JSAS/CJSS/CCJU/CS/2010/Working%20area/4%20Offenders%20found%20guilty/Chapter%204%20draft%20tables.xls" table:table-name="Table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6_3" table:style-name="ta3">
        <table:table-source xlink:href="file://dom1.infra.int/data/JSAS/CJSS/CCJU/CS/2010/Working%20area/4%20Offenders%20found%20guilty/Chapter%204%20draft%20tables.xls" table:table-name="Table_6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6_4" table:style-name="ta3">
        <table:table-source xlink:href="file://dom1.infra.int/data/JSAS/CJSS/CCJU/CS/2010/Working%20area/4%20Offenders%20found%20guilty/Chapter%204%20draft%20tables.xls" table:table-name="Table_6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4_1" table:style-name="ta3">
        <table:table-source xlink:href="file://dom1.infra.int/data/JSAS/CJSS/CCJU/CS/2010/Working%20area/4%20Offenders%20found%20guilty/Chapter%204%20draft%20tables.xls" table:table-name="Pivot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4_2" table:style-name="ta3">
        <table:table-source xlink:href="file://dom1.infra.int/data/JSAS/CJSS/CCJU/CS/2010/Working%20area/4%20Offenders%20found%20guilty/Chapter%204%20draft%20tables.xls" table:table-name="Pivot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4_3_&amp;_4a" table:style-name="ta3">
        <table:table-source xlink:href="file://dom1.infra.int/data/JSAS/CJSS/CCJU/CS/2010/Working%20area/4%20Offenders%20found%20guilty/Chapter%204%20draft%20tables.xls" table:table-name="Pivot_4_3_&amp;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6_2" table:style-name="ta3">
        <table:table-source xlink:href="file://dom1.infra.int/data/JSAS/CJSS/CCJU/CS/2010/Working%20area/4%20Offenders%20found%20guilty/Chapter%204%20draft%20tables.xls" table:table-name="Pivot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6_3_&amp;_6_4" table:style-name="ta3">
        <table:table-source xlink:href="file://dom1.infra.int/data/JSAS/CJSS/CCJU/CS/2010/Working%20area/4%20Offenders%20found%20guilty/Chapter%204%20draft%20tables.xls" table:table-name="Pivot_6_3_&amp;_6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Figure_4_1" table:style-name="ta3">
        <table:table-source xlink:href="file://dom1.infra.int/data/JSAS/CJSS/CCJU/CS/2010/Working%20area/4%20Offenders%20found%20guilty/Chapter%204%20draft%20tables.xls" table:table-name="Figure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Figure_4_2" table:style-name="ta3">
        <table:table-source xlink:href="file://dom1.infra.int/data/JSAS/CJSS/CCJU/CS/2010/Working%20area/4%20Offenders%20found%20guilty/Chapter%204%20draft%20tables.xls" table:table-name="Figure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Common_values1" table:style-name="ta3">
        <table:table-source xlink:href="file://dom1.infra.int/data/JSAS/CJSS/CCJU/CS/2010/Working%20area/4%20Offenders%20found%20guilty/Chapter%204%20draft%20tables.xls" table:table-name="Common_val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_11" table:style-name="ta3">
        <table:table-source xlink:href="file://dom1.infra.int/data/JSAS/CJSS/CCJU/CS/2010/Working%20area/4%20Offenders%20found%20guilty/Chapter%204%20draft%20tables.xls" table:table-name="Table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_21" table:style-name="ta3">
        <table:table-source xlink:href="file://dom1.infra.int/data/JSAS/CJSS/CCJU/CS/2010/Working%20area/4%20Offenders%20found%20guilty/Chapter%204%20draft%20tables.xls" table:table-name="Table_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_31" table:style-name="ta3">
        <table:table-source xlink:href="file://dom1.infra.int/data/JSAS/CJSS/CCJU/CS/2010/Working%20area/4%20Offenders%20found%20guilty/Chapter%204%20draft%20tables.xls" table:table-name="Table_4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4a1" table:style-name="ta3">
        <table:table-source xlink:href="file://dom1.infra.int/data/JSAS/CJSS/CCJU/CS/2010/Working%20area/4%20Offenders%20found%20guilty/Chapter%204%20draft%20tables.xls" table:table-name="Table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6_21" table:style-name="ta3">
        <table:table-source xlink:href="file://dom1.infra.int/data/JSAS/CJSS/CCJU/CS/2010/Working%20area/4%20Offenders%20found%20guilty/Chapter%204%20draft%20tables.xls" table:table-name="Table_6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6_31" table:style-name="ta3">
        <table:table-source xlink:href="file://dom1.infra.int/data/JSAS/CJSS/CCJU/CS/2010/Working%20area/4%20Offenders%20found%20guilty/Chapter%204%20draft%20tables.xls" table:table-name="Table_6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Table_6_41" table:style-name="ta3">
        <table:table-source xlink:href="file://dom1.infra.int/data/JSAS/CJSS/CCJU/CS/2010/Working%20area/4%20Offenders%20found%20guilty/Chapter%204%20draft%20tables.xls" table:table-name="Table_6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4_11" table:style-name="ta3">
        <table:table-source xlink:href="file://dom1.infra.int/data/JSAS/CJSS/CCJU/CS/2010/Working%20area/4%20Offenders%20found%20guilty/Chapter%204%20draft%20tables.xls" table:table-name="Pivot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4_21" table:style-name="ta3">
        <table:table-source xlink:href="file://dom1.infra.int/data/JSAS/CJSS/CCJU/CS/2010/Working%20area/4%20Offenders%20found%20guilty/Chapter%204%20draft%20tables.xls" table:table-name="Pivot_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4_3_&amp;_4a1" table:style-name="ta3">
        <table:table-source xlink:href="file://dom1.infra.int/data/JSAS/CJSS/CCJU/CS/2010/Working%20area/4%20Offenders%20found%20guilty/Chapter%204%20draft%20tables.xls" table:table-name="Pivot_4_3_&amp;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6_21" table:style-name="ta3">
        <table:table-source xlink:href="file://dom1.infra.int/data/JSAS/CJSS/CCJU/CS/2010/Working%20area/4%20Offenders%20found%20guilty/Chapter%204%20draft%20tables.xls" table:table-name="Pivot_6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Pivot_6_3_&amp;_6_41" table:style-name="ta3">
        <table:table-source xlink:href="file://dom1.infra.int/data/JSAS/CJSS/CCJU/CS/2010/Working%20area/4%20Offenders%20found%20guilty/Chapter%204%20draft%20tables.xls" table:table-name="Pivot_6_3_&amp;_6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Figure_4_11" table:style-name="ta3">
        <table:table-source xlink:href="file://dom1.infra.int/data/JSAS/CJSS/CCJU/CS/2010/Working%20area/4%20Offenders%20found%20guilty/Chapter%204%20draft%20tables.xls" table:table-name="Figure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4%20Offenders%20found%20guilty/Chapter%204%20draft%20tables.xls'#Figure_4_21" table:style-name="ta3">
        <table:table-source xlink:href="file://dom1.infra.int/data/JSAS/CJSS/CCJU/CS/2010/Working%20area/4%20Offenders%20found%20guilty/Chapter%204%20draft%20tables.xls" table:table-name="Figure_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Index" table:style-name="ta3">
        <table:table-source xlink:href="file://dom1.infra.int/data/JSAS/CJSS/CCJU/CS/2011/Final%20Tables/5%20Sentencing%20tables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12" table:style-name="ta3">
        <table:table-source xlink:href="file://dom1.infra.int/data/JSAS/CJSS/CCJU/CS/2011/Final%20Tables/5%20Sentencing%20tables.xls" table:table-name="Table_Q5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22" table:style-name="ta3">
        <table:table-source xlink:href="file://dom1.infra.int/data/JSAS/CJSS/CCJU/CS/2011/Final%20Tables/5%20Sentencing%20tables.xls" table:table-name="Table_Q5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32" table:style-name="ta3">
        <table:table-source xlink:href="file://dom1.infra.int/data/JSAS/CJSS/CCJU/CS/2011/Final%20Tables/5%20Sentencing%20tables.xls" table:table-name="Table_Q5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42" table:style-name="ta3">
        <table:table-source xlink:href="file://dom1.infra.int/data/JSAS/CJSS/CCJU/CS/2011/Final%20Tables/5%20Sentencing%20tables.xls" table:table-name="Table_Q5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52" table:style-name="ta3">
        <table:table-source xlink:href="file://dom1.infra.int/data/JSAS/CJSS/CCJU/CS/2011/Final%20Tables/5%20Sentencing%20tables.xls" table:table-name="Table_Q5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62" table:style-name="ta3">
        <table:table-source xlink:href="file://dom1.infra.int/data/JSAS/CJSS/CCJU/CS/2011/Final%20Tables/5%20Sentencing%20tables.xls" table:table-name="Table_Q5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72" table:style-name="ta3">
        <table:table-source xlink:href="file://dom1.infra.int/data/JSAS/CJSS/CCJU/CS/2011/Final%20Tables/5%20Sentencing%20tables.xls" table:table-name="Table_Q5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82" table:style-name="ta3">
        <table:table-source xlink:href="file://dom1.infra.int/data/JSAS/CJSS/CCJU/CS/2011/Final%20Tables/5%20Sentencing%20tables.xls" table:table-name="Table_Q5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92" table:style-name="ta3">
        <table:table-source xlink:href="file://dom1.infra.int/data/JSAS/CJSS/CCJU/CS/2011/Final%20Tables/5%20Sentencing%20tables.xls" table:table-name="Table_Q5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a2" table:style-name="ta3">
        <table:table-source xlink:href="file://dom1.infra.int/data/JSAS/CJSS/CCJU/CS/2011/Final%20Tables/5%20Sentencing%20tables.xls" table:table-name="Table_Q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b2" table:style-name="ta3">
        <table:table-source xlink:href="file://dom1.infra.int/data/JSAS/CJSS/CCJU/CS/2011/Final%20Tables/5%20Sentencing%20tables.xls" table:table-name="Table_Q5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c2" table:style-name="ta3">
        <table:table-source xlink:href="file://dom1.infra.int/data/JSAS/CJSS/CCJU/CS/2011/Final%20Tables/5%20Sentencing%20tables.xls" table:table-name="Table_Q5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d2" table:style-name="ta3">
        <table:table-source xlink:href="file://dom1.infra.int/data/JSAS/CJSS/CCJU/CS/2011/Final%20Tables/5%20Sentencing%20tables.xls" table:table-name="Table_Q5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e2" table:style-name="ta3">
        <table:table-source xlink:href="file://dom1.infra.int/data/JSAS/CJSS/CCJU/CS/2011/Final%20Tables/5%20Sentencing%20tables.xls" table:table-name="Table_Q5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f2" table:style-name="ta3">
        <table:table-source xlink:href="file://dom1.infra.int/data/JSAS/CJSS/CCJU/CS/2011/Final%20Tables/5%20Sentencing%20tables.xls" table:table-name="Table_Q5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12" table:style-name="ta3">
        <table:table-source xlink:href="file://dom1.infra.int/data/JSAS/CJSS/CCJU/CS/2011/Final%20Tables/5%20Sentencing%20tables.xls" table:table-name="Table_A5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12" table:style-name="ta3">
        <table:table-source xlink:href="file://dom1.infra.int/data/JSAS/CJSS/CCJU/CS/2011/Final%20Tables/5%20Sentencing%20tables.xls" table:table-name="Table_A5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12" table:style-name="ta3">
        <table:table-source xlink:href="file://dom1.infra.int/data/JSAS/CJSS/CCJU/CS/2011/Final%20Tables/5%20Sentencing%20tables.xls" table:table-name="Table_A5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5" table:style-name="ta3">
        <table:table-source xlink:href="file://dom1.infra.int/data/JSAS/CJSS/CCJU/CS/2011/Final%20Tables/5%20Sentencing%20tables.xls" table:table-name="Table_A5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8" table:style-name="ta3">
        <table:table-source xlink:href="file://dom1.infra.int/data/JSAS/CJSS/CCJU/CS/2011/Final%20Tables/5%20Sentencing%20tables.xls" table:table-name="Table_A5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62" table:style-name="ta3">
        <table:table-source xlink:href="file://dom1.infra.int/data/JSAS/CJSS/CCJU/CS/2011/Final%20Tables/5%20Sentencing%20tables.xls" table:table-name="Table_A5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72" table:style-name="ta3">
        <table:table-source xlink:href="file://dom1.infra.int/data/JSAS/CJSS/CCJU/CS/2011/Final%20Tables/5%20Sentencing%20tables.xls" table:table-name="Table_A5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82" table:style-name="ta3">
        <table:table-source xlink:href="file://dom1.infra.int/data/JSAS/CJSS/CCJU/CS/2011/Final%20Tables/5%20Sentencing%20tables.xls" table:table-name="Table_A5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92" table:style-name="ta3">
        <table:table-source xlink:href="file://dom1.infra.int/data/JSAS/CJSS/CCJU/CS/2011/Final%20Tables/5%20Sentencing%20tables.xls" table:table-name="Table_A5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02" table:style-name="ta3">
        <table:table-source xlink:href="file://dom1.infra.int/data/JSAS/CJSS/CCJU/CS/2011/Final%20Tables/5%20Sentencing%20tables.xls" table:table-name="Table_A5_102" table:mode="copy-results-only"/>
        <table:table-column/>
        <table:table-row table:number-rows-repeated="41">
          <table:table-cell table:number-columns-repeated="16384"/>
        </table:table-row>
        <table:table-row>
          <table:table-cell office:value-type="string" office:string-value="All Courts"/>
          <table:table-cell table:number-columns-repeated="16383"/>
        </table:table-row>
        <table:table-row>
          <table:table-cell office:value-type="float" office:value="2001"/>
          <table:table-cell office:value-type="float" office:value="16.748383084610182"/>
          <table:table-cell office:value-type="float" office:value="37.758533447681693"/>
          <table:table-cell office:value-type="float" office:value="16.585095806931719"/>
          <table:table-cell office:value-type="float" office:value="35.441912177328916"/>
          <table:table-cell office:value-type="float" office:value="4.1560732684693766"/>
          <table:table-cell office:value-type="float" office:value="8.5881529769405471"/>
          <table:table-cell office:value-type="float" office:value="15.850529542926424"/>
          <table:table-cell office:value-type="float" office:value="32.488084872725416"/>
          <table:table-cell office:value-type="float" office:value="9.2096996878199047"/>
          <table:table-cell office:value-type="float" office:value="7.9203946219818224"/>
          <table:table-cell office:value-type="float" office:value="14.657486523760602"/>
          <table:table-cell office:value-type="float" office:value="2.7150627923253783"/>
          <table:table-cell office:value-type="float" office:value="3.4063877908057698"/>
          <table:table-cell office:value-type="float" office:value="3.165726923065538"/>
          <table:table-cell office:value-type="float" office:value="11.832623617283605"/>
          <table:table-cell table:number-columns-repeated="16368"/>
        </table:table-row>
        <table:table-row>
          <table:table-cell office:value-type="float" office:value="2002"/>
          <table:table-cell office:value-type="float" office:value="17.623148718822751"/>
          <table:table-cell office:value-type="float" office:value="39.637373737371085"/>
          <table:table-cell office:value-type="float" office:value="17.483219699832642"/>
          <table:table-cell office:value-type="float" office:value="38.908090503942404"/>
          <table:table-cell office:value-type="float" office:value="4.0915059342768645"/>
          <table:table-cell office:value-type="float" office:value="8.3822911146279822"/>
          <table:table-cell office:value-type="float" office:value="16.42921635434157"/>
          <table:table-cell office:value-type="float" office:value="34.519539674883994"/>
          <table:table-cell office:value-type="float" office:value="9.9080179628335951"/>
          <table:table-cell office:value-type="float" office:value="8.2672403381491399"/>
          <table:table-cell office:value-type="float" office:value="15.488529796521602"/>
          <table:table-cell office:value-type="float" office:value="2.7185227868014668"/>
          <table:table-cell office:value-type="float" office:value="3.4485758776538176"/>
          <table:table-cell office:value-type="float" office:value="3.1851816853274757"/>
          <table:table-cell office:value-type="float" office:value="12.557494086856297"/>
          <table:table-cell table:number-columns-repeated="16368"/>
        </table:table-row>
        <table:table-row>
          <table:table-cell office:value-type="float" office:value="2003"/>
          <table:table-cell office:value-type="float" office:value="18.755600771653462"/>
          <table:table-cell office:value-type="float" office:value="40.03958333333199"/>
          <table:table-cell office:value-type="float" office:value="17.148138432873861"/>
          <table:table-cell office:value-type="float" office:value="39.250361681329423"/>
          <table:table-cell office:value-type="float" office:value="4.1680983919201706"/>
          <table:table-cell office:value-type="float" office:value="8.6695874967911859"/>
          <table:table-cell office:value-type="float" office:value="16.466946074325229"/>
          <table:table-cell office:value-type="float" office:value="35.203321048402493"/>
          <table:table-cell office:value-type="float" office:value="9.8729854739985079"/>
          <table:table-cell office:value-type="float" office:value="8.4611087659785991"/>
          <table:table-cell office:value-type="float" office:value="15.71194055878456"/>
          <table:table-cell office:value-type="float" office:value="2.7013340373065158"/>
          <table:table-cell office:value-type="float" office:value="3.4986843616739054"/>
          <table:table-cell office:value-type="float" office:value="3.2177308130893252"/>
          <table:table-cell office:value-type="float" office:value="12.57827331235824"/>
          <table:table-cell table:number-columns-repeated="16368"/>
        </table:table-row>
        <table:table-row>
          <table:table-cell office:value-type="float" office:value="2004"/>
          <table:table-cell office:value-type="float" office:value="18.765403164401956"/>
          <table:table-cell office:value-type="float" office:value="39.960303687634379"/>
          <table:table-cell office:value-type="float" office:value="17.456871088143192"/>
          <table:table-cell office:value-type="float" office:value="38.420360074198371"/>
          <table:table-cell office:value-type="float" office:value="4.3056710166224343"/>
          <table:table-cell office:value-type="float" office:value="9.1461378704153589"/>
          <table:table-cell office:value-type="float" office:value="16.677326968971361"/>
          <table:table-cell office:value-type="float" office:value="37.280839599047454"/>
          <table:table-cell office:value-type="float" office:value="8.5936175636370038"/>
          <table:table-cell office:value-type="float" office:value="8.7263515466652226"/>
          <table:table-cell office:value-type="float" office:value="16.117006434185164"/>
          <table:table-cell office:value-type="float" office:value="2.7753157973035223"/>
          <table:table-cell office:value-type="float" office:value="3.4661524600191185"/>
          <table:table-cell office:value-type="float" office:value="3.1724997473009777"/>
          <table:table-cell office:value-type="float" office:value="12.887489598316789"/>
          <table:table-cell table:number-columns-repeated="16368"/>
        </table:table-row>
        <table:table-row>
          <table:table-cell office:value-type="float" office:value="2005"/>
          <table:table-cell office:value-type="float" office:value="17.812067316932733"/>
          <table:table-cell office:value-type="float" office:value="41.551586687304066"/>
          <table:table-cell office:value-type="float" office:value="17.411143735985423"/>
          <table:table-cell office:value-type="float" office:value="34.955674433277935"/>
          <table:table-cell office:value-type="float" office:value="4.3207447934854191"/>
          <table:table-cell office:value-type="float" office:value="10.294776662310628"/>
          <table:table-cell office:value-type="float" office:value="15.125922931843492"/>
          <table:table-cell office:value-type="float" office:value="35.81909780225854"/>
          <table:table-cell office:value-type="float" office:value="9.220758614222138"/>
          <table:table-cell office:value-type="float" office:value="8.4594341201791554"/>
          <table:table-cell office:value-type="float" office:value="15.760810738971056"/>
          <table:table-cell office:value-type="float" office:value="2.8053857833206379"/>
          <table:table-cell office:value-type="float" office:value="3.4111836311498838"/>
          <table:table-cell office:value-type="float" office:value="3.1179381305470315"/>
          <table:table-cell office:value-type="float" office:value="12.61286985743053"/>
          <table:table-cell table:number-columns-repeated="16368"/>
        </table:table-row>
        <table:table-row>
          <table:table-cell office:value-type="float" office:value="2006"/>
          <table:table-cell office:value-type="float" office:value="16.79977162935479"/>
          <table:table-cell office:value-type="float" office:value="41.02288370801957"/>
          <table:table-cell office:value-type="float" office:value="17.050315423109204"/>
          <table:table-cell office:value-type="float" office:value="32.26891351888645"/>
          <table:table-cell office:value-type="float" office:value="4.2886669384532556"/>
          <table:table-cell office:value-type="float" office:value="10.84178382462601"/>
          <table:table-cell office:value-type="float" office:value="12.940913978494597"/>
          <table:table-cell office:value-type="float" office:value="33.773716586909181"/>
          <table:table-cell office:value-type="float" office:value="8.9509624388691513"/>
          <table:table-cell office:value-type="float" office:value="9.0552259065150089"/>
          <table:table-cell office:value-type="float" office:value="15.281681064608204"/>
          <table:table-cell office:value-type="float" office:value="2.7832246088864521"/>
          <table:table-cell office:value-type="float" office:value="3.3625042028414667"/>
          <table:table-cell office:value-type="float" office:value="3.0386497064878584"/>
          <table:table-cell office:value-type="float" office:value="12.353937376365264"/>
          <table:table-cell table:number-columns-repeated="16368"/>
        </table:table-row>
        <table:table-row>
          <table:table-cell office:value-type="float" office:value="2007"/>
          <table:table-cell office:value-type="float" office:value="16.882164864498229"/>
          <table:table-cell office:value-type="float" office:value="42.921783997721676"/>
          <table:table-cell office:value-type="float" office:value="16.657966445628439"/>
          <table:table-cell office:value-type="float" office:value="31.333662079588009"/>
          <table:table-cell office:value-type="float" office:value="4.0821969503948852"/>
          <table:table-cell office:value-type="float" office:value="9.9842284247744573"/>
          <table:table-cell office:value-type="float" office:value="12.615264293426861"/>
          <table:table-cell office:value-type="float" office:value="31.9105177399837"/>
          <table:table-cell office:value-type="float" office:value="9.5278008778429548"/>
          <table:table-cell office:value-type="float" office:value="8.8409881254855609"/>
          <table:table-cell office:value-type="float" office:value="15.168677672911544"/>
          <table:table-cell office:value-type="float" office:value="2.740571414175665"/>
          <table:table-cell office:value-type="float" office:value="3.3220645379329703"/>
          <table:table-cell office:value-type="float" office:value="2.9573574566289054"/>
          <table:table-cell office:value-type="float" office:value="12.389301522100455"/>
          <table:table-cell table:number-columns-repeated="16368"/>
        </table:table-row>
        <table:table-row>
          <table:table-cell office:value-type="float" office:value="2008"/>
          <table:table-cell office:value-type="float" office:value="17.236810697887297"/>
          <table:table-cell office:value-type="float" office:value="43.97801801790208"/>
          <table:table-cell office:value-type="float" office:value="17.44635243565908"/>
          <table:table-cell office:value-type="float" office:value="32.547992178231148"/>
          <table:table-cell office:value-type="float" office:value="3.9842759211777592"/>
          <table:table-cell office:value-type="float" office:value="10.751424375882767"/>
          <table:table-cell office:value-type="float" office:value="14.886679058233922"/>
          <table:table-cell office:value-type="float" office:value="32.694759595006644"/>
          <table:table-cell office:value-type="float" office:value="10.923096485245264"/>
          <table:table-cell office:value-type="float" office:value="9.4324000957404159"/>
          <table:table-cell office:value-type="float" office:value="16.028829694649762"/>
          <table:table-cell office:value-type="float" office:value="2.6732959519277948"/>
          <table:table-cell office:value-type="float" office:value="3.2174506115281756"/>
          <table:table-cell office:value-type="float" office:value="2.8428673800282116"/>
          <table:table-cell office:value-type="float" office:value="13.259837136439964"/>
          <table:table-cell table:number-columns-repeated="16368"/>
        </table:table-row>
        <table:table-row>
          <table:table-cell office:value-type="float" office:value="2009"/>
          <table:table-cell office:value-type="float" office:value="17.66923615281576"/>
          <table:table-cell office:value-type="float" office:value="48.709557721278109"/>
          <table:table-cell office:value-type="float" office:value="18.429541137661367"/>
          <table:table-cell office:value-type="float" office:value="33.570224112312673"/>
          <table:table-cell office:value-type="float" office:value="4.2283010989689851"/>
          <table:table-cell office:value-type="float" office:value="10.388459872543772"/>
          <table:table-cell office:value-type="float" office:value="18.91515768052798"/>
          <table:table-cell office:value-type="float" office:value="32.145954452354374"/>
          <table:table-cell office:value-type="float" office:value="9.9410225628638837"/>
          <table:table-cell office:value-type="float" office:value="9.0973891001416742"/>
          <table:table-cell office:value-type="float" office:value="16.453982386963393"/>
          <table:table-cell office:value-type="float" office:value="2.6105637955003402"/>
          <table:table-cell office:value-type="float" office:value="3.1474563401599664"/>
          <table:table-cell office:value-type="float" office:value="2.7522221108998646"/>
          <table:table-cell office:value-type="float" office:value="13.685314090837691"/>
          <table:table-cell table:number-columns-repeated="16368"/>
        </table:table-row>
        <table:table-row>
          <table:table-cell office:value-type="float" office:value="2010"/>
          <table:table-cell office:value-type="float" office:value="17.818161649726914"/>
          <table:table-cell office:value-type="float" office:value="48.712998188379515"/>
          <table:table-cell office:value-type="float" office:value="18.744635371567188"/>
          <table:table-cell office:value-type="float" office:value="34.50351317446669"/>
          <table:table-cell office:value-type="float" office:value="4.0628502610643009"/>
          <table:table-cell office:value-type="float" office:value="11.032795812993722"/>
          <table:table-cell office:value-type="float" office:value="18.029876308275831"/>
          <table:table-cell office:value-type="float" office:value="30.746350942357019"/>
          <table:table-cell office:value-type="float" office:value="9.5747837127569575"/>
          <table:table-cell office:value-type="float" office:value="9.6313828238677743"/>
          <table:table-cell office:value-type="float" office:value="16.162726893624544"/>
          <table:table-cell office:value-type="float" office:value="2.5510819552593955"/>
          <table:table-cell office:value-type="float" office:value="3.1183756345169034"/>
          <table:table-cell office:value-type="float" office:value="2.6714188291839447"/>
          <table:table-cell office:value-type="float" office:value="13.659604768073455"/>
          <table:table-cell table:number-columns-repeated="16368"/>
        </table:table-row>
        <table:table-row>
          <table:table-cell office:value-type="float" office:value="2011"/>
          <table:table-cell office:value-type="float" office:value="18.759425772346894"/>
          <table:table-cell office:value-type="float" office:value="53.229313662508019"/>
          <table:table-cell office:value-type="float" office:value="18.808427389013342"/>
          <table:table-cell office:value-type="float" office:value="35.552926724342989"/>
          <table:table-cell office:value-type="float" office:value="4.3905821943224517"/>
          <table:table-cell office:value-type="float" office:value="12.89741719841855"/>
          <table:table-cell office:value-type="float" office:value="19.016575757578458"/>
          <table:table-cell office:value-type="float" office:value="30.981775298623312"/>
          <table:table-cell office:value-type="float" office:value="10.536453887792881"/>
          <table:table-cell office:value-type="float" office:value="9.7112478031599299"/>
          <table:table-cell office:value-type="float" office:value="17.194462889558665"/>
          <table:table-cell office:value-type="float" office:value="2.5266905246394433"/>
          <table:table-cell office:value-type="float" office:value="3.1363749999812502"/>
          <table:table-cell office:value-type="float" office:value="2.6384887207940348"/>
          <table:table-cell office:value-type="float" office:value="14.691444628363683"/>
          <table:table-cell table:number-columns-repeated="16368"/>
        </table:table-row>
        <table:table-row table:number-rows-repeated="1048523">
          <table:table-cell table:number-columns-repeated="16368"/>
        </table:table-row>
      </table:table>
      <table:table table:name="'file://dom1.infra.int/data/JSAS/CJSS/CCJU/CS/2011/Final%20Tables/5%20Sentencing%20tables.xls'#Table_A5_113" table:style-name="ta3">
        <table:table-source xlink:href="file://dom1.infra.int/data/JSAS/CJSS/CCJU/CS/2011/Final%20Tables/5%20Sentencing%20tables.xls" table:table-name="Table_A5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22" table:style-name="ta3">
        <table:table-source xlink:href="file://dom1.infra.int/data/JSAS/CJSS/CCJU/CS/2011/Final%20Tables/5%20Sentencing%20tables.xls" table:table-name="Table_A5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32" table:style-name="ta3">
        <table:table-source xlink:href="file://dom1.infra.int/data/JSAS/CJSS/CCJU/CS/2011/Final%20Tables/5%20Sentencing%20tables.xls" table:table-name="Table_A5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42" table:style-name="ta3">
        <table:table-source xlink:href="file://dom1.infra.int/data/JSAS/CJSS/CCJU/CS/2011/Final%20Tables/5%20Sentencing%20tables.xls" table:table-name="Table_A5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52" table:style-name="ta3">
        <table:table-source xlink:href="file://dom1.infra.int/data/JSAS/CJSS/CCJU/CS/2011/Final%20Tables/5%20Sentencing%20tables.xls" table:table-name="Table_A5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62" table:style-name="ta3">
        <table:table-source xlink:href="file://dom1.infra.int/data/JSAS/CJSS/CCJU/CS/2011/Final%20Tables/5%20Sentencing%20tables.xls" table:table-name="Table_A5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72" table:style-name="ta3">
        <table:table-source xlink:href="file://dom1.infra.int/data/JSAS/CJSS/CCJU/CS/2011/Final%20Tables/5%20Sentencing%20tables.xls" table:table-name="Table_A5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82" table:style-name="ta3">
        <table:table-source xlink:href="file://dom1.infra.int/data/JSAS/CJSS/CCJU/CS/2011/Final%20Tables/5%20Sentencing%20tables.xls" table:table-name="Table_A5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92" table:style-name="ta3">
        <table:table-source xlink:href="file://dom1.infra.int/data/JSAS/CJSS/CCJU/CS/2011/Final%20Tables/5%20Sentencing%20tables.xls" table:table-name="Table_A5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02" table:style-name="ta3">
        <table:table-source xlink:href="file://dom1.infra.int/data/JSAS/CJSS/CCJU/CS/2011/Final%20Tables/5%20Sentencing%20tables.xls" table:table-name="Table_A5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13" table:style-name="ta3">
        <table:table-source xlink:href="file://dom1.infra.int/data/JSAS/CJSS/CCJU/CS/2011/Final%20Tables/5%20Sentencing%20tables.xls" table:table-name="Table_A5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22" table:style-name="ta3">
        <table:table-source xlink:href="file://dom1.infra.int/data/JSAS/CJSS/CCJU/CS/2011/Final%20Tables/5%20Sentencing%20tables.xls" table:table-name="Table_A5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32" table:style-name="ta3">
        <table:table-source xlink:href="file://dom1.infra.int/data/JSAS/CJSS/CCJU/CS/2011/Final%20Tables/5%20Sentencing%20tables.xls" table:table-name="Table_A5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42" table:style-name="ta3">
        <table:table-source xlink:href="file://dom1.infra.int/data/JSAS/CJSS/CCJU/CS/2011/Final%20Tables/5%20Sentencing%20tables.xls" table:table-name="Table_A5_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52" table:style-name="ta3">
        <table:table-source xlink:href="file://dom1.infra.int/data/JSAS/CJSS/CCJU/CS/2011/Final%20Tables/5%20Sentencing%20tables.xls" table:table-name="Table_A5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62" table:style-name="ta3">
        <table:table-source xlink:href="file://dom1.infra.int/data/JSAS/CJSS/CCJU/CS/2011/Final%20Tables/5%20Sentencing%20tables.xls" table:table-name="Table_A5_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72" table:style-name="ta3">
        <table:table-source xlink:href="file://dom1.infra.int/data/JSAS/CJSS/CCJU/CS/2011/Final%20Tables/5%20Sentencing%20tables.xls" table:table-name="Table_A5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82" table:style-name="ta3">
        <table:table-source xlink:href="file://dom1.infra.int/data/JSAS/CJSS/CCJU/CS/2011/Final%20Tables/5%20Sentencing%20tables.xls" table:table-name="Table_A5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92" table:style-name="ta3">
        <table:table-source xlink:href="file://dom1.infra.int/data/JSAS/CJSS/CCJU/CS/2011/Final%20Tables/5%20Sentencing%20tables.xls" table:table-name="Table_A5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02" table:style-name="ta3">
        <table:table-source xlink:href="file://dom1.infra.int/data/JSAS/CJSS/CCJU/CS/2011/Final%20Tables/5%20Sentencing%20tables.xls" table:table-name="Table_A5_30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83185.8"/>
          <table:table-cell office:value-type="float" office:value="80838"/>
          <table:table-cell office:value-type="float" office:value="83413"/>
          <table:table-cell office:value-type="float" office:value="82465"/>
          <table:table-cell office:value-type="float" office:value="80136"/>
          <table:table-cell office:value-type="float" office:value="8261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6677"/>
          <table:table-cell office:value-type="float" office:value="46837"/>
          <table:table-cell office:value-type="float" office:value="47824"/>
          <table:table-cell office:value-type="float" office:value="51005"/>
          <table:table-cell office:value-type="float" office:value="51163"/>
          <table:table-cell office:value-type="float" office:value="54873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3443"/>
          <table:table-cell office:value-type="float" office:value="23474"/>
          <table:table-cell office:value-type="float" office:value="24247"/>
          <table:table-cell office:value-type="float" office:value="23676"/>
          <table:table-cell office:value-type="float" office:value="22089"/>
          <table:table-cell office:value-type="float" office:value="2246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27809.6"/>
          <table:table-cell office:value-type="float" office:value="994992"/>
          <table:table-cell office:value-type="float" office:value="1036195"/>
          <table:table-cell office:value-type="float" office:value="980894"/>
          <table:table-cell office:value-type="float" office:value="931432"/>
          <table:table-cell office:value-type="float" office:value="91389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7962.4"/>
          <table:table-cell office:value-type="float" office:value="92600"/>
          <table:table-cell office:value-type="float" office:value="98917"/>
          <table:table-cell office:value-type="float" office:value="98178"/>
          <table:table-cell office:value-type="float" office:value="88192"/>
          <table:table-cell office:value-type="float" office:value="88472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1361.9"/>
          <table:table-cell office:value-type="float" office:value="11693"/>
          <table:table-cell office:value-type="float" office:value="12775"/>
          <table:table-cell office:value-type="float" office:value="13738"/>
          <table:table-cell office:value-type="float" office:value="13670"/>
          <table:table-cell office:value-type="float" office:value="1476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510"/>
          <table:table-cell office:value-type="float" office:value="8115"/>
          <table:table-cell office:value-type="float" office:value="8891"/>
          <table:table-cell office:value-type="float" office:value="10101"/>
          <table:table-cell office:value-type="float" office:value="10335"/>
          <table:table-cell office:value-type="float" office:value="11134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8470"/>
          <table:table-cell office:value-type="float" office:value="18702"/>
          <table:table-cell office:value-type="float" office:value="18667"/>
          <table:table-cell office:value-type="float" office:value="18749"/>
          <table:table-cell office:value-type="float" office:value="19034"/>
          <table:table-cell office:value-type="float" office:value="19506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300"/>
          <table:table-cell office:value-type="float" office:value="2988"/>
          <table:table-cell office:value-type="float" office:value="3213"/>
          <table:table-cell office:value-type="float" office:value="3080"/>
          <table:table-cell office:value-type="float" office:value="2790"/>
          <table:table-cell office:value-type="float" office:value="285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28762.9"/>
          <table:table-cell office:value-type="float" office:value="230222"/>
          <table:table-cell office:value-type="float" office:value="248043"/>
          <table:table-cell office:value-type="float" office:value="250127"/>
          <table:table-cell office:value-type="float" office:value="245008"/>
          <table:table-cell office:value-type="float" office:value="25523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7627.599999999999"/>
          <table:table-cell office:value-type="float" office:value="17408"/>
          <table:table-cell office:value-type="float" office:value="18411"/>
          <table:table-cell office:value-type="float" office:value="18207"/>
          <table:table-cell office:value-type="float" office:value="16268"/>
          <table:table-cell office:value-type="float" office:value="16631"/>
          <table:table-cell table:number-columns-repeated="16375"/>
        </table:table-row>
        <table:table-row table:number-rows-repeated="1048521">
          <table:table-cell table:number-columns-repeated="16375"/>
        </table:table-row>
      </table:table>
      <table:table table:name="'file://dom1.infra.int/data/JSAS/CJSS/CCJU/CS/2011/Final%20Tables/5%20Sentencing%20tables.xls'#Table_A5_313" table:style-name="ta3">
        <table:table-source xlink:href="file://dom1.infra.int/data/JSAS/CJSS/CCJU/CS/2011/Final%20Tables/5%20Sentencing%20tables.xls" table:table-name="Table_A5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22" table:style-name="ta3">
        <table:table-source xlink:href="file://dom1.infra.int/data/JSAS/CJSS/CCJU/CS/2011/Final%20Tables/5%20Sentencing%20tables.xls" table:table-name="Table_A5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32" table:style-name="ta3">
        <table:table-source xlink:href="file://dom1.infra.int/data/JSAS/CJSS/CCJU/CS/2011/Final%20Tables/5%20Sentencing%20tables.xls" table:table-name="Table_A5_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42" table:style-name="ta3">
        <table:table-source xlink:href="file://dom1.infra.int/data/JSAS/CJSS/CCJU/CS/2011/Final%20Tables/5%20Sentencing%20tables.xls" table:table-name="Table_A5_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52" table:style-name="ta3">
        <table:table-source xlink:href="file://dom1.infra.int/data/JSAS/CJSS/CCJU/CS/2011/Final%20Tables/5%20Sentencing%20tables.xls" table:table-name="Table_A5_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62" table:style-name="ta3">
        <table:table-source xlink:href="file://dom1.infra.int/data/JSAS/CJSS/CCJU/CS/2011/Final%20Tables/5%20Sentencing%20tables.xls" table:table-name="Table_A5_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72" table:style-name="ta3">
        <table:table-source xlink:href="file://dom1.infra.int/data/JSAS/CJSS/CCJU/CS/2011/Final%20Tables/5%20Sentencing%20tables.xls" table:table-name="Table_A5_3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82" table:style-name="ta3">
        <table:table-source xlink:href="file://dom1.infra.int/data/JSAS/CJSS/CCJU/CS/2011/Final%20Tables/5%20Sentencing%20tables.xls" table:table-name="Table_A5_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92" table:style-name="ta3">
        <table:table-source xlink:href="file://dom1.infra.int/data/JSAS/CJSS/CCJU/CS/2011/Final%20Tables/5%20Sentencing%20tables.xls" table:table-name="Table_A5_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02" table:style-name="ta3">
        <table:table-source xlink:href="file://dom1.infra.int/data/JSAS/CJSS/CCJU/CS/2011/Final%20Tables/5%20Sentencing%20tables.xls" table:table-name="Table_A5_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12" table:style-name="ta3">
        <table:table-source xlink:href="file://dom1.infra.int/data/JSAS/CJSS/CCJU/CS/2011/Final%20Tables/5%20Sentencing%20tables.xls" table:table-name="Table_A5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22" table:style-name="ta3">
        <table:table-source xlink:href="file://dom1.infra.int/data/JSAS/CJSS/CCJU/CS/2011/Final%20Tables/5%20Sentencing%20tables.xls" table:table-name="Table_A5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32" table:style-name="ta3">
        <table:table-source xlink:href="file://dom1.infra.int/data/JSAS/CJSS/CCJU/CS/2011/Final%20Tables/5%20Sentencing%20tables.xls" table:table-name="Table_A5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4a2" table:style-name="ta3">
        <table:table-source xlink:href="file://dom1.infra.int/data/JSAS/CJSS/CCJU/CS/2011/Final%20Tables/5%20Sentencing%20tables.xls" table:table-name="Table_A5_4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4b2" table:style-name="ta3">
        <table:table-source xlink:href="file://dom1.infra.int/data/JSAS/CJSS/CCJU/CS/2011/Final%20Tables/5%20Sentencing%20tables.xls" table:table-name="Table_A5_4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5a2" table:style-name="ta3">
        <table:table-source xlink:href="file://dom1.infra.int/data/JSAS/CJSS/CCJU/CS/2011/Final%20Tables/5%20Sentencing%20tables.xls" table:table-name="Table_A5_4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5b2" table:style-name="ta3">
        <table:table-source xlink:href="file://dom1.infra.int/data/JSAS/CJSS/CCJU/CS/2011/Final%20Tables/5%20Sentencing%20tables.xls" table:table-name="Table_A5_45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6a2" table:style-name="ta3">
        <table:table-source xlink:href="file://dom1.infra.int/data/JSAS/CJSS/CCJU/CS/2011/Final%20Tables/5%20Sentencing%20tables.xls" table:table-name="Table_A5_4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6b2" table:style-name="ta3">
        <table:table-source xlink:href="file://dom1.infra.int/data/JSAS/CJSS/CCJU/CS/2011/Final%20Tables/5%20Sentencing%20tables.xls" table:table-name="Table_A5_46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72" table:style-name="ta3">
        <table:table-source xlink:href="file://dom1.infra.int/data/JSAS/CJSS/CCJU/CS/2011/Final%20Tables/5%20Sentencing%20tables.xls" table:table-name="Table_A5_4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82" table:style-name="ta3">
        <table:table-source xlink:href="file://dom1.infra.int/data/JSAS/CJSS/CCJU/CS/2011/Final%20Tables/5%20Sentencing%20tables.xls" table:table-name="Table_A5_4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92" table:style-name="ta3">
        <table:table-source xlink:href="file://dom1.infra.int/data/JSAS/CJSS/CCJU/CS/2011/Final%20Tables/5%20Sentencing%20tables.xls" table:table-name="Table_A5_4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02" table:style-name="ta3">
        <table:table-source xlink:href="file://dom1.infra.int/data/JSAS/CJSS/CCJU/CS/2011/Final%20Tables/5%20Sentencing%20tables.xls" table:table-name="Table_A5_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12" table:style-name="ta3">
        <table:table-source xlink:href="file://dom1.infra.int/data/JSAS/CJSS/CCJU/CS/2011/Final%20Tables/5%20Sentencing%20tables.xls" table:table-name="Table_A5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22" table:style-name="ta3">
        <table:table-source xlink:href="file://dom1.infra.int/data/JSAS/CJSS/CCJU/CS/2011/Final%20Tables/5%20Sentencing%20tables.xls" table:table-name="Table_A5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32" table:style-name="ta3">
        <table:table-source xlink:href="file://dom1.infra.int/data/JSAS/CJSS/CCJU/CS/2011/Final%20Tables/5%20Sentencing%20tables.xls" table:table-name="Table_A5_5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42" table:style-name="ta3">
        <table:table-source xlink:href="file://dom1.infra.int/data/JSAS/CJSS/CCJU/CS/2011/Final%20Tables/5%20Sentencing%20tables.xls" table:table-name="Table_A5_5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52" table:style-name="ta3">
        <table:table-source xlink:href="file://dom1.infra.int/data/JSAS/CJSS/CCJU/CS/2011/Final%20Tables/5%20Sentencing%20tables.xls" table:table-name="Table_A5_5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62" table:style-name="ta3">
        <table:table-source xlink:href="file://dom1.infra.int/data/JSAS/CJSS/CCJU/CS/2011/Final%20Tables/5%20Sentencing%20tables.xls" table:table-name="Table_A5_5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1" table:style-name="ta3">
        <table:table-source xlink:href="file://dom1.infra.int/data/JSAS/CJSS/CCJU/CS/2011/Final%20Tables/5%20Sentencing%20tables.xls" table:table-name="Table_Q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2" table:style-name="ta3">
        <table:table-source xlink:href="file://dom1.infra.int/data/JSAS/CJSS/CCJU/CS/2011/Final%20Tables/5%20Sentencing%20tables.xls" table:table-name="Table_Q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3" table:style-name="ta3">
        <table:table-source xlink:href="file://dom1.infra.int/data/JSAS/CJSS/CCJU/CS/2011/Final%20Tables/5%20Sentencing%20tables.xls" table:table-name="Table_Q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4" table:style-name="ta3">
        <table:table-source xlink:href="file://dom1.infra.int/data/JSAS/CJSS/CCJU/CS/2011/Final%20Tables/5%20Sentencing%20tables.xls" table:table-name="Table_Q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5" table:style-name="ta3">
        <table:table-source xlink:href="file://dom1.infra.int/data/JSAS/CJSS/CCJU/CS/2011/Final%20Tables/5%20Sentencing%20tables.xls" table:table-name="Table_Q5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6" table:style-name="ta3">
        <table:table-source xlink:href="file://dom1.infra.int/data/JSAS/CJSS/CCJU/CS/2011/Final%20Tables/5%20Sentencing%20tables.xls" table:table-name="Table_Q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7" table:style-name="ta3">
        <table:table-source xlink:href="file://dom1.infra.int/data/JSAS/CJSS/CCJU/CS/2011/Final%20Tables/5%20Sentencing%20tables.xls" table:table-name="Table_Q5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8" table:style-name="ta3">
        <table:table-source xlink:href="file://dom1.infra.int/data/JSAS/CJSS/CCJU/CS/2011/Final%20Tables/5%20Sentencing%20tables.xls" table:table-name="Table_Q5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9" table:style-name="ta3">
        <table:table-source xlink:href="file://dom1.infra.int/data/JSAS/CJSS/CCJU/CS/2011/Final%20Tables/5%20Sentencing%20tables.xls" table:table-name="Table_Q5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a" table:style-name="ta3">
        <table:table-source xlink:href="file://dom1.infra.int/data/JSAS/CJSS/CCJU/CS/2011/Final%20Tables/5%20Sentencing%20tables.xls" table:table-name="Table_Q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b" table:style-name="ta3">
        <table:table-source xlink:href="file://dom1.infra.int/data/JSAS/CJSS/CCJU/CS/2011/Final%20Tables/5%20Sentencing%20tables.xls" table:table-name="Table_Q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c" table:style-name="ta3">
        <table:table-source xlink:href="file://dom1.infra.int/data/JSAS/CJSS/CCJU/CS/2011/Final%20Tables/5%20Sentencing%20tables.xls" table:table-name="Table_Q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d" table:style-name="ta3">
        <table:table-source xlink:href="file://dom1.infra.int/data/JSAS/CJSS/CCJU/CS/2011/Final%20Tables/5%20Sentencing%20tables.xls" table:table-name="Table_Q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e" table:style-name="ta3">
        <table:table-source xlink:href="file://dom1.infra.int/data/JSAS/CJSS/CCJU/CS/2011/Final%20Tables/5%20Sentencing%20tables.xls" table:table-name="Table_Q5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f" table:style-name="ta3">
        <table:table-source xlink:href="file://dom1.infra.int/data/JSAS/CJSS/CCJU/CS/2011/Final%20Tables/5%20Sentencing%20tables.xls" table:table-name="Table_Q5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" table:style-name="ta3">
        <table:table-source xlink:href="file://dom1.infra.int/data/JSAS/CJSS/CCJU/CS/2011/Final%20Tables/5%20Sentencing%20tables.xls" table:table-name="Table_A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" table:style-name="ta3">
        <table:table-source xlink:href="file://dom1.infra.int/data/JSAS/CJSS/CCJU/CS/2011/Final%20Tables/5%20Sentencing%20tables.xls" table:table-name="Table_A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" table:style-name="ta3">
        <table:table-source xlink:href="file://dom1.infra.int/data/JSAS/CJSS/CCJU/CS/2011/Final%20Tables/5%20Sentencing%20tables.xls" table:table-name="Table_A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" table:style-name="ta3">
        <table:table-source xlink:href="file://dom1.infra.int/data/JSAS/CJSS/CCJU/CS/2011/Final%20Tables/5%20Sentencing%20tables.xls" table:table-name="Table_A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" table:style-name="ta3">
        <table:table-source xlink:href="file://dom1.infra.int/data/JSAS/CJSS/CCJU/CS/2011/Final%20Tables/5%20Sentencing%20tables.xls" table:table-name="Table_A5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6" table:style-name="ta3">
        <table:table-source xlink:href="file://dom1.infra.int/data/JSAS/CJSS/CCJU/CS/2011/Final%20Tables/5%20Sentencing%20tables.xls" table:table-name="Table_A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7" table:style-name="ta3">
        <table:table-source xlink:href="file://dom1.infra.int/data/JSAS/CJSS/CCJU/CS/2011/Final%20Tables/5%20Sentencing%20tables.xls" table:table-name="Table_A5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8" table:style-name="ta3">
        <table:table-source xlink:href="file://dom1.infra.int/data/JSAS/CJSS/CCJU/CS/2011/Final%20Tables/5%20Sentencing%20tables.xls" table:table-name="Table_A5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9" table:style-name="ta3">
        <table:table-source xlink:href="file://dom1.infra.int/data/JSAS/CJSS/CCJU/CS/2011/Final%20Tables/5%20Sentencing%20tables.xls" table:table-name="Table_A5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0" table:style-name="ta3">
        <table:table-source xlink:href="file://dom1.infra.int/data/JSAS/CJSS/CCJU/CS/2011/Final%20Tables/5%20Sentencing%20tables.xls" table:table-name="Table_A5_10" table:mode="copy-results-only"/>
        <table:table-column/>
        <table:table-row table:number-rows-repeated="41">
          <table:table-cell table:number-columns-repeated="16384"/>
        </table:table-row>
        <table:table-row>
          <table:table-cell office:value-type="string" office:string-value="All Courts"/>
          <table:table-cell table:number-columns-repeated="16383"/>
        </table:table-row>
        <table:table-row table:number-rows-repeated="1048534">
          <table:table-cell table:number-columns-repeated="16383"/>
        </table:table-row>
      </table:table>
      <table:table table:name="'file://dom1.infra.int/data/JSAS/CJSS/CCJU/CS/2011/Final%20Tables/5%20Sentencing%20tables.xls'#Table_A5_11" table:style-name="ta3">
        <table:table-source xlink:href="file://dom1.infra.int/data/JSAS/CJSS/CCJU/CS/2011/Final%20Tables/5%20Sentencing%20tables.xls" table:table-name="Table_A5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2" table:style-name="ta3">
        <table:table-source xlink:href="file://dom1.infra.int/data/JSAS/CJSS/CCJU/CS/2011/Final%20Tables/5%20Sentencing%20tables.xls" table:table-name="Table_A5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3" table:style-name="ta3">
        <table:table-source xlink:href="file://dom1.infra.int/data/JSAS/CJSS/CCJU/CS/2011/Final%20Tables/5%20Sentencing%20tables.xls" table:table-name="Table_A5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4" table:style-name="ta3">
        <table:table-source xlink:href="file://dom1.infra.int/data/JSAS/CJSS/CCJU/CS/2011/Final%20Tables/5%20Sentencing%20tables.xls" table:table-name="Table_A5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5" table:style-name="ta3">
        <table:table-source xlink:href="file://dom1.infra.int/data/JSAS/CJSS/CCJU/CS/2011/Final%20Tables/5%20Sentencing%20tables.xls" table:table-name="Table_A5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6" table:style-name="ta3">
        <table:table-source xlink:href="file://dom1.infra.int/data/JSAS/CJSS/CCJU/CS/2011/Final%20Tables/5%20Sentencing%20tables.xls" table:table-name="Table_A5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7" table:style-name="ta3">
        <table:table-source xlink:href="file://dom1.infra.int/data/JSAS/CJSS/CCJU/CS/2011/Final%20Tables/5%20Sentencing%20tables.xls" table:table-name="Table_A5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8" table:style-name="ta3">
        <table:table-source xlink:href="file://dom1.infra.int/data/JSAS/CJSS/CCJU/CS/2011/Final%20Tables/5%20Sentencing%20tables.xls" table:table-name="Table_A5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9" table:style-name="ta3">
        <table:table-source xlink:href="file://dom1.infra.int/data/JSAS/CJSS/CCJU/CS/2011/Final%20Tables/5%20Sentencing%20tables.xls" table:table-name="Table_A5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0" table:style-name="ta3">
        <table:table-source xlink:href="file://dom1.infra.int/data/JSAS/CJSS/CCJU/CS/2011/Final%20Tables/5%20Sentencing%20tables.xls" table:table-name="Table_A5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1" table:style-name="ta3">
        <table:table-source xlink:href="file://dom1.infra.int/data/JSAS/CJSS/CCJU/CS/2011/Final%20Tables/5%20Sentencing%20tables.xls" table:table-name="Table_A5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2" table:style-name="ta3">
        <table:table-source xlink:href="file://dom1.infra.int/data/JSAS/CJSS/CCJU/CS/2011/Final%20Tables/5%20Sentencing%20tables.xls" table:table-name="Table_A5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3" table:style-name="ta3">
        <table:table-source xlink:href="file://dom1.infra.int/data/JSAS/CJSS/CCJU/CS/2011/Final%20Tables/5%20Sentencing%20tables.xls" table:table-name="Table_A5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4" table:style-name="ta3">
        <table:table-source xlink:href="file://dom1.infra.int/data/JSAS/CJSS/CCJU/CS/2011/Final%20Tables/5%20Sentencing%20tables.xls" table:table-name="Table_A5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5" table:style-name="ta3">
        <table:table-source xlink:href="file://dom1.infra.int/data/JSAS/CJSS/CCJU/CS/2011/Final%20Tables/5%20Sentencing%20tables.xls" table:table-name="Table_A5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6" table:style-name="ta3">
        <table:table-source xlink:href="file://dom1.infra.int/data/JSAS/CJSS/CCJU/CS/2011/Final%20Tables/5%20Sentencing%20tables.xls" table:table-name="Table_A5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7" table:style-name="ta3">
        <table:table-source xlink:href="file://dom1.infra.int/data/JSAS/CJSS/CCJU/CS/2011/Final%20Tables/5%20Sentencing%20tables.xls" table:table-name="Table_A5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8" table:style-name="ta3">
        <table:table-source xlink:href="file://dom1.infra.int/data/JSAS/CJSS/CCJU/CS/2011/Final%20Tables/5%20Sentencing%20tables.xls" table:table-name="Table_A5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9" table:style-name="ta3">
        <table:table-source xlink:href="file://dom1.infra.int/data/JSAS/CJSS/CCJU/CS/2011/Final%20Tables/5%20Sentencing%20tables.xls" table:table-name="Table_A5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0" table:style-name="ta3">
        <table:table-source xlink:href="file://dom1.infra.int/data/JSAS/CJSS/CCJU/CS/2011/Final%20Tables/5%20Sentencing%20tables.xls" table:table-name="Table_A5_30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83185.8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m1.infra.int/data/JSAS/CJSS/CCJU/CS/2011/Final%20Tables/5%20Sentencing%20tables.xls'#Table_A5_31" table:style-name="ta3">
        <table:table-source xlink:href="file://dom1.infra.int/data/JSAS/CJSS/CCJU/CS/2011/Final%20Tables/5%20Sentencing%20tables.xls" table:table-name="Table_A5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2" table:style-name="ta3">
        <table:table-source xlink:href="file://dom1.infra.int/data/JSAS/CJSS/CCJU/CS/2011/Final%20Tables/5%20Sentencing%20tables.xls" table:table-name="Table_A5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3" table:style-name="ta3">
        <table:table-source xlink:href="file://dom1.infra.int/data/JSAS/CJSS/CCJU/CS/2011/Final%20Tables/5%20Sentencing%20tables.xls" table:table-name="Table_A5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4" table:style-name="ta3">
        <table:table-source xlink:href="file://dom1.infra.int/data/JSAS/CJSS/CCJU/CS/2011/Final%20Tables/5%20Sentencing%20tables.xls" table:table-name="Table_A5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5" table:style-name="ta3">
        <table:table-source xlink:href="file://dom1.infra.int/data/JSAS/CJSS/CCJU/CS/2011/Final%20Tables/5%20Sentencing%20tables.xls" table:table-name="Table_A5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6" table:style-name="ta3">
        <table:table-source xlink:href="file://dom1.infra.int/data/JSAS/CJSS/CCJU/CS/2011/Final%20Tables/5%20Sentencing%20tables.xls" table:table-name="Table_A5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7" table:style-name="ta3">
        <table:table-source xlink:href="file://dom1.infra.int/data/JSAS/CJSS/CCJU/CS/2011/Final%20Tables/5%20Sentencing%20tables.xls" table:table-name="Table_A5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8" table:style-name="ta3">
        <table:table-source xlink:href="file://dom1.infra.int/data/JSAS/CJSS/CCJU/CS/2011/Final%20Tables/5%20Sentencing%20tables.xls" table:table-name="Table_A5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9" table:style-name="ta3">
        <table:table-source xlink:href="file://dom1.infra.int/data/JSAS/CJSS/CCJU/CS/2011/Final%20Tables/5%20Sentencing%20tables.xls" table:table-name="Table_A5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0" table:style-name="ta3">
        <table:table-source xlink:href="file://dom1.infra.int/data/JSAS/CJSS/CCJU/CS/2011/Final%20Tables/5%20Sentencing%20tables.xls" table:table-name="Table_A5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1" table:style-name="ta3">
        <table:table-source xlink:href="file://dom1.infra.int/data/JSAS/CJSS/CCJU/CS/2011/Final%20Tables/5%20Sentencing%20tables.xls" table:table-name="Table_A5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2" table:style-name="ta3">
        <table:table-source xlink:href="file://dom1.infra.int/data/JSAS/CJSS/CCJU/CS/2011/Final%20Tables/5%20Sentencing%20tables.xls" table:table-name="Table_A5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3" table:style-name="ta3">
        <table:table-source xlink:href="file://dom1.infra.int/data/JSAS/CJSS/CCJU/CS/2011/Final%20Tables/5%20Sentencing%20tables.xls" table:table-name="Table_A5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4a" table:style-name="ta3">
        <table:table-source xlink:href="file://dom1.infra.int/data/JSAS/CJSS/CCJU/CS/2011/Final%20Tables/5%20Sentencing%20tables.xls" table:table-name="Table_A5_4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4b" table:style-name="ta3">
        <table:table-source xlink:href="file://dom1.infra.int/data/JSAS/CJSS/CCJU/CS/2011/Final%20Tables/5%20Sentencing%20tables.xls" table:table-name="Table_A5_4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5a" table:style-name="ta3">
        <table:table-source xlink:href="file://dom1.infra.int/data/JSAS/CJSS/CCJU/CS/2011/Final%20Tables/5%20Sentencing%20tables.xls" table:table-name="Table_A5_4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5b" table:style-name="ta3">
        <table:table-source xlink:href="file://dom1.infra.int/data/JSAS/CJSS/CCJU/CS/2011/Final%20Tables/5%20Sentencing%20tables.xls" table:table-name="Table_A5_4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6a" table:style-name="ta3">
        <table:table-source xlink:href="file://dom1.infra.int/data/JSAS/CJSS/CCJU/CS/2011/Final%20Tables/5%20Sentencing%20tables.xls" table:table-name="Table_A5_4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6b" table:style-name="ta3">
        <table:table-source xlink:href="file://dom1.infra.int/data/JSAS/CJSS/CCJU/CS/2011/Final%20Tables/5%20Sentencing%20tables.xls" table:table-name="Table_A5_4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7" table:style-name="ta3">
        <table:table-source xlink:href="file://dom1.infra.int/data/JSAS/CJSS/CCJU/CS/2011/Final%20Tables/5%20Sentencing%20tables.xls" table:table-name="Table_A5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8" table:style-name="ta3">
        <table:table-source xlink:href="file://dom1.infra.int/data/JSAS/CJSS/CCJU/CS/2011/Final%20Tables/5%20Sentencing%20tables.xls" table:table-name="Table_A5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9" table:style-name="ta3">
        <table:table-source xlink:href="file://dom1.infra.int/data/JSAS/CJSS/CCJU/CS/2011/Final%20Tables/5%20Sentencing%20tables.xls" table:table-name="Table_A5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0" table:style-name="ta3">
        <table:table-source xlink:href="file://dom1.infra.int/data/JSAS/CJSS/CCJU/CS/2011/Final%20Tables/5%20Sentencing%20tables.xls" table:table-name="Table_A5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1" table:style-name="ta3">
        <table:table-source xlink:href="file://dom1.infra.int/data/JSAS/CJSS/CCJU/CS/2011/Final%20Tables/5%20Sentencing%20tables.xls" table:table-name="Table_A5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2" table:style-name="ta3">
        <table:table-source xlink:href="file://dom1.infra.int/data/JSAS/CJSS/CCJU/CS/2011/Final%20Tables/5%20Sentencing%20tables.xls" table:table-name="Table_A5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3" table:style-name="ta3">
        <table:table-source xlink:href="file://dom1.infra.int/data/JSAS/CJSS/CCJU/CS/2011/Final%20Tables/5%20Sentencing%20tables.xls" table:table-name="Table_A5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4" table:style-name="ta3">
        <table:table-source xlink:href="file://dom1.infra.int/data/JSAS/CJSS/CCJU/CS/2011/Final%20Tables/5%20Sentencing%20tables.xls" table:table-name="Table_A5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5" table:style-name="ta3">
        <table:table-source xlink:href="file://dom1.infra.int/data/JSAS/CJSS/CCJU/CS/2011/Final%20Tables/5%20Sentencing%20tables.xls" table:table-name="Table_A5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6" table:style-name="ta3">
        <table:table-source xlink:href="file://dom1.infra.int/data/JSAS/CJSS/CCJU/CS/2011/Final%20Tables/5%20Sentencing%20tables.xls" table:table-name="Table_A5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11" table:style-name="ta3">
        <table:table-source xlink:href="file://dom1.infra.int/data/JSAS/CJSS/CCJU/CS/2011/Final%20Tables/5%20Sentencing%20tables.xls" table:table-name="Table_Q5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21" table:style-name="ta3">
        <table:table-source xlink:href="file://dom1.infra.int/data/JSAS/CJSS/CCJU/CS/2011/Final%20Tables/5%20Sentencing%20tables.xls" table:table-name="Table_Q5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31" table:style-name="ta3">
        <table:table-source xlink:href="file://dom1.infra.int/data/JSAS/CJSS/CCJU/CS/2011/Final%20Tables/5%20Sentencing%20tables.xls" table:table-name="Table_Q5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41" table:style-name="ta3">
        <table:table-source xlink:href="file://dom1.infra.int/data/JSAS/CJSS/CCJU/CS/2011/Final%20Tables/5%20Sentencing%20tables.xls" table:table-name="Table_Q5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51" table:style-name="ta3">
        <table:table-source xlink:href="file://dom1.infra.int/data/JSAS/CJSS/CCJU/CS/2011/Final%20Tables/5%20Sentencing%20tables.xls" table:table-name="Table_Q5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61" table:style-name="ta3">
        <table:table-source xlink:href="file://dom1.infra.int/data/JSAS/CJSS/CCJU/CS/2011/Final%20Tables/5%20Sentencing%20tables.xls" table:table-name="Table_Q5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71" table:style-name="ta3">
        <table:table-source xlink:href="file://dom1.infra.int/data/JSAS/CJSS/CCJU/CS/2011/Final%20Tables/5%20Sentencing%20tables.xls" table:table-name="Table_Q5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81" table:style-name="ta3">
        <table:table-source xlink:href="file://dom1.infra.int/data/JSAS/CJSS/CCJU/CS/2011/Final%20Tables/5%20Sentencing%20tables.xls" table:table-name="Table_Q5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_91" table:style-name="ta3">
        <table:table-source xlink:href="file://dom1.infra.int/data/JSAS/CJSS/CCJU/CS/2011/Final%20Tables/5%20Sentencing%20tables.xls" table:table-name="Table_Q5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a1" table:style-name="ta3">
        <table:table-source xlink:href="file://dom1.infra.int/data/JSAS/CJSS/CCJU/CS/2011/Final%20Tables/5%20Sentencing%20tables.xls" table:table-name="Table_Q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b1" table:style-name="ta3">
        <table:table-source xlink:href="file://dom1.infra.int/data/JSAS/CJSS/CCJU/CS/2011/Final%20Tables/5%20Sentencing%20tables.xls" table:table-name="Table_Q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c1" table:style-name="ta3">
        <table:table-source xlink:href="file://dom1.infra.int/data/JSAS/CJSS/CCJU/CS/2011/Final%20Tables/5%20Sentencing%20tables.xls" table:table-name="Table_Q5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d1" table:style-name="ta3">
        <table:table-source xlink:href="file://dom1.infra.int/data/JSAS/CJSS/CCJU/CS/2011/Final%20Tables/5%20Sentencing%20tables.xls" table:table-name="Table_Q5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e1" table:style-name="ta3">
        <table:table-source xlink:href="file://dom1.infra.int/data/JSAS/CJSS/CCJU/CS/2011/Final%20Tables/5%20Sentencing%20tables.xls" table:table-name="Table_Q5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Q5f1" table:style-name="ta3">
        <table:table-source xlink:href="file://dom1.infra.int/data/JSAS/CJSS/CCJU/CS/2011/Final%20Tables/5%20Sentencing%20tables.xls" table:table-name="Table_Q5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10" table:style-name="ta3">
        <table:table-source xlink:href="file://dom1.infra.int/data/JSAS/CJSS/CCJU/CS/2011/Final%20Tables/5%20Sentencing%20tables.xls" table:table-name="Table_A5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10" table:style-name="ta3">
        <table:table-source xlink:href="file://dom1.infra.int/data/JSAS/CJSS/CCJU/CS/2011/Final%20Tables/5%20Sentencing%20tables.xls" table:table-name="Table_A5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10" table:style-name="ta3">
        <table:table-source xlink:href="file://dom1.infra.int/data/JSAS/CJSS/CCJU/CS/2011/Final%20Tables/5%20Sentencing%20tables.xls" table:table-name="Table_A5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4" table:style-name="ta3">
        <table:table-source xlink:href="file://dom1.infra.int/data/JSAS/CJSS/CCJU/CS/2011/Final%20Tables/5%20Sentencing%20tables.xls" table:table-name="Table_A5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7" table:style-name="ta3">
        <table:table-source xlink:href="file://dom1.infra.int/data/JSAS/CJSS/CCJU/CS/2011/Final%20Tables/5%20Sentencing%20tables.xls" table:table-name="Table_A5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61" table:style-name="ta3">
        <table:table-source xlink:href="file://dom1.infra.int/data/JSAS/CJSS/CCJU/CS/2011/Final%20Tables/5%20Sentencing%20tables.xls" table:table-name="Table_A5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71" table:style-name="ta3">
        <table:table-source xlink:href="file://dom1.infra.int/data/JSAS/CJSS/CCJU/CS/2011/Final%20Tables/5%20Sentencing%20tables.xls" table:table-name="Table_A5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81" table:style-name="ta3">
        <table:table-source xlink:href="file://dom1.infra.int/data/JSAS/CJSS/CCJU/CS/2011/Final%20Tables/5%20Sentencing%20tables.xls" table:table-name="Table_A5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91" table:style-name="ta3">
        <table:table-source xlink:href="file://dom1.infra.int/data/JSAS/CJSS/CCJU/CS/2011/Final%20Tables/5%20Sentencing%20tables.xls" table:table-name="Table_A5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01" table:style-name="ta3">
        <table:table-source xlink:href="file://dom1.infra.int/data/JSAS/CJSS/CCJU/CS/2011/Final%20Tables/5%20Sentencing%20tables.xls" table:table-name="Table_A5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11" table:style-name="ta3">
        <table:table-source xlink:href="file://dom1.infra.int/data/JSAS/CJSS/CCJU/CS/2011/Final%20Tables/5%20Sentencing%20tables.xls" table:table-name="Table_A5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21" table:style-name="ta3">
        <table:table-source xlink:href="file://dom1.infra.int/data/JSAS/CJSS/CCJU/CS/2011/Final%20Tables/5%20Sentencing%20tables.xls" table:table-name="Table_A5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31" table:style-name="ta3">
        <table:table-source xlink:href="file://dom1.infra.int/data/JSAS/CJSS/CCJU/CS/2011/Final%20Tables/5%20Sentencing%20tables.xls" table:table-name="Table_A5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41" table:style-name="ta3">
        <table:table-source xlink:href="file://dom1.infra.int/data/JSAS/CJSS/CCJU/CS/2011/Final%20Tables/5%20Sentencing%20tables.xls" table:table-name="Table_A5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51" table:style-name="ta3">
        <table:table-source xlink:href="file://dom1.infra.int/data/JSAS/CJSS/CCJU/CS/2011/Final%20Tables/5%20Sentencing%20tables.xls" table:table-name="Table_A5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61" table:style-name="ta3">
        <table:table-source xlink:href="file://dom1.infra.int/data/JSAS/CJSS/CCJU/CS/2011/Final%20Tables/5%20Sentencing%20tables.xls" table:table-name="Table_A5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71" table:style-name="ta3">
        <table:table-source xlink:href="file://dom1.infra.int/data/JSAS/CJSS/CCJU/CS/2011/Final%20Tables/5%20Sentencing%20tables.xls" table:table-name="Table_A5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81" table:style-name="ta3">
        <table:table-source xlink:href="file://dom1.infra.int/data/JSAS/CJSS/CCJU/CS/2011/Final%20Tables/5%20Sentencing%20tables.xls" table:table-name="Table_A5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191" table:style-name="ta3">
        <table:table-source xlink:href="file://dom1.infra.int/data/JSAS/CJSS/CCJU/CS/2011/Final%20Tables/5%20Sentencing%20tables.xls" table:table-name="Table_A5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01" table:style-name="ta3">
        <table:table-source xlink:href="file://dom1.infra.int/data/JSAS/CJSS/CCJU/CS/2011/Final%20Tables/5%20Sentencing%20tables.xls" table:table-name="Table_A5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11" table:style-name="ta3">
        <table:table-source xlink:href="file://dom1.infra.int/data/JSAS/CJSS/CCJU/CS/2011/Final%20Tables/5%20Sentencing%20tables.xls" table:table-name="Table_A5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21" table:style-name="ta3">
        <table:table-source xlink:href="file://dom1.infra.int/data/JSAS/CJSS/CCJU/CS/2011/Final%20Tables/5%20Sentencing%20tables.xls" table:table-name="Table_A5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31" table:style-name="ta3">
        <table:table-source xlink:href="file://dom1.infra.int/data/JSAS/CJSS/CCJU/CS/2011/Final%20Tables/5%20Sentencing%20tables.xls" table:table-name="Table_A5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41" table:style-name="ta3">
        <table:table-source xlink:href="file://dom1.infra.int/data/JSAS/CJSS/CCJU/CS/2011/Final%20Tables/5%20Sentencing%20tables.xls" table:table-name="Table_A5_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51" table:style-name="ta3">
        <table:table-source xlink:href="file://dom1.infra.int/data/JSAS/CJSS/CCJU/CS/2011/Final%20Tables/5%20Sentencing%20tables.xls" table:table-name="Table_A5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61" table:style-name="ta3">
        <table:table-source xlink:href="file://dom1.infra.int/data/JSAS/CJSS/CCJU/CS/2011/Final%20Tables/5%20Sentencing%20tables.xls" table:table-name="Table_A5_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71" table:style-name="ta3">
        <table:table-source xlink:href="file://dom1.infra.int/data/JSAS/CJSS/CCJU/CS/2011/Final%20Tables/5%20Sentencing%20tables.xls" table:table-name="Table_A5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81" table:style-name="ta3">
        <table:table-source xlink:href="file://dom1.infra.int/data/JSAS/CJSS/CCJU/CS/2011/Final%20Tables/5%20Sentencing%20tables.xls" table:table-name="Table_A5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291" table:style-name="ta3">
        <table:table-source xlink:href="file://dom1.infra.int/data/JSAS/CJSS/CCJU/CS/2011/Final%20Tables/5%20Sentencing%20tables.xls" table:table-name="Table_A5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01" table:style-name="ta3">
        <table:table-source xlink:href="file://dom1.infra.int/data/JSAS/CJSS/CCJU/CS/2011/Final%20Tables/5%20Sentencing%20tables.xls" table:table-name="Table_A5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11" table:style-name="ta3">
        <table:table-source xlink:href="file://dom1.infra.int/data/JSAS/CJSS/CCJU/CS/2011/Final%20Tables/5%20Sentencing%20tables.xls" table:table-name="Table_A5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21" table:style-name="ta3">
        <table:table-source xlink:href="file://dom1.infra.int/data/JSAS/CJSS/CCJU/CS/2011/Final%20Tables/5%20Sentencing%20tables.xls" table:table-name="Table_A5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31" table:style-name="ta3">
        <table:table-source xlink:href="file://dom1.infra.int/data/JSAS/CJSS/CCJU/CS/2011/Final%20Tables/5%20Sentencing%20tables.xls" table:table-name="Table_A5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41" table:style-name="ta3">
        <table:table-source xlink:href="file://dom1.infra.int/data/JSAS/CJSS/CCJU/CS/2011/Final%20Tables/5%20Sentencing%20tables.xls" table:table-name="Table_A5_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51" table:style-name="ta3">
        <table:table-source xlink:href="file://dom1.infra.int/data/JSAS/CJSS/CCJU/CS/2011/Final%20Tables/5%20Sentencing%20tables.xls" table:table-name="Table_A5_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61" table:style-name="ta3">
        <table:table-source xlink:href="file://dom1.infra.int/data/JSAS/CJSS/CCJU/CS/2011/Final%20Tables/5%20Sentencing%20tables.xls" table:table-name="Table_A5_3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71" table:style-name="ta3">
        <table:table-source xlink:href="file://dom1.infra.int/data/JSAS/CJSS/CCJU/CS/2011/Final%20Tables/5%20Sentencing%20tables.xls" table:table-name="Table_A5_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81" table:style-name="ta3">
        <table:table-source xlink:href="file://dom1.infra.int/data/JSAS/CJSS/CCJU/CS/2011/Final%20Tables/5%20Sentencing%20tables.xls" table:table-name="Table_A5_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391" table:style-name="ta3">
        <table:table-source xlink:href="file://dom1.infra.int/data/JSAS/CJSS/CCJU/CS/2011/Final%20Tables/5%20Sentencing%20tables.xls" table:table-name="Table_A5_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01" table:style-name="ta3">
        <table:table-source xlink:href="file://dom1.infra.int/data/JSAS/CJSS/CCJU/CS/2011/Final%20Tables/5%20Sentencing%20tables.xls" table:table-name="Table_A5_4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11" table:style-name="ta3">
        <table:table-source xlink:href="file://dom1.infra.int/data/JSAS/CJSS/CCJU/CS/2011/Final%20Tables/5%20Sentencing%20tables.xls" table:table-name="Table_A5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21" table:style-name="ta3">
        <table:table-source xlink:href="file://dom1.infra.int/data/JSAS/CJSS/CCJU/CS/2011/Final%20Tables/5%20Sentencing%20tables.xls" table:table-name="Table_A5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31" table:style-name="ta3">
        <table:table-source xlink:href="file://dom1.infra.int/data/JSAS/CJSS/CCJU/CS/2011/Final%20Tables/5%20Sentencing%20tables.xls" table:table-name="Table_A5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4a1" table:style-name="ta3">
        <table:table-source xlink:href="file://dom1.infra.int/data/JSAS/CJSS/CCJU/CS/2011/Final%20Tables/5%20Sentencing%20tables.xls" table:table-name="Table_A5_4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4b1" table:style-name="ta3">
        <table:table-source xlink:href="file://dom1.infra.int/data/JSAS/CJSS/CCJU/CS/2011/Final%20Tables/5%20Sentencing%20tables.xls" table:table-name="Table_A5_4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5a1" table:style-name="ta3">
        <table:table-source xlink:href="file://dom1.infra.int/data/JSAS/CJSS/CCJU/CS/2011/Final%20Tables/5%20Sentencing%20tables.xls" table:table-name="Table_A5_4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5b1" table:style-name="ta3">
        <table:table-source xlink:href="file://dom1.infra.int/data/JSAS/CJSS/CCJU/CS/2011/Final%20Tables/5%20Sentencing%20tables.xls" table:table-name="Table_A5_4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6a1" table:style-name="ta3">
        <table:table-source xlink:href="file://dom1.infra.int/data/JSAS/CJSS/CCJU/CS/2011/Final%20Tables/5%20Sentencing%20tables.xls" table:table-name="Table_A5_4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6b1" table:style-name="ta3">
        <table:table-source xlink:href="file://dom1.infra.int/data/JSAS/CJSS/CCJU/CS/2011/Final%20Tables/5%20Sentencing%20tables.xls" table:table-name="Table_A5_46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71" table:style-name="ta3">
        <table:table-source xlink:href="file://dom1.infra.int/data/JSAS/CJSS/CCJU/CS/2011/Final%20Tables/5%20Sentencing%20tables.xls" table:table-name="Table_A5_4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81" table:style-name="ta3">
        <table:table-source xlink:href="file://dom1.infra.int/data/JSAS/CJSS/CCJU/CS/2011/Final%20Tables/5%20Sentencing%20tables.xls" table:table-name="Table_A5_4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491" table:style-name="ta3">
        <table:table-source xlink:href="file://dom1.infra.int/data/JSAS/CJSS/CCJU/CS/2011/Final%20Tables/5%20Sentencing%20tables.xls" table:table-name="Table_A5_4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01" table:style-name="ta3">
        <table:table-source xlink:href="file://dom1.infra.int/data/JSAS/CJSS/CCJU/CS/2011/Final%20Tables/5%20Sentencing%20tables.xls" table:table-name="Table_A5_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11" table:style-name="ta3">
        <table:table-source xlink:href="file://dom1.infra.int/data/JSAS/CJSS/CCJU/CS/2011/Final%20Tables/5%20Sentencing%20tables.xls" table:table-name="Table_A5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21" table:style-name="ta3">
        <table:table-source xlink:href="file://dom1.infra.int/data/JSAS/CJSS/CCJU/CS/2011/Final%20Tables/5%20Sentencing%20tables.xls" table:table-name="Table_A5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31" table:style-name="ta3">
        <table:table-source xlink:href="file://dom1.infra.int/data/JSAS/CJSS/CCJU/CS/2011/Final%20Tables/5%20Sentencing%20tables.xls" table:table-name="Table_A5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41" table:style-name="ta3">
        <table:table-source xlink:href="file://dom1.infra.int/data/JSAS/CJSS/CCJU/CS/2011/Final%20Tables/5%20Sentencing%20tables.xls" table:table-name="Table_A5_5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51" table:style-name="ta3">
        <table:table-source xlink:href="file://dom1.infra.int/data/JSAS/CJSS/CCJU/CS/2011/Final%20Tables/5%20Sentencing%20tables.xls" table:table-name="Table_A5_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/Final%20Tables/5%20Sentencing%20tables.xls'#Table_A5_561" table:style-name="ta3">
        <table:table-source xlink:href="file://dom1.infra.int/data/JSAS/CJSS/CCJU/CS/2011/Final%20Tables/5%20Sentencing%20tables.xls" table:table-name="Table_A5_5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Contents" table:style-name="ta3">
        <table:table-source xlink:href="file:///C:/JSAS/CJSS/CCJU/CS/2010/Working%20area/3%20Court%20Proceedings/Proceedings/Chapter%203%20Proceeding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Figure_3_12" table:style-name="ta3">
        <table:table-source xlink:href="file:///C:/JSAS/CJSS/CCJU/CS/2010/Working%20area/3%20Court%20Proceedings/Proceedings/Chapter%203%20Proceedings.xls" table:table-name="Figure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_52" table:style-name="ta3">
        <table:table-source xlink:href="file:///C:/JSAS/CJSS/CCJU/CS/2010/Working%20area/3%20Court%20Proceedings/Proceedings/Chapter%203%20Proceedings.xls" table:table-name="Table_3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3_5_and_3a_Pivot2" table:style-name="ta3">
        <table:table-source xlink:href="file:///C:/JSAS/CJSS/CCJU/CS/2010/Working%20area/3%20Court%20Proceedings/Proceedings/Chapter%203%20Proceedings.xls" table:table-name="3_5_and_3a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_62" table:style-name="ta3">
        <table:table-source xlink:href="file:///C:/JSAS/CJSS/CCJU/CS/2010/Working%20area/3%20Court%20Proceedings/Proceedings/Chapter%203%20Proceedings.xls" table:table-name="Table_3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_72" table:style-name="ta3">
        <table:table-source xlink:href="file:///C:/JSAS/CJSS/CCJU/CS/2010/Working%20area/3%20Court%20Proceedings/Proceedings/Chapter%203%20Proceedings.xls" table:table-name="Table_3_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Offence group"/>
          <table:table-cell table:number-columns-repeated="16366"/>
        </table:table-row>
        <table:table-row table:number-rows-repeated="20">
          <table:table-cell table:number-columns-repeated="16384"/>
        </table:table-row>
        <table:table-row>
          <table:table-cell table:number-columns-repeated="18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table:number-columns-repeated="16361"/>
        </table:table-row>
        <table:table-row>
          <table:table-cell table:number-columns-repeated="17"/>
          <table:table-cell office:value-type="string" office:string-value="Indictable offences"/>
          <table:table-cell table:number-columns-repeated="16366"/>
        </table:table-row>
        <table:table-row>
          <table:table-cell table:number-columns-repeated="17"/>
          <table:table-cell office:value-type="string" office:string-value="Violence against the person"/>
          <table:table-cell office:value-type="float" office:value="13.8"/>
          <table:table-cell office:value-type="float" office:value="13.9"/>
          <table:table-cell office:value-type="float" office:value="14.8"/>
          <table:table-cell office:value-type="float" office:value="15.2"/>
          <table:table-cell office:value-type="float" office:value="17.399999999999999"/>
          <table:table-cell table:number-columns-repeated="16361"/>
        </table:table-row>
        <table:table-row>
          <table:table-cell table:number-columns-repeated="17"/>
          <table:table-cell office:value-type="string" office:string-value="Sexual offences"/>
          <table:table-cell office:value-type="float" office:value="3.1"/>
          <table:table-cell office:value-type="float" office:value="3.3"/>
          <table:table-cell office:value-type="float" office:value="3.4"/>
          <table:table-cell office:value-type="float" office:value="3.7"/>
          <table:table-cell office:value-type="float" office:value="3.8"/>
          <table:table-cell table:number-columns-repeated="16361"/>
        </table:table-row>
        <table:table-row>
          <table:table-cell table:number-columns-repeated="17"/>
          <table:table-cell office:value-type="string" office:string-value="Burglary"/>
          <table:table-cell office:value-type="float" office:value="5.6"/>
          <table:table-cell office:value-type="float" office:value="5.3"/>
          <table:table-cell office:value-type="float" office:value="5.8"/>
          <table:table-cell office:value-type="float" office:value="6.7"/>
          <table:table-cell office:value-type="float" office:value="7.2"/>
          <table:table-cell table:number-columns-repeated="16361"/>
        </table:table-row>
        <table:table-row>
          <table:table-cell table:number-columns-repeated="17"/>
          <table:table-cell office:value-type="string" office:string-value="Robbery"/>
          <table:table-cell office:value-type="float" office:value="4.8"/>
          <table:table-cell office:value-type="float" office:value="5.0999999999999996"/>
          <table:table-cell office:value-type="float" office:value="5.3"/>
          <table:table-cell office:value-type="float" office:value="5.6"/>
          <table:table-cell office:value-type="float" office:value="5.8"/>
          <table:table-cell table:number-columns-repeated="16361"/>
        </table:table-row>
        <table:table-row>
          <table:table-cell table:number-columns-repeated="17"/>
          <table:table-cell office:value-type="string" office:string-value="Theft and handling stolen goods"/>
          <table:table-cell office:value-type="float" office:value="5.3"/>
          <table:table-cell office:value-type="float" office:value="5.2"/>
          <table:table-cell office:value-type="float" office:value="5.5"/>
          <table:table-cell office:value-type="float" office:value="6.1"/>
          <table:table-cell office:value-type="float" office:value="6.8"/>
          <table:table-cell table:number-columns-repeated="16361"/>
        </table:table-row>
        <table:table-row>
          <table:table-cell table:number-columns-repeated="17"/>
          <table:table-cell office:value-type="string" office:string-value="Fraud and forgery"/>
          <table:table-cell office:value-type="float" office:value="3"/>
          <table:table-cell office:value-type="float" office:value="3.6"/>
          <table:table-cell office:value-type="float" office:value="5.7"/>
          <table:table-cell office:value-type="float" office:value="6.7"/>
          <table:table-cell office:value-type="float" office:value="6.7"/>
          <table:table-cell table:number-columns-repeated="16361"/>
        </table:table-row>
        <table:table-row>
          <table:table-cell table:number-columns-repeated="17"/>
          <table:table-cell office:value-type="string" office:string-value="Criminal damage"/>
          <table:table-cell office:value-type="float" office:value="1.5"/>
          <table:table-cell office:value-type="float" office:value="1.3"/>
          <table:table-cell office:value-type="float" office:value="1.4"/>
          <table:table-cell office:value-type="float" office:value="1.4"/>
          <table:table-cell office:value-type="float" office:value="1.4"/>
          <table:table-cell table:number-columns-repeated="16361"/>
        </table:table-row>
        <table:table-row>
          <table:table-cell table:number-columns-repeated="17"/>
          <table:table-cell office:value-type="string" office:string-value="Drug offences"/>
          <table:table-cell office:value-type="float" office:value="7.9"/>
          <table:table-cell office:value-type="float" office:value="7.6"/>
          <table:table-cell office:value-type="float" office:value="8.9"/>
          <table:table-cell office:value-type="float" office:value="10.4"/>
          <table:table-cell office:value-type="float" office:value="11.2"/>
          <table:table-cell table:number-columns-repeated="16361"/>
        </table:table-row>
        <table:table-row>
          <table:table-cell table:number-columns-repeated="17"/>
          <table:table-cell office:value-type="string" office:string-value="Other (ex. motoring offences)"/>
          <table:table-cell office:value-type="float" office:value="9.1999999999999993"/>
          <table:table-cell office:value-type="float" office:value="9"/>
          <table:table-cell office:value-type="float" office:value="9.3000000000000007"/>
          <table:table-cell office:value-type="float" office:value="9.8000000000000007"/>
          <table:table-cell office:value-type="float" office:value="11.5"/>
          <table:table-cell table:number-columns-repeated="16361"/>
        </table:table-row>
        <table:table-row>
          <table:table-cell table:number-columns-repeated="17"/>
          <table:table-cell office:value-type="string" office:string-value="Motoring offences"/>
          <table:table-cell office:value-type="float" office:value="1.5"/>
          <table:table-cell office:value-type="float" office:value="1.3"/>
          <table:table-cell office:value-type="float" office:value="1.4"/>
          <table:table-cell office:value-type="float" office:value="1.5"/>
          <table:table-cell office:value-type="float" office:value="1.7"/>
          <table:table-cell table:number-columns-repeated="16361"/>
        </table:table-row>
        <table:table-row>
          <table:table-cell table:number-columns-repeated="17"/>
          <table:table-cell office:value-type="string" office:string-value="All indictable offences"/>
          <table:table-cell office:value-type="float" office:value="55.6"/>
          <table:table-cell office:value-type="float" office:value="55.6"/>
          <table:table-cell office:value-type="float" office:value="61.5"/>
          <table:table-cell office:value-type="float" office:value="67.2"/>
          <table:table-cell office:value-type="float" office:value="73.400000000000006"/>
          <table:table-cell table:number-columns-repeated="16361"/>
        </table:table-row>
        <table:table-row>
          <table:table-cell table:number-columns-repeated="17"/>
          <table:table-cell office:value-type="string" office:string-value="Summary offences"/>
          <table:table-cell table:number-columns-repeated="16366"/>
        </table:table-row>
        <table:table-row>
          <table:table-cell table:number-columns-repeated="17"/>
          <table:table-cell office:value-type="string" office:string-value="Offences (ex. motoring offences)"/>
          <table:table-cell office:value-type="float" office:value="2.2000000000000002"/>
          <table:table-cell office:value-type="float" office:value="2.5"/>
          <table:table-cell office:value-type="float" office:value="2.8"/>
          <table:table-cell office:value-type="float" office:value="2.9"/>
          <table:table-cell office:value-type="float" office:value="3.4"/>
          <table:table-cell table:number-columns-repeated="16361"/>
        </table:table-row>
        <table:table-row>
          <table:table-cell table:number-columns-repeated="17"/>
          <table:table-cell office:value-type="string" office:string-value="Motoring offences"/>
          <table:table-cell office:value-type="float" office:value="0.4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4"/>
          <table:table-cell table:number-columns-repeated="16361"/>
        </table:table-row>
        <table:table-row>
          <table:table-cell table:number-columns-repeated="17"/>
          <table:table-cell office:value-type="string" office:string-value="All summary offences"/>
          <table:table-cell office:value-type="float" office:value="2.7"/>
          <table:table-cell office:value-type="float" office:value="2.9"/>
          <table:table-cell office:value-type="float" office:value="3.4"/>
          <table:table-cell office:value-type="float" office:value="3.5"/>
          <table:table-cell office:value-type="float" office:value="3.8"/>
          <table:table-cell table:number-columns-repeated="16361"/>
        </table:table-row>
        <table:table-row>
          <table:table-cell table:number-columns-repeated="17"/>
          <table:table-cell office:value-type="string" office:string-value="                                                              "/>
          <table:table-cell table:number-columns-repeated="16366"/>
        </table:table-row>
        <table:table-row>
          <table:table-cell table:number-columns-repeated="17"/>
          <table:table-cell office:value-type="string" office:string-value="All offences"/>
          <table:table-cell office:value-type="float" office:value="58.3"/>
          <table:table-cell office:value-type="float" office:value="58.5"/>
          <table:table-cell office:value-type="float" office:value="64.8"/>
          <table:table-cell office:value-type="float" office:value="70.7"/>
          <table:table-cell office:value-type="float" office:value="77.2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C:/JSAS/CJSS/CCJU/CS/2010/Working%20area/3%20Court%20Proceedings/Proceedings/Chapter%203%20Proceedings.xls'#3_6_and_3_7_pivot2" table:style-name="ta3">
        <table:table-source xlink:href="file:///C:/JSAS/CJSS/CCJU/CS/2010/Working%20area/3%20Court%20Proceedings/Proceedings/Chapter%203%20Proceedings.xls" table:table-name="3_6_and_3_7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a2" table:style-name="ta3">
        <table:table-source xlink:href="file:///C:/JSAS/CJSS/CCJU/CS/2010/Working%20area/3%20Court%20Proceedings/Proceedings/Chapter%203%20Proceedings.xls" table:table-name="Table_3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A_(5_5)2" table:style-name="ta3">
        <table:table-source xlink:href="file:///C:/JSAS/CJSS/CCJU/CS/2010/Working%20area/3%20Court%20Proceedings/Proceedings/Chapter%203%20Proceedings.xls" table:table-name="Table_3A_(5_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B(5_7)2" table:style-name="ta3">
        <table:table-source xlink:href="file:///C:/JSAS/CJSS/CCJU/CS/2010/Working%20area/3%20Court%20Proceedings/Proceedings/Chapter%203%20Proceedings.xls" table:table-name="Table_3B(5_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C_5_132" table:style-name="ta3">
        <table:table-source xlink:href="file:///C:/JSAS/CJSS/CCJU/CS/2010/Working%20area/3%20Court%20Proceedings/Proceedings/Chapter%203%20Proceedings.xls" table:table-name="Table_3C_5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5_152" table:style-name="ta3">
        <table:table-source xlink:href="file:///C:/JSAS/CJSS/CCJU/CS/2010/Working%20area/3%20Court%20Proceedings/Proceedings/Chapter%203%20Proceedings.xls" table:table-name="Table_5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5_162" table:style-name="ta3">
        <table:table-source xlink:href="file:///C:/JSAS/CJSS/CCJU/CS/2010/Working%20area/3%20Court%20Proceedings/Proceedings/Chapter%203%20Proceedings.xls" table:table-name="Table_5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Lookups" table:style-name="ta3">
        <table:table-source xlink:href="file:///C:/JSAS/CJSS/CCJU/CS/2010/Working%20area/3%20Court%20Proceedings/Proceedings/Chapter%203%20Proceedings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5_72" table:style-name="ta3">
        <table:table-source xlink:href="file:///C:/JSAS/CJSS/CCJU/CS/2010/Working%20area/3%20Court%20Proceedings/Proceedings/Chapter%203%20Proceedings.xls" table:table-name="Table_5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Figure_3_1" table:style-name="ta3">
        <table:table-source xlink:href="file:///C:/JSAS/CJSS/CCJU/CS/2010/Working%20area/3%20Court%20Proceedings/Proceedings/Chapter%203%20Proceedings.xls" table:table-name="Figure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_5" table:style-name="ta3">
        <table:table-source xlink:href="file:///C:/JSAS/CJSS/CCJU/CS/2010/Working%20area/3%20Court%20Proceedings/Proceedings/Chapter%203%20Proceedings.xls" table:table-name="Table_3_5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6"/>
          <table:table-cell office:value-type="float" office:value="1999"/>
          <table:table-cell table:number-columns-repeated="16357"/>
        </table:table-row>
        <table:table-row table:number-rows-repeated="1048564">
          <table:table-cell table:number-columns-repeated="16357"/>
        </table:table-row>
      </table:table>
      <table:table table:name="'file:///C:/JSAS/CJSS/CCJU/CS/2010/Working%20area/3%20Court%20Proceedings/Proceedings/Chapter%203%20Proceedings.xls'#3_5_and_3a_Pivot" table:style-name="ta3">
        <table:table-source xlink:href="file:///C:/JSAS/CJSS/CCJU/CS/2010/Working%20area/3%20Court%20Proceedings/Proceedings/Chapter%203%20Proceedings.xls" table:table-name="3_5_and_3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_6" table:style-name="ta3">
        <table:table-source xlink:href="file:///C:/JSAS/CJSS/CCJU/CS/2010/Working%20area/3%20Court%20Proceedings/Proceedings/Chapter%203%20Proceedings.xls" table:table-name="Table_3_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Offence group"/>
          <table:table-cell table:number-columns-repeated="16364"/>
        </table:table-row>
        <table:table-row table:number-rows-repeated="1048571">
          <table:table-cell table:number-columns-repeated="16364"/>
        </table:table-row>
      </table:table>
      <table:table table:name="'file:///C:/JSAS/CJSS/CCJU/CS/2010/Working%20area/3%20Court%20Proceedings/Proceedings/Chapter%203%20Proceedings.xls'#Table_3_7" table:style-name="ta3">
        <table:table-source xlink:href="file:///C:/JSAS/CJSS/CCJU/CS/2010/Working%20area/3%20Court%20Proceedings/Proceedings/Chapter%203%20Proceedings.xls" table:table-name="Table_3_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string" office:string-value="Offence group"/>
          <table:table-cell table:number-columns-repeated="16368"/>
        </table:table-row>
        <table:table-row table:number-rows-repeated="1048571">
          <table:table-cell table:number-columns-repeated="16368"/>
        </table:table-row>
      </table:table>
      <table:table table:name="'file:///C:/JSAS/CJSS/CCJU/CS/2010/Working%20area/3%20Court%20Proceedings/Proceedings/Chapter%203%20Proceedings.xls'#3_6_and_3_7_pivot" table:style-name="ta3">
        <table:table-source xlink:href="file:///C:/JSAS/CJSS/CCJU/CS/2010/Working%20area/3%20Court%20Proceedings/Proceedings/Chapter%203%20Proceedings.xls" table:table-name="3_6_and_3_7_pivot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float" office:value="2000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/C:/JSAS/CJSS/CCJU/CS/2010/Working%20area/3%20Court%20Proceedings/Proceedings/Chapter%203%20Proceedings.xls'#Table_3a" table:style-name="ta3">
        <table:table-source xlink:href="file:///C:/JSAS/CJSS/CCJU/CS/2010/Working%20area/3%20Court%20Proceedings/Proceedings/Chapter%203%20Proceedings.xls" table:table-name="Table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A_(5_5)" table:style-name="ta3">
        <table:table-source xlink:href="file:///C:/JSAS/CJSS/CCJU/CS/2010/Working%20area/3%20Court%20Proceedings/Proceedings/Chapter%203%20Proceedings.xls" table:table-name="Table_3A_(5_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B(5_7)" table:style-name="ta3">
        <table:table-source xlink:href="file:///C:/JSAS/CJSS/CCJU/CS/2010/Working%20area/3%20Court%20Proceedings/Proceedings/Chapter%203%20Proceedings.xls" table:table-name="Table_3B(5_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C_5_13" table:style-name="ta3">
        <table:table-source xlink:href="file:///C:/JSAS/CJSS/CCJU/CS/2010/Working%20area/3%20Court%20Proceedings/Proceedings/Chapter%203%20Proceedings.xls" table:table-name="Table_3C_5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5_15" table:style-name="ta3">
        <table:table-source xlink:href="file:///C:/JSAS/CJSS/CCJU/CS/2010/Working%20area/3%20Court%20Proceedings/Proceedings/Chapter%203%20Proceedings.xls" table:table-name="Table_5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5_16" table:style-name="ta3">
        <table:table-source xlink:href="file:///C:/JSAS/CJSS/CCJU/CS/2010/Working%20area/3%20Court%20Proceedings/Proceedings/Chapter%203%20Proceedings.xls" table:table-name="Table_5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5_7" table:style-name="ta3">
        <table:table-source xlink:href="file:///C:/JSAS/CJSS/CCJU/CS/2010/Working%20area/3%20Court%20Proceedings/Proceedings/Chapter%203%20Proceedings.xls" table:table-name="Table_5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Figure_3_11" table:style-name="ta3">
        <table:table-source xlink:href="file:///C:/JSAS/CJSS/CCJU/CS/2010/Working%20area/3%20Court%20Proceedings/Proceedings/Chapter%203%20Proceedings.xls" table:table-name="Figure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_51" table:style-name="ta3">
        <table:table-source xlink:href="file:///C:/JSAS/CJSS/CCJU/CS/2010/Working%20area/3%20Court%20Proceedings/Proceedings/Chapter%203%20Proceedings.xls" table:table-name="Table_3_5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6"/>
          <table:table-cell office:value-type="float" office:value="1999"/>
          <table:table-cell table:number-columns-repeated="16357"/>
        </table:table-row>
        <table:table-row table:number-rows-repeated="1048564">
          <table:table-cell table:number-columns-repeated="16357"/>
        </table:table-row>
      </table:table>
      <table:table table:name="'file:///C:/JSAS/CJSS/CCJU/CS/2010/Working%20area/3%20Court%20Proceedings/Proceedings/Chapter%203%20Proceedings.xls'#3_5_and_3a_Pivot1" table:style-name="ta3">
        <table:table-source xlink:href="file:///C:/JSAS/CJSS/CCJU/CS/2010/Working%20area/3%20Court%20Proceedings/Proceedings/Chapter%203%20Proceedings.xls" table:table-name="3_5_and_3a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_61" table:style-name="ta3">
        <table:table-source xlink:href="file:///C:/JSAS/CJSS/CCJU/CS/2010/Working%20area/3%20Court%20Proceedings/Proceedings/Chapter%203%20Proceedings.xls" table:table-name="Table_3_6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Offence group"/>
          <table:table-cell table:number-columns-repeated="16364"/>
        </table:table-row>
        <table:table-row table:number-rows-repeated="1048571">
          <table:table-cell table:number-columns-repeated="16364"/>
        </table:table-row>
      </table:table>
      <table:table table:name="'file:///C:/JSAS/CJSS/CCJU/CS/2010/Working%20area/3%20Court%20Proceedings/Proceedings/Chapter%203%20Proceedings.xls'#Table_3_71" table:style-name="ta3">
        <table:table-source xlink:href="file:///C:/JSAS/CJSS/CCJU/CS/2010/Working%20area/3%20Court%20Proceedings/Proceedings/Chapter%203%20Proceedings.xls" table:table-name="Table_3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3_6_and_3_7_pivot1" table:style-name="ta3">
        <table:table-source xlink:href="file:///C:/JSAS/CJSS/CCJU/CS/2010/Working%20area/3%20Court%20Proceedings/Proceedings/Chapter%203%20Proceedings.xls" table:table-name="3_6_and_3_7_pivot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float" office:value="2000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/C:/JSAS/CJSS/CCJU/CS/2010/Working%20area/3%20Court%20Proceedings/Proceedings/Chapter%203%20Proceedings.xls'#Table_3a1" table:style-name="ta3">
        <table:table-source xlink:href="file:///C:/JSAS/CJSS/CCJU/CS/2010/Working%20area/3%20Court%20Proceedings/Proceedings/Chapter%203%20Proceedings.xls" table:table-name="Table_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A_(5_5)1" table:style-name="ta3">
        <table:table-source xlink:href="file:///C:/JSAS/CJSS/CCJU/CS/2010/Working%20area/3%20Court%20Proceedings/Proceedings/Chapter%203%20Proceedings.xls" table:table-name="Table_3A_(5_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B(5_7)1" table:style-name="ta3">
        <table:table-source xlink:href="file:///C:/JSAS/CJSS/CCJU/CS/2010/Working%20area/3%20Court%20Proceedings/Proceedings/Chapter%203%20Proceedings.xls" table:table-name="Table_3B(5_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3C_5_131" table:style-name="ta3">
        <table:table-source xlink:href="file:///C:/JSAS/CJSS/CCJU/CS/2010/Working%20area/3%20Court%20Proceedings/Proceedings/Chapter%203%20Proceedings.xls" table:table-name="Table_3C_5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5_151" table:style-name="ta3">
        <table:table-source xlink:href="file:///C:/JSAS/CJSS/CCJU/CS/2010/Working%20area/3%20Court%20Proceedings/Proceedings/Chapter%203%20Proceedings.xls" table:table-name="Table_5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5_161" table:style-name="ta3">
        <table:table-source xlink:href="file:///C:/JSAS/CJSS/CCJU/CS/2010/Working%20area/3%20Court%20Proceedings/Proceedings/Chapter%203%20Proceedings.xls" table:table-name="Table_5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Chapter%203%20Proceedings.xls'#Table_5_71" table:style-name="ta3">
        <table:table-source xlink:href="file:///C:/JSAS/CJSS/CCJU/CS/2010/Working%20area/3%20Court%20Proceedings/Proceedings/Chapter%203%20Proceedings.xls" table:table-name="Table_5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Contents" table:style-name="ta3">
        <table:table-source xlink:href="file://dom1.infra.int/data/JSAS/CJSS/CCJU/CS/2010/Working%20area/3%20Court%20Proceedings/Proceedings/Chapter%203%20Proceeding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Figure_3_12" table:style-name="ta3">
        <table:table-source xlink:href="file://dom1.infra.int/data/JSAS/CJSS/CCJU/CS/2010/Working%20area/3%20Court%20Proceedings/Proceedings/Chapter%203%20Proceedings.xls" table:table-name="Figure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_52" table:style-name="ta3">
        <table:table-source xlink:href="file://dom1.infra.int/data/JSAS/CJSS/CCJU/CS/2010/Working%20area/3%20Court%20Proceedings/Proceedings/Chapter%203%20Proceedings.xls" table:table-name="Table_3_5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6"/>
          <table:table-cell office:value-type="float" office:value="1999"/>
          <table:table-cell/>
          <table:table-cell office:value-type="float" office:value="136"/>
          <table:table-cell/>
          <table:table-cell office:value-type="float" office:value="80"/>
          <table:table-cell/>
          <table:table-cell office:value-type="float" office:value="40"/>
          <table:table-cell/>
          <table:table-cell office:value-type="float" office:value="16"/>
          <table:table-cell table:number-columns-repeated="16349"/>
        </table:table-row>
        <table:table-row>
          <table:table-cell table:number-columns-repeated="26"/>
          <table:table-cell office:value-type="float" office:value="2000"/>
          <table:table-cell/>
          <table:table-cell office:value-type="float" office:value="142"/>
          <table:table-cell/>
          <table:table-cell office:value-type="float" office:value="82"/>
          <table:table-cell/>
          <table:table-cell office:value-type="float" office:value="42"/>
          <table:table-cell/>
          <table:table-cell office:value-type="float" office:value="18"/>
          <table:table-cell table:number-columns-repeated="16349"/>
        </table:table-row>
        <table:table-row>
          <table:table-cell table:number-columns-repeated="26"/>
          <table:table-cell office:value-type="float" office:value="2001"/>
          <table:table-cell/>
          <table:table-cell office:value-type="float" office:value="150"/>
          <table:table-cell/>
          <table:table-cell office:value-type="float" office:value="85"/>
          <table:table-cell/>
          <table:table-cell office:value-type="float" office:value="44"/>
          <table:table-cell/>
          <table:table-cell office:value-type="float" office:value="21"/>
          <table:table-cell table:number-columns-repeated="16349"/>
        </table:table-row>
        <table:table-row>
          <table:table-cell table:number-columns-repeated="26"/>
          <table:table-cell office:value-type="float" office:value="2002"/>
          <table:table-cell/>
          <table:table-cell office:value-type="float" office:value="147"/>
          <table:table-cell/>
          <table:table-cell office:value-type="float" office:value="81"/>
          <table:table-cell/>
          <table:table-cell office:value-type="float" office:value="43"/>
          <table:table-cell/>
          <table:table-cell office:value-type="float" office:value="22"/>
          <table:table-cell table:number-columns-repeated="16349"/>
        </table:table-row>
        <table:table-row>
          <table:table-cell table:number-columns-repeated="26"/>
          <table:table-cell office:value-type="float" office:value="2003"/>
          <table:table-cell/>
          <table:table-cell office:value-type="float" office:value="141"/>
          <table:table-cell/>
          <table:table-cell office:value-type="float" office:value="75"/>
          <table:table-cell/>
          <table:table-cell office:value-type="float" office:value="43"/>
          <table:table-cell/>
          <table:table-cell office:value-type="float" office:value="23"/>
          <table:table-cell table:number-columns-repeated="16349"/>
        </table:table-row>
        <table:table-row>
          <table:table-cell table:number-columns-repeated="26"/>
          <table:table-cell office:value-type="float" office:value="2004"/>
          <table:table-cell/>
          <table:table-cell office:value-type="float" office:value="137"/>
          <table:table-cell/>
          <table:table-cell office:value-type="float" office:value="70"/>
          <table:table-cell/>
          <table:table-cell office:value-type="float" office:value="46"/>
          <table:table-cell/>
          <table:table-cell office:value-type="float" office:value="21"/>
          <table:table-cell table:number-columns-repeated="16349"/>
        </table:table-row>
        <table:table-row>
          <table:table-cell table:number-columns-repeated="26"/>
          <table:table-cell office:value-type="float" office:value="2005"/>
          <table:table-cell/>
          <table:table-cell office:value-type="float" office:value="132"/>
          <table:table-cell/>
          <table:table-cell office:value-type="float" office:value="68"/>
          <table:table-cell/>
          <table:table-cell office:value-type="float" office:value="46"/>
          <table:table-cell/>
          <table:table-cell office:value-type="float" office:value="18"/>
          <table:table-cell table:number-columns-repeated="16349"/>
        </table:table-row>
        <table:table-row>
          <table:table-cell table:number-columns-repeated="26"/>
          <table:table-cell office:value-type="float" office:value="2006"/>
          <table:table-cell/>
          <table:table-cell office:value-type="float" office:value="126"/>
          <table:table-cell/>
          <table:table-cell office:value-type="float" office:value="66"/>
          <table:table-cell/>
          <table:table-cell office:value-type="float" office:value="46"/>
          <table:table-cell/>
          <table:table-cell office:value-type="float" office:value="15"/>
          <table:table-cell table:number-columns-repeated="16349"/>
        </table:table-row>
        <table:table-row>
          <table:table-cell table:number-columns-repeated="26"/>
          <table:table-cell office:value-type="float" office:value="2007"/>
          <table:table-cell/>
          <table:table-cell office:value-type="float" office:value="127"/>
          <table:table-cell/>
          <table:table-cell office:value-type="float" office:value="67"/>
          <table:table-cell/>
          <table:table-cell office:value-type="float" office:value="48"/>
          <table:table-cell/>
          <table:table-cell office:value-type="float" office:value="12"/>
          <table:table-cell table:number-columns-repeated="16349"/>
        </table:table-row>
        <table:table-row>
          <table:table-cell table:number-columns-repeated="26"/>
          <table:table-cell office:value-type="float" office:value="2008"/>
          <table:table-cell/>
          <table:table-cell office:value-type="float" office:value="111"/>
          <table:table-cell/>
          <table:table-cell office:value-type="float" office:value="59"/>
          <table:table-cell/>
          <table:table-cell office:value-type="float" office:value="43"/>
          <table:table-cell/>
          <table:table-cell office:value-type="float" office:value="9"/>
          <table:table-cell table:number-columns-repeated="16349"/>
        </table:table-row>
        <table:table-row>
          <table:table-cell table:number-columns-repeated="26"/>
          <table:table-cell office:value-type="float" office:value="2009"/>
          <table:table-cell/>
          <table:table-cell office:value-type="float" office:value="104"/>
          <table:table-cell/>
          <table:table-cell office:value-type="float" office:value="57"/>
          <table:table-cell/>
          <table:table-cell office:value-type="float" office:value="39"/>
          <table:table-cell/>
          <table:table-cell office:value-type="float" office:value="8"/>
          <table:table-cell table:number-columns-repeated="16349"/>
        </table:table-row>
        <table:table-row table:number-rows-repeated="28">
          <table:table-cell table:number-columns-repeated="16384"/>
        </table:table-row>
        <table:table-row>
          <table:table-cell table:number-columns-repeated="26"/>
          <table:table-cell office:value-type="float" office:value="1999"/>
          <table:table-cell/>
          <table:table-cell office:value-type="float" office:value="1882"/>
          <table:table-cell/>
          <table:table-cell office:value-type="float" office:value="513"/>
          <table:table-cell/>
          <table:table-cell office:value-type="float" office:value="560"/>
          <table:table-cell/>
          <table:table-cell office:value-type="float" office:value="809"/>
          <table:table-cell table:number-columns-repeated="16349"/>
        </table:table-row>
        <table:table-row>
          <table:table-cell table:number-columns-repeated="26"/>
          <table:table-cell office:value-type="float" office:value="2000"/>
          <table:table-cell/>
          <table:table-cell office:value-type="float" office:value="1905"/>
          <table:table-cell/>
          <table:table-cell office:value-type="float" office:value="492"/>
          <table:table-cell/>
          <table:table-cell office:value-type="float" office:value="626"/>
          <table:table-cell/>
          <table:table-cell office:value-type="float" office:value="787"/>
          <table:table-cell table:number-columns-repeated="16349"/>
        </table:table-row>
        <table:table-row>
          <table:table-cell table:number-columns-repeated="26"/>
          <table:table-cell office:value-type="float" office:value="2001"/>
          <table:table-cell/>
          <table:table-cell office:value-type="float" office:value="1838"/>
          <table:table-cell/>
          <table:table-cell office:value-type="float" office:value="501"/>
          <table:table-cell/>
          <table:table-cell office:value-type="float" office:value="572"/>
          <table:table-cell/>
          <table:table-cell office:value-type="float" office:value="765"/>
          <table:table-cell table:number-columns-repeated="16349"/>
        </table:table-row>
        <table:table-row>
          <table:table-cell table:number-columns-repeated="26"/>
          <table:table-cell office:value-type="float" office:value="2002"/>
          <table:table-cell/>
          <table:table-cell office:value-type="float" office:value="1925"/>
          <table:table-cell/>
          <table:table-cell office:value-type="float" office:value="517"/>
          <table:table-cell/>
          <table:table-cell office:value-type="float" office:value="622"/>
          <table:table-cell/>
          <table:table-cell office:value-type="float" office:value="786"/>
          <table:table-cell table:number-columns-repeated="16349"/>
        </table:table-row>
        <table:table-row>
          <table:table-cell table:number-columns-repeated="26"/>
          <table:table-cell office:value-type="float" office:value="2003"/>
          <table:table-cell/>
          <table:table-cell office:value-type="float" office:value="2001"/>
          <table:table-cell/>
          <table:table-cell office:value-type="float" office:value="509"/>
          <table:table-cell/>
          <table:table-cell office:value-type="float" office:value="634"/>
          <table:table-cell/>
          <table:table-cell office:value-type="float" office:value="858"/>
          <table:table-cell table:number-columns-repeated="16349"/>
        </table:table-row>
        <table:table-row>
          <table:table-cell table:number-columns-repeated="26"/>
          <table:table-cell office:value-type="float" office:value="2004"/>
          <table:table-cell/>
          <table:table-cell office:value-type="float" office:value="2023"/>
          <table:table-cell/>
          <table:table-cell office:value-type="float" office:value="453"/>
          <table:table-cell/>
          <table:table-cell office:value-type="float" office:value="665"/>
          <table:table-cell/>
          <table:table-cell office:value-type="float" office:value="904"/>
          <table:table-cell table:number-columns-repeated="16349"/>
        </table:table-row>
        <table:table-row>
          <table:table-cell table:number-columns-repeated="26"/>
          <table:table-cell office:value-type="float" office:value="2005"/>
          <table:table-cell/>
          <table:table-cell office:value-type="float" office:value="1895"/>
          <table:table-cell/>
          <table:table-cell office:value-type="float" office:value="423"/>
          <table:table-cell/>
          <table:table-cell office:value-type="float" office:value="637"/>
          <table:table-cell/>
          <table:table-cell office:value-type="float" office:value="835"/>
          <table:table-cell table:number-columns-repeated="16349"/>
        </table:table-row>
        <table:table-row>
          <table:table-cell table:number-columns-repeated="26"/>
          <table:table-cell office:value-type="float" office:value="2006"/>
          <table:table-cell/>
          <table:table-cell office:value-type="float" office:value="1779"/>
          <table:table-cell/>
          <table:table-cell office:value-type="float" office:value="406"/>
          <table:table-cell/>
          <table:table-cell office:value-type="float" office:value="612"/>
          <table:table-cell/>
          <table:table-cell office:value-type="float" office:value="761"/>
          <table:table-cell table:number-columns-repeated="16349"/>
        </table:table-row>
        <table:table-row>
          <table:table-cell table:number-columns-repeated="26"/>
          <table:table-cell office:value-type="float" office:value="2007"/>
          <table:table-cell/>
          <table:table-cell office:value-type="float" office:value="1733"/>
          <table:table-cell/>
          <table:table-cell office:value-type="float" office:value="405"/>
          <table:table-cell/>
          <table:table-cell office:value-type="float" office:value="599"/>
          <table:table-cell/>
          <table:table-cell office:value-type="float" office:value="728"/>
          <table:table-cell table:number-columns-repeated="16349"/>
        </table:table-row>
        <table:table-row>
          <table:table-cell table:number-columns-repeated="26"/>
          <table:table-cell office:value-type="float" office:value="2008"/>
          <table:table-cell/>
          <table:table-cell office:value-type="float" office:value="1640"/>
          <table:table-cell/>
          <table:table-cell office:value-type="float" office:value="398"/>
          <table:table-cell/>
          <table:table-cell office:value-type="float" office:value="593"/>
          <table:table-cell/>
          <table:table-cell office:value-type="float" office:value="649"/>
          <table:table-cell table:number-columns-repeated="16349"/>
        </table:table-row>
        <table:table-row>
          <table:table-cell table:number-columns-repeated="26"/>
          <table:table-cell office:value-type="float" office:value="2009"/>
          <table:table-cell/>
          <table:table-cell office:value-type="float" office:value="1693"/>
          <table:table-cell/>
          <table:table-cell office:value-type="float" office:value="415"/>
          <table:table-cell/>
          <table:table-cell office:value-type="float" office:value="619"/>
          <table:table-cell/>
          <table:table-cell office:value-type="float" office:value="659"/>
          <table:table-cell table:number-columns-repeated="16349"/>
        </table:table-row>
        <table:table-row table:number-rows-repeated="1048515">
          <table:table-cell table:number-columns-repeated="16349"/>
        </table:table-row>
      </table:table>
      <table:table table:name="'file://dom1.infra.int/data/JSAS/CJSS/CCJU/CS/2010/Working%20area/3%20Court%20Proceedings/Proceedings/Chapter%203%20Proceedings.xls'#3_5_and_3a_Pivot2" table:style-name="ta3">
        <table:table-source xlink:href="file://dom1.infra.int/data/JSAS/CJSS/CCJU/CS/2010/Working%20area/3%20Court%20Proceedings/Proceedings/Chapter%203%20Proceedings.xls" table:table-name="3_5_and_3a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_62" table:style-name="ta3">
        <table:table-source xlink:href="file://dom1.infra.int/data/JSAS/CJSS/CCJU/CS/2010/Working%20area/3%20Court%20Proceedings/Proceedings/Chapter%203%20Proceedings.xls" table:table-name="Table_3_6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Offence group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table:number-columns-repeated="16359"/>
        </table:table-row>
        <table:table-row>
          <table:table-cell table:number-columns-repeated="20"/>
          <table:table-cell office:value-type="string" office:string-value="Total number proceeded against (thousands)"/>
          <table:table-cell table:number-columns-repeated="16363"/>
        </table:table-row>
        <table:table-row>
          <table:table-cell table:number-columns-repeated="19"/>
          <table:table-cell office:value-type="string" office:string-value="Indictable offences"/>
          <table:table-cell table:number-columns-repeated="16364"/>
        </table:table-row>
        <table:table-row>
          <table:table-cell table:number-columns-repeated="19"/>
          <table:table-cell office:value-type="string" office:string-value="Violence against the person"/>
          <table:table-cell office:value-type="float" office:value="32.700000000000003"/>
          <table:table-cell office:value-type="float" office:value="32"/>
          <table:table-cell office:value-type="float" office:value="30.4"/>
          <table:table-cell office:value-type="float" office:value="28.8"/>
          <table:table-cell office:value-type="float" office:value="28.6"/>
          <table:table-cell table:number-columns-repeated="16359"/>
        </table:table-row>
        <table:table-row>
          <table:table-cell table:number-columns-repeated="19"/>
          <table:table-cell office:value-type="string" office:string-value="Sexual offences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7"/>
          <table:table-cell office:value-type="float" office:value="1.6"/>
          <table:table-cell table:number-columns-repeated="16359"/>
        </table:table-row>
        <table:table-row>
          <table:table-cell table:number-columns-repeated="19"/>
          <table:table-cell office:value-type="string" office:string-value="Burglary"/>
          <table:table-cell office:value-type="float" office:value="19.2"/>
          <table:table-cell office:value-type="float" office:value="19.100000000000001"/>
          <table:table-cell office:value-type="float" office:value="19.2"/>
          <table:table-cell office:value-type="float" office:value="18.2"/>
          <table:table-cell office:value-type="float" office:value="16.7"/>
          <table:table-cell table:number-columns-repeated="16359"/>
        </table:table-row>
        <table:table-row>
          <table:table-cell table:number-columns-repeated="19"/>
          <table:table-cell office:value-type="string" office:string-value="Robbery"/>
          <table:table-cell office:value-type="float" office:value="3.2"/>
          <table:table-cell office:value-type="float" office:value="3.9"/>
          <table:table-cell office:value-type="float" office:value="4.3"/>
          <table:table-cell office:value-type="float" office:value="3.3"/>
          <table:table-cell office:value-type="float" office:value="3.9"/>
          <table:table-cell table:number-columns-repeated="16359"/>
        </table:table-row>
        <table:table-row>
          <table:table-cell table:number-columns-repeated="19"/>
          <table:table-cell office:value-type="string" office:string-value="Theft and handling stolen goods"/>
          <table:table-cell office:value-type="float" office:value="102.5"/>
          <table:table-cell office:value-type="float" office:value="97.3"/>
          <table:table-cell office:value-type="float" office:value="103.6"/>
          <table:table-cell office:value-type="float" office:value="106.9"/>
          <table:table-cell office:value-type="float" office:value="106.8"/>
          <table:table-cell table:number-columns-repeated="16359"/>
        </table:table-row>
        <table:table-row>
          <table:table-cell table:number-columns-repeated="19"/>
          <table:table-cell office:value-type="string" office:string-value="Fraud and forgery"/>
          <table:table-cell office:value-type="float" office:value="18.3"/>
          <table:table-cell office:value-type="float" office:value="17"/>
          <table:table-cell office:value-type="float" office:value="16"/>
          <table:table-cell office:value-type="float" office:value="14.4"/>
          <table:table-cell office:value-type="float" office:value="14.8"/>
          <table:table-cell table:number-columns-repeated="16359"/>
        </table:table-row>
        <table:table-row>
          <table:table-cell table:number-columns-repeated="19"/>
          <table:table-cell office:value-type="string" office:string-value="Criminal damage"/>
          <table:table-cell office:value-type="float" office:value="11.1"/>
          <table:table-cell office:value-type="float" office:value="12.2"/>
          <table:table-cell office:value-type="float" office:value="11.9"/>
          <table:table-cell office:value-type="float" office:value="8.6"/>
          <table:table-cell office:value-type="float" office:value="6.7"/>
          <table:table-cell table:number-columns-repeated="16359"/>
        </table:table-row>
        <table:table-row>
          <table:table-cell table:number-columns-repeated="19"/>
          <table:table-cell office:value-type="string" office:string-value="Drug offences"/>
          <table:table-cell office:value-type="float" office:value="32.1"/>
          <table:table-cell office:value-type="float" office:value="32.799999999999997"/>
          <table:table-cell office:value-type="float" office:value="36.5"/>
          <table:table-cell office:value-type="float" office:value="43.2"/>
          <table:table-cell office:value-type="float" office:value="46.3"/>
          <table:table-cell table:number-columns-repeated="16359"/>
        </table:table-row>
        <table:table-row>
          <table:table-cell table:number-columns-repeated="19"/>
          <table:table-cell office:value-type="string" office:string-value="Other (ex. motoring offences)"/>
          <table:table-cell office:value-type="float" office:value="48.2"/>
          <table:table-cell office:value-type="float" office:value="44.5"/>
          <table:table-cell office:value-type="float" office:value="38.9"/>
          <table:table-cell office:value-type="float" office:value="32.1"/>
          <table:table-cell office:value-type="float" office:value="37.700000000000003"/>
          <table:table-cell table:number-columns-repeated="16359"/>
        </table:table-row>
        <table:table-row>
          <table:table-cell table:number-columns-repeated="19"/>
          <table:table-cell office:value-type="string" office:string-value="Motoring offences"/>
          <table:table-cell office:value-type="float" office:value="3.3"/>
          <table:table-cell office:value-type="float" office:value="3.2"/>
          <table:table-cell office:value-type="float" office:value="3"/>
          <table:table-cell office:value-type="float" office:value="2.2999999999999998"/>
          <table:table-cell office:value-type="float" office:value="2"/>
          <table:table-cell table:number-columns-repeated="16359"/>
        </table:table-row>
        <table:table-row>
          <table:table-cell table:number-columns-repeated="19"/>
          <table:table-cell office:value-type="string" office:string-value="All indictable offences"/>
          <table:table-cell office:value-type="float" office:value="272.7"/>
          <table:table-cell office:value-type="float" office:value="264"/>
          <table:table-cell office:value-type="float" office:value="265.7"/>
          <table:table-cell office:value-type="float" office:value="259.39999999999998"/>
          <table:table-cell office:value-type="float" office:value="265.10000000000002"/>
          <table:table-cell table:number-columns-repeated="16359"/>
        </table:table-row>
        <table:table-row>
          <table:table-cell table:number-columns-repeated="19"/>
          <table:table-cell office:value-type="string" office:string-value="Summary offences"/>
          <table:table-cell table:number-columns-repeated="16364"/>
        </table:table-row>
        <table:table-row>
          <table:table-cell table:number-columns-repeated="19"/>
          <table:table-cell office:value-type="string" office:string-value="Offences (ex. motoring offences)"/>
          <table:table-cell office:value-type="float" office:value="520.5"/>
          <table:table-cell office:value-type="float" office:value="507.1"/>
          <table:table-cell office:value-type="float" office:value="502"/>
          <table:table-cell office:value-type="float" office:value="501.7"/>
          <table:table-cell office:value-type="float" office:value="520.9"/>
          <table:table-cell table:number-columns-repeated="16359"/>
        </table:table-row>
        <table:table-row>
          <table:table-cell table:number-columns-repeated="19"/>
          <table:table-cell office:value-type="string" office:string-value="Motoring offences"/>
          <table:table-cell office:value-type="float" office:value="679"/>
          <table:table-cell office:value-type="float" office:value="631.79999999999995"/>
          <table:table-cell office:value-type="float" office:value="619.5"/>
          <table:table-cell office:value-type="float" office:value="560.1"/>
          <table:table-cell office:value-type="float" office:value="571.9"/>
          <table:table-cell table:number-columns-repeated="16359"/>
        </table:table-row>
        <table:table-row>
          <table:table-cell table:number-columns-repeated="19"/>
          <table:table-cell office:value-type="string" office:string-value="All summary offences"/>
          <table:table-cell office:value-type="float" office:value="1199.4000000000001"/>
          <table:table-cell office:value-type="float" office:value="1138.9000000000001"/>
          <table:table-cell office:value-type="float" office:value="1121.5"/>
          <table:table-cell office:value-type="float" office:value="1061.8"/>
          <table:table-cell office:value-type="float" office:value="1092.8"/>
          <table:table-cell table:number-columns-repeated="16359"/>
        </table:table-row>
        <table:table-row>
          <table:table-cell table:number-columns-repeated="19"/>
          <table:table-cell office:value-type="string" office:string-value="                                                              "/>
          <table:table-cell table:number-columns-repeated="16364"/>
        </table:table-row>
        <table:table-row>
          <table:table-cell table:number-columns-repeated="19"/>
          <table:table-cell office:value-type="string" office:string-value="All offences"/>
          <table:table-cell office:value-type="float" office:value="1472.1"/>
          <table:table-cell office:value-type="float" office:value="1402.9"/>
          <table:table-cell office:value-type="float" office:value="1387.2"/>
          <table:table-cell office:value-type="float" office:value="1321.2"/>
          <table:table-cell office:value-type="float" office:value="1357.9"/>
          <table:table-cell table:number-columns-repeated="16359"/>
        </table:table-row>
        <table:table-row>
          <table:table-cell table:number-columns-repeated="19"/>
          <table:table-cell office:value-type="string" office:string-value="                                                                            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table:number-columns-repeated="16359"/>
        </table:table-row>
        <table:table-row>
          <table:table-cell table:number-columns-repeated="19"/>
          <table:table-cell office:value-type="string" office:string-value="Indictable offences"/>
          <table:table-cell table:number-columns-repeated="16364"/>
        </table:table-row>
        <table:table-row>
          <table:table-cell table:number-columns-repeated="19"/>
          <table:table-cell office:value-type="string" office:string-value="Violence against the person"/>
          <table:table-cell office:value-type="float" office:value="27.1"/>
          <table:table-cell office:value-type="float" office:value="27.9"/>
          <table:table-cell office:value-type="float" office:value="27.1"/>
          <table:table-cell office:value-type="float" office:value="26.3"/>
          <table:table-cell office:value-type="float" office:value="26"/>
          <table:table-cell table:number-columns-repeated="16359"/>
        </table:table-row>
        <table:table-row>
          <table:table-cell table:number-columns-repeated="19"/>
          <table:table-cell office:value-type="string" office:string-value="Sexual offences"/>
          <table:table-cell office:value-type="float" office:value="1.7"/>
          <table:table-cell office:value-type="float" office:value="1.6"/>
          <table:table-cell office:value-type="float" office:value="1.7"/>
          <table:table-cell office:value-type="float" office:value="1.5"/>
          <table:table-cell office:value-type="float" office:value="1.4"/>
          <table:table-cell table:number-columns-repeated="16359"/>
        </table:table-row>
        <table:table-row>
          <table:table-cell table:number-columns-repeated="19"/>
          <table:table-cell office:value-type="string" office:string-value="Burglary"/>
          <table:table-cell office:value-type="float" office:value="17.399999999999999"/>
          <table:table-cell office:value-type="float" office:value="17.7"/>
          <table:table-cell office:value-type="float" office:value="18"/>
          <table:table-cell office:value-type="float" office:value="17.2"/>
          <table:table-cell office:value-type="float" office:value="15.8"/>
          <table:table-cell table:number-columns-repeated="16359"/>
        </table:table-row>
        <table:table-row>
          <table:table-cell table:number-columns-repeated="19"/>
          <table:table-cell office:value-type="string" office:string-value="Robbery"/>
          <table:table-cell office:value-type="float" office:value="2.2999999999999998"/>
          <table:table-cell office:value-type="float" office:value="3"/>
          <table:table-cell office:value-type="float" office:value="3.5"/>
          <table:table-cell office:value-type="float" office:value="2.9"/>
          <table:table-cell office:value-type="float" office:value="2.9"/>
          <table:table-cell table:number-columns-repeated="16359"/>
        </table:table-row>
        <table:table-row>
          <table:table-cell table:number-columns-repeated="19"/>
          <table:table-cell office:value-type="string" office:string-value="Theft and handling stolen goods"/>
          <table:table-cell office:value-type="float" office:value="98.5"/>
          <table:table-cell office:value-type="float" office:value="93.9"/>
          <table:table-cell office:value-type="float" office:value="100.5"/>
          <table:table-cell office:value-type="float" office:value="104.8"/>
          <table:table-cell office:value-type="float" office:value="105.1"/>
          <table:table-cell table:number-columns-repeated="16359"/>
        </table:table-row>
        <table:table-row>
          <table:table-cell table:number-columns-repeated="19"/>
          <table:table-cell office:value-type="string" office:string-value="Fraud and forgery"/>
          <table:table-cell office:value-type="float" office:value="17.399999999999999"/>
          <table:table-cell office:value-type="float" office:value="16.100000000000001"/>
          <table:table-cell office:value-type="float" office:value="15.3"/>
          <table:table-cell office:value-type="float" office:value="13.8"/>
          <table:table-cell office:value-type="float" office:value="14.3"/>
          <table:table-cell table:number-columns-repeated="16359"/>
        </table:table-row>
        <table:table-row>
          <table:table-cell table:number-columns-repeated="19"/>
          <table:table-cell office:value-type="string" office:string-value="Criminal damage"/>
          <table:table-cell office:value-type="float" office:value="10.3"/>
          <table:table-cell office:value-type="float" office:value="11.3"/>
          <table:table-cell office:value-type="float" office:value="11.2"/>
          <table:table-cell office:value-type="float" office:value="8.1999999999999993"/>
          <table:table-cell office:value-type="float" office:value="6.4"/>
          <table:table-cell table:number-columns-repeated="16359"/>
        </table:table-row>
        <table:table-row>
          <table:table-cell table:number-columns-repeated="19"/>
          <table:table-cell office:value-type="string" office:string-value="Drug offences"/>
          <table:table-cell office:value-type="float" office:value="31.2"/>
          <table:table-cell office:value-type="float" office:value="32"/>
          <table:table-cell office:value-type="float" office:value="35.700000000000003"/>
          <table:table-cell office:value-type="float" office:value="42.5"/>
          <table:table-cell office:value-type="float" office:value="45.6"/>
          <table:table-cell table:number-columns-repeated="16359"/>
        </table:table-row>
        <table:table-row>
          <table:table-cell table:number-columns-repeated="19"/>
          <table:table-cell office:value-type="string" office:string-value="Other (ex. motoring offences)"/>
          <table:table-cell office:value-type="float" office:value="43.9"/>
          <table:table-cell office:value-type="float" office:value="41.1"/>
          <table:table-cell office:value-type="float" office:value="36.1"/>
          <table:table-cell office:value-type="float" office:value="30.2"/>
          <table:table-cell office:value-type="float" office:value="36.200000000000003"/>
          <table:table-cell table:number-columns-repeated="16359"/>
        </table:table-row>
        <table:table-row>
          <table:table-cell table:number-columns-repeated="19"/>
          <table:table-cell office:value-type="string" office:string-value="Motoring offences"/>
          <table:table-cell office:value-type="float" office:value="3.2"/>
          <table:table-cell office:value-type="float" office:value="3.1"/>
          <table:table-cell office:value-type="float" office:value="2.9"/>
          <table:table-cell office:value-type="float" office:value="2.2000000000000002"/>
          <table:table-cell office:value-type="float" office:value="2"/>
          <table:table-cell table:number-columns-repeated="16359"/>
        </table:table-row>
        <table:table-row>
          <table:table-cell table:number-columns-repeated="19"/>
          <table:table-cell office:value-type="string" office:string-value="All indictable offences"/>
          <table:table-cell office:value-type="float" office:value="252.9"/>
          <table:table-cell office:value-type="float" office:value="247.6"/>
          <table:table-cell office:value-type="float" office:value="251.9"/>
          <table:table-cell office:value-type="float" office:value="249.6"/>
          <table:table-cell office:value-type="float" office:value="255.5"/>
          <table:table-cell table:number-columns-repeated="16359"/>
        </table:table-row>
        <table:table-row>
          <table:table-cell table:number-columns-repeated="19"/>
          <table:table-cell office:value-type="string" office:string-value="Summary offences"/>
          <table:table-cell table:number-columns-repeated="16364"/>
        </table:table-row>
        <table:table-row>
          <table:table-cell table:number-columns-repeated="19"/>
          <table:table-cell office:value-type="string" office:string-value="Offences (ex. motoring offences)"/>
          <table:table-cell office:value-type="float" office:value="506.6"/>
          <table:table-cell office:value-type="float" office:value="493.2"/>
          <table:table-cell office:value-type="float" office:value="488.7"/>
          <table:table-cell office:value-type="float" office:value="491.2"/>
          <table:table-cell office:value-type="float" office:value="511"/>
          <table:table-cell table:number-columns-repeated="16359"/>
        </table:table-row>
        <table:table-row>
          <table:table-cell table:number-columns-repeated="19"/>
          <table:table-cell office:value-type="string" office:string-value="Motoring offences"/>
          <table:table-cell office:value-type="float" office:value="666.6"/>
          <table:table-cell office:value-type="float" office:value="622.1"/>
          <table:table-cell office:value-type="float" office:value="610.5"/>
          <table:table-cell office:value-type="float" office:value="551.70000000000005"/>
          <table:table-cell office:value-type="float" office:value="563.70000000000005"/>
          <table:table-cell table:number-columns-repeated="16359"/>
        </table:table-row>
        <table:table-row>
          <table:table-cell table:number-columns-repeated="19"/>
          <table:table-cell office:value-type="string" office:string-value="All summary offences"/>
          <table:table-cell office:value-type="float" office:value="1173.3"/>
          <table:table-cell office:value-type="float" office:value="1115.3"/>
          <table:table-cell office:value-type="float" office:value="1099.2"/>
          <table:table-cell office:value-type="float" office:value="1042.9000000000001"/>
          <table:table-cell office:value-type="float" office:value="1074.7"/>
          <table:table-cell table:number-columns-repeated="16359"/>
        </table:table-row>
        <table:table-row>
          <table:table-cell table:number-columns-repeated="19"/>
          <table:table-cell office:value-type="string" office:string-value="                                                              "/>
          <table:table-cell table:number-columns-repeated="16364"/>
        </table:table-row>
        <table:table-row>
          <table:table-cell table:number-columns-repeated="19"/>
          <table:table-cell office:value-type="string" office:string-value="All offences"/>
          <table:table-cell office:value-type="float" office:value="1426.1"/>
          <table:table-cell office:value-type="float" office:value="1362.9"/>
          <table:table-cell office:value-type="float" office:value="1351.1"/>
          <table:table-cell office:value-type="float" office:value="1292.5"/>
          <table:table-cell office:value-type="float" office:value="1330.2"/>
          <table:table-cell table:number-columns-repeated="16359"/>
        </table:table-row>
        <table:table-row table:number-rows-repeated="1048531">
          <table:table-cell table:number-columns-repeated="16359"/>
        </table:table-row>
      </table:table>
      <table:table table:name="'file://dom1.infra.int/data/JSAS/CJSS/CCJU/CS/2010/Working%20area/3%20Court%20Proceedings/Proceedings/Chapter%203%20Proceedings.xls'#Table_3_72" table:style-name="ta3">
        <table:table-source xlink:href="file://dom1.infra.int/data/JSAS/CJSS/CCJU/CS/2010/Working%20area/3%20Court%20Proceedings/Proceedings/Chapter%203%20Proceedings.xls" table:table-name="Table_3_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string" office:string-value="Offence group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table:number-columns-repeated="16363"/>
        </table:table-row>
        <table:table-row>
          <table:table-cell table:number-columns-repeated="16"/>
          <table:table-cell office:value-type="string" office:string-value="Total number tried (thousands)"/>
          <table:table-cell/>
          <table:table-cell office:value-type="string" office:string-value="Total number tried (thousands)"/>
          <table:table-cell table:number-columns-repeated="16365"/>
        </table:table-row>
        <table:table-row>
          <table:table-cell table:number-columns-repeated="15"/>
          <table:table-cell office:value-type="string" office:string-value="Indictable offences"/>
          <table:table-cell/>
          <table:table-cell office:value-type="string" office:string-value="Indictable offences"/>
          <table:table-cell table:number-columns-repeated="16366"/>
        </table:table-row>
        <table:table-row>
          <table:table-cell table:number-columns-repeated="15"/>
          <table:table-cell office:value-type="string" office:string-value="Violence against the person"/>
          <table:table-cell office:value-type="float" office:value="19.600000000000001"/>
          <table:table-cell office:value-type="float" office:value="20"/>
          <table:table-cell office:value-type="float" office:value="20.7"/>
          <table:table-cell office:value-type="float" office:value="20.9"/>
          <table:table-cell office:value-type="float" office:value="23.9"/>
          <table:table-cell table:number-columns-repeated="16363"/>
        </table:table-row>
        <table:table-row>
          <table:table-cell table:number-columns-repeated="15"/>
          <table:table-cell office:value-type="string" office:string-value="Sexual offences"/>
          <table:table-cell office:value-type="float" office:value="5.6"/>
          <table:table-cell office:value-type="float" office:value="5.8"/>
          <table:table-cell office:value-type="float" office:value="5.8"/>
          <table:table-cell office:value-type="float" office:value="5.9"/>
          <table:table-cell office:value-type="float" office:value="6.2"/>
          <table:table-cell table:number-columns-repeated="16363"/>
        </table:table-row>
        <table:table-row>
          <table:table-cell table:number-columns-repeated="15"/>
          <table:table-cell office:value-type="string" office:string-value="Burglary"/>
          <table:table-cell office:value-type="float" office:value="6.6"/>
          <table:table-cell office:value-type="float" office:value="6.3"/>
          <table:table-cell office:value-type="float" office:value="6.9"/>
          <table:table-cell office:value-type="float" office:value="7.7"/>
          <table:table-cell office:value-type="float" office:value="8.3000000000000007"/>
          <table:table-cell table:number-columns-repeated="16363"/>
        </table:table-row>
        <table:table-row>
          <table:table-cell table:number-columns-repeated="15"/>
          <table:table-cell office:value-type="string" office:string-value="Robbery"/>
          <table:table-cell office:value-type="float" office:value="6.2"/>
          <table:table-cell office:value-type="float" office:value="6.6"/>
          <table:table-cell office:value-type="float" office:value="6.9"/>
          <table:table-cell office:value-type="float" office:value="7.1"/>
          <table:table-cell office:value-type="float" office:value="7.2"/>
          <table:table-cell table:number-columns-repeated="16363"/>
        </table:table-row>
        <table:table-row>
          <table:table-cell table:number-columns-repeated="15"/>
          <table:table-cell office:value-type="string" office:string-value="Theft and handling stolen goods"/>
          <table:table-cell office:value-type="float" office:value="6.6"/>
          <table:table-cell office:value-type="float" office:value="6.6"/>
          <table:table-cell office:value-type="float" office:value="7"/>
          <table:table-cell office:value-type="float" office:value="7.7"/>
          <table:table-cell office:value-type="float" office:value="8.5"/>
          <table:table-cell table:number-columns-repeated="16363"/>
        </table:table-row>
        <table:table-row>
          <table:table-cell table:number-columns-repeated="15"/>
          <table:table-cell office:value-type="string" office:string-value="Fraud and forgery"/>
          <table:table-cell office:value-type="float" office:value="3.6"/>
          <table:table-cell office:value-type="float" office:value="4.3"/>
          <table:table-cell office:value-type="float" office:value="6.5"/>
          <table:table-cell office:value-type="float" office:value="7.6"/>
          <table:table-cell office:value-type="float" office:value="7.7"/>
          <table:table-cell table:number-columns-repeated="16363"/>
        </table:table-row>
        <table:table-row>
          <table:table-cell table:number-columns-repeated="15"/>
          <table:table-cell office:value-type="string" office:string-value="Criminal damage"/>
          <table:table-cell office:value-type="float" office:value="2"/>
          <table:table-cell office:value-type="float" office:value="1.8"/>
          <table:table-cell office:value-type="float" office:value="1.8"/>
          <table:table-cell office:value-type="float" office:value="1.8"/>
          <table:table-cell office:value-type="float" office:value="1.9"/>
          <table:table-cell table:number-columns-repeated="16363"/>
        </table:table-row>
        <table:table-row>
          <table:table-cell table:number-columns-repeated="15"/>
          <table:table-cell office:value-type="string" office:string-value="Drug offences"/>
          <table:table-cell office:value-type="float" office:value="8.9"/>
          <table:table-cell office:value-type="float" office:value="8.4"/>
          <table:table-cell office:value-type="float" office:value="9.8000000000000007"/>
          <table:table-cell office:value-type="float" office:value="11.4"/>
          <table:table-cell office:value-type="float" office:value="12.3"/>
          <table:table-cell table:number-columns-repeated="16363"/>
        </table:table-row>
        <table:table-row>
          <table:table-cell table:number-columns-repeated="15"/>
          <table:table-cell office:value-type="string" office:string-value="Other (ex. motoring offences)"/>
          <table:table-cell office:value-type="float" office:value="11.6"/>
          <table:table-cell office:value-type="float" office:value="11.4"/>
          <table:table-cell office:value-type="float" office:value="11.7"/>
          <table:table-cell office:value-type="float" office:value="12.1"/>
          <table:table-cell office:value-type="float" office:value="14.1"/>
          <table:table-cell table:number-columns-repeated="16363"/>
        </table:table-row>
        <table:table-row>
          <table:table-cell table:number-columns-repeated="15"/>
          <table:table-cell office:value-type="string" office:string-value="Motoring offences"/>
          <table:table-cell office:value-type="float" office:value="1.7"/>
          <table:table-cell office:value-type="float" office:value="1.5"/>
          <table:table-cell office:value-type="float" office:value="1.6"/>
          <table:table-cell office:value-type="float" office:value="1.7"/>
          <table:table-cell office:value-type="float" office:value="1.8"/>
          <table:table-cell table:number-columns-repeated="16363"/>
        </table:table-row>
        <table:table-row>
          <table:table-cell table:number-columns-repeated="15"/>
          <table:table-cell office:value-type="string" office:string-value="All indictable offences"/>
          <table:table-cell office:value-type="float" office:value="72.3"/>
          <table:table-cell office:value-type="float" office:value="72.7"/>
          <table:table-cell office:value-type="float" office:value="78.599999999999994"/>
          <table:table-cell office:value-type="float" office:value="83.9"/>
          <table:table-cell office:value-type="float" office:value="91.9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Summary offences"/>
          <table:table-cell/>
          <table:table-cell office:value-type="string" office:string-value="Summary offences"/>
          <table:table-cell table:number-columns-repeated="16366"/>
        </table:table-row>
        <table:table-row>
          <table:table-cell table:number-columns-repeated="15"/>
          <table:table-cell office:value-type="string" office:string-value="Offences (ex. motoring offences)"/>
          <table:table-cell office:value-type="float" office:value="2.2999999999999998"/>
          <table:table-cell office:value-type="float" office:value="2.6"/>
          <table:table-cell office:value-type="float" office:value="2.9"/>
          <table:table-cell office:value-type="float" office:value="3"/>
          <table:table-cell office:value-type="float" office:value="3.5"/>
          <table:table-cell table:number-columns-repeated="16363"/>
        </table:table-row>
        <table:table-row>
          <table:table-cell table:number-columns-repeated="15"/>
          <table:table-cell office:value-type="string" office:string-value="Motoring offences"/>
          <table:table-cell office:value-type="float" office:value="0.5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5"/>
          <table:table-cell table:number-columns-repeated="16363"/>
        </table:table-row>
        <table:table-row>
          <table:table-cell table:number-columns-repeated="15"/>
          <table:table-cell office:value-type="string" office:string-value="All summary offences"/>
          <table:table-cell office:value-type="float" office:value="2.8"/>
          <table:table-cell office:value-type="float" office:value="3"/>
          <table:table-cell office:value-type="float" office:value="3.5"/>
          <table:table-cell office:value-type="float" office:value="3.6"/>
          <table:table-cell office:value-type="float" office:value="4"/>
          <table:table-cell table:number-columns-repeated="16363"/>
        </table:table-row>
        <table:table-row table:number-rows-repeated="1048553">
          <table:table-cell table:number-columns-repeated="16363"/>
        </table:table-row>
      </table:table>
      <table:table table:name="'file://dom1.infra.int/data/JSAS/CJSS/CCJU/CS/2010/Working%20area/3%20Court%20Proceedings/Proceedings/Chapter%203%20Proceedings.xls'#3_6_and_3_7_pivot2" table:style-name="ta3">
        <table:table-source xlink:href="file://dom1.infra.int/data/JSAS/CJSS/CCJU/CS/2010/Working%20area/3%20Court%20Proceedings/Proceedings/Chapter%203%20Proceedings.xls" table:table-name="3_6_and_3_7_pivot2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office:value-type="float" office:value="2010"/>
          <table:table-cell table:number-columns-repeated="16372"/>
        </table:table-row>
        <table:table-row>
          <table:table-cell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office:value-type="string" office:string-value="Multiples of Persons"/>
          <table:table-cell table:number-columns-repeated="16371"/>
        </table:table-row>
        <table:table-row>
          <table:table-cell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office:value-type="string" office:string-value="Sum"/>
          <table:table-cell table:number-columns-repeated="16371"/>
        </table:table-row>
        <table:table-row>
          <table:table-cell office:value-type="string" office:string-value="offtyp"/>
          <table:table-cell table:number-columns-repeated="16383"/>
        </table:table-row>
        <table:table-row>
          <table:table-cell office:value-type="string" office:string-value="Violence against the person"/>
          <table:table-cell office:value-type="float" office:value="31789"/>
          <table:table-cell office:value-type="float" office:value="31754"/>
          <table:table-cell office:value-type="float" office:value="32794"/>
          <table:table-cell office:value-type="float" office:value="32741"/>
          <table:table-cell office:value-type="float" office:value="32079"/>
          <table:table-cell office:value-type="float" office:value="32671"/>
          <table:table-cell office:value-type="float" office:value="32009"/>
          <table:table-cell office:value-type="float" office:value="30412"/>
          <table:table-cell office:value-type="float" office:value="28765"/>
          <table:table-cell office:value-type="float" office:value="28595"/>
          <table:table-cell office:value-type="float" office:value="28440"/>
          <table:table-cell office:value-type="float" office:value="342049"/>
          <table:table-cell table:number-columns-repeated="16371"/>
        </table:table-row>
        <table:table-row>
          <table:table-cell office:value-type="string" office:string-value="Sexual offences"/>
          <table:table-cell office:value-type="float" office:value="1895"/>
          <table:table-cell office:value-type="float" office:value="1963"/>
          <table:table-cell office:value-type="float" office:value="2121"/>
          <table:table-cell office:value-type="float" office:value="2156"/>
          <table:table-cell office:value-type="float" office:value="2219"/>
          <table:table-cell office:value-type="float" office:value="2146"/>
          <table:table-cell office:value-type="float" office:value="2027"/>
          <table:table-cell office:value-type="float" office:value="1978"/>
          <table:table-cell office:value-type="float" office:value="1702"/>
          <table:table-cell office:value-type="float" office:value="1623"/>
          <table:table-cell office:value-type="float" office:value="1972"/>
          <table:table-cell office:value-type="float" office:value="21802"/>
          <table:table-cell table:number-columns-repeated="16371"/>
        </table:table-row>
        <table:table-row>
          <table:table-cell office:value-type="string" office:string-value="Burglary"/>
          <table:table-cell office:value-type="float" office:value="21895"/>
          <table:table-cell office:value-type="float" office:value="21615"/>
          <table:table-cell office:value-type="float" office:value="22858"/>
          <table:table-cell office:value-type="float" office:value="22256"/>
          <table:table-cell office:value-type="float" office:value="20085"/>
          <table:table-cell office:value-type="float" office:value="19154"/>
          <table:table-cell office:value-type="float" office:value="19093"/>
          <table:table-cell office:value-type="float" office:value="19217"/>
          <table:table-cell office:value-type="float" office:value="18207"/>
          <table:table-cell office:value-type="float" office:value="16674"/>
          <table:table-cell office:value-type="float" office:value="16834"/>
          <table:table-cell office:value-type="float" office:value="217888"/>
          <table:table-cell table:number-columns-repeated="16371"/>
        </table:table-row>
        <table:table-row>
          <table:table-cell office:value-type="string" office:string-value="Robbery"/>
          <table:table-cell office:value-type="float" office:value="3243"/>
          <table:table-cell office:value-type="float" office:value="3721"/>
          <table:table-cell office:value-type="float" office:value="2913"/>
          <table:table-cell office:value-type="float" office:value="2727"/>
          <table:table-cell office:value-type="float" office:value="2962"/>
          <table:table-cell office:value-type="float" office:value="3160"/>
          <table:table-cell office:value-type="float" office:value="3892"/>
          <table:table-cell office:value-type="float" office:value="4285"/>
          <table:table-cell office:value-type="float" office:value="3259"/>
          <table:table-cell office:value-type="float" office:value="3894"/>
          <table:table-cell office:value-type="float" office:value="3918"/>
          <table:table-cell office:value-type="float" office:value="37974"/>
          <table:table-cell table:number-columns-repeated="16371"/>
        </table:table-row>
        <table:table-row>
          <table:table-cell office:value-type="string" office:string-value="Theft and handling stolen goods"/>
          <table:table-cell office:value-type="float" office:value="128143"/>
          <table:table-cell office:value-type="float" office:value="127856"/>
          <table:table-cell office:value-type="float" office:value="128123"/>
          <table:table-cell office:value-type="float" office:value="119268"/>
          <table:table-cell office:value-type="float" office:value="109459"/>
          <table:table-cell office:value-type="float" office:value="102458"/>
          <table:table-cell office:value-type="float" office:value="97306"/>
          <table:table-cell office:value-type="float" office:value="103638"/>
          <table:table-cell office:value-type="float" office:value="106860"/>
          <table:table-cell office:value-type="float" office:value="106925"/>
          <table:table-cell office:value-type="float" office:value="115751"/>
          <table:table-cell office:value-type="float" office:value="1245787"/>
          <table:table-cell table:number-columns-repeated="16371"/>
        </table:table-row>
        <table:table-row>
          <table:table-cell office:value-type="string" office:string-value="Fraud and forgery"/>
          <table:table-cell office:value-type="float" office:value="21672"/>
          <table:table-cell office:value-type="float" office:value="20807"/>
          <table:table-cell office:value-type="float" office:value="20310"/>
          <table:table-cell office:value-type="float" office:value="20098"/>
          <table:table-cell office:value-type="float" office:value="19116"/>
          <table:table-cell office:value-type="float" office:value="18296"/>
          <table:table-cell office:value-type="float" office:value="16965"/>
          <table:table-cell office:value-type="float" office:value="16000"/>
          <table:table-cell office:value-type="float" office:value="14370"/>
          <table:table-cell office:value-type="float" office:value="14829"/>
          <table:table-cell office:value-type="float" office:value="14846"/>
          <table:table-cell office:value-type="float" office:value="197309"/>
          <table:table-cell table:number-columns-repeated="16371"/>
        </table:table-row>
        <table:table-row>
          <table:table-cell office:value-type="string" office:string-value="Criminal damage"/>
          <table:table-cell office:value-type="float" office:value="10080"/>
          <table:table-cell office:value-type="float" office:value="10512"/>
          <table:table-cell office:value-type="float" office:value="10791"/>
          <table:table-cell office:value-type="float" office:value="10928"/>
          <table:table-cell office:value-type="float" office:value="11100"/>
          <table:table-cell office:value-type="float" office:value="11124"/>
          <table:table-cell office:value-type="float" office:value="12150"/>
          <table:table-cell office:value-type="float" office:value="11865"/>
          <table:table-cell office:value-type="float" office:value="8633"/>
          <table:table-cell office:value-type="float" office:value="6681"/>
          <table:table-cell office:value-type="float" office:value="6546"/>
          <table:table-cell office:value-type="float" office:value="110410"/>
          <table:table-cell table:number-columns-repeated="16371"/>
        </table:table-row>
        <table:table-row>
          <table:table-cell office:value-type="string" office:string-value="Drug offences"/>
          <table:table-cell office:value-type="float" office:value="38068"/>
          <table:table-cell office:value-type="float" office:value="39250"/>
          <table:table-cell office:value-type="float" office:value="42972"/>
          <table:table-cell office:value-type="float" office:value="44578"/>
          <table:table-cell office:value-type="float" office:value="32028"/>
          <table:table-cell office:value-type="float" office:value="32125"/>
          <table:table-cell office:value-type="float" office:value="32844"/>
          <table:table-cell office:value-type="float" office:value="36484"/>
          <table:table-cell office:value-type="float" office:value="43200"/>
          <table:table-cell office:value-type="float" office:value="46316"/>
          <table:table-cell office:value-type="float" office:value="50121"/>
          <table:table-cell office:value-type="float" office:value="437986"/>
          <table:table-cell table:number-columns-repeated="16371"/>
        </table:table-row>
        <table:table-row>
          <table:table-cell office:value-type="string" office:string-value="Other (ex. motoring offences)"/>
          <table:table-cell office:value-type="float" office:value="42776"/>
          <table:table-cell office:value-type="float" office:value="42661"/>
          <table:table-cell office:value-type="float" office:value="46413"/>
          <table:table-cell office:value-type="float" office:value="49097"/>
          <table:table-cell office:value-type="float" office:value="50378"/>
          <table:table-cell office:value-type="float" office:value="48192"/>
          <table:table-cell office:value-type="float" office:value="44527"/>
          <table:table-cell office:value-type="float" office:value="38874"/>
          <table:table-cell office:value-type="float" office:value="32135"/>
          <table:table-cell office:value-type="float" office:value="37734"/>
          <table:table-cell office:value-type="float" office:value="40309"/>
          <table:table-cell office:value-type="float" office:value="473096"/>
          <table:table-cell table:number-columns-repeated="16371"/>
        </table:table-row>
        <table:table-row>
          <table:table-cell office:value-type="string" office:string-value="Motoring offences ind"/>
          <table:table-cell office:value-type="float" office:value="3223"/>
          <table:table-cell office:value-type="float" office:value="3279"/>
          <table:table-cell office:value-type="float" office:value="3746"/>
          <table:table-cell office:value-type="float" office:value="4148"/>
          <table:table-cell office:value-type="float" office:value="3880"/>
          <table:table-cell office:value-type="float" office:value="3330"/>
          <table:table-cell office:value-type="float" office:value="3200"/>
          <table:table-cell office:value-type="float" office:value="2970"/>
          <table:table-cell office:value-type="float" office:value="2302"/>
          <table:table-cell office:value-type="float" office:value="2044"/>
          <table:table-cell office:value-type="float" office:value="1793"/>
          <table:table-cell office:value-type="float" office:value="33915"/>
          <table:table-cell table:number-columns-repeated="16371"/>
        </table:table-row>
        <table:table-row>
          <table:table-cell office:value-type="string" office:string-value="All indictable offences"/>
          <table:table-cell office:value-type="float" office:value="302784"/>
          <table:table-cell office:value-type="float" office:value="303418"/>
          <table:table-cell office:value-type="float" office:value="313041"/>
          <table:table-cell office:value-type="float" office:value="307997"/>
          <table:table-cell office:value-type="float" office:value="283306"/>
          <table:table-cell office:value-type="float" office:value="272656"/>
          <table:table-cell office:value-type="float" office:value="264013"/>
          <table:table-cell office:value-type="float" office:value="265723"/>
          <table:table-cell office:value-type="float" office:value="259433"/>
          <table:table-cell office:value-type="float" office:value="265315"/>
          <table:table-cell office:value-type="float" office:value="280530"/>
          <table:table-cell office:value-type="float" office:value="3118216"/>
          <table:table-cell table:number-columns-repeated="16371"/>
        </table:table-row>
        <table:table-row>
          <table:table-cell office:value-type="string" office:string-value="Offences (ex. motoring offences)"/>
          <table:table-cell office:value-type="float" office:value="500620"/>
          <table:table-cell office:value-type="float" office:value="451529"/>
          <table:table-cell office:value-type="float" office:value="497129.3"/>
          <table:table-cell office:value-type="float" office:value="502423"/>
          <table:table-cell office:value-type="float" office:value="532522"/>
          <table:table-cell office:value-type="float" office:value="520455"/>
          <table:table-cell office:value-type="float" office:value="507129"/>
          <table:table-cell office:value-type="float" office:value="501955"/>
          <table:table-cell office:value-type="float" office:value="501740"/>
          <table:table-cell office:value-type="float" office:value="521238"/>
          <table:table-cell office:value-type="float" office:value="499502"/>
          <table:table-cell office:value-type="float" office:value="5536242.2999999998"/>
          <table:table-cell table:number-columns-repeated="16371"/>
        </table:table-row>
        <table:table-row>
          <table:table-cell office:value-type="string" office:string-value="Motoring offences   "/>
          <table:table-cell office:value-type="float" office:value="619693"/>
          <table:table-cell office:value-type="float" office:value="595979"/>
          <table:table-cell office:value-type="float" office:value="607669"/>
          <table:table-cell office:value-type="float" office:value="673697"/>
          <table:table-cell office:value-type="float" office:value="720034"/>
          <table:table-cell office:value-type="float" office:value="678969"/>
          <table:table-cell office:value-type="float" office:value="631771"/>
          <table:table-cell office:value-type="float" office:value="619535"/>
          <table:table-cell office:value-type="float" office:value="560063"/>
          <table:table-cell office:value-type="float" office:value="572319"/>
          <table:table-cell office:value-type="float" office:value="531194"/>
          <table:table-cell office:value-type="float" office:value="6810923"/>
          <table:table-cell table:number-columns-repeated="16371"/>
        </table:table-row>
        <table:table-row>
          <table:table-cell office:value-type="string" office:string-value="All summary offences"/>
          <table:table-cell office:value-type="float" office:value="1120313"/>
          <table:table-cell office:value-type="float" office:value="1047508"/>
          <table:table-cell office:value-type="float" office:value="1104798.3"/>
          <table:table-cell office:value-type="float" office:value="1176120"/>
          <table:table-cell office:value-type="float" office:value="1252556"/>
          <table:table-cell office:value-type="float" office:value="1199424"/>
          <table:table-cell office:value-type="float" office:value="1138900"/>
          <table:table-cell office:value-type="float" office:value="1121490"/>
          <table:table-cell office:value-type="float" office:value="1061803"/>
          <table:table-cell office:value-type="float" office:value="1093557"/>
          <table:table-cell office:value-type="float" office:value="1030696"/>
          <table:table-cell office:value-type="float" office:value="12347165.300000001"/>
          <table:table-cell table:number-columns-repeated="16371"/>
        </table:table-row>
        <table:table-row>
          <table:table-cell office:value-type="string" office:string-value="All offences"/>
          <table:table-cell office:value-type="float" office:value="1423097"/>
          <table:table-cell office:value-type="float" office:value="1350926"/>
          <table:table-cell office:value-type="float" office:value="1417839.3"/>
          <table:table-cell office:value-type="float" office:value="1484117"/>
          <table:table-cell office:value-type="float" office:value="1535862"/>
          <table:table-cell office:value-type="float" office:value="1472080"/>
          <table:table-cell office:value-type="float" office:value="1402913"/>
          <table:table-cell office:value-type="float" office:value="1387213"/>
          <table:table-cell office:value-type="float" office:value="1321236"/>
          <table:table-cell office:value-type="float" office:value="1358872"/>
          <table:table-cell office:value-type="float" office:value="1311226"/>
          <table:table-cell office:value-type="float" office:value="15465381.300000001"/>
          <table:table-cell table:number-columns-repeated="16371"/>
        </table:table-row>
        <table:table-row>
          <table:table-cell office:value-type="string" office:string-value="Generated by the SAS System"/>
          <table:table-cell table:number-columns-repeated="16383"/>
        </table:table-row>
        <table:table-row table:number-rows-repeated="1048482">
          <table:table-cell table:number-columns-repeated="16383"/>
        </table:table-row>
      </table:table>
      <table:table table:name="'file://dom1.infra.int/data/JSAS/CJSS/CCJU/CS/2010/Working%20area/3%20Court%20Proceedings/Proceedings/Chapter%203%20Proceedings.xls'#Table_3a2" table:style-name="ta3">
        <table:table-source xlink:href="file://dom1.infra.int/data/JSAS/CJSS/CCJU/CS/2010/Working%20area/3%20Court%20Proceedings/Proceedings/Chapter%203%20Proceedings.xls" table:table-name="Table_3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A_(5_5)2" table:style-name="ta3">
        <table:table-source xlink:href="file://dom1.infra.int/data/JSAS/CJSS/CCJU/CS/2010/Working%20area/3%20Court%20Proceedings/Proceedings/Chapter%203%20Proceedings.xls" table:table-name="Table_3A_(5_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5_72" table:style-name="ta3">
        <table:table-source xlink:href="file://dom1.infra.int/data/JSAS/CJSS/CCJU/CS/2010/Working%20area/3%20Court%20Proceedings/Proceedings/Chapter%203%20Proceedings.xls" table:table-name="Table_5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Lookups" table:style-name="ta3">
        <table:table-source xlink:href="file://dom1.infra.int/data/JSAS/CJSS/CCJU/CS/2010/Working%20area/3%20Court%20Proceedings/Proceedings/Chapter%203%20Proceedings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B(5_7)2" table:style-name="ta3">
        <table:table-source xlink:href="file://dom1.infra.int/data/JSAS/CJSS/CCJU/CS/2010/Working%20area/3%20Court%20Proceedings/Proceedings/Chapter%203%20Proceedings.xls" table:table-name="Table_3B(5_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C_5_132" table:style-name="ta3">
        <table:table-source xlink:href="file://dom1.infra.int/data/JSAS/CJSS/CCJU/CS/2010/Working%20area/3%20Court%20Proceedings/Proceedings/Chapter%203%20Proceedings.xls" table:table-name="Table_3C_5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5_152" table:style-name="ta3">
        <table:table-source xlink:href="file://dom1.infra.int/data/JSAS/CJSS/CCJU/CS/2010/Working%20area/3%20Court%20Proceedings/Proceedings/Chapter%203%20Proceedings.xls" table:table-name="Table_5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5_162" table:style-name="ta3">
        <table:table-source xlink:href="file://dom1.infra.int/data/JSAS/CJSS/CCJU/CS/2010/Working%20area/3%20Court%20Proceedings/Proceedings/Chapter%203%20Proceedings.xls" table:table-name="Table_5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Figure_3_1" table:style-name="ta3">
        <table:table-source xlink:href="file://dom1.infra.int/data/JSAS/CJSS/CCJU/CS/2010/Working%20area/3%20Court%20Proceedings/Proceedings/Chapter%203%20Proceedings.xls" table:table-name="Figure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_5" table:style-name="ta3">
        <table:table-source xlink:href="file://dom1.infra.int/data/JSAS/CJSS/CCJU/CS/2010/Working%20area/3%20Court%20Proceedings/Proceedings/Chapter%203%20Proceedings.xls" table:table-name="Table_3_5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6"/>
          <table:table-cell office:value-type="float" office:value="1999"/>
          <table:table-cell table:number-columns-repeated="16357"/>
        </table:table-row>
        <table:table-row table:number-rows-repeated="1048564">
          <table:table-cell table:number-columns-repeated="16357"/>
        </table:table-row>
      </table:table>
      <table:table table:name="'file://dom1.infra.int/data/JSAS/CJSS/CCJU/CS/2010/Working%20area/3%20Court%20Proceedings/Proceedings/Chapter%203%20Proceedings.xls'#3_5_and_3a_Pivot" table:style-name="ta3">
        <table:table-source xlink:href="file://dom1.infra.int/data/JSAS/CJSS/CCJU/CS/2010/Working%20area/3%20Court%20Proceedings/Proceedings/Chapter%203%20Proceedings.xls" table:table-name="3_5_and_3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_6" table:style-name="ta3">
        <table:table-source xlink:href="file://dom1.infra.int/data/JSAS/CJSS/CCJU/CS/2010/Working%20area/3%20Court%20Proceedings/Proceedings/Chapter%203%20Proceedings.xls" table:table-name="Table_3_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Offence group"/>
          <table:table-cell table:number-columns-repeated="16364"/>
        </table:table-row>
        <table:table-row table:number-rows-repeated="1048571">
          <table:table-cell table:number-columns-repeated="16364"/>
        </table:table-row>
      </table:table>
      <table:table table:name="'file://dom1.infra.int/data/JSAS/CJSS/CCJU/CS/2010/Working%20area/3%20Court%20Proceedings/Proceedings/Chapter%203%20Proceedings.xls'#Table_3_7" table:style-name="ta3">
        <table:table-source xlink:href="file://dom1.infra.int/data/JSAS/CJSS/CCJU/CS/2010/Working%20area/3%20Court%20Proceedings/Proceedings/Chapter%203%20Proceedings.xls" table:table-name="Table_3_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string" office:string-value="Offence group"/>
          <table:table-cell table:number-columns-repeated="16368"/>
        </table:table-row>
        <table:table-row table:number-rows-repeated="1048571">
          <table:table-cell table:number-columns-repeated="16368"/>
        </table:table-row>
      </table:table>
      <table:table table:name="'file://dom1.infra.int/data/JSAS/CJSS/CCJU/CS/2010/Working%20area/3%20Court%20Proceedings/Proceedings/Chapter%203%20Proceedings.xls'#3_6_and_3_7_pivot" table:style-name="ta3">
        <table:table-source xlink:href="file://dom1.infra.int/data/JSAS/CJSS/CCJU/CS/2010/Working%20area/3%20Court%20Proceedings/Proceedings/Chapter%203%20Proceedings.xls" table:table-name="3_6_and_3_7_pivot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float" office:value="2000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dom1.infra.int/data/JSAS/CJSS/CCJU/CS/2010/Working%20area/3%20Court%20Proceedings/Proceedings/Chapter%203%20Proceedings.xls'#Table_3a" table:style-name="ta3">
        <table:table-source xlink:href="file://dom1.infra.int/data/JSAS/CJSS/CCJU/CS/2010/Working%20area/3%20Court%20Proceedings/Proceedings/Chapter%203%20Proceedings.xls" table:table-name="Table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A_(5_5)" table:style-name="ta3">
        <table:table-source xlink:href="file://dom1.infra.int/data/JSAS/CJSS/CCJU/CS/2010/Working%20area/3%20Court%20Proceedings/Proceedings/Chapter%203%20Proceedings.xls" table:table-name="Table_3A_(5_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5_7" table:style-name="ta3">
        <table:table-source xlink:href="file://dom1.infra.int/data/JSAS/CJSS/CCJU/CS/2010/Working%20area/3%20Court%20Proceedings/Proceedings/Chapter%203%20Proceedings.xls" table:table-name="Table_5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B(5_7)" table:style-name="ta3">
        <table:table-source xlink:href="file://dom1.infra.int/data/JSAS/CJSS/CCJU/CS/2010/Working%20area/3%20Court%20Proceedings/Proceedings/Chapter%203%20Proceedings.xls" table:table-name="Table_3B(5_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C_5_13" table:style-name="ta3">
        <table:table-source xlink:href="file://dom1.infra.int/data/JSAS/CJSS/CCJU/CS/2010/Working%20area/3%20Court%20Proceedings/Proceedings/Chapter%203%20Proceedings.xls" table:table-name="Table_3C_5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5_15" table:style-name="ta3">
        <table:table-source xlink:href="file://dom1.infra.int/data/JSAS/CJSS/CCJU/CS/2010/Working%20area/3%20Court%20Proceedings/Proceedings/Chapter%203%20Proceedings.xls" table:table-name="Table_5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5_16" table:style-name="ta3">
        <table:table-source xlink:href="file://dom1.infra.int/data/JSAS/CJSS/CCJU/CS/2010/Working%20area/3%20Court%20Proceedings/Proceedings/Chapter%203%20Proceedings.xls" table:table-name="Table_5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Figure_3_11" table:style-name="ta3">
        <table:table-source xlink:href="file://dom1.infra.int/data/JSAS/CJSS/CCJU/CS/2010/Working%20area/3%20Court%20Proceedings/Proceedings/Chapter%203%20Proceedings.xls" table:table-name="Figure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_51" table:style-name="ta3">
        <table:table-source xlink:href="file://dom1.infra.int/data/JSAS/CJSS/CCJU/CS/2010/Working%20area/3%20Court%20Proceedings/Proceedings/Chapter%203%20Proceedings.xls" table:table-name="Table_3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3_5_and_3a_Pivot1" table:style-name="ta3">
        <table:table-source xlink:href="file://dom1.infra.int/data/JSAS/CJSS/CCJU/CS/2010/Working%20area/3%20Court%20Proceedings/Proceedings/Chapter%203%20Proceedings.xls" table:table-name="3_5_and_3a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_61" table:style-name="ta3">
        <table:table-source xlink:href="file://dom1.infra.int/data/JSAS/CJSS/CCJU/CS/2010/Working%20area/3%20Court%20Proceedings/Proceedings/Chapter%203%20Proceedings.xls" table:table-name="Table_3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_71" table:style-name="ta3">
        <table:table-source xlink:href="file://dom1.infra.int/data/JSAS/CJSS/CCJU/CS/2010/Working%20area/3%20Court%20Proceedings/Proceedings/Chapter%203%20Proceedings.xls" table:table-name="Table_3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3_6_and_3_7_pivot1" table:style-name="ta3">
        <table:table-source xlink:href="file://dom1.infra.int/data/JSAS/CJSS/CCJU/CS/2010/Working%20area/3%20Court%20Proceedings/Proceedings/Chapter%203%20Proceedings.xls" table:table-name="3_6_and_3_7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a1" table:style-name="ta3">
        <table:table-source xlink:href="file://dom1.infra.int/data/JSAS/CJSS/CCJU/CS/2010/Working%20area/3%20Court%20Proceedings/Proceedings/Chapter%203%20Proceedings.xls" table:table-name="Table_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A_(5_5)1" table:style-name="ta3">
        <table:table-source xlink:href="file://dom1.infra.int/data/JSAS/CJSS/CCJU/CS/2010/Working%20area/3%20Court%20Proceedings/Proceedings/Chapter%203%20Proceedings.xls" table:table-name="Table_3A_(5_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5_71" table:style-name="ta3">
        <table:table-source xlink:href="file://dom1.infra.int/data/JSAS/CJSS/CCJU/CS/2010/Working%20area/3%20Court%20Proceedings/Proceedings/Chapter%203%20Proceedings.xls" table:table-name="Table_5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B(5_7)1" table:style-name="ta3">
        <table:table-source xlink:href="file://dom1.infra.int/data/JSAS/CJSS/CCJU/CS/2010/Working%20area/3%20Court%20Proceedings/Proceedings/Chapter%203%20Proceedings.xls" table:table-name="Table_3B(5_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3C_5_131" table:style-name="ta3">
        <table:table-source xlink:href="file://dom1.infra.int/data/JSAS/CJSS/CCJU/CS/2010/Working%20area/3%20Court%20Proceedings/Proceedings/Chapter%203%20Proceedings.xls" table:table-name="Table_3C_5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5_151" table:style-name="ta3">
        <table:table-source xlink:href="file://dom1.infra.int/data/JSAS/CJSS/CCJU/CS/2010/Working%20area/3%20Court%20Proceedings/Proceedings/Chapter%203%20Proceedings.xls" table:table-name="Table_5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3%20Court%20Proceedings/Proceedings/Chapter%203%20Proceedings.xls'#Table_5_161" table:style-name="ta3">
        <table:table-source xlink:href="file://dom1.infra.int/data/JSAS/CJSS/CCJU/CS/2010/Working%20area/3%20Court%20Proceedings/Proceedings/Chapter%203%20Proceedings.xls" table:table-name="Table_5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Contents" table:style-name="ta3">
        <table:table-source xlink:href="file://dom1.infra.int/data/JSAS/CJSS/CCJU/CS/2011%20Q3%20September/Working%20area/4%20Offenders%20found%20guilty/Chapter%204%20-%20convictions%20blank%20template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Summary" table:style-name="ta3">
        <table:table-source xlink:href="file://dom1.infra.int/data/JSAS/CJSS/CCJU/CS/2011%20Q3%20September/Working%20area/4%20Offenders%20found%20guilty/Chapter%204%20-%20convictions%20blank%20template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Common_values2" table:style-name="ta3">
        <table:table-source xlink:href="file://dom1.infra.int/data/JSAS/CJSS/CCJU/CS/2011%20Q3%20September/Working%20area/4%20Offenders%20found%20guilty/Chapter%204%20-%20convictions%20blank%20template.xls" table:table-name="Common_val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_12" table:style-name="ta3">
        <table:table-source xlink:href="file://dom1.infra.int/data/JSAS/CJSS/CCJU/CS/2011%20Q3%20September/Working%20area/4%20Offenders%20found%20guilty/Chapter%204%20-%20convictions%20blank%20template.xls" table:table-name="Table_Q4_1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Offence group"/>
          <table:table-cell/>
          <table:table-cell office:value-type="string" office:string-value="Sep 01"/>
          <table:table-cell office:value-type="string" office:string-value="Sep 02"/>
          <table:table-cell office:value-type="string" office:string-value="Sep 03"/>
          <table:table-cell office:value-type="string" office:string-value="Sep 04"/>
          <table:table-cell office:value-type="string" office:string-value="Sep 05"/>
          <table:table-cell office:value-type="string" office:string-value="Sep 06"/>
          <table:table-cell office:value-type="string" office:string-value="Sep 07"/>
          <table:table-cell office:value-type="string" office:string-value="Sep 08"/>
          <table:table-cell office:value-type="string" office:string-value="Sep 09"/>
          <table:table-cell office:value-type="string" office:string-value="Sep 10"/>
          <table:table-cell table:number-columns-repeated="16372"/>
        </table:table-row>
        <table:table-row>
          <table:table-cell table:number-columns-repeated="16384"/>
        </table:table-row>
        <table:table-row>
          <table:table-cell office:value-type="string" office:string-value="Indictable offences"/>
          <table:table-cell table:number-columns-repeated="16383"/>
        </table:table-row>
        <table:table-row>
          <table:table-cell office:value-type="string" office:string-value="Violence against the person"/>
          <table:table-cell/>
          <table:table-cell office:value-type="float" office:value="34.814999999999998"/>
          <table:table-cell office:value-type="float" office:value="36.923999999999999"/>
          <table:table-cell office:value-type="float" office:value="38.030999999999999"/>
          <table:table-cell office:value-type="float" office:value="39.106000000000002"/>
          <table:table-cell office:value-type="float" office:value="40.145000000000003"/>
          <table:table-cell office:value-type="float" office:value="41.893999999999998"/>
          <table:table-cell office:value-type="float" office:value="41.747999999999998"/>
          <table:table-cell office:value-type="float" office:value="41.552"/>
          <table:table-cell office:value-type="float" office:value="43.304000000000002"/>
          <table:table-cell office:value-type="float" office:value="44.189"/>
          <table:table-cell table:number-columns-repeated="16372"/>
        </table:table-row>
        <table:table-row>
          <table:table-cell office:value-type="string" office:string-value="Sexual offences"/>
          <table:table-cell/>
          <table:table-cell office:value-type="float" office:value="3.9119999999999999"/>
          <table:table-cell office:value-type="float" office:value="4.4059999999999997"/>
          <table:table-cell office:value-type="float" office:value="4.2389999999999999"/>
          <table:table-cell office:value-type="float" office:value="4.6769999999999996"/>
          <table:table-cell office:value-type="float" office:value="4.7670000000000003"/>
          <table:table-cell office:value-type="float" office:value="4.883"/>
          <table:table-cell office:value-type="float" office:value="5.0259999999999998"/>
          <table:table-cell office:value-type="float" office:value="5.1539999999999999"/>
          <table:table-cell office:value-type="float" office:value="4.9790000000000001"/>
          <table:table-cell office:value-type="float" office:value="5.6230000000000002"/>
          <table:table-cell table:number-columns-repeated="16372"/>
        </table:table-row>
        <table:table-row>
          <table:table-cell office:value-type="string" office:string-value="Burglary"/>
          <table:table-cell/>
          <table:table-cell office:value-type="float" office:value="24.576000000000001"/>
          <table:table-cell office:value-type="float" office:value="26.283000000000001"/>
          <table:table-cell office:value-type="float" office:value="25.832999999999998"/>
          <table:table-cell office:value-type="float" office:value="24.774000000000001"/>
          <table:table-cell office:value-type="float" office:value="23.132000000000001"/>
          <table:table-cell office:value-type="float" office:value="22.789000000000001"/>
          <table:table-cell office:value-type="float" office:value="23.846"/>
          <table:table-cell office:value-type="float" office:value="23.672000000000001"/>
          <table:table-cell office:value-type="float" office:value="23.341000000000001"/>
          <table:table-cell office:value-type="float" office:value="23.318999999999999"/>
          <table:table-cell table:number-columns-repeated="16372"/>
        </table:table-row>
        <table:table-row>
          <table:table-cell office:value-type="string" office:string-value="Robbery"/>
          <table:table-cell/>
          <table:table-cell office:value-type="float" office:value="6.5970000000000004"/>
          <table:table-cell office:value-type="float" office:value="7.4429999999999996"/>
          <table:table-cell office:value-type="float" office:value="7.5949999999999998"/>
          <table:table-cell office:value-type="float" office:value="7.3390000000000004"/>
          <table:table-cell office:value-type="float" office:value="7.15"/>
          <table:table-cell office:value-type="float" office:value="7.8760000000000003"/>
          <table:table-cell office:value-type="float" office:value="8.6159999999999997"/>
          <table:table-cell office:value-type="float" office:value="8.5990000000000002"/>
          <table:table-cell office:value-type="float" office:value="8.7620000000000005"/>
          <table:table-cell office:value-type="float" office:value="8.3670000000000009"/>
          <table:table-cell table:number-columns-repeated="16372"/>
        </table:table-row>
        <table:table-row>
          <table:table-cell office:value-type="string" office:string-value="Theft and handling stolen goods"/>
          <table:table-cell/>
          <table:table-cell office:value-type="float" office:value="125.46599999999999"/>
          <table:table-cell office:value-type="float" office:value="127.96"/>
          <table:table-cell office:value-type="float" office:value="121.114"/>
          <table:table-cell office:value-type="float" office:value="112.456"/>
          <table:table-cell office:value-type="float" office:value="104.473"/>
          <table:table-cell office:value-type="float" office:value="100.732"/>
          <table:table-cell office:value-type="float" office:value="102.932"/>
          <table:table-cell office:value-type="float" office:value="108.896"/>
          <table:table-cell office:value-type="float" office:value="113.539"/>
          <table:table-cell office:value-type="float" office:value="118.261"/>
          <table:table-cell table:number-columns-repeated="16372"/>
        </table:table-row>
        <table:table-row>
          <table:table-cell office:value-type="string" office:string-value="Fraud and forgery"/>
          <table:table-cell/>
          <table:table-cell office:value-type="float" office:value="21.765000000000001"/>
          <table:table-cell office:value-type="float" office:value="21.379000000000001"/>
          <table:table-cell office:value-type="float" office:value="21.297000000000001"/>
          <table:table-cell office:value-type="float" office:value="21.077000000000002"/>
          <table:table-cell office:value-type="float" office:value="20.206"/>
          <table:table-cell office:value-type="float" office:value="20.335999999999999"/>
          <table:table-cell office:value-type="float" office:value="20.276"/>
          <table:table-cell office:value-type="float" office:value="20.863"/>
          <table:table-cell office:value-type="float" office:value="20.901"/>
          <table:table-cell office:value-type="float" office:value="21.082000000000001"/>
          <table:table-cell table:number-columns-repeated="16372"/>
        </table:table-row>
        <table:table-row>
          <table:table-cell office:value-type="string" office:string-value="Criminal damage"/>
          <table:table-cell/>
          <table:table-cell office:value-type="float" office:value="10.307"/>
          <table:table-cell office:value-type="float" office:value="11.013"/>
          <table:table-cell office:value-type="float" office:value="11.132999999999999"/>
          <table:table-cell office:value-type="float" office:value="11.654"/>
          <table:table-cell office:value-type="float" office:value="11.544"/>
          <table:table-cell office:value-type="float" office:value="12.627000000000001"/>
          <table:table-cell office:value-type="float" office:value="12.756"/>
          <table:table-cell office:value-type="float" office:value="10.324"/>
          <table:table-cell office:value-type="float" office:value="8.1329999999999991"/>
          <table:table-cell office:value-type="float" office:value="7.7690000000000001"/>
          <table:table-cell table:number-columns-repeated="16372"/>
        </table:table-row>
        <table:table-row>
          <table:table-cell office:value-type="string" office:string-value="Drug offences"/>
          <table:table-cell/>
          <table:table-cell office:value-type="float" office:value="45.073"/>
          <table:table-cell office:value-type="float" office:value="47.457999999999998"/>
          <table:table-cell office:value-type="float" office:value="51.320999999999998"/>
          <table:table-cell office:value-type="float" office:value="42.368000000000002"/>
          <table:table-cell office:value-type="float" office:value="38.381"/>
          <table:table-cell office:value-type="float" office:value="40.28"/>
          <table:table-cell office:value-type="float" office:value="41.966999999999999"/>
          <table:table-cell office:value-type="float" office:value="50.976999999999997"/>
          <table:table-cell office:value-type="float" office:value="55.844000000000001"/>
          <table:table-cell office:value-type="float" office:value="61.521999999999998"/>
          <table:table-cell table:number-columns-repeated="16372"/>
        </table:table-row>
        <table:table-row>
          <table:table-cell office:value-type="string" office:string-value="Other (excluding motoring offences)"/>
          <table:table-cell/>
          <table:table-cell office:value-type="float" office:value="43.49"/>
          <table:table-cell office:value-type="float" office:value="47.045999999999999"/>
          <table:table-cell office:value-type="float" office:value="50.454000000000001"/>
          <table:table-cell office:value-type="float" office:value="54.534999999999997"/>
          <table:table-cell office:value-type="float" office:value="52.73"/>
          <table:table-cell office:value-type="float" office:value="51.508000000000003"/>
          <table:table-cell office:value-type="float" office:value="46.374000000000002"/>
          <table:table-cell office:value-type="float" office:value="41.488999999999997"/>
          <table:table-cell office:value-type="float" office:value="45.197000000000003"/>
          <table:table-cell office:value-type="float" office:value="51.158000000000001"/>
          <table:table-cell table:number-columns-repeated="16372"/>
        </table:table-row>
        <table:table-row>
          <table:table-cell office:value-type="string" office:string-value="Motoring offences"/>
          <table:table-cell/>
          <table:table-cell office:value-type="float" office:value="4.1050000000000004"/>
          <table:table-cell office:value-type="float" office:value="4.7240000000000002"/>
          <table:table-cell office:value-type="float" office:value="5.3719999999999999"/>
          <table:table-cell office:value-type="float" office:value="5.4109999999999996"/>
          <table:table-cell office:value-type="float" office:value="4.8609999999999998"/>
          <table:table-cell office:value-type="float" office:value="4.49"/>
          <table:table-cell office:value-type="float" office:value="4.2210000000000001"/>
          <table:table-cell office:value-type="float" office:value="3.9060000000000001"/>
          <table:table-cell office:value-type="float" office:value="3.6259999999999999"/>
          <table:table-cell office:value-type="float" office:value="3.4209999999999998"/>
          <table:table-cell table:number-columns-repeated="16372"/>
        </table:table-row>
        <table:table-row>
          <table:table-cell office:value-type="string" office:string-value="Total"/>
          <table:table-cell/>
          <table:table-cell office:value-type="float" office:value="320.10599999999999"/>
          <table:table-cell office:value-type="float" office:value="334.63599999999997"/>
          <table:table-cell office:value-type="float" office:value="336.38900000000001"/>
          <table:table-cell office:value-type="float" office:value="323.39699999999999"/>
          <table:table-cell office:value-type="float" office:value="307.38900000000001"/>
          <table:table-cell office:value-type="float" office:value="307.41500000000002"/>
          <table:table-cell office:value-type="float" office:value="307.76200000000006"/>
          <table:table-cell office:value-type="float" office:value="315.43199999999996"/>
          <table:table-cell office:value-type="float" office:value="327.62600000000003"/>
          <table:table-cell office:value-type="float" office:value="344.71100000000001"/>
          <table:table-cell table:number-columns-repeated="16372"/>
        </table:table-row>
        <table:table-row>
          <table:table-cell table:number-columns-repeated="16384"/>
        </table:table-row>
        <table:table-row>
          <table:table-cell office:value-type="string" office:string-value="Summary offences"/>
          <table:table-cell table:number-columns-repeated="16383"/>
        </table:table-row>
        <table:table-row>
          <table:table-cell office:value-type="string" office:string-value="Summary motoring"/>
          <table:table-cell/>
          <table:table-cell office:value-type="float" office:value="584.19500000000005"/>
          <table:table-cell office:value-type="float" office:value="590.10169999999994"/>
          <table:table-cell office:value-type="float" office:value="639.45069999999998"/>
          <table:table-cell office:value-type="float" office:value="711.29499999999996"/>
          <table:table-cell office:value-type="float" office:value="678.47"/>
          <table:table-cell office:value-type="float" office:value="630.77099999999996"/>
          <table:table-cell office:value-type="float" office:value="616.05399999999997"/>
          <table:table-cell office:value-type="float" office:value="566.73800000000006"/>
          <table:table-cell office:value-type="float" office:value="560.15700000000004"/>
          <table:table-cell office:value-type="float" office:value="533.06100000000004"/>
          <table:table-cell table:number-columns-repeated="16372"/>
        </table:table-row>
        <table:table-row>
          <table:table-cell office:value-type="string" office:string-value="Summary non-motoring"/>
          <table:table-cell/>
          <table:table-cell office:value-type="float" office:value="462.21600000000001"/>
          <table:table-cell office:value-type="float" office:value="467.20850000000002"/>
          <table:table-cell office:value-type="float" office:value="484.74599999999998"/>
          <table:table-cell office:value-type="float" office:value="530.404"/>
          <table:table-cell office:value-type="float" office:value="512.14800000000002"/>
          <table:table-cell office:value-type="float" office:value="497.74599999999998"/>
          <table:table-cell office:value-type="float" office:value="491.35899999999998"/>
          <table:table-cell office:value-type="float" office:value="491.03800000000001"/>
          <table:table-cell office:value-type="float" office:value="512.63400000000001"/>
          <table:table-cell office:value-type="float" office:value="497.71899999999999"/>
          <table:table-cell table:number-columns-repeated="16372"/>
        </table:table-row>
        <table:table-row>
          <table:table-cell office:value-type="string" office:string-value="Total"/>
          <table:table-cell/>
          <table:table-cell office:value-type="float" office:value="1046.4110000000001"/>
          <table:table-cell office:value-type="float" office:value="1057.3101999999999"/>
          <table:table-cell office:value-type="float" office:value="1124.1967"/>
          <table:table-cell office:value-type="float" office:value="1241.6990000000001"/>
          <table:table-cell office:value-type="float" office:value="1190.6179999999999"/>
          <table:table-cell office:value-type="float" office:value="1128.5169999999998"/>
          <table:table-cell office:value-type="float" office:value="1107.413"/>
          <table:table-cell office:value-type="float" office:value="1057.7760000000001"/>
          <table:table-cell office:value-type="float" office:value="1072.7910000000002"/>
          <table:table-cell office:value-type="float" office:value="1030.78"/>
          <table:table-cell table:number-columns-repeated="16372"/>
        </table:table-row>
        <table:table-row>
          <table:table-cell table:number-columns-repeated="16384"/>
        </table:table-row>
        <table:table-row>
          <table:table-cell office:value-type="string" office:string-value="All offences (3)"/>
          <table:table-cell/>
          <table:table-cell office:value-type="float" office:value="1366.5170000000001"/>
          <table:table-cell office:value-type="float" office:value="1391.9461999999999"/>
          <table:table-cell office:value-type="float" office:value="1460.5857000000001"/>
          <table:table-cell office:value-type="float" office:value="1565.096"/>
          <table:table-cell office:value-type="float" office:value="1498.0070000000001"/>
          <table:table-cell office:value-type="float" office:value="1435.9319999999998"/>
          <table:table-cell office:value-type="float" office:value="1415.1750000000002"/>
          <table:table-cell office:value-type="float" office:value="1373.2080000000001"/>
          <table:table-cell office:value-type="float" office:value="1400.4170000000001"/>
          <table:table-cell office:value-type="float" office:value="1375.491"/>
          <table:table-cell table:number-columns-repeated="16372"/>
        </table:table-row>
        <table:table-row table:number-rows-repeated="1048549">
          <table:table-cell table:number-columns-repeated="16372"/>
        </table:table-row>
      </table:table>
      <table:table table:name="'file://dom1.infra.int/data/JSAS/CJSS/CCJU/CS/2011%20Q3%20September/Working%20area/4%20Offenders%20found%20guilty/Chapter%204%20-%20convictions%20blank%20template.xls'#Table_Q4_22" table:style-name="ta3">
        <table:table-source xlink:href="file://dom1.infra.int/data/JSAS/CJSS/CCJU/CS/2011%20Q3%20September/Working%20area/4%20Offenders%20found%20guilty/Chapter%204%20-%20convictions%20blank%20template.xls" table:table-name="Table_Q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_32" table:style-name="ta3">
        <table:table-source xlink:href="file://dom1.infra.int/data/JSAS/CJSS/CCJU/CS/2011%20Q3%20September/Working%20area/4%20Offenders%20found%20guilty/Chapter%204%20-%20convictions%20blank%20template.xls" table:table-name="Table_Q4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a2" table:style-name="ta3">
        <table:table-source xlink:href="file://dom1.infra.int/data/JSAS/CJSS/CCJU/CS/2011%20Q3%20September/Working%20area/4%20Offenders%20found%20guilty/Chapter%204%20-%20convictions%20blank%20template.xls" table:table-name="Table_Q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b2" table:style-name="ta3">
        <table:table-source xlink:href="file://dom1.infra.int/data/JSAS/CJSS/CCJU/CS/2011%20Q3%20September/Working%20area/4%20Offenders%20found%20guilty/Chapter%204%20-%20convictions%20blank%20template.xls" table:table-name="Table_Q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c2" table:style-name="ta3">
        <table:table-source xlink:href="file://dom1.infra.int/data/JSAS/CJSS/CCJU/CS/2011%20Q3%20September/Working%20area/4%20Offenders%20found%20guilty/Chapter%204%20-%20convictions%20blank%20template.xls" table:table-name="Table_Q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d2" table:style-name="ta3">
        <table:table-source xlink:href="file://dom1.infra.int/data/JSAS/CJSS/CCJU/CS/2011%20Q3%20September/Working%20area/4%20Offenders%20found%20guilty/Chapter%204%20-%20convictions%20blank%20template.xls" table:table-name="Table_Q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12" table:style-name="ta3">
        <table:table-source xlink:href="file://dom1.infra.int/data/JSAS/CJSS/CCJU/CS/2011%20Q3%20September/Working%20area/4%20Offenders%20found%20guilty/Chapter%204%20-%20convictions%20blank%20template.xls" table:table-name="Pivo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22" table:style-name="ta3">
        <table:table-source xlink:href="file://dom1.infra.int/data/JSAS/CJSS/CCJU/CS/2011%20Q3%20September/Working%20area/4%20Offenders%20found%20guilty/Chapter%204%20-%20convictions%20blank%20template.xls" table:table-name="Pivot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32" table:style-name="ta3">
        <table:table-source xlink:href="file://dom1.infra.int/data/JSAS/CJSS/CCJU/CS/2011%20Q3%20September/Working%20area/4%20Offenders%20found%20guilty/Chapter%204%20-%20convictions%20blank%20template.xls" table:table-name="Pivot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42" table:style-name="ta3">
        <table:table-source xlink:href="file://dom1.infra.int/data/JSAS/CJSS/CCJU/CS/2011%20Q3%20September/Working%20area/4%20Offenders%20found%20guilty/Chapter%204%20-%20convictions%20blank%20template.xls" table:table-name="Pivot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52" table:style-name="ta3">
        <table:table-source xlink:href="file://dom1.infra.int/data/JSAS/CJSS/CCJU/CS/2011%20Q3%20September/Working%20area/4%20Offenders%20found%20guilty/Chapter%204%20-%20convictions%20blank%20template.xls" table:table-name="Pivot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62" table:style-name="ta3">
        <table:table-source xlink:href="file://dom1.infra.int/data/JSAS/CJSS/CCJU/CS/2011%20Q3%20September/Working%20area/4%20Offenders%20found%20guilty/Chapter%204%20-%20convictions%20blank%20template.xls" table:table-name="Pivot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72" table:style-name="ta3">
        <table:table-source xlink:href="file://dom1.infra.int/data/JSAS/CJSS/CCJU/CS/2011%20Q3%20September/Working%20area/4%20Offenders%20found%20guilty/Chapter%204%20-%20convictions%20blank%20template.xls" table:table-name="Pivot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Figure_4_12" table:style-name="ta3">
        <table:table-source xlink:href="file://dom1.infra.int/data/JSAS/CJSS/CCJU/CS/2011%20Q3%20September/Working%20area/4%20Offenders%20found%20guilty/Chapter%204%20-%20convictions%20blank%20template.xls" table:table-name="Figure_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Figure_4_22" table:style-name="ta3">
        <table:table-source xlink:href="file://dom1.infra.int/data/JSAS/CJSS/CCJU/CS/2011%20Q3%20September/Working%20area/4%20Offenders%20found%20guilty/Chapter%204%20-%20convictions%20blank%20template.xls" table:table-name="Figure_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Figure_4_32" table:style-name="ta3">
        <table:table-source xlink:href="file://dom1.infra.int/data/JSAS/CJSS/CCJU/CS/2011%20Q3%20September/Working%20area/4%20Offenders%20found%20guilty/Chapter%204%20-%20convictions%20blank%20template.xls" table:table-name="Figure_4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Data" table:style-name="ta3">
        <table:table-source xlink:href="file://dom1.infra.int/data/JSAS/CJSS/CCJU/CS/2011%20Q3%20September/Working%20area/4%20Offenders%20found%20guilty/Chapter%204%20-%20convictions%20blank%20template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Checksheet_values2" table:style-name="ta3">
        <table:table-source xlink:href="file://dom1.infra.int/data/JSAS/CJSS/CCJU/CS/2011%20Q3%20September/Working%20area/4%20Offenders%20found%20guilty/Chapter%204%20-%20convictions%20blank%20template.xls" table:table-name="Checksheet_val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Sheet2" table:style-name="ta3">
        <table:table-source xlink:href="file://dom1.infra.int/data/JSAS/CJSS/CCJU/CS/2011%20Q3%20September/Working%20area/4%20Offenders%20found%20guilty/Chapter%204%20-%20convictions%20blank%20template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Sheet3" table:style-name="ta3">
        <table:table-source xlink:href="file://dom1.infra.int/data/JSAS/CJSS/CCJU/CS/2011%20Q3%20September/Working%20area/4%20Offenders%20found%20guilty/Chapter%204%20-%20convictions%20blank%20template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Common_values" table:style-name="ta3">
        <table:table-source xlink:href="file://dom1.infra.int/data/JSAS/CJSS/CCJU/CS/2011%20Q3%20September/Working%20area/4%20Offenders%20found%20guilty/Chapter%204%20-%20convictions%20blank%20template.xls" table:table-name="Common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_1" table:style-name="ta3">
        <table:table-source xlink:href="file://dom1.infra.int/data/JSAS/CJSS/CCJU/CS/2011%20Q3%20September/Working%20area/4%20Offenders%20found%20guilty/Chapter%204%20-%20convictions%20blank%20template.xls" table:table-name="Table_Q4_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Offence group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dom1.infra.int/data/JSAS/CJSS/CCJU/CS/2011%20Q3%20September/Working%20area/4%20Offenders%20found%20guilty/Chapter%204%20-%20convictions%20blank%20template.xls'#Table_Q4_2" table:style-name="ta3">
        <table:table-source xlink:href="file://dom1.infra.int/data/JSAS/CJSS/CCJU/CS/2011%20Q3%20September/Working%20area/4%20Offenders%20found%20guilty/Chapter%204%20-%20convictions%20blank%20template.xls" table:table-name="Table_Q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_3" table:style-name="ta3">
        <table:table-source xlink:href="file://dom1.infra.int/data/JSAS/CJSS/CCJU/CS/2011%20Q3%20September/Working%20area/4%20Offenders%20found%20guilty/Chapter%204%20-%20convictions%20blank%20template.xls" table:table-name="Table_Q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a" table:style-name="ta3">
        <table:table-source xlink:href="file://dom1.infra.int/data/JSAS/CJSS/CCJU/CS/2011%20Q3%20September/Working%20area/4%20Offenders%20found%20guilty/Chapter%204%20-%20convictions%20blank%20template.xls" table:table-name="Table_Q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b" table:style-name="ta3">
        <table:table-source xlink:href="file://dom1.infra.int/data/JSAS/CJSS/CCJU/CS/2011%20Q3%20September/Working%20area/4%20Offenders%20found%20guilty/Chapter%204%20-%20convictions%20blank%20template.xls" table:table-name="Table_Q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c" table:style-name="ta3">
        <table:table-source xlink:href="file://dom1.infra.int/data/JSAS/CJSS/CCJU/CS/2011%20Q3%20September/Working%20area/4%20Offenders%20found%20guilty/Chapter%204%20-%20convictions%20blank%20template.xls" table:table-name="Table_Q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d" table:style-name="ta3">
        <table:table-source xlink:href="file://dom1.infra.int/data/JSAS/CJSS/CCJU/CS/2011%20Q3%20September/Working%20area/4%20Offenders%20found%20guilty/Chapter%204%20-%20convictions%20blank%20template.xls" table:table-name="Table_Q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1" table:style-name="ta3">
        <table:table-source xlink:href="file://dom1.infra.int/data/JSAS/CJSS/CCJU/CS/2011%20Q3%20September/Working%20area/4%20Offenders%20found%20guilty/Chapter%204%20-%20convictions%20blank%20template.xls" table:table-name="Pivo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2" table:style-name="ta3">
        <table:table-source xlink:href="file://dom1.infra.int/data/JSAS/CJSS/CCJU/CS/2011%20Q3%20September/Working%20area/4%20Offenders%20found%20guilty/Chapter%204%20-%20convictions%20blank%20template.xls" table:table-name="Pivo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3" table:style-name="ta3">
        <table:table-source xlink:href="file://dom1.infra.int/data/JSAS/CJSS/CCJU/CS/2011%20Q3%20September/Working%20area/4%20Offenders%20found%20guilty/Chapter%204%20-%20convictions%20blank%20template.xls" table:table-name="Pivo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4" table:style-name="ta3">
        <table:table-source xlink:href="file://dom1.infra.int/data/JSAS/CJSS/CCJU/CS/2011%20Q3%20September/Working%20area/4%20Offenders%20found%20guilty/Chapter%204%20-%20convictions%20blank%20template.xls" table:table-name="Pivo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5" table:style-name="ta3">
        <table:table-source xlink:href="file://dom1.infra.int/data/JSAS/CJSS/CCJU/CS/2011%20Q3%20September/Working%20area/4%20Offenders%20found%20guilty/Chapter%204%20-%20convictions%20blank%20template.xls" table:table-name="Pivo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6" table:style-name="ta3">
        <table:table-source xlink:href="file://dom1.infra.int/data/JSAS/CJSS/CCJU/CS/2011%20Q3%20September/Working%20area/4%20Offenders%20found%20guilty/Chapter%204%20-%20convictions%20blank%20template.xls" table:table-name="Pivo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7" table:style-name="ta3">
        <table:table-source xlink:href="file://dom1.infra.int/data/JSAS/CJSS/CCJU/CS/2011%20Q3%20September/Working%20area/4%20Offenders%20found%20guilty/Chapter%204%20-%20convictions%20blank%20template.xls" table:table-name="Pivo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Figure_4_1" table:style-name="ta3">
        <table:table-source xlink:href="file://dom1.infra.int/data/JSAS/CJSS/CCJU/CS/2011%20Q3%20September/Working%20area/4%20Offenders%20found%20guilty/Chapter%204%20-%20convictions%20blank%20template.xls" table:table-name="Figure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Figure_4_2" table:style-name="ta3">
        <table:table-source xlink:href="file://dom1.infra.int/data/JSAS/CJSS/CCJU/CS/2011%20Q3%20September/Working%20area/4%20Offenders%20found%20guilty/Chapter%204%20-%20convictions%20blank%20template.xls" table:table-name="Figure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Figure_4_3" table:style-name="ta3">
        <table:table-source xlink:href="file://dom1.infra.int/data/JSAS/CJSS/CCJU/CS/2011%20Q3%20September/Working%20area/4%20Offenders%20found%20guilty/Chapter%204%20-%20convictions%20blank%20template.xls" table:table-name="Figure_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Checksheet_values" table:style-name="ta3">
        <table:table-source xlink:href="file://dom1.infra.int/data/JSAS/CJSS/CCJU/CS/2011%20Q3%20September/Working%20area/4%20Offenders%20found%20guilty/Chapter%204%20-%20convictions%20blank%20template.xls" table:table-name="Checksheet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Common_values1" table:style-name="ta3">
        <table:table-source xlink:href="file://dom1.infra.int/data/JSAS/CJSS/CCJU/CS/2011%20Q3%20September/Working%20area/4%20Offenders%20found%20guilty/Chapter%204%20-%20convictions%20blank%20template.xls" table:table-name="Common_val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_11" table:style-name="ta3">
        <table:table-source xlink:href="file://dom1.infra.int/data/JSAS/CJSS/CCJU/CS/2011%20Q3%20September/Working%20area/4%20Offenders%20found%20guilty/Chapter%204%20-%20convictions%20blank%20template.xls" table:table-name="Table_Q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_21" table:style-name="ta3">
        <table:table-source xlink:href="file://dom1.infra.int/data/JSAS/CJSS/CCJU/CS/2011%20Q3%20September/Working%20area/4%20Offenders%20found%20guilty/Chapter%204%20-%20convictions%20blank%20template.xls" table:table-name="Table_Q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_31" table:style-name="ta3">
        <table:table-source xlink:href="file://dom1.infra.int/data/JSAS/CJSS/CCJU/CS/2011%20Q3%20September/Working%20area/4%20Offenders%20found%20guilty/Chapter%204%20-%20convictions%20blank%20template.xls" table:table-name="Table_Q4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a1" table:style-name="ta3">
        <table:table-source xlink:href="file://dom1.infra.int/data/JSAS/CJSS/CCJU/CS/2011%20Q3%20September/Working%20area/4%20Offenders%20found%20guilty/Chapter%204%20-%20convictions%20blank%20template.xls" table:table-name="Table_Q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b1" table:style-name="ta3">
        <table:table-source xlink:href="file://dom1.infra.int/data/JSAS/CJSS/CCJU/CS/2011%20Q3%20September/Working%20area/4%20Offenders%20found%20guilty/Chapter%204%20-%20convictions%20blank%20template.xls" table:table-name="Table_Q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c1" table:style-name="ta3">
        <table:table-source xlink:href="file://dom1.infra.int/data/JSAS/CJSS/CCJU/CS/2011%20Q3%20September/Working%20area/4%20Offenders%20found%20guilty/Chapter%204%20-%20convictions%20blank%20template.xls" table:table-name="Table_Q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Table_Q4d1" table:style-name="ta3">
        <table:table-source xlink:href="file://dom1.infra.int/data/JSAS/CJSS/CCJU/CS/2011%20Q3%20September/Working%20area/4%20Offenders%20found%20guilty/Chapter%204%20-%20convictions%20blank%20template.xls" table:table-name="Table_Q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11" table:style-name="ta3">
        <table:table-source xlink:href="file://dom1.infra.int/data/JSAS/CJSS/CCJU/CS/2011%20Q3%20September/Working%20area/4%20Offenders%20found%20guilty/Chapter%204%20-%20convictions%20blank%20template.xls" table:table-name="Pivo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21" table:style-name="ta3">
        <table:table-source xlink:href="file://dom1.infra.int/data/JSAS/CJSS/CCJU/CS/2011%20Q3%20September/Working%20area/4%20Offenders%20found%20guilty/Chapter%204%20-%20convictions%20blank%20template.xls" table:table-name="Pivot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31" table:style-name="ta3">
        <table:table-source xlink:href="file://dom1.infra.int/data/JSAS/CJSS/CCJU/CS/2011%20Q3%20September/Working%20area/4%20Offenders%20found%20guilty/Chapter%204%20-%20convictions%20blank%20template.xls" table:table-name="Pivot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41" table:style-name="ta3">
        <table:table-source xlink:href="file://dom1.infra.int/data/JSAS/CJSS/CCJU/CS/2011%20Q3%20September/Working%20area/4%20Offenders%20found%20guilty/Chapter%204%20-%20convictions%20blank%20template.xls" table:table-name="Pivot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51" table:style-name="ta3">
        <table:table-source xlink:href="file://dom1.infra.int/data/JSAS/CJSS/CCJU/CS/2011%20Q3%20September/Working%20area/4%20Offenders%20found%20guilty/Chapter%204%20-%20convictions%20blank%20template.xls" table:table-name="Pivot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61" table:style-name="ta3">
        <table:table-source xlink:href="file://dom1.infra.int/data/JSAS/CJSS/CCJU/CS/2011%20Q3%20September/Working%20area/4%20Offenders%20found%20guilty/Chapter%204%20-%20convictions%20blank%20template.xls" table:table-name="Pivot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Pivot_71" table:style-name="ta3">
        <table:table-source xlink:href="file://dom1.infra.int/data/JSAS/CJSS/CCJU/CS/2011%20Q3%20September/Working%20area/4%20Offenders%20found%20guilty/Chapter%204%20-%20convictions%20blank%20template.xls" table:table-name="Pivot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Figure_4_11" table:style-name="ta3">
        <table:table-source xlink:href="file://dom1.infra.int/data/JSAS/CJSS/CCJU/CS/2011%20Q3%20September/Working%20area/4%20Offenders%20found%20guilty/Chapter%204%20-%20convictions%20blank%20template.xls" table:table-name="Figure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Figure_4_21" table:style-name="ta3">
        <table:table-source xlink:href="file://dom1.infra.int/data/JSAS/CJSS/CCJU/CS/2011%20Q3%20September/Working%20area/4%20Offenders%20found%20guilty/Chapter%204%20-%20convictions%20blank%20template.xls" table:table-name="Figure_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Figure_4_31" table:style-name="ta3">
        <table:table-source xlink:href="file://dom1.infra.int/data/JSAS/CJSS/CCJU/CS/2011%20Q3%20September/Working%20area/4%20Offenders%20found%20guilty/Chapter%204%20-%20convictions%20blank%20template.xls" table:table-name="Figure_4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3%20September/Working%20area/4%20Offenders%20found%20guilty/Chapter%204%20-%20convictions%20blank%20template.xls'#Checksheet_values1" table:style-name="ta3">
        <table:table-source xlink:href="file://dom1.infra.int/data/JSAS/CJSS/CCJU/CS/2011%20Q3%20September/Working%20area/4%20Offenders%20found%20guilty/Chapter%204%20-%20convictions%20blank%20template.xls" table:table-name="Checksheet_val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Contents" table:style-name="ta3">
        <table:table-source xlink:href="file:///C:/JSAS/CJSS/CCJU/CS/2010/Working%20area/0%20Overview%20tables/Overview%20and%20Main%20TablesV2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Table_1_1" table:style-name="ta3">
        <table:table-source xlink:href="file:///C:/JSAS/CJSS/CCJU/CS/2010/Working%20area/0%20Overview%20tables/Overview%20and%20Main%20TablesV2.xls" table:table-name="Table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Table_1_3" table:style-name="ta3">
        <table:table-source xlink:href="file:///C:/JSAS/CJSS/CCJU/CS/2010/Working%20area/0%20Overview%20tables/Overview%20and%20Main%20TablesV2.xls" table:table-name="Table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Table_1_4" table:style-name="ta3">
        <table:table-source xlink:href="file:///C:/JSAS/CJSS/CCJU/CS/2010/Working%20area/0%20Overview%20tables/Overview%20and%20Main%20TablesV2.xls" table:table-name="Table_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Table_1_5" table:style-name="ta3">
        <table:table-source xlink:href="file:///C:/JSAS/CJSS/CCJU/CS/2010/Working%20area/0%20Overview%20tables/Overview%20and%20Main%20TablesV2.xls" table:table-name="Table_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Table_1_6" table:style-name="ta3">
        <table:table-source xlink:href="file:///C:/JSAS/CJSS/CCJU/CS/2010/Working%20area/0%20Overview%20tables/Overview%20and%20Main%20TablesV2.xls" table:table-name="Table_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Figure1_2" table:style-name="ta3">
        <table:table-source xlink:href="file:///C:/JSAS/CJSS/CCJU/CS/2010/Working%20area/0%20Overview%20tables/Overview%20and%20Main%20TablesV2.xls" table:table-name="Figure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OverviewTables" table:style-name="ta3">
        <table:table-source xlink:href="file:///C:/JSAS/CJSS/CCJU/CS/2010/Working%20area/0%20Overview%20tables/Overview%20and%20Main%20TablesV2.xls" table:table-name="Overview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OffencesActivity11Yrs" table:style-name="ta3">
        <table:table-source xlink:href="file:///C:/JSAS/CJSS/CCJU/CS/2010/Working%20area/0%20Overview%20tables/Overview%20and%20Main%20TablesV2.xls" table:table-name="OffencesActivity11Y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OffencesOverview3yrs" table:style-name="ta3">
        <table:table-source xlink:href="file:///C:/JSAS/CJSS/CCJU/CS/2010/Working%20area/0%20Overview%20tables/Overview%20and%20Main%20TablesV2.xls" table:table-name="OffencesOverview3y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Offences" table:style-name="ta3">
        <table:table-source xlink:href="file:///C:/JSAS/CJSS/CCJU/CS/2010/Working%20area/0%20Overview%20tables/Overview%20and%20Main%20TablesV2.xls" table:table-name="Offe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OffendersOverview11yrs" table:style-name="ta3">
        <table:table-source xlink:href="file:///C:/JSAS/CJSS/CCJU/CS/2010/Working%20area/0%20Overview%20tables/Overview%20and%20Main%20TablesV2.xls" table:table-name="OffendersOverview11y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OffencesSummary" table:style-name="ta3">
        <table:table-source xlink:href="file:///C:/JSAS/CJSS/CCJU/CS/2010/Working%20area/0%20Overview%20tables/Overview%20and%20Main%20TablesV2.xls" table:table-name="OffencesSummary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office:value-type="float" office:value="2010"/>
          <table:table-cell table:number-columns-repeated="16372"/>
        </table:table-row>
        <table:table-row>
          <table:table-cell office:value-type="string" office:string-value="Violence against the person"/>
          <table:table-cell office:value-type="float" office:value="310943"/>
          <table:table-cell office:value-type="float" office:value="312812"/>
          <table:table-cell office:value-type="float" office:value="324428"/>
          <table:table-cell office:value-type="float" office:value="346763"/>
          <table:table-cell office:value-type="float" office:value="369877"/>
          <table:table-cell office:value-type="float" office:value="355936"/>
          <table:table-cell office:value-type="float" office:value="352973"/>
          <table:table-cell office:value-type="float" office:value="352405"/>
          <table:table-cell office:value-type="float" office:value="326171"/>
          <table:table-cell office:value-type="float" office:value="334609"/>
          <table:table-cell office:value-type="float" office:value="340315"/>
          <table:table-cell table:number-columns-repeated="16372"/>
        </table:table-row>
        <table:table-row>
          <table:table-cell office:value-type="string" office:string-value="Sexual Offences"/>
          <table:table-cell office:value-type="float" office:value="22320"/>
          <table:table-cell office:value-type="float" office:value="24489"/>
          <table:table-cell office:value-type="float" office:value="24775"/>
          <table:table-cell office:value-type="float" office:value="25915"/>
          <table:table-cell office:value-type="float" office:value="27069"/>
          <table:table-cell office:value-type="float" office:value="27221"/>
          <table:table-cell office:value-type="float" office:value="27003"/>
          <table:table-cell office:value-type="float" office:value="25980"/>
          <table:table-cell office:value-type="float" office:value="21169"/>
          <table:table-cell office:value-type="float" office:value="26875"/>
          <table:table-cell office:value-type="float" office:value="31337"/>
          <table:table-cell table:number-columns-repeated="16372"/>
        </table:table-row>
        <table:table-row>
          <table:table-cell office:value-type="string" office:string-value="Burglary"/>
          <table:table-cell office:value-type="float" office:value="68699"/>
          <table:table-cell office:value-type="float" office:value="67424"/>
          <table:table-cell office:value-type="float" office:value="70075"/>
          <table:table-cell office:value-type="float" office:value="65985"/>
          <table:table-cell office:value-type="float" office:value="54985"/>
          <table:table-cell office:value-type="float" office:value="48240"/>
          <table:table-cell office:value-type="float" office:value="45669"/>
          <table:table-cell office:value-type="float" office:value="45866"/>
          <table:table-cell office:value-type="float" office:value="44332"/>
          <table:table-cell office:value-type="float" office:value="44030"/>
          <table:table-cell office:value-type="float" office:value="45192"/>
          <table:table-cell table:number-columns-repeated="16372"/>
        </table:table-row>
        <table:table-row>
          <table:table-cell office:value-type="string" office:string-value="Robbery"/>
          <table:table-cell office:value-type="float" office:value="19676"/>
          <table:table-cell office:value-type="float" office:value="23035"/>
          <table:table-cell office:value-type="float" office:value="24085"/>
          <table:table-cell office:value-type="float" office:value="21088"/>
          <table:table-cell office:value-type="float" office:value="19304"/>
          <table:table-cell office:value-type="float" office:value="18877"/>
          <table:table-cell office:value-type="float" office:value="20291"/>
          <table:table-cell office:value-type="float" office:value="21616"/>
          <table:table-cell office:value-type="float" office:value="19506"/>
          <table:table-cell office:value-type="float" office:value="19687"/>
          <table:table-cell office:value-type="float" office:value="19250"/>
          <table:table-cell table:number-columns-repeated="16372"/>
        </table:table-row>
        <table:table-row>
          <table:table-cell office:value-type="string" office:string-value="Theft and handling stolen goods"/>
          <table:table-cell office:value-type="float" office:value="325847"/>
          <table:table-cell office:value-type="float" office:value="323635"/>
          <table:table-cell office:value-type="float" office:value="323517"/>
          <table:table-cell office:value-type="float" office:value="304509"/>
          <table:table-cell office:value-type="float" office:value="263841"/>
          <table:table-cell office:value-type="float" office:value="236247"/>
          <table:table-cell office:value-type="float" office:value="220642"/>
          <table:table-cell office:value-type="float" office:value="224423"/>
          <table:table-cell office:value-type="float" office:value="215665"/>
          <table:table-cell office:value-type="float" office:value="214634"/>
          <table:table-cell office:value-type="float" office:value="218083"/>
          <table:table-cell table:number-columns-repeated="16372"/>
        </table:table-row>
        <table:table-row>
          <table:table-cell office:value-type="string" office:string-value="Fraud and forgery"/>
          <table:table-cell office:value-type="float" office:value="87483"/>
          <table:table-cell office:value-type="float" office:value="81814"/>
          <table:table-cell office:value-type="float" office:value="78284"/>
          <table:table-cell office:value-type="float" office:value="76634"/>
          <table:table-cell office:value-type="float" office:value="70860"/>
          <table:table-cell office:value-type="float" office:value="62886"/>
          <table:table-cell office:value-type="float" office:value="54275"/>
          <table:table-cell office:value-type="float" office:value="52612"/>
          <table:table-cell office:value-type="float" office:value="55027"/>
          <table:table-cell office:value-type="float" office:value="70716"/>
          <table:table-cell office:value-type="float" office:value="72373"/>
          <table:table-cell table:number-columns-repeated="16372"/>
        </table:table-row>
        <table:table-row>
          <table:table-cell office:value-type="string" office:string-value="Criminal damage"/>
          <table:table-cell office:value-type="float" office:value="92508"/>
          <table:table-cell office:value-type="float" office:value="91704"/>
          <table:table-cell office:value-type="float" office:value="94691"/>
          <table:table-cell office:value-type="float" office:value="98734"/>
          <table:table-cell office:value-type="float" office:value="97984"/>
          <table:table-cell office:value-type="float" office:value="94551"/>
          <table:table-cell office:value-type="float" office:value="92820"/>
          <table:table-cell office:value-type="float" office:value="92237"/>
          <table:table-cell office:value-type="float" office:value="84805"/>
          <table:table-cell office:value-type="float" office:value="82614"/>
          <table:table-cell office:value-type="float" office:value="80276"/>
          <table:table-cell table:number-columns-repeated="16372"/>
        </table:table-row>
        <table:table-row>
          <table:table-cell office:value-type="string" office:string-value="Drug offences"/>
          <table:table-cell office:value-type="float" office:value="95806"/>
          <table:table-cell office:value-type="float" office:value="98766"/>
          <table:table-cell office:value-type="float" office:value="102936"/>
          <table:table-cell office:value-type="float" office:value="106780"/>
          <table:table-cell office:value-type="float" office:value="85979"/>
          <table:table-cell office:value-type="float" office:value="82315"/>
          <table:table-cell office:value-type="float" office:value="82343"/>
          <table:table-cell office:value-type="float" office:value="88386"/>
          <table:table-cell office:value-type="float" office:value="97357"/>
          <table:table-cell office:value-type="float" office:value="100482"/>
          <table:table-cell office:value-type="float" office:value="111602"/>
          <table:table-cell table:number-columns-repeated="16372"/>
        </table:table-row>
        <table:table-row>
          <table:table-cell office:value-type="string" office:string-value="Other notifiable offences"/>
          <table:table-cell office:value-type="float" office:value="87116"/>
          <table:table-cell office:value-type="float" office:value="87574"/>
          <table:table-cell office:value-type="float" office:value="90737"/>
          <table:table-cell office:value-type="float" office:value="102640"/>
          <table:table-cell office:value-type="float" office:value="90922"/>
          <table:table-cell office:value-type="float" office:value="89770"/>
          <table:table-cell office:value-type="float" office:value="85058"/>
          <table:table-cell office:value-type="float" office:value="81226"/>
          <table:table-cell office:value-type="float" office:value="88883"/>
          <table:table-cell office:value-type="float" office:value="102120"/>
          <table:table-cell office:value-type="float" office:value="108570"/>
          <table:table-cell table:number-columns-repeated="16372"/>
        </table:table-row>
        <table:table-row>
          <table:table-cell office:value-type="string" office:string-value="All notifiable offences"/>
          <table:table-cell office:value-type="float" office:value="1110398"/>
          <table:table-cell office:value-type="float" office:value="1111253"/>
          <table:table-cell office:value-type="float" office:value="1133528"/>
          <table:table-cell office:value-type="float" office:value="1149048"/>
          <table:table-cell office:value-type="float" office:value="1080821"/>
          <table:table-cell office:value-type="float" office:value="1016043"/>
          <table:table-cell office:value-type="float" office:value="981074"/>
          <table:table-cell office:value-type="float" office:value="984751"/>
          <table:table-cell office:value-type="float" office:value="952915"/>
          <table:table-cell office:value-type="float" office:value="995767"/>
          <table:table-cell office:value-type="float" office:value="1026998"/>
          <table:table-cell table:number-columns-repeated="16372"/>
        </table:table-row>
        <table:table-row table:number-rows-repeated="1048548">
          <table:table-cell table:number-columns-repeated="16372"/>
        </table:table-row>
      </table:table>
      <table:table table:name="'file:///C:/JSAS/CJSS/CCJU/CS/2010/Working%20area/0%20Overview%20tables/Overview%20and%20Main%20TablesV2.xls'#2009-2010Indictable" table:style-name="ta3">
        <table:table-source xlink:href="file:///C:/JSAS/CJSS/CCJU/CS/2010/Working%20area/0%20Overview%20tables/Overview%20and%20Main%20TablesV2.xls" table:table-name="2009-2010Indic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Offence_Groups" table:style-name="ta3">
        <table:table-source xlink:href="file:///C:/JSAS/CJSS/CCJU/CS/2010/Working%20area/0%20Overview%20tables/Overview%20and%20Main%20TablesV2.xls" table:table-name="Offence_Gro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CJS" table:style-name="ta3">
        <table:table-source xlink:href="file:///C:/JSAS/CJSS/CCJU/CS/2010/Working%20area/0%20Overview%20tables/Overview%20and%20Main%20TablesV2.xls" table:table-name="CJ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RecordedCrime" table:style-name="ta3">
        <table:table-source xlink:href="file:///C:/JSAS/CJSS/CCJU/CS/2010/Working%20area/0%20Overview%20tables/Overview%20and%20Main%20TablesV2.xls" table:table-name="RecordedCr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Sentencing" table:style-name="ta3">
        <table:table-source xlink:href="file:///C:/JSAS/CJSS/CCJU/CS/2010/Working%20area/0%20Overview%20tables/Overview%20and%20Main%20TablesV2.xls" table:table-name="Sente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Proven_Offending" table:style-name="ta3">
        <table:table-source xlink:href="file:///C:/JSAS/CJSS/CCJU/CS/2010/Working%20area/0%20Overview%20tables/Overview%20and%20Main%20TablesV2.xls" table:table-name="Proven_Offe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ConvictionRate" table:style-name="ta3">
        <table:table-source xlink:href="file:///C:/JSAS/CJSS/CCJU/CS/2010/Working%20area/0%20Overview%20tables/Overview%20and%20Main%20TablesV2.xls" table:table-name="Conviction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Convictions" table:style-name="ta3">
        <table:table-source xlink:href="file:///C:/JSAS/CJSS/CCJU/CS/2010/Working%20area/0%20Overview%20tables/Overview%20and%20Main%20TablesV2.xls" table:table-name="Convi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Proceedings" table:style-name="ta3">
        <table:table-source xlink:href="file:///C:/JSAS/CJSS/CCJU/CS/2010/Working%20area/0%20Overview%20tables/Overview%20and%20Main%20TablesV2.xls" table:table-name="Proceed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OutOfCourtAndCourtDisposals" table:style-name="ta3">
        <table:table-source xlink:href="file:///C:/JSAS/CJSS/CCJU/CS/2010/Working%20area/0%20Overview%20tables/Overview%20and%20Main%20TablesV2.xls" table:table-name="OutOfCourtAndCourtDispos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0%20Overview%20tables/Overview%20and%20Main%20TablesV2.xls'#AllOffences" table:style-name="ta3">
        <table:table-source xlink:href="file:///C:/JSAS/CJSS/CCJU/CS/2010/Working%20area/0%20Overview%20tables/Overview%20and%20Main%20TablesV2.xls" table:table-name="AllOffe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Index" table:style-name="ta3">
        <table:table-source xlink:href="file://dom1.infra.int/data/JSAS/CJSS/CCJU/CS/2010/Finalised%20draft%20versions/Tables%20combined/5%20Sentencing%20tables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12" table:style-name="ta3">
        <table:table-source xlink:href="file://dom1.infra.int/data/JSAS/CJSS/CCJU/CS/2010/Finalised%20draft%20versions/Tables%20combined/5%20Sentencing%20tables.xls" table:table-name="Table_Q5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22" table:style-name="ta3">
        <table:table-source xlink:href="file://dom1.infra.int/data/JSAS/CJSS/CCJU/CS/2010/Finalised%20draft%20versions/Tables%20combined/5%20Sentencing%20tables.xls" table:table-name="Table_Q5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32" table:style-name="ta3">
        <table:table-source xlink:href="file://dom1.infra.int/data/JSAS/CJSS/CCJU/CS/2010/Finalised%20draft%20versions/Tables%20combined/5%20Sentencing%20tables.xls" table:table-name="Table_Q5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42" table:style-name="ta3">
        <table:table-source xlink:href="file://dom1.infra.int/data/JSAS/CJSS/CCJU/CS/2010/Finalised%20draft%20versions/Tables%20combined/5%20Sentencing%20tables.xls" table:table-name="Table_Q5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52" table:style-name="ta3">
        <table:table-source xlink:href="file://dom1.infra.int/data/JSAS/CJSS/CCJU/CS/2010/Finalised%20draft%20versions/Tables%20combined/5%20Sentencing%20tables.xls" table:table-name="Table_Q5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62" table:style-name="ta3">
        <table:table-source xlink:href="file://dom1.infra.int/data/JSAS/CJSS/CCJU/CS/2010/Finalised%20draft%20versions/Tables%20combined/5%20Sentencing%20tables.xls" table:table-name="Table_Q5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72" table:style-name="ta3">
        <table:table-source xlink:href="file://dom1.infra.int/data/JSAS/CJSS/CCJU/CS/2010/Finalised%20draft%20versions/Tables%20combined/5%20Sentencing%20tables.xls" table:table-name="Table_Q5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82" table:style-name="ta3">
        <table:table-source xlink:href="file://dom1.infra.int/data/JSAS/CJSS/CCJU/CS/2010/Finalised%20draft%20versions/Tables%20combined/5%20Sentencing%20tables.xls" table:table-name="Table_Q5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a2" table:style-name="ta3">
        <table:table-source xlink:href="file://dom1.infra.int/data/JSAS/CJSS/CCJU/CS/2010/Finalised%20draft%20versions/Tables%20combined/5%20Sentencing%20tables.xls" table:table-name="Table_Q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b2" table:style-name="ta3">
        <table:table-source xlink:href="file://dom1.infra.int/data/JSAS/CJSS/CCJU/CS/2010/Finalised%20draft%20versions/Tables%20combined/5%20Sentencing%20tables.xls" table:table-name="Table_Q5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c2" table:style-name="ta3">
        <table:table-source xlink:href="file://dom1.infra.int/data/JSAS/CJSS/CCJU/CS/2010/Finalised%20draft%20versions/Tables%20combined/5%20Sentencing%20tables.xls" table:table-name="Table_Q5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d2" table:style-name="ta3">
        <table:table-source xlink:href="file://dom1.infra.int/data/JSAS/CJSS/CCJU/CS/2010/Finalised%20draft%20versions/Tables%20combined/5%20Sentencing%20tables.xls" table:table-name="Table_Q5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e2" table:style-name="ta3">
        <table:table-source xlink:href="file://dom1.infra.int/data/JSAS/CJSS/CCJU/CS/2010/Finalised%20draft%20versions/Tables%20combined/5%20Sentencing%20tables.xls" table:table-name="Table_Q5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f2" table:style-name="ta3">
        <table:table-source xlink:href="file://dom1.infra.int/data/JSAS/CJSS/CCJU/CS/2010/Finalised%20draft%20versions/Tables%20combined/5%20Sentencing%20tables.xls" table:table-name="Table_Q5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12" table:style-name="ta3">
        <table:table-source xlink:href="file://dom1.infra.int/data/JSAS/CJSS/CCJU/CS/2010/Finalised%20draft%20versions/Tables%20combined/5%20Sentencing%20tables.xls" table:table-name="Table_A5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12" table:style-name="ta3">
        <table:table-source xlink:href="file://dom1.infra.int/data/JSAS/CJSS/CCJU/CS/2010/Finalised%20draft%20versions/Tables%20combined/5%20Sentencing%20tables.xls" table:table-name="Table_A5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12" table:style-name="ta3">
        <table:table-source xlink:href="file://dom1.infra.int/data/JSAS/CJSS/CCJU/CS/2010/Finalised%20draft%20versions/Tables%20combined/5%20Sentencing%20tables.xls" table:table-name="Table_A5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5" table:style-name="ta3">
        <table:table-source xlink:href="file://dom1.infra.int/data/JSAS/CJSS/CCJU/CS/2010/Finalised%20draft%20versions/Tables%20combined/5%20Sentencing%20tables.xls" table:table-name="Table_A5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8" table:style-name="ta3">
        <table:table-source xlink:href="file://dom1.infra.int/data/JSAS/CJSS/CCJU/CS/2010/Finalised%20draft%20versions/Tables%20combined/5%20Sentencing%20tables.xls" table:table-name="Table_A5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62" table:style-name="ta3">
        <table:table-source xlink:href="file://dom1.infra.int/data/JSAS/CJSS/CCJU/CS/2010/Finalised%20draft%20versions/Tables%20combined/5%20Sentencing%20tables.xls" table:table-name="Table_A5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72" table:style-name="ta3">
        <table:table-source xlink:href="file://dom1.infra.int/data/JSAS/CJSS/CCJU/CS/2010/Finalised%20draft%20versions/Tables%20combined/5%20Sentencing%20tables.xls" table:table-name="Table_A5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82" table:style-name="ta3">
        <table:table-source xlink:href="file://dom1.infra.int/data/JSAS/CJSS/CCJU/CS/2010/Finalised%20draft%20versions/Tables%20combined/5%20Sentencing%20tables.xls" table:table-name="Table_A5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92" table:style-name="ta3">
        <table:table-source xlink:href="file://dom1.infra.int/data/JSAS/CJSS/CCJU/CS/2010/Finalised%20draft%20versions/Tables%20combined/5%20Sentencing%20tables.xls" table:table-name="Table_A5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02" table:style-name="ta3">
        <table:table-source xlink:href="file://dom1.infra.int/data/JSAS/CJSS/CCJU/CS/2010/Finalised%20draft%20versions/Tables%20combined/5%20Sentencing%20tables.xls" table:table-name="Table_A5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13" table:style-name="ta3">
        <table:table-source xlink:href="file://dom1.infra.int/data/JSAS/CJSS/CCJU/CS/2010/Finalised%20draft%20versions/Tables%20combined/5%20Sentencing%20tables.xls" table:table-name="Table_A5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22" table:style-name="ta3">
        <table:table-source xlink:href="file://dom1.infra.int/data/JSAS/CJSS/CCJU/CS/2010/Finalised%20draft%20versions/Tables%20combined/5%20Sentencing%20tables.xls" table:table-name="Table_A5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32" table:style-name="ta3">
        <table:table-source xlink:href="file://dom1.infra.int/data/JSAS/CJSS/CCJU/CS/2010/Finalised%20draft%20versions/Tables%20combined/5%20Sentencing%20tables.xls" table:table-name="Table_A5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42" table:style-name="ta3">
        <table:table-source xlink:href="file://dom1.infra.int/data/JSAS/CJSS/CCJU/CS/2010/Finalised%20draft%20versions/Tables%20combined/5%20Sentencing%20tables.xls" table:table-name="Table_A5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52" table:style-name="ta3">
        <table:table-source xlink:href="file://dom1.infra.int/data/JSAS/CJSS/CCJU/CS/2010/Finalised%20draft%20versions/Tables%20combined/5%20Sentencing%20tables.xls" table:table-name="Table_A5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62" table:style-name="ta3">
        <table:table-source xlink:href="file://dom1.infra.int/data/JSAS/CJSS/CCJU/CS/2010/Finalised%20draft%20versions/Tables%20combined/5%20Sentencing%20tables.xls" table:table-name="Table_A5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72" table:style-name="ta3">
        <table:table-source xlink:href="file://dom1.infra.int/data/JSAS/CJSS/CCJU/CS/2010/Finalised%20draft%20versions/Tables%20combined/5%20Sentencing%20tables.xls" table:table-name="Table_A5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82" table:style-name="ta3">
        <table:table-source xlink:href="file://dom1.infra.int/data/JSAS/CJSS/CCJU/CS/2010/Finalised%20draft%20versions/Tables%20combined/5%20Sentencing%20tables.xls" table:table-name="Table_A5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92" table:style-name="ta3">
        <table:table-source xlink:href="file://dom1.infra.int/data/JSAS/CJSS/CCJU/CS/2010/Finalised%20draft%20versions/Tables%20combined/5%20Sentencing%20tables.xls" table:table-name="Table_A5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02" table:style-name="ta3">
        <table:table-source xlink:href="file://dom1.infra.int/data/JSAS/CJSS/CCJU/CS/2010/Finalised%20draft%20versions/Tables%20combined/5%20Sentencing%20tables.xls" table:table-name="Table_A5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13" table:style-name="ta3">
        <table:table-source xlink:href="file://dom1.infra.int/data/JSAS/CJSS/CCJU/CS/2010/Finalised%20draft%20versions/Tables%20combined/5%20Sentencing%20tables.xls" table:table-name="Table_A5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22" table:style-name="ta3">
        <table:table-source xlink:href="file://dom1.infra.int/data/JSAS/CJSS/CCJU/CS/2010/Finalised%20draft%20versions/Tables%20combined/5%20Sentencing%20tables.xls" table:table-name="Table_A5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32" table:style-name="ta3">
        <table:table-source xlink:href="file://dom1.infra.int/data/JSAS/CJSS/CCJU/CS/2010/Finalised%20draft%20versions/Tables%20combined/5%20Sentencing%20tables.xls" table:table-name="Table_A5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42" table:style-name="ta3">
        <table:table-source xlink:href="file://dom1.infra.int/data/JSAS/CJSS/CCJU/CS/2010/Finalised%20draft%20versions/Tables%20combined/5%20Sentencing%20tables.xls" table:table-name="Table_A5_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52" table:style-name="ta3">
        <table:table-source xlink:href="file://dom1.infra.int/data/JSAS/CJSS/CCJU/CS/2010/Finalised%20draft%20versions/Tables%20combined/5%20Sentencing%20tables.xls" table:table-name="Table_A5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62" table:style-name="ta3">
        <table:table-source xlink:href="file://dom1.infra.int/data/JSAS/CJSS/CCJU/CS/2010/Finalised%20draft%20versions/Tables%20combined/5%20Sentencing%20tables.xls" table:table-name="Table_A5_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72" table:style-name="ta3">
        <table:table-source xlink:href="file://dom1.infra.int/data/JSAS/CJSS/CCJU/CS/2010/Finalised%20draft%20versions/Tables%20combined/5%20Sentencing%20tables.xls" table:table-name="Table_A5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82" table:style-name="ta3">
        <table:table-source xlink:href="file://dom1.infra.int/data/JSAS/CJSS/CCJU/CS/2010/Finalised%20draft%20versions/Tables%20combined/5%20Sentencing%20tables.xls" table:table-name="Table_A5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92" table:style-name="ta3">
        <table:table-source xlink:href="file://dom1.infra.int/data/JSAS/CJSS/CCJU/CS/2010/Finalised%20draft%20versions/Tables%20combined/5%20Sentencing%20tables.xls" table:table-name="Table_A5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02" table:style-name="ta3">
        <table:table-source xlink:href="file://dom1.infra.int/data/JSAS/CJSS/CCJU/CS/2010/Finalised%20draft%20versions/Tables%20combined/5%20Sentencing%20tables.xls" table:table-name="Table_A5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13" table:style-name="ta3">
        <table:table-source xlink:href="file://dom1.infra.int/data/JSAS/CJSS/CCJU/CS/2010/Finalised%20draft%20versions/Tables%20combined/5%20Sentencing%20tables.xls" table:table-name="Table_A5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22" table:style-name="ta3">
        <table:table-source xlink:href="file://dom1.infra.int/data/JSAS/CJSS/CCJU/CS/2010/Finalised%20draft%20versions/Tables%20combined/5%20Sentencing%20tables.xls" table:table-name="Table_A5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32" table:style-name="ta3">
        <table:table-source xlink:href="file://dom1.infra.int/data/JSAS/CJSS/CCJU/CS/2010/Finalised%20draft%20versions/Tables%20combined/5%20Sentencing%20tables.xls" table:table-name="Table_A5_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42" table:style-name="ta3">
        <table:table-source xlink:href="file://dom1.infra.int/data/JSAS/CJSS/CCJU/CS/2010/Finalised%20draft%20versions/Tables%20combined/5%20Sentencing%20tables.xls" table:table-name="Table_A5_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52" table:style-name="ta3">
        <table:table-source xlink:href="file://dom1.infra.int/data/JSAS/CJSS/CCJU/CS/2010/Finalised%20draft%20versions/Tables%20combined/5%20Sentencing%20tables.xls" table:table-name="Table_A5_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62" table:style-name="ta3">
        <table:table-source xlink:href="file://dom1.infra.int/data/JSAS/CJSS/CCJU/CS/2010/Finalised%20draft%20versions/Tables%20combined/5%20Sentencing%20tables.xls" table:table-name="Table_A5_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72" table:style-name="ta3">
        <table:table-source xlink:href="file://dom1.infra.int/data/JSAS/CJSS/CCJU/CS/2010/Finalised%20draft%20versions/Tables%20combined/5%20Sentencing%20tables.xls" table:table-name="Table_A5_3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82" table:style-name="ta3">
        <table:table-source xlink:href="file://dom1.infra.int/data/JSAS/CJSS/CCJU/CS/2010/Finalised%20draft%20versions/Tables%20combined/5%20Sentencing%20tables.xls" table:table-name="Table_A5_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92" table:style-name="ta3">
        <table:table-source xlink:href="file://dom1.infra.int/data/JSAS/CJSS/CCJU/CS/2010/Finalised%20draft%20versions/Tables%20combined/5%20Sentencing%20tables.xls" table:table-name="Table_A5_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02" table:style-name="ta3">
        <table:table-source xlink:href="file://dom1.infra.int/data/JSAS/CJSS/CCJU/CS/2010/Finalised%20draft%20versions/Tables%20combined/5%20Sentencing%20tables.xls" table:table-name="Table_A5_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12" table:style-name="ta3">
        <table:table-source xlink:href="file://dom1.infra.int/data/JSAS/CJSS/CCJU/CS/2010/Finalised%20draft%20versions/Tables%20combined/5%20Sentencing%20tables.xls" table:table-name="Table_A5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22" table:style-name="ta3">
        <table:table-source xlink:href="file://dom1.infra.int/data/JSAS/CJSS/CCJU/CS/2010/Finalised%20draft%20versions/Tables%20combined/5%20Sentencing%20tables.xls" table:table-name="Table_A5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32" table:style-name="ta3">
        <table:table-source xlink:href="file://dom1.infra.int/data/JSAS/CJSS/CCJU/CS/2010/Finalised%20draft%20versions/Tables%20combined/5%20Sentencing%20tables.xls" table:table-name="Table_A5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4a2" table:style-name="ta3">
        <table:table-source xlink:href="file://dom1.infra.int/data/JSAS/CJSS/CCJU/CS/2010/Finalised%20draft%20versions/Tables%20combined/5%20Sentencing%20tables.xls" table:table-name="Table_A5_4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4b2" table:style-name="ta3">
        <table:table-source xlink:href="file://dom1.infra.int/data/JSAS/CJSS/CCJU/CS/2010/Finalised%20draft%20versions/Tables%20combined/5%20Sentencing%20tables.xls" table:table-name="Table_A5_4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5a2" table:style-name="ta3">
        <table:table-source xlink:href="file://dom1.infra.int/data/JSAS/CJSS/CCJU/CS/2010/Finalised%20draft%20versions/Tables%20combined/5%20Sentencing%20tables.xls" table:table-name="Table_A5_4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5b2" table:style-name="ta3">
        <table:table-source xlink:href="file://dom1.infra.int/data/JSAS/CJSS/CCJU/CS/2010/Finalised%20draft%20versions/Tables%20combined/5%20Sentencing%20tables.xls" table:table-name="Table_A5_45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6a2" table:style-name="ta3">
        <table:table-source xlink:href="file://dom1.infra.int/data/JSAS/CJSS/CCJU/CS/2010/Finalised%20draft%20versions/Tables%20combined/5%20Sentencing%20tables.xls" table:table-name="Table_A5_4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6b2" table:style-name="ta3">
        <table:table-source xlink:href="file://dom1.infra.int/data/JSAS/CJSS/CCJU/CS/2010/Finalised%20draft%20versions/Tables%20combined/5%20Sentencing%20tables.xls" table:table-name="Table_A5_46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72" table:style-name="ta3">
        <table:table-source xlink:href="file://dom1.infra.int/data/JSAS/CJSS/CCJU/CS/2010/Finalised%20draft%20versions/Tables%20combined/5%20Sentencing%20tables.xls" table:table-name="Table_A5_4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82" table:style-name="ta3">
        <table:table-source xlink:href="file://dom1.infra.int/data/JSAS/CJSS/CCJU/CS/2010/Finalised%20draft%20versions/Tables%20combined/5%20Sentencing%20tables.xls" table:table-name="Table_A5_4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92" table:style-name="ta3">
        <table:table-source xlink:href="file://dom1.infra.int/data/JSAS/CJSS/CCJU/CS/2010/Finalised%20draft%20versions/Tables%20combined/5%20Sentencing%20tables.xls" table:table-name="Table_A5_4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02" table:style-name="ta3">
        <table:table-source xlink:href="file://dom1.infra.int/data/JSAS/CJSS/CCJU/CS/2010/Finalised%20draft%20versions/Tables%20combined/5%20Sentencing%20tables.xls" table:table-name="Table_A5_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12" table:style-name="ta3">
        <table:table-source xlink:href="file://dom1.infra.int/data/JSAS/CJSS/CCJU/CS/2010/Finalised%20draft%20versions/Tables%20combined/5%20Sentencing%20tables.xls" table:table-name="Table_A5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22" table:style-name="ta3">
        <table:table-source xlink:href="file://dom1.infra.int/data/JSAS/CJSS/CCJU/CS/2010/Finalised%20draft%20versions/Tables%20combined/5%20Sentencing%20tables.xls" table:table-name="Table_A5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32" table:style-name="ta3">
        <table:table-source xlink:href="file://dom1.infra.int/data/JSAS/CJSS/CCJU/CS/2010/Finalised%20draft%20versions/Tables%20combined/5%20Sentencing%20tables.xls" table:table-name="Table_A5_5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42" table:style-name="ta3">
        <table:table-source xlink:href="file://dom1.infra.int/data/JSAS/CJSS/CCJU/CS/2010/Finalised%20draft%20versions/Tables%20combined/5%20Sentencing%20tables.xls" table:table-name="Table_A5_5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52" table:style-name="ta3">
        <table:table-source xlink:href="file://dom1.infra.int/data/JSAS/CJSS/CCJU/CS/2010/Finalised%20draft%20versions/Tables%20combined/5%20Sentencing%20tables.xls" table:table-name="Table_A5_5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62" table:style-name="ta3">
        <table:table-source xlink:href="file://dom1.infra.int/data/JSAS/CJSS/CCJU/CS/2010/Finalised%20draft%20versions/Tables%20combined/5%20Sentencing%20tables.xls" table:table-name="Table_A5_5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1" table:style-name="ta3">
        <table:table-source xlink:href="file://dom1.infra.int/data/JSAS/CJSS/CCJU/CS/2010/Finalised%20draft%20versions/Tables%20combined/5%20Sentencing%20tables.xls" table:table-name="Table_Q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2" table:style-name="ta3">
        <table:table-source xlink:href="file://dom1.infra.int/data/JSAS/CJSS/CCJU/CS/2010/Finalised%20draft%20versions/Tables%20combined/5%20Sentencing%20tables.xls" table:table-name="Table_Q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3" table:style-name="ta3">
        <table:table-source xlink:href="file://dom1.infra.int/data/JSAS/CJSS/CCJU/CS/2010/Finalised%20draft%20versions/Tables%20combined/5%20Sentencing%20tables.xls" table:table-name="Table_Q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4" table:style-name="ta3">
        <table:table-source xlink:href="file://dom1.infra.int/data/JSAS/CJSS/CCJU/CS/2010/Finalised%20draft%20versions/Tables%20combined/5%20Sentencing%20tables.xls" table:table-name="Table_Q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5" table:style-name="ta3">
        <table:table-source xlink:href="file://dom1.infra.int/data/JSAS/CJSS/CCJU/CS/2010/Finalised%20draft%20versions/Tables%20combined/5%20Sentencing%20tables.xls" table:table-name="Table_Q5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6" table:style-name="ta3">
        <table:table-source xlink:href="file://dom1.infra.int/data/JSAS/CJSS/CCJU/CS/2010/Finalised%20draft%20versions/Tables%20combined/5%20Sentencing%20tables.xls" table:table-name="Table_Q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7" table:style-name="ta3">
        <table:table-source xlink:href="file://dom1.infra.int/data/JSAS/CJSS/CCJU/CS/2010/Finalised%20draft%20versions/Tables%20combined/5%20Sentencing%20tables.xls" table:table-name="Table_Q5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8" table:style-name="ta3">
        <table:table-source xlink:href="file://dom1.infra.int/data/JSAS/CJSS/CCJU/CS/2010/Finalised%20draft%20versions/Tables%20combined/5%20Sentencing%20tables.xls" table:table-name="Table_Q5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a" table:style-name="ta3">
        <table:table-source xlink:href="file://dom1.infra.int/data/JSAS/CJSS/CCJU/CS/2010/Finalised%20draft%20versions/Tables%20combined/5%20Sentencing%20tables.xls" table:table-name="Table_Q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b" table:style-name="ta3">
        <table:table-source xlink:href="file://dom1.infra.int/data/JSAS/CJSS/CCJU/CS/2010/Finalised%20draft%20versions/Tables%20combined/5%20Sentencing%20tables.xls" table:table-name="Table_Q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c" table:style-name="ta3">
        <table:table-source xlink:href="file://dom1.infra.int/data/JSAS/CJSS/CCJU/CS/2010/Finalised%20draft%20versions/Tables%20combined/5%20Sentencing%20tables.xls" table:table-name="Table_Q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d" table:style-name="ta3">
        <table:table-source xlink:href="file://dom1.infra.int/data/JSAS/CJSS/CCJU/CS/2010/Finalised%20draft%20versions/Tables%20combined/5%20Sentencing%20tables.xls" table:table-name="Table_Q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e" table:style-name="ta3">
        <table:table-source xlink:href="file://dom1.infra.int/data/JSAS/CJSS/CCJU/CS/2010/Finalised%20draft%20versions/Tables%20combined/5%20Sentencing%20tables.xls" table:table-name="Table_Q5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f" table:style-name="ta3">
        <table:table-source xlink:href="file://dom1.infra.int/data/JSAS/CJSS/CCJU/CS/2010/Finalised%20draft%20versions/Tables%20combined/5%20Sentencing%20tables.xls" table:table-name="Table_Q5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" table:style-name="ta3">
        <table:table-source xlink:href="file://dom1.infra.int/data/JSAS/CJSS/CCJU/CS/2010/Finalised%20draft%20versions/Tables%20combined/5%20Sentencing%20tables.xls" table:table-name="Table_A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" table:style-name="ta3">
        <table:table-source xlink:href="file://dom1.infra.int/data/JSAS/CJSS/CCJU/CS/2010/Finalised%20draft%20versions/Tables%20combined/5%20Sentencing%20tables.xls" table:table-name="Table_A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" table:style-name="ta3">
        <table:table-source xlink:href="file://dom1.infra.int/data/JSAS/CJSS/CCJU/CS/2010/Finalised%20draft%20versions/Tables%20combined/5%20Sentencing%20tables.xls" table:table-name="Table_A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" table:style-name="ta3">
        <table:table-source xlink:href="file://dom1.infra.int/data/JSAS/CJSS/CCJU/CS/2010/Finalised%20draft%20versions/Tables%20combined/5%20Sentencing%20tables.xls" table:table-name="Table_A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" table:style-name="ta3">
        <table:table-source xlink:href="file://dom1.infra.int/data/JSAS/CJSS/CCJU/CS/2010/Finalised%20draft%20versions/Tables%20combined/5%20Sentencing%20tables.xls" table:table-name="Table_A5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6" table:style-name="ta3">
        <table:table-source xlink:href="file://dom1.infra.int/data/JSAS/CJSS/CCJU/CS/2010/Finalised%20draft%20versions/Tables%20combined/5%20Sentencing%20tables.xls" table:table-name="Table_A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7" table:style-name="ta3">
        <table:table-source xlink:href="file://dom1.infra.int/data/JSAS/CJSS/CCJU/CS/2010/Finalised%20draft%20versions/Tables%20combined/5%20Sentencing%20tables.xls" table:table-name="Table_A5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8" table:style-name="ta3">
        <table:table-source xlink:href="file://dom1.infra.int/data/JSAS/CJSS/CCJU/CS/2010/Finalised%20draft%20versions/Tables%20combined/5%20Sentencing%20tables.xls" table:table-name="Table_A5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9" table:style-name="ta3">
        <table:table-source xlink:href="file://dom1.infra.int/data/JSAS/CJSS/CCJU/CS/2010/Finalised%20draft%20versions/Tables%20combined/5%20Sentencing%20tables.xls" table:table-name="Table_A5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0" table:style-name="ta3">
        <table:table-source xlink:href="file://dom1.infra.int/data/JSAS/CJSS/CCJU/CS/2010/Finalised%20draft%20versions/Tables%20combined/5%20Sentencing%20tables.xls" table:table-name="Table_A5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1" table:style-name="ta3">
        <table:table-source xlink:href="file://dom1.infra.int/data/JSAS/CJSS/CCJU/CS/2010/Finalised%20draft%20versions/Tables%20combined/5%20Sentencing%20tables.xls" table:table-name="Table_A5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2" table:style-name="ta3">
        <table:table-source xlink:href="file://dom1.infra.int/data/JSAS/CJSS/CCJU/CS/2010/Finalised%20draft%20versions/Tables%20combined/5%20Sentencing%20tables.xls" table:table-name="Table_A5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3" table:style-name="ta3">
        <table:table-source xlink:href="file://dom1.infra.int/data/JSAS/CJSS/CCJU/CS/2010/Finalised%20draft%20versions/Tables%20combined/5%20Sentencing%20tables.xls" table:table-name="Table_A5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4" table:style-name="ta3">
        <table:table-source xlink:href="file://dom1.infra.int/data/JSAS/CJSS/CCJU/CS/2010/Finalised%20draft%20versions/Tables%20combined/5%20Sentencing%20tables.xls" table:table-name="Table_A5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5" table:style-name="ta3">
        <table:table-source xlink:href="file://dom1.infra.int/data/JSAS/CJSS/CCJU/CS/2010/Finalised%20draft%20versions/Tables%20combined/5%20Sentencing%20tables.xls" table:table-name="Table_A5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6" table:style-name="ta3">
        <table:table-source xlink:href="file://dom1.infra.int/data/JSAS/CJSS/CCJU/CS/2010/Finalised%20draft%20versions/Tables%20combined/5%20Sentencing%20tables.xls" table:table-name="Table_A5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7" table:style-name="ta3">
        <table:table-source xlink:href="file://dom1.infra.int/data/JSAS/CJSS/CCJU/CS/2010/Finalised%20draft%20versions/Tables%20combined/5%20Sentencing%20tables.xls" table:table-name="Table_A5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8" table:style-name="ta3">
        <table:table-source xlink:href="file://dom1.infra.int/data/JSAS/CJSS/CCJU/CS/2010/Finalised%20draft%20versions/Tables%20combined/5%20Sentencing%20tables.xls" table:table-name="Table_A5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9" table:style-name="ta3">
        <table:table-source xlink:href="file://dom1.infra.int/data/JSAS/CJSS/CCJU/CS/2010/Finalised%20draft%20versions/Tables%20combined/5%20Sentencing%20tables.xls" table:table-name="Table_A5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0" table:style-name="ta3">
        <table:table-source xlink:href="file://dom1.infra.int/data/JSAS/CJSS/CCJU/CS/2010/Finalised%20draft%20versions/Tables%20combined/5%20Sentencing%20tables.xls" table:table-name="Table_A5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1" table:style-name="ta3">
        <table:table-source xlink:href="file://dom1.infra.int/data/JSAS/CJSS/CCJU/CS/2010/Finalised%20draft%20versions/Tables%20combined/5%20Sentencing%20tables.xls" table:table-name="Table_A5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2" table:style-name="ta3">
        <table:table-source xlink:href="file://dom1.infra.int/data/JSAS/CJSS/CCJU/CS/2010/Finalised%20draft%20versions/Tables%20combined/5%20Sentencing%20tables.xls" table:table-name="Table_A5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3" table:style-name="ta3">
        <table:table-source xlink:href="file://dom1.infra.int/data/JSAS/CJSS/CCJU/CS/2010/Finalised%20draft%20versions/Tables%20combined/5%20Sentencing%20tables.xls" table:table-name="Table_A5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4" table:style-name="ta3">
        <table:table-source xlink:href="file://dom1.infra.int/data/JSAS/CJSS/CCJU/CS/2010/Finalised%20draft%20versions/Tables%20combined/5%20Sentencing%20tables.xls" table:table-name="Table_A5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5" table:style-name="ta3">
        <table:table-source xlink:href="file://dom1.infra.int/data/JSAS/CJSS/CCJU/CS/2010/Finalised%20draft%20versions/Tables%20combined/5%20Sentencing%20tables.xls" table:table-name="Table_A5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6" table:style-name="ta3">
        <table:table-source xlink:href="file://dom1.infra.int/data/JSAS/CJSS/CCJU/CS/2010/Finalised%20draft%20versions/Tables%20combined/5%20Sentencing%20tables.xls" table:table-name="Table_A5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7" table:style-name="ta3">
        <table:table-source xlink:href="file://dom1.infra.int/data/JSAS/CJSS/CCJU/CS/2010/Finalised%20draft%20versions/Tables%20combined/5%20Sentencing%20tables.xls" table:table-name="Table_A5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8" table:style-name="ta3">
        <table:table-source xlink:href="file://dom1.infra.int/data/JSAS/CJSS/CCJU/CS/2010/Finalised%20draft%20versions/Tables%20combined/5%20Sentencing%20tables.xls" table:table-name="Table_A5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9" table:style-name="ta3">
        <table:table-source xlink:href="file://dom1.infra.int/data/JSAS/CJSS/CCJU/CS/2010/Finalised%20draft%20versions/Tables%20combined/5%20Sentencing%20tables.xls" table:table-name="Table_A5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0" table:style-name="ta3">
        <table:table-source xlink:href="file://dom1.infra.int/data/JSAS/CJSS/CCJU/CS/2010/Finalised%20draft%20versions/Tables%20combined/5%20Sentencing%20tables.xls" table:table-name="Table_A5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1" table:style-name="ta3">
        <table:table-source xlink:href="file://dom1.infra.int/data/JSAS/CJSS/CCJU/CS/2010/Finalised%20draft%20versions/Tables%20combined/5%20Sentencing%20tables.xls" table:table-name="Table_A5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2" table:style-name="ta3">
        <table:table-source xlink:href="file://dom1.infra.int/data/JSAS/CJSS/CCJU/CS/2010/Finalised%20draft%20versions/Tables%20combined/5%20Sentencing%20tables.xls" table:table-name="Table_A5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3" table:style-name="ta3">
        <table:table-source xlink:href="file://dom1.infra.int/data/JSAS/CJSS/CCJU/CS/2010/Finalised%20draft%20versions/Tables%20combined/5%20Sentencing%20tables.xls" table:table-name="Table_A5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4" table:style-name="ta3">
        <table:table-source xlink:href="file://dom1.infra.int/data/JSAS/CJSS/CCJU/CS/2010/Finalised%20draft%20versions/Tables%20combined/5%20Sentencing%20tables.xls" table:table-name="Table_A5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5" table:style-name="ta3">
        <table:table-source xlink:href="file://dom1.infra.int/data/JSAS/CJSS/CCJU/CS/2010/Finalised%20draft%20versions/Tables%20combined/5%20Sentencing%20tables.xls" table:table-name="Table_A5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6" table:style-name="ta3">
        <table:table-source xlink:href="file://dom1.infra.int/data/JSAS/CJSS/CCJU/CS/2010/Finalised%20draft%20versions/Tables%20combined/5%20Sentencing%20tables.xls" table:table-name="Table_A5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7" table:style-name="ta3">
        <table:table-source xlink:href="file://dom1.infra.int/data/JSAS/CJSS/CCJU/CS/2010/Finalised%20draft%20versions/Tables%20combined/5%20Sentencing%20tables.xls" table:table-name="Table_A5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8" table:style-name="ta3">
        <table:table-source xlink:href="file://dom1.infra.int/data/JSAS/CJSS/CCJU/CS/2010/Finalised%20draft%20versions/Tables%20combined/5%20Sentencing%20tables.xls" table:table-name="Table_A5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9" table:style-name="ta3">
        <table:table-source xlink:href="file://dom1.infra.int/data/JSAS/CJSS/CCJU/CS/2010/Finalised%20draft%20versions/Tables%20combined/5%20Sentencing%20tables.xls" table:table-name="Table_A5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0" table:style-name="ta3">
        <table:table-source xlink:href="file://dom1.infra.int/data/JSAS/CJSS/CCJU/CS/2010/Finalised%20draft%20versions/Tables%20combined/5%20Sentencing%20tables.xls" table:table-name="Table_A5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1" table:style-name="ta3">
        <table:table-source xlink:href="file://dom1.infra.int/data/JSAS/CJSS/CCJU/CS/2010/Finalised%20draft%20versions/Tables%20combined/5%20Sentencing%20tables.xls" table:table-name="Table_A5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2" table:style-name="ta3">
        <table:table-source xlink:href="file://dom1.infra.int/data/JSAS/CJSS/CCJU/CS/2010/Finalised%20draft%20versions/Tables%20combined/5%20Sentencing%20tables.xls" table:table-name="Table_A5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3" table:style-name="ta3">
        <table:table-source xlink:href="file://dom1.infra.int/data/JSAS/CJSS/CCJU/CS/2010/Finalised%20draft%20versions/Tables%20combined/5%20Sentencing%20tables.xls" table:table-name="Table_A5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4a" table:style-name="ta3">
        <table:table-source xlink:href="file://dom1.infra.int/data/JSAS/CJSS/CCJU/CS/2010/Finalised%20draft%20versions/Tables%20combined/5%20Sentencing%20tables.xls" table:table-name="Table_A5_4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4b" table:style-name="ta3">
        <table:table-source xlink:href="file://dom1.infra.int/data/JSAS/CJSS/CCJU/CS/2010/Finalised%20draft%20versions/Tables%20combined/5%20Sentencing%20tables.xls" table:table-name="Table_A5_4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5a" table:style-name="ta3">
        <table:table-source xlink:href="file://dom1.infra.int/data/JSAS/CJSS/CCJU/CS/2010/Finalised%20draft%20versions/Tables%20combined/5%20Sentencing%20tables.xls" table:table-name="Table_A5_4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5b" table:style-name="ta3">
        <table:table-source xlink:href="file://dom1.infra.int/data/JSAS/CJSS/CCJU/CS/2010/Finalised%20draft%20versions/Tables%20combined/5%20Sentencing%20tables.xls" table:table-name="Table_A5_4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6a" table:style-name="ta3">
        <table:table-source xlink:href="file://dom1.infra.int/data/JSAS/CJSS/CCJU/CS/2010/Finalised%20draft%20versions/Tables%20combined/5%20Sentencing%20tables.xls" table:table-name="Table_A5_4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6b" table:style-name="ta3">
        <table:table-source xlink:href="file://dom1.infra.int/data/JSAS/CJSS/CCJU/CS/2010/Finalised%20draft%20versions/Tables%20combined/5%20Sentencing%20tables.xls" table:table-name="Table_A5_4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7" table:style-name="ta3">
        <table:table-source xlink:href="file://dom1.infra.int/data/JSAS/CJSS/CCJU/CS/2010/Finalised%20draft%20versions/Tables%20combined/5%20Sentencing%20tables.xls" table:table-name="Table_A5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8" table:style-name="ta3">
        <table:table-source xlink:href="file://dom1.infra.int/data/JSAS/CJSS/CCJU/CS/2010/Finalised%20draft%20versions/Tables%20combined/5%20Sentencing%20tables.xls" table:table-name="Table_A5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9" table:style-name="ta3">
        <table:table-source xlink:href="file://dom1.infra.int/data/JSAS/CJSS/CCJU/CS/2010/Finalised%20draft%20versions/Tables%20combined/5%20Sentencing%20tables.xls" table:table-name="Table_A5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0" table:style-name="ta3">
        <table:table-source xlink:href="file://dom1.infra.int/data/JSAS/CJSS/CCJU/CS/2010/Finalised%20draft%20versions/Tables%20combined/5%20Sentencing%20tables.xls" table:table-name="Table_A5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1" table:style-name="ta3">
        <table:table-source xlink:href="file://dom1.infra.int/data/JSAS/CJSS/CCJU/CS/2010/Finalised%20draft%20versions/Tables%20combined/5%20Sentencing%20tables.xls" table:table-name="Table_A5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2" table:style-name="ta3">
        <table:table-source xlink:href="file://dom1.infra.int/data/JSAS/CJSS/CCJU/CS/2010/Finalised%20draft%20versions/Tables%20combined/5%20Sentencing%20tables.xls" table:table-name="Table_A5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3" table:style-name="ta3">
        <table:table-source xlink:href="file://dom1.infra.int/data/JSAS/CJSS/CCJU/CS/2010/Finalised%20draft%20versions/Tables%20combined/5%20Sentencing%20tables.xls" table:table-name="Table_A5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4" table:style-name="ta3">
        <table:table-source xlink:href="file://dom1.infra.int/data/JSAS/CJSS/CCJU/CS/2010/Finalised%20draft%20versions/Tables%20combined/5%20Sentencing%20tables.xls" table:table-name="Table_A5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5" table:style-name="ta3">
        <table:table-source xlink:href="file://dom1.infra.int/data/JSAS/CJSS/CCJU/CS/2010/Finalised%20draft%20versions/Tables%20combined/5%20Sentencing%20tables.xls" table:table-name="Table_A5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6" table:style-name="ta3">
        <table:table-source xlink:href="file://dom1.infra.int/data/JSAS/CJSS/CCJU/CS/2010/Finalised%20draft%20versions/Tables%20combined/5%20Sentencing%20tables.xls" table:table-name="Table_A5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11" table:style-name="ta3">
        <table:table-source xlink:href="file://dom1.infra.int/data/JSAS/CJSS/CCJU/CS/2010/Finalised%20draft%20versions/Tables%20combined/5%20Sentencing%20tables.xls" table:table-name="Table_Q5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21" table:style-name="ta3">
        <table:table-source xlink:href="file://dom1.infra.int/data/JSAS/CJSS/CCJU/CS/2010/Finalised%20draft%20versions/Tables%20combined/5%20Sentencing%20tables.xls" table:table-name="Table_Q5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31" table:style-name="ta3">
        <table:table-source xlink:href="file://dom1.infra.int/data/JSAS/CJSS/CCJU/CS/2010/Finalised%20draft%20versions/Tables%20combined/5%20Sentencing%20tables.xls" table:table-name="Table_Q5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41" table:style-name="ta3">
        <table:table-source xlink:href="file://dom1.infra.int/data/JSAS/CJSS/CCJU/CS/2010/Finalised%20draft%20versions/Tables%20combined/5%20Sentencing%20tables.xls" table:table-name="Table_Q5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51" table:style-name="ta3">
        <table:table-source xlink:href="file://dom1.infra.int/data/JSAS/CJSS/CCJU/CS/2010/Finalised%20draft%20versions/Tables%20combined/5%20Sentencing%20tables.xls" table:table-name="Table_Q5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61" table:style-name="ta3">
        <table:table-source xlink:href="file://dom1.infra.int/data/JSAS/CJSS/CCJU/CS/2010/Finalised%20draft%20versions/Tables%20combined/5%20Sentencing%20tables.xls" table:table-name="Table_Q5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71" table:style-name="ta3">
        <table:table-source xlink:href="file://dom1.infra.int/data/JSAS/CJSS/CCJU/CS/2010/Finalised%20draft%20versions/Tables%20combined/5%20Sentencing%20tables.xls" table:table-name="Table_Q5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_81" table:style-name="ta3">
        <table:table-source xlink:href="file://dom1.infra.int/data/JSAS/CJSS/CCJU/CS/2010/Finalised%20draft%20versions/Tables%20combined/5%20Sentencing%20tables.xls" table:table-name="Table_Q5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a1" table:style-name="ta3">
        <table:table-source xlink:href="file://dom1.infra.int/data/JSAS/CJSS/CCJU/CS/2010/Finalised%20draft%20versions/Tables%20combined/5%20Sentencing%20tables.xls" table:table-name="Table_Q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b1" table:style-name="ta3">
        <table:table-source xlink:href="file://dom1.infra.int/data/JSAS/CJSS/CCJU/CS/2010/Finalised%20draft%20versions/Tables%20combined/5%20Sentencing%20tables.xls" table:table-name="Table_Q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c1" table:style-name="ta3">
        <table:table-source xlink:href="file://dom1.infra.int/data/JSAS/CJSS/CCJU/CS/2010/Finalised%20draft%20versions/Tables%20combined/5%20Sentencing%20tables.xls" table:table-name="Table_Q5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d1" table:style-name="ta3">
        <table:table-source xlink:href="file://dom1.infra.int/data/JSAS/CJSS/CCJU/CS/2010/Finalised%20draft%20versions/Tables%20combined/5%20Sentencing%20tables.xls" table:table-name="Table_Q5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e1" table:style-name="ta3">
        <table:table-source xlink:href="file://dom1.infra.int/data/JSAS/CJSS/CCJU/CS/2010/Finalised%20draft%20versions/Tables%20combined/5%20Sentencing%20tables.xls" table:table-name="Table_Q5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Q5f1" table:style-name="ta3">
        <table:table-source xlink:href="file://dom1.infra.int/data/JSAS/CJSS/CCJU/CS/2010/Finalised%20draft%20versions/Tables%20combined/5%20Sentencing%20tables.xls" table:table-name="Table_Q5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10" table:style-name="ta3">
        <table:table-source xlink:href="file://dom1.infra.int/data/JSAS/CJSS/CCJU/CS/2010/Finalised%20draft%20versions/Tables%20combined/5%20Sentencing%20tables.xls" table:table-name="Table_A5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10" table:style-name="ta3">
        <table:table-source xlink:href="file://dom1.infra.int/data/JSAS/CJSS/CCJU/CS/2010/Finalised%20draft%20versions/Tables%20combined/5%20Sentencing%20tables.xls" table:table-name="Table_A5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10" table:style-name="ta3">
        <table:table-source xlink:href="file://dom1.infra.int/data/JSAS/CJSS/CCJU/CS/2010/Finalised%20draft%20versions/Tables%20combined/5%20Sentencing%20tables.xls" table:table-name="Table_A5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4" table:style-name="ta3">
        <table:table-source xlink:href="file://dom1.infra.int/data/JSAS/CJSS/CCJU/CS/2010/Finalised%20draft%20versions/Tables%20combined/5%20Sentencing%20tables.xls" table:table-name="Table_A5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7" table:style-name="ta3">
        <table:table-source xlink:href="file://dom1.infra.int/data/JSAS/CJSS/CCJU/CS/2010/Finalised%20draft%20versions/Tables%20combined/5%20Sentencing%20tables.xls" table:table-name="Table_A5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61" table:style-name="ta3">
        <table:table-source xlink:href="file://dom1.infra.int/data/JSAS/CJSS/CCJU/CS/2010/Finalised%20draft%20versions/Tables%20combined/5%20Sentencing%20tables.xls" table:table-name="Table_A5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71" table:style-name="ta3">
        <table:table-source xlink:href="file://dom1.infra.int/data/JSAS/CJSS/CCJU/CS/2010/Finalised%20draft%20versions/Tables%20combined/5%20Sentencing%20tables.xls" table:table-name="Table_A5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81" table:style-name="ta3">
        <table:table-source xlink:href="file://dom1.infra.int/data/JSAS/CJSS/CCJU/CS/2010/Finalised%20draft%20versions/Tables%20combined/5%20Sentencing%20tables.xls" table:table-name="Table_A5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91" table:style-name="ta3">
        <table:table-source xlink:href="file://dom1.infra.int/data/JSAS/CJSS/CCJU/CS/2010/Finalised%20draft%20versions/Tables%20combined/5%20Sentencing%20tables.xls" table:table-name="Table_A5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01" table:style-name="ta3">
        <table:table-source xlink:href="file://dom1.infra.int/data/JSAS/CJSS/CCJU/CS/2010/Finalised%20draft%20versions/Tables%20combined/5%20Sentencing%20tables.xls" table:table-name="Table_A5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11" table:style-name="ta3">
        <table:table-source xlink:href="file://dom1.infra.int/data/JSAS/CJSS/CCJU/CS/2010/Finalised%20draft%20versions/Tables%20combined/5%20Sentencing%20tables.xls" table:table-name="Table_A5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21" table:style-name="ta3">
        <table:table-source xlink:href="file://dom1.infra.int/data/JSAS/CJSS/CCJU/CS/2010/Finalised%20draft%20versions/Tables%20combined/5%20Sentencing%20tables.xls" table:table-name="Table_A5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31" table:style-name="ta3">
        <table:table-source xlink:href="file://dom1.infra.int/data/JSAS/CJSS/CCJU/CS/2010/Finalised%20draft%20versions/Tables%20combined/5%20Sentencing%20tables.xls" table:table-name="Table_A5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41" table:style-name="ta3">
        <table:table-source xlink:href="file://dom1.infra.int/data/JSAS/CJSS/CCJU/CS/2010/Finalised%20draft%20versions/Tables%20combined/5%20Sentencing%20tables.xls" table:table-name="Table_A5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51" table:style-name="ta3">
        <table:table-source xlink:href="file://dom1.infra.int/data/JSAS/CJSS/CCJU/CS/2010/Finalised%20draft%20versions/Tables%20combined/5%20Sentencing%20tables.xls" table:table-name="Table_A5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61" table:style-name="ta3">
        <table:table-source xlink:href="file://dom1.infra.int/data/JSAS/CJSS/CCJU/CS/2010/Finalised%20draft%20versions/Tables%20combined/5%20Sentencing%20tables.xls" table:table-name="Table_A5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71" table:style-name="ta3">
        <table:table-source xlink:href="file://dom1.infra.int/data/JSAS/CJSS/CCJU/CS/2010/Finalised%20draft%20versions/Tables%20combined/5%20Sentencing%20tables.xls" table:table-name="Table_A5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81" table:style-name="ta3">
        <table:table-source xlink:href="file://dom1.infra.int/data/JSAS/CJSS/CCJU/CS/2010/Finalised%20draft%20versions/Tables%20combined/5%20Sentencing%20tables.xls" table:table-name="Table_A5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191" table:style-name="ta3">
        <table:table-source xlink:href="file://dom1.infra.int/data/JSAS/CJSS/CCJU/CS/2010/Finalised%20draft%20versions/Tables%20combined/5%20Sentencing%20tables.xls" table:table-name="Table_A5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01" table:style-name="ta3">
        <table:table-source xlink:href="file://dom1.infra.int/data/JSAS/CJSS/CCJU/CS/2010/Finalised%20draft%20versions/Tables%20combined/5%20Sentencing%20tables.xls" table:table-name="Table_A5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11" table:style-name="ta3">
        <table:table-source xlink:href="file://dom1.infra.int/data/JSAS/CJSS/CCJU/CS/2010/Finalised%20draft%20versions/Tables%20combined/5%20Sentencing%20tables.xls" table:table-name="Table_A5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21" table:style-name="ta3">
        <table:table-source xlink:href="file://dom1.infra.int/data/JSAS/CJSS/CCJU/CS/2010/Finalised%20draft%20versions/Tables%20combined/5%20Sentencing%20tables.xls" table:table-name="Table_A5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31" table:style-name="ta3">
        <table:table-source xlink:href="file://dom1.infra.int/data/JSAS/CJSS/CCJU/CS/2010/Finalised%20draft%20versions/Tables%20combined/5%20Sentencing%20tables.xls" table:table-name="Table_A5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41" table:style-name="ta3">
        <table:table-source xlink:href="file://dom1.infra.int/data/JSAS/CJSS/CCJU/CS/2010/Finalised%20draft%20versions/Tables%20combined/5%20Sentencing%20tables.xls" table:table-name="Table_A5_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51" table:style-name="ta3">
        <table:table-source xlink:href="file://dom1.infra.int/data/JSAS/CJSS/CCJU/CS/2010/Finalised%20draft%20versions/Tables%20combined/5%20Sentencing%20tables.xls" table:table-name="Table_A5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61" table:style-name="ta3">
        <table:table-source xlink:href="file://dom1.infra.int/data/JSAS/CJSS/CCJU/CS/2010/Finalised%20draft%20versions/Tables%20combined/5%20Sentencing%20tables.xls" table:table-name="Table_A5_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71" table:style-name="ta3">
        <table:table-source xlink:href="file://dom1.infra.int/data/JSAS/CJSS/CCJU/CS/2010/Finalised%20draft%20versions/Tables%20combined/5%20Sentencing%20tables.xls" table:table-name="Table_A5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81" table:style-name="ta3">
        <table:table-source xlink:href="file://dom1.infra.int/data/JSAS/CJSS/CCJU/CS/2010/Finalised%20draft%20versions/Tables%20combined/5%20Sentencing%20tables.xls" table:table-name="Table_A5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291" table:style-name="ta3">
        <table:table-source xlink:href="file://dom1.infra.int/data/JSAS/CJSS/CCJU/CS/2010/Finalised%20draft%20versions/Tables%20combined/5%20Sentencing%20tables.xls" table:table-name="Table_A5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01" table:style-name="ta3">
        <table:table-source xlink:href="file://dom1.infra.int/data/JSAS/CJSS/CCJU/CS/2010/Finalised%20draft%20versions/Tables%20combined/5%20Sentencing%20tables.xls" table:table-name="Table_A5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11" table:style-name="ta3">
        <table:table-source xlink:href="file://dom1.infra.int/data/JSAS/CJSS/CCJU/CS/2010/Finalised%20draft%20versions/Tables%20combined/5%20Sentencing%20tables.xls" table:table-name="Table_A5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21" table:style-name="ta3">
        <table:table-source xlink:href="file://dom1.infra.int/data/JSAS/CJSS/CCJU/CS/2010/Finalised%20draft%20versions/Tables%20combined/5%20Sentencing%20tables.xls" table:table-name="Table_A5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31" table:style-name="ta3">
        <table:table-source xlink:href="file://dom1.infra.int/data/JSAS/CJSS/CCJU/CS/2010/Finalised%20draft%20versions/Tables%20combined/5%20Sentencing%20tables.xls" table:table-name="Table_A5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41" table:style-name="ta3">
        <table:table-source xlink:href="file://dom1.infra.int/data/JSAS/CJSS/CCJU/CS/2010/Finalised%20draft%20versions/Tables%20combined/5%20Sentencing%20tables.xls" table:table-name="Table_A5_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51" table:style-name="ta3">
        <table:table-source xlink:href="file://dom1.infra.int/data/JSAS/CJSS/CCJU/CS/2010/Finalised%20draft%20versions/Tables%20combined/5%20Sentencing%20tables.xls" table:table-name="Table_A5_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61" table:style-name="ta3">
        <table:table-source xlink:href="file://dom1.infra.int/data/JSAS/CJSS/CCJU/CS/2010/Finalised%20draft%20versions/Tables%20combined/5%20Sentencing%20tables.xls" table:table-name="Table_A5_3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71" table:style-name="ta3">
        <table:table-source xlink:href="file://dom1.infra.int/data/JSAS/CJSS/CCJU/CS/2010/Finalised%20draft%20versions/Tables%20combined/5%20Sentencing%20tables.xls" table:table-name="Table_A5_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81" table:style-name="ta3">
        <table:table-source xlink:href="file://dom1.infra.int/data/JSAS/CJSS/CCJU/CS/2010/Finalised%20draft%20versions/Tables%20combined/5%20Sentencing%20tables.xls" table:table-name="Table_A5_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391" table:style-name="ta3">
        <table:table-source xlink:href="file://dom1.infra.int/data/JSAS/CJSS/CCJU/CS/2010/Finalised%20draft%20versions/Tables%20combined/5%20Sentencing%20tables.xls" table:table-name="Table_A5_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01" table:style-name="ta3">
        <table:table-source xlink:href="file://dom1.infra.int/data/JSAS/CJSS/CCJU/CS/2010/Finalised%20draft%20versions/Tables%20combined/5%20Sentencing%20tables.xls" table:table-name="Table_A5_4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11" table:style-name="ta3">
        <table:table-source xlink:href="file://dom1.infra.int/data/JSAS/CJSS/CCJU/CS/2010/Finalised%20draft%20versions/Tables%20combined/5%20Sentencing%20tables.xls" table:table-name="Table_A5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21" table:style-name="ta3">
        <table:table-source xlink:href="file://dom1.infra.int/data/JSAS/CJSS/CCJU/CS/2010/Finalised%20draft%20versions/Tables%20combined/5%20Sentencing%20tables.xls" table:table-name="Table_A5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31" table:style-name="ta3">
        <table:table-source xlink:href="file://dom1.infra.int/data/JSAS/CJSS/CCJU/CS/2010/Finalised%20draft%20versions/Tables%20combined/5%20Sentencing%20tables.xls" table:table-name="Table_A5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4a1" table:style-name="ta3">
        <table:table-source xlink:href="file://dom1.infra.int/data/JSAS/CJSS/CCJU/CS/2010/Finalised%20draft%20versions/Tables%20combined/5%20Sentencing%20tables.xls" table:table-name="Table_A5_4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4b1" table:style-name="ta3">
        <table:table-source xlink:href="file://dom1.infra.int/data/JSAS/CJSS/CCJU/CS/2010/Finalised%20draft%20versions/Tables%20combined/5%20Sentencing%20tables.xls" table:table-name="Table_A5_4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5a1" table:style-name="ta3">
        <table:table-source xlink:href="file://dom1.infra.int/data/JSAS/CJSS/CCJU/CS/2010/Finalised%20draft%20versions/Tables%20combined/5%20Sentencing%20tables.xls" table:table-name="Table_A5_4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5b1" table:style-name="ta3">
        <table:table-source xlink:href="file://dom1.infra.int/data/JSAS/CJSS/CCJU/CS/2010/Finalised%20draft%20versions/Tables%20combined/5%20Sentencing%20tables.xls" table:table-name="Table_A5_4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6a1" table:style-name="ta3">
        <table:table-source xlink:href="file://dom1.infra.int/data/JSAS/CJSS/CCJU/CS/2010/Finalised%20draft%20versions/Tables%20combined/5%20Sentencing%20tables.xls" table:table-name="Table_A5_4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6b1" table:style-name="ta3">
        <table:table-source xlink:href="file://dom1.infra.int/data/JSAS/CJSS/CCJU/CS/2010/Finalised%20draft%20versions/Tables%20combined/5%20Sentencing%20tables.xls" table:table-name="Table_A5_46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71" table:style-name="ta3">
        <table:table-source xlink:href="file://dom1.infra.int/data/JSAS/CJSS/CCJU/CS/2010/Finalised%20draft%20versions/Tables%20combined/5%20Sentencing%20tables.xls" table:table-name="Table_A5_4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81" table:style-name="ta3">
        <table:table-source xlink:href="file://dom1.infra.int/data/JSAS/CJSS/CCJU/CS/2010/Finalised%20draft%20versions/Tables%20combined/5%20Sentencing%20tables.xls" table:table-name="Table_A5_4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491" table:style-name="ta3">
        <table:table-source xlink:href="file://dom1.infra.int/data/JSAS/CJSS/CCJU/CS/2010/Finalised%20draft%20versions/Tables%20combined/5%20Sentencing%20tables.xls" table:table-name="Table_A5_4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01" table:style-name="ta3">
        <table:table-source xlink:href="file://dom1.infra.int/data/JSAS/CJSS/CCJU/CS/2010/Finalised%20draft%20versions/Tables%20combined/5%20Sentencing%20tables.xls" table:table-name="Table_A5_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11" table:style-name="ta3">
        <table:table-source xlink:href="file://dom1.infra.int/data/JSAS/CJSS/CCJU/CS/2010/Finalised%20draft%20versions/Tables%20combined/5%20Sentencing%20tables.xls" table:table-name="Table_A5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21" table:style-name="ta3">
        <table:table-source xlink:href="file://dom1.infra.int/data/JSAS/CJSS/CCJU/CS/2010/Finalised%20draft%20versions/Tables%20combined/5%20Sentencing%20tables.xls" table:table-name="Table_A5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31" table:style-name="ta3">
        <table:table-source xlink:href="file://dom1.infra.int/data/JSAS/CJSS/CCJU/CS/2010/Finalised%20draft%20versions/Tables%20combined/5%20Sentencing%20tables.xls" table:table-name="Table_A5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41" table:style-name="ta3">
        <table:table-source xlink:href="file://dom1.infra.int/data/JSAS/CJSS/CCJU/CS/2010/Finalised%20draft%20versions/Tables%20combined/5%20Sentencing%20tables.xls" table:table-name="Table_A5_5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51" table:style-name="ta3">
        <table:table-source xlink:href="file://dom1.infra.int/data/JSAS/CJSS/CCJU/CS/2010/Finalised%20draft%20versions/Tables%20combined/5%20Sentencing%20tables.xls" table:table-name="Table_A5_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Finalised%20draft%20versions/Tables%20combined/5%20Sentencing%20tables.xls'#Table_A5_561" table:style-name="ta3">
        <table:table-source xlink:href="file://dom1.infra.int/data/JSAS/CJSS/CCJU/CS/2010/Finalised%20draft%20versions/Tables%20combined/5%20Sentencing%20tables.xls" table:table-name="Table_A5_5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Apr_-_Aug_013" table:style-name="ta3">
        <table:table-source xlink:href="file:///C:/Sirius/App_Temp/Ad-hoc/Warrants%20DATA.xls" table:table-name="Apr_-_Aug_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Sep_-_Nov_013" table:style-name="ta3">
        <table:table-source xlink:href="file:///C:/Sirius/App_Temp/Ad-hoc/Warrants%20DATA.xls" table:table-name="Sep_-_Nov_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Dec_01_-_Feb_023" table:style-name="ta3">
        <table:table-source xlink:href="file:///C:/Sirius/App_Temp/Ad-hoc/Warrants%20DATA.xls" table:table-name="Dec_01_-_Feb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Mar_-_May_023" table:style-name="ta3">
        <table:table-source xlink:href="file:///C:/Sirius/App_Temp/Ad-hoc/Warrants%20DATA.xls" table:table-name="Mar_-_May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Apr_-_Aug_01" table:style-name="ta3">
        <table:table-source xlink:href="file:///C:/Sirius/App_Temp/Ad-hoc/Warrants%20DATA.xls" table:table-name="Apr_-_Aug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Sep_-_Nov_01" table:style-name="ta3">
        <table:table-source xlink:href="file:///C:/Sirius/App_Temp/Ad-hoc/Warrants%20DATA.xls" table:table-name="Sep_-_No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Dec_01_-_Feb_02" table:style-name="ta3">
        <table:table-source xlink:href="file:///C:/Sirius/App_Temp/Ad-hoc/Warrants%20DATA.xls" table:table-name="Dec_01_-_Feb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Mar_-_May_02" table:style-name="ta3">
        <table:table-source xlink:href="file:///C:/Sirius/App_Temp/Ad-hoc/Warrants%20DATA.xls" table:table-name="Mar_-_May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Apr_-_Aug_012" table:style-name="ta3">
        <table:table-source xlink:href="file:///C:/Sirius/App_Temp/Ad-hoc/Warrants%20DATA.xls" table:table-name="Apr_-_Aug_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Sep_-_Nov_012" table:style-name="ta3">
        <table:table-source xlink:href="file:///C:/Sirius/App_Temp/Ad-hoc/Warrants%20DATA.xls" table:table-name="Sep_-_Nov_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Dec_01_-_Feb_022" table:style-name="ta3">
        <table:table-source xlink:href="file:///C:/Sirius/App_Temp/Ad-hoc/Warrants%20DATA.xls" table:table-name="Dec_01_-_Feb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Mar_-_May_022" table:style-name="ta3">
        <table:table-source xlink:href="file:///C:/Sirius/App_Temp/Ad-hoc/Warrants%20DATA.xls" table:table-name="Mar_-_May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Apr_-_Aug_011" table:style-name="ta3">
        <table:table-source xlink:href="file:///C:/Sirius/App_Temp/Ad-hoc/Warrants%20DATA.xls" table:table-name="Apr_-_Aug_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Sep_-_Nov_011" table:style-name="ta3">
        <table:table-source xlink:href="file:///C:/Sirius/App_Temp/Ad-hoc/Warrants%20DATA.xls" table:table-name="Sep_-_Nov_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Dec_01_-_Feb_021" table:style-name="ta3">
        <table:table-source xlink:href="file:///C:/Sirius/App_Temp/Ad-hoc/Warrants%20DATA.xls" table:table-name="Dec_01_-_Feb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Ad-hoc/Warrants%20DATA.xls'#Mar_-_May_021" table:style-name="ta3">
        <table:table-source xlink:href="file:///C:/Sirius/App_Temp/Ad-hoc/Warrants%20DATA.xls" table:table-name="Mar_-_May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8" table:style-name="ta3">
        <table:table-source xlink:href="file:///C:/JSAS/CJSS/CCJU/CS/2010/Working%20area/3%20Court%20Proceedings/Proceedings/Proceedings2009/Chapter5-court-proceedings2009.xls" table:table-name="Table_5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22" table:style-name="ta3">
        <table:table-source xlink:href="file:///C:/JSAS/CJSS/CCJU/CS/2010/Working%20area/3%20Court%20Proceedings/Proceedings/Proceedings2009/Chapter5-court-proceedings2009.xls" table:table-name="Table_5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32" table:style-name="ta3">
        <table:table-source xlink:href="file:///C:/JSAS/CJSS/CCJU/CS/2010/Working%20area/3%20Court%20Proceedings/Proceedings/Proceedings2009/Chapter5-court-proceedings2009.xls" table:table-name="Table_5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42" table:style-name="ta3">
        <table:table-source xlink:href="file:///C:/JSAS/CJSS/CCJU/CS/2010/Working%20area/3%20Court%20Proceedings/Proceedings/Proceedings2009/Chapter5-court-proceedings2009.xls" table:table-name="Table_5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52" table:style-name="ta3">
        <table:table-source xlink:href="file:///C:/JSAS/CJSS/CCJU/CS/2010/Working%20area/3%20Court%20Proceedings/Proceedings/Proceedings2009/Chapter5-court-proceedings2009.xls" table:table-name="Table_5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62" table:style-name="ta3">
        <table:table-source xlink:href="file:///C:/JSAS/CJSS/CCJU/CS/2010/Working%20area/3%20Court%20Proceedings/Proceedings/Proceedings2009/Chapter5-court-proceedings2009.xls" table:table-name="Table_5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72" table:style-name="ta3">
        <table:table-source xlink:href="file:///C:/JSAS/CJSS/CCJU/CS/2010/Working%20area/3%20Court%20Proceedings/Proceedings/Proceedings2009/Chapter5-court-proceedings2009.xls" table:table-name="Table_5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82" table:style-name="ta3">
        <table:table-source xlink:href="file:///C:/JSAS/CJSS/CCJU/CS/2010/Working%20area/3%20Court%20Proceedings/Proceedings/Proceedings2009/Chapter5-court-proceedings2009.xls" table:table-name="Table_5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92" table:style-name="ta3">
        <table:table-source xlink:href="file:///C:/JSAS/CJSS/CCJU/CS/2010/Working%20area/3%20Court%20Proceedings/Proceedings/Proceedings2009/Chapter5-court-proceedings2009.xls" table:table-name="Table_5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02" table:style-name="ta3">
        <table:table-source xlink:href="file:///C:/JSAS/CJSS/CCJU/CS/2010/Working%20area/3%20Court%20Proceedings/Proceedings/Proceedings2009/Chapter5-court-proceedings2009.xls" table:table-name="Table_5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12" table:style-name="ta3">
        <table:table-source xlink:href="file:///C:/JSAS/CJSS/CCJU/CS/2010/Working%20area/3%20Court%20Proceedings/Proceedings/Proceedings2009/Chapter5-court-proceedings2009.xls" table:table-name="Table_5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22" table:style-name="ta3">
        <table:table-source xlink:href="file:///C:/JSAS/CJSS/CCJU/CS/2010/Working%20area/3%20Court%20Proceedings/Proceedings/Proceedings2009/Chapter5-court-proceedings2009.xls" table:table-name="Table_5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32" table:style-name="ta3">
        <table:table-source xlink:href="file:///C:/JSAS/CJSS/CCJU/CS/2010/Working%20area/3%20Court%20Proceedings/Proceedings/Proceedings2009/Chapter5-court-proceedings2009.xls" table:table-name="Table_5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42" table:style-name="ta3">
        <table:table-source xlink:href="file:///C:/JSAS/CJSS/CCJU/CS/2010/Working%20area/3%20Court%20Proceedings/Proceedings/Proceedings2009/Chapter5-court-proceedings2009.xls" table:table-name="Table_5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52" table:style-name="ta3">
        <table:table-source xlink:href="file:///C:/JSAS/CJSS/CCJU/CS/2010/Working%20area/3%20Court%20Proceedings/Proceedings/Proceedings2009/Chapter5-court-proceedings2009.xls" table:table-name="Table_5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62" table:style-name="ta3">
        <table:table-source xlink:href="file:///C:/JSAS/CJSS/CCJU/CS/2010/Working%20area/3%20Court%20Proceedings/Proceedings/Proceedings2009/Chapter5-court-proceedings2009.xls" table:table-name="Table_5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" table:style-name="ta3">
        <table:table-source xlink:href="file:///C:/JSAS/CJSS/CCJU/CS/2010/Working%20area/3%20Court%20Proceedings/Proceedings/Proceedings2009/Chapter5-court-proceedings2009.xls" table:table-name="Table_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2" table:style-name="ta3">
        <table:table-source xlink:href="file:///C:/JSAS/CJSS/CCJU/CS/2010/Working%20area/3%20Court%20Proceedings/Proceedings/Proceedings2009/Chapter5-court-proceedings2009.xls" table:table-name="Table_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3" table:style-name="ta3">
        <table:table-source xlink:href="file:///C:/JSAS/CJSS/CCJU/CS/2010/Working%20area/3%20Court%20Proceedings/Proceedings/Proceedings2009/Chapter5-court-proceedings2009.xls" table:table-name="Table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4" table:style-name="ta3">
        <table:table-source xlink:href="file:///C:/JSAS/CJSS/CCJU/CS/2010/Working%20area/3%20Court%20Proceedings/Proceedings/Proceedings2009/Chapter5-court-proceedings2009.xls" table:table-name="Table_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5" table:style-name="ta3">
        <table:table-source xlink:href="file:///C:/JSAS/CJSS/CCJU/CS/2010/Working%20area/3%20Court%20Proceedings/Proceedings/Proceedings2009/Chapter5-court-proceedings2009.xls" table:table-name="Table_5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6" table:style-name="ta3">
        <table:table-source xlink:href="file:///C:/JSAS/CJSS/CCJU/CS/2010/Working%20area/3%20Court%20Proceedings/Proceedings/Proceedings2009/Chapter5-court-proceedings2009.xls" table:table-name="Table_5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7" table:style-name="ta3">
        <table:table-source xlink:href="file:///C:/JSAS/CJSS/CCJU/CS/2010/Working%20area/3%20Court%20Proceedings/Proceedings/Proceedings2009/Chapter5-court-proceedings2009.xls" table:table-name="Table_5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8" table:style-name="ta3">
        <table:table-source xlink:href="file:///C:/JSAS/CJSS/CCJU/CS/2010/Working%20area/3%20Court%20Proceedings/Proceedings/Proceedings2009/Chapter5-court-proceedings2009.xls" table:table-name="Table_5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9" table:style-name="ta3">
        <table:table-source xlink:href="file:///C:/JSAS/CJSS/CCJU/CS/2010/Working%20area/3%20Court%20Proceedings/Proceedings/Proceedings2009/Chapter5-court-proceedings2009.xls" table:table-name="Table_5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0" table:style-name="ta3">
        <table:table-source xlink:href="file:///C:/JSAS/CJSS/CCJU/CS/2010/Working%20area/3%20Court%20Proceedings/Proceedings/Proceedings2009/Chapter5-court-proceedings2009.xls" table:table-name="Table_5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1" table:style-name="ta3">
        <table:table-source xlink:href="file:///C:/JSAS/CJSS/CCJU/CS/2010/Working%20area/3%20Court%20Proceedings/Proceedings/Proceedings2009/Chapter5-court-proceedings2009.xls" table:table-name="Table_5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2" table:style-name="ta3">
        <table:table-source xlink:href="file:///C:/JSAS/CJSS/CCJU/CS/2010/Working%20area/3%20Court%20Proceedings/Proceedings/Proceedings2009/Chapter5-court-proceedings2009.xls" table:table-name="Table_5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3" table:style-name="ta3">
        <table:table-source xlink:href="file:///C:/JSAS/CJSS/CCJU/CS/2010/Working%20area/3%20Court%20Proceedings/Proceedings/Proceedings2009/Chapter5-court-proceedings2009.xls" table:table-name="Table_5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4" table:style-name="ta3">
        <table:table-source xlink:href="file:///C:/JSAS/CJSS/CCJU/CS/2010/Working%20area/3%20Court%20Proceedings/Proceedings/Proceedings2009/Chapter5-court-proceedings2009.xls" table:table-name="Table_5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5" table:style-name="ta3">
        <table:table-source xlink:href="file:///C:/JSAS/CJSS/CCJU/CS/2010/Working%20area/3%20Court%20Proceedings/Proceedings/Proceedings2009/Chapter5-court-proceedings2009.xls" table:table-name="Table_5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6" table:style-name="ta3">
        <table:table-source xlink:href="file:///C:/JSAS/CJSS/CCJU/CS/2010/Working%20area/3%20Court%20Proceedings/Proceedings/Proceedings2009/Chapter5-court-proceedings2009.xls" table:table-name="Table_5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7" table:style-name="ta3">
        <table:table-source xlink:href="file:///C:/JSAS/CJSS/CCJU/CS/2010/Working%20area/3%20Court%20Proceedings/Proceedings/Proceedings2009/Chapter5-court-proceedings2009.xls" table:table-name="Table_5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21" table:style-name="ta3">
        <table:table-source xlink:href="file:///C:/JSAS/CJSS/CCJU/CS/2010/Working%20area/3%20Court%20Proceedings/Proceedings/Proceedings2009/Chapter5-court-proceedings2009.xls" table:table-name="Table_5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31" table:style-name="ta3">
        <table:table-source xlink:href="file:///C:/JSAS/CJSS/CCJU/CS/2010/Working%20area/3%20Court%20Proceedings/Proceedings/Proceedings2009/Chapter5-court-proceedings2009.xls" table:table-name="Table_5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41" table:style-name="ta3">
        <table:table-source xlink:href="file:///C:/JSAS/CJSS/CCJU/CS/2010/Working%20area/3%20Court%20Proceedings/Proceedings/Proceedings2009/Chapter5-court-proceedings2009.xls" table:table-name="Table_5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51" table:style-name="ta3">
        <table:table-source xlink:href="file:///C:/JSAS/CJSS/CCJU/CS/2010/Working%20area/3%20Court%20Proceedings/Proceedings/Proceedings2009/Chapter5-court-proceedings2009.xls" table:table-name="Table_5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61" table:style-name="ta3">
        <table:table-source xlink:href="file:///C:/JSAS/CJSS/CCJU/CS/2010/Working%20area/3%20Court%20Proceedings/Proceedings/Proceedings2009/Chapter5-court-proceedings2009.xls" table:table-name="Table_5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71" table:style-name="ta3">
        <table:table-source xlink:href="file:///C:/JSAS/CJSS/CCJU/CS/2010/Working%20area/3%20Court%20Proceedings/Proceedings/Proceedings2009/Chapter5-court-proceedings2009.xls" table:table-name="Table_5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81" table:style-name="ta3">
        <table:table-source xlink:href="file:///C:/JSAS/CJSS/CCJU/CS/2010/Working%20area/3%20Court%20Proceedings/Proceedings/Proceedings2009/Chapter5-court-proceedings2009.xls" table:table-name="Table_5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91" table:style-name="ta3">
        <table:table-source xlink:href="file:///C:/JSAS/CJSS/CCJU/CS/2010/Working%20area/3%20Court%20Proceedings/Proceedings/Proceedings2009/Chapter5-court-proceedings2009.xls" table:table-name="Table_5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01" table:style-name="ta3">
        <table:table-source xlink:href="file:///C:/JSAS/CJSS/CCJU/CS/2010/Working%20area/3%20Court%20Proceedings/Proceedings/Proceedings2009/Chapter5-court-proceedings2009.xls" table:table-name="Table_5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11" table:style-name="ta3">
        <table:table-source xlink:href="file:///C:/JSAS/CJSS/CCJU/CS/2010/Working%20area/3%20Court%20Proceedings/Proceedings/Proceedings2009/Chapter5-court-proceedings2009.xls" table:table-name="Table_5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21" table:style-name="ta3">
        <table:table-source xlink:href="file:///C:/JSAS/CJSS/CCJU/CS/2010/Working%20area/3%20Court%20Proceedings/Proceedings/Proceedings2009/Chapter5-court-proceedings2009.xls" table:table-name="Table_5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31" table:style-name="ta3">
        <table:table-source xlink:href="file:///C:/JSAS/CJSS/CCJU/CS/2010/Working%20area/3%20Court%20Proceedings/Proceedings/Proceedings2009/Chapter5-court-proceedings2009.xls" table:table-name="Table_5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41" table:style-name="ta3">
        <table:table-source xlink:href="file:///C:/JSAS/CJSS/CCJU/CS/2010/Working%20area/3%20Court%20Proceedings/Proceedings/Proceedings2009/Chapter5-court-proceedings2009.xls" table:table-name="Table_5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51" table:style-name="ta3">
        <table:table-source xlink:href="file:///C:/JSAS/CJSS/CCJU/CS/2010/Working%20area/3%20Court%20Proceedings/Proceedings/Proceedings2009/Chapter5-court-proceedings2009.xls" table:table-name="Table_5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SAS/CJSS/CCJU/CS/2010/Working%20area/3%20Court%20Proceedings/Proceedings/Proceedings2009/Chapter5-court-proceedings2009.xls'#Table_5_161" table:style-name="ta3">
        <table:table-source xlink:href="file:///C:/JSAS/CJSS/CCJU/CS/2010/Working%20area/3%20Court%20Proceedings/Proceedings/Proceedings2009/Chapter5-court-proceedings2009.xls" table:table-name="Table_5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ront_page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ront_p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ummary_Table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ummar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ummary_table_OLD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ummary_tabl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OBJ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OB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Ineffective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Ineffec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PYO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PY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onfidence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onfid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MC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M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CC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ines_(excl)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ines_(excl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PBW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PB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PS_-_Bench_Warrants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PS_-_Bench_Warra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ommunity_Penalties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ommunity_Penalt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anction_Detections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anction_Det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onvictions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onvi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TA_Warrants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TA_Warra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Record_of_changes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Record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MC_2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MC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CC_23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CC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ront_page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ummary_Table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ummar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ummary_table_OLD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ummary_t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MC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CC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ines_(excl)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ines_(exc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PS_-_Bench_Warrants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PS_-_Bench_War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ommunity_Penalties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ommunity_Penal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anction_Detections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anction_Det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TA_Warrants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TA_War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Record_of_changes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Record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MC_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M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CC_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C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ront_page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ummary_Table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ummar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ummary_table_OLD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ummary_tabl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MC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M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CC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ines_(excl)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ines_(excl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PS_-_Bench_Warrants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PS_-_Bench_Warra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ommunity_Penalties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ommunity_Penal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anction_Detections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anction_Det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TA_Warrants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TA_Warra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Record_of_changes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Record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MC_2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MC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CC_22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CC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ront_page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ummary_Table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ummar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ummary_table_OLD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ummary_tabl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MC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M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CC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ines_(excl)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ines_(excl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PS_-_Bench_Warrants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PS_-_Bench_Warra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Community_Penalties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Community_Penal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Sanction_Detections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Sanction_Det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FTA_Warrants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FTA_Warra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Record_of_changes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Record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MC_2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MC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_CFP/2-Criminal%20Justice/01-CJ%20System%20Performance/004-Perf%20Mgt/004-Local%20CJS%20Perf/005-Reports/03-NCJB%20Perf%20Table/01-Documents/2005-09-27%20Latest%20Draft%20Summary%20Table%20APRT.xls'#Timeliness_CC_21" table:style-name="ta3">
        <table:table-source xlink:href="file:///C:/_CFP/2-Criminal%20Justice/01-CJ%20System%20Performance/004-Perf%20Mgt/004-Local%20CJS%20Perf/005-Reports/03-NCJB%20Perf%20Table/01-Documents/2005-09-27%20Latest%20Draft%20Summary%20Table%20APRT.xls" table:table-name="Timeliness_CC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Summary" table:style-name="ta3">
        <table:table-source xlink:href="file://dom1.infra.int/data/JSAS/CJSS/CCJU/CS/2011%20March/Working%20area/4%20%20Offenders%20found%20guilty/Chapter%204%20-%20Offenders%20VA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Common_values2" table:style-name="ta3">
        <table:table-source xlink:href="file://dom1.infra.int/data/JSAS/CJSS/CCJU/CS/2011%20March/Working%20area/4%20%20Offenders%20found%20guilty/Chapter%204%20-%20Offenders%20VA.xls" table:table-name="Common_val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_12" table:style-name="ta3">
        <table:table-source xlink:href="file://dom1.infra.int/data/JSAS/CJSS/CCJU/CS/2011%20March/Working%20area/4%20%20Offenders%20found%20guilty/Chapter%204%20-%20Offenders%20VA.xls" table:table-name="Table_Q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_22" table:style-name="ta3">
        <table:table-source xlink:href="file://dom1.infra.int/data/JSAS/CJSS/CCJU/CS/2011%20March/Working%20area/4%20%20Offenders%20found%20guilty/Chapter%204%20-%20Offenders%20VA.xls" table:table-name="Table_Q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_32" table:style-name="ta3">
        <table:table-source xlink:href="file://dom1.infra.int/data/JSAS/CJSS/CCJU/CS/2011%20March/Working%20area/4%20%20Offenders%20found%20guilty/Chapter%204%20-%20Offenders%20VA.xls" table:table-name="Table_Q4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a2" table:style-name="ta3">
        <table:table-source xlink:href="file://dom1.infra.int/data/JSAS/CJSS/CCJU/CS/2011%20March/Working%20area/4%20%20Offenders%20found%20guilty/Chapter%204%20-%20Offenders%20VA.xls" table:table-name="Table_Q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b2" table:style-name="ta3">
        <table:table-source xlink:href="file://dom1.infra.int/data/JSAS/CJSS/CCJU/CS/2011%20March/Working%20area/4%20%20Offenders%20found%20guilty/Chapter%204%20-%20Offenders%20VA.xls" table:table-name="Table_Q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c2" table:style-name="ta3">
        <table:table-source xlink:href="file://dom1.infra.int/data/JSAS/CJSS/CCJU/CS/2011%20March/Working%20area/4%20%20Offenders%20found%20guilty/Chapter%204%20-%20Offenders%20VA.xls" table:table-name="Table_Q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d2" table:style-name="ta3">
        <table:table-source xlink:href="file://dom1.infra.int/data/JSAS/CJSS/CCJU/CS/2011%20March/Working%20area/4%20%20Offenders%20found%20guilty/Chapter%204%20-%20Offenders%20VA.xls" table:table-name="Table_Q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_12" table:style-name="ta3">
        <table:table-source xlink:href="file://dom1.infra.int/data/JSAS/CJSS/CCJU/CS/2011%20March/Working%20area/4%20%20Offenders%20found%20guilty/Chapter%204%20-%20Offenders%20VA.xls" table:table-name="Pivot_Q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_22" table:style-name="ta3">
        <table:table-source xlink:href="file://dom1.infra.int/data/JSAS/CJSS/CCJU/CS/2011%20March/Working%20area/4%20%20Offenders%20found%20guilty/Chapter%204%20-%20Offenders%20VA.xls" table:table-name="Pivot_Q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_32" table:style-name="ta3">
        <table:table-source xlink:href="file://dom1.infra.int/data/JSAS/CJSS/CCJU/CS/2011%20March/Working%20area/4%20%20Offenders%20found%20guilty/Chapter%204%20-%20Offenders%20VA.xls" table:table-name="Pivot_Q4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a2" table:style-name="ta3">
        <table:table-source xlink:href="file://dom1.infra.int/data/JSAS/CJSS/CCJU/CS/2011%20March/Working%20area/4%20%20Offenders%20found%20guilty/Chapter%204%20-%20Offenders%20VA.xls" table:table-name="Pivot_Q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b2" table:style-name="ta3">
        <table:table-source xlink:href="file://dom1.infra.int/data/JSAS/CJSS/CCJU/CS/2011%20March/Working%20area/4%20%20Offenders%20found%20guilty/Chapter%204%20-%20Offenders%20VA.xls" table:table-name="Pivot_Q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c_&amp;_d2" table:style-name="ta3">
        <table:table-source xlink:href="file://dom1.infra.int/data/JSAS/CJSS/CCJU/CS/2011%20March/Working%20area/4%20%20Offenders%20found%20guilty/Chapter%204%20-%20Offenders%20VA.xls" table:table-name="Pivot_Q4c_&amp;_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Figure_4_12" table:style-name="ta3">
        <table:table-source xlink:href="file://dom1.infra.int/data/JSAS/CJSS/CCJU/CS/2011%20March/Working%20area/4%20%20Offenders%20found%20guilty/Chapter%204%20-%20Offenders%20VA.xls" table:table-name="Figure_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Figure_4_22" table:style-name="ta3">
        <table:table-source xlink:href="file://dom1.infra.int/data/JSAS/CJSS/CCJU/CS/2011%20March/Working%20area/4%20%20Offenders%20found%20guilty/Chapter%204%20-%20Offenders%20VA.xls" table:table-name="Figure_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Figure_4_32" table:style-name="ta3">
        <table:table-source xlink:href="file://dom1.infra.int/data/JSAS/CJSS/CCJU/CS/2011%20March/Working%20area/4%20%20Offenders%20found%20guilty/Chapter%204%20-%20Offenders%20VA.xls" table:table-name="Figure_4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Contents" table:style-name="ta3">
        <table:table-source xlink:href="file://dom1.infra.int/data/JSAS/CJSS/CCJU/CS/2011%20March/Working%20area/4%20%20Offenders%20found%20guilty/Chapter%204%20-%20Offenders%20VA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Common_values" table:style-name="ta3">
        <table:table-source xlink:href="file://dom1.infra.int/data/JSAS/CJSS/CCJU/CS/2011%20March/Working%20area/4%20%20Offenders%20found%20guilty/Chapter%204%20-%20Offenders%20VA.xls" table:table-name="Common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_1" table:style-name="ta3">
        <table:table-source xlink:href="file://dom1.infra.int/data/JSAS/CJSS/CCJU/CS/2011%20March/Working%20area/4%20%20Offenders%20found%20guilty/Chapter%204%20-%20Offenders%20VA.xls" table:table-name="Table_Q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_2" table:style-name="ta3">
        <table:table-source xlink:href="file://dom1.infra.int/data/JSAS/CJSS/CCJU/CS/2011%20March/Working%20area/4%20%20Offenders%20found%20guilty/Chapter%204%20-%20Offenders%20VA.xls" table:table-name="Table_Q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_3" table:style-name="ta3">
        <table:table-source xlink:href="file://dom1.infra.int/data/JSAS/CJSS/CCJU/CS/2011%20March/Working%20area/4%20%20Offenders%20found%20guilty/Chapter%204%20-%20Offenders%20VA.xls" table:table-name="Table_Q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a" table:style-name="ta3">
        <table:table-source xlink:href="file://dom1.infra.int/data/JSAS/CJSS/CCJU/CS/2011%20March/Working%20area/4%20%20Offenders%20found%20guilty/Chapter%204%20-%20Offenders%20VA.xls" table:table-name="Table_Q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b" table:style-name="ta3">
        <table:table-source xlink:href="file://dom1.infra.int/data/JSAS/CJSS/CCJU/CS/2011%20March/Working%20area/4%20%20Offenders%20found%20guilty/Chapter%204%20-%20Offenders%20VA.xls" table:table-name="Table_Q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c" table:style-name="ta3">
        <table:table-source xlink:href="file://dom1.infra.int/data/JSAS/CJSS/CCJU/CS/2011%20March/Working%20area/4%20%20Offenders%20found%20guilty/Chapter%204%20-%20Offenders%20VA.xls" table:table-name="Table_Q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d" table:style-name="ta3">
        <table:table-source xlink:href="file://dom1.infra.int/data/JSAS/CJSS/CCJU/CS/2011%20March/Working%20area/4%20%20Offenders%20found%20guilty/Chapter%204%20-%20Offenders%20VA.xls" table:table-name="Table_Q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_1" table:style-name="ta3">
        <table:table-source xlink:href="file://dom1.infra.int/data/JSAS/CJSS/CCJU/CS/2011%20March/Working%20area/4%20%20Offenders%20found%20guilty/Chapter%204%20-%20Offenders%20VA.xls" table:table-name="Pivot_Q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_2" table:style-name="ta3">
        <table:table-source xlink:href="file://dom1.infra.int/data/JSAS/CJSS/CCJU/CS/2011%20March/Working%20area/4%20%20Offenders%20found%20guilty/Chapter%204%20-%20Offenders%20VA.xls" table:table-name="Pivot_Q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_3" table:style-name="ta3">
        <table:table-source xlink:href="file://dom1.infra.int/data/JSAS/CJSS/CCJU/CS/2011%20March/Working%20area/4%20%20Offenders%20found%20guilty/Chapter%204%20-%20Offenders%20VA.xls" table:table-name="Pivot_Q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a" table:style-name="ta3">
        <table:table-source xlink:href="file://dom1.infra.int/data/JSAS/CJSS/CCJU/CS/2011%20March/Working%20area/4%20%20Offenders%20found%20guilty/Chapter%204%20-%20Offenders%20VA.xls" table:table-name="Pivot_Q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b" table:style-name="ta3">
        <table:table-source xlink:href="file://dom1.infra.int/data/JSAS/CJSS/CCJU/CS/2011%20March/Working%20area/4%20%20Offenders%20found%20guilty/Chapter%204%20-%20Offenders%20VA.xls" table:table-name="Pivot_Q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c_&amp;_d" table:style-name="ta3">
        <table:table-source xlink:href="file://dom1.infra.int/data/JSAS/CJSS/CCJU/CS/2011%20March/Working%20area/4%20%20Offenders%20found%20guilty/Chapter%204%20-%20Offenders%20VA.xls" table:table-name="Pivot_Q4c_&amp;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Figure_4_1" table:style-name="ta3">
        <table:table-source xlink:href="file://dom1.infra.int/data/JSAS/CJSS/CCJU/CS/2011%20March/Working%20area/4%20%20Offenders%20found%20guilty/Chapter%204%20-%20Offenders%20VA.xls" table:table-name="Figure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Figure_4_2" table:style-name="ta3">
        <table:table-source xlink:href="file://dom1.infra.int/data/JSAS/CJSS/CCJU/CS/2011%20March/Working%20area/4%20%20Offenders%20found%20guilty/Chapter%204%20-%20Offenders%20VA.xls" table:table-name="Figure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Figure_4_3" table:style-name="ta3">
        <table:table-source xlink:href="file://dom1.infra.int/data/JSAS/CJSS/CCJU/CS/2011%20March/Working%20area/4%20%20Offenders%20found%20guilty/Chapter%204%20-%20Offenders%20VA.xls" table:table-name="Figure_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Common_values1" table:style-name="ta3">
        <table:table-source xlink:href="file://dom1.infra.int/data/JSAS/CJSS/CCJU/CS/2011%20March/Working%20area/4%20%20Offenders%20found%20guilty/Chapter%204%20-%20Offenders%20VA.xls" table:table-name="Common_val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_11" table:style-name="ta3">
        <table:table-source xlink:href="file://dom1.infra.int/data/JSAS/CJSS/CCJU/CS/2011%20March/Working%20area/4%20%20Offenders%20found%20guilty/Chapter%204%20-%20Offenders%20VA.xls" table:table-name="Table_Q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_21" table:style-name="ta3">
        <table:table-source xlink:href="file://dom1.infra.int/data/JSAS/CJSS/CCJU/CS/2011%20March/Working%20area/4%20%20Offenders%20found%20guilty/Chapter%204%20-%20Offenders%20VA.xls" table:table-name="Table_Q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_31" table:style-name="ta3">
        <table:table-source xlink:href="file://dom1.infra.int/data/JSAS/CJSS/CCJU/CS/2011%20March/Working%20area/4%20%20Offenders%20found%20guilty/Chapter%204%20-%20Offenders%20VA.xls" table:table-name="Table_Q4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a1" table:style-name="ta3">
        <table:table-source xlink:href="file://dom1.infra.int/data/JSAS/CJSS/CCJU/CS/2011%20March/Working%20area/4%20%20Offenders%20found%20guilty/Chapter%204%20-%20Offenders%20VA.xls" table:table-name="Table_Q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b1" table:style-name="ta3">
        <table:table-source xlink:href="file://dom1.infra.int/data/JSAS/CJSS/CCJU/CS/2011%20March/Working%20area/4%20%20Offenders%20found%20guilty/Chapter%204%20-%20Offenders%20VA.xls" table:table-name="Table_Q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c1" table:style-name="ta3">
        <table:table-source xlink:href="file://dom1.infra.int/data/JSAS/CJSS/CCJU/CS/2011%20March/Working%20area/4%20%20Offenders%20found%20guilty/Chapter%204%20-%20Offenders%20VA.xls" table:table-name="Table_Q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Table_Q4d1" table:style-name="ta3">
        <table:table-source xlink:href="file://dom1.infra.int/data/JSAS/CJSS/CCJU/CS/2011%20March/Working%20area/4%20%20Offenders%20found%20guilty/Chapter%204%20-%20Offenders%20VA.xls" table:table-name="Table_Q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_11" table:style-name="ta3">
        <table:table-source xlink:href="file://dom1.infra.int/data/JSAS/CJSS/CCJU/CS/2011%20March/Working%20area/4%20%20Offenders%20found%20guilty/Chapter%204%20-%20Offenders%20VA.xls" table:table-name="Pivot_Q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_21" table:style-name="ta3">
        <table:table-source xlink:href="file://dom1.infra.int/data/JSAS/CJSS/CCJU/CS/2011%20March/Working%20area/4%20%20Offenders%20found%20guilty/Chapter%204%20-%20Offenders%20VA.xls" table:table-name="Pivot_Q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_31" table:style-name="ta3">
        <table:table-source xlink:href="file://dom1.infra.int/data/JSAS/CJSS/CCJU/CS/2011%20March/Working%20area/4%20%20Offenders%20found%20guilty/Chapter%204%20-%20Offenders%20VA.xls" table:table-name="Pivot_Q4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a1" table:style-name="ta3">
        <table:table-source xlink:href="file://dom1.infra.int/data/JSAS/CJSS/CCJU/CS/2011%20March/Working%20area/4%20%20Offenders%20found%20guilty/Chapter%204%20-%20Offenders%20VA.xls" table:table-name="Pivot_Q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b1" table:style-name="ta3">
        <table:table-source xlink:href="file://dom1.infra.int/data/JSAS/CJSS/CCJU/CS/2011%20March/Working%20area/4%20%20Offenders%20found%20guilty/Chapter%204%20-%20Offenders%20VA.xls" table:table-name="Pivot_Q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Pivot_Q4c_&amp;_d1" table:style-name="ta3">
        <table:table-source xlink:href="file://dom1.infra.int/data/JSAS/CJSS/CCJU/CS/2011%20March/Working%20area/4%20%20Offenders%20found%20guilty/Chapter%204%20-%20Offenders%20VA.xls" table:table-name="Pivot_Q4c_&amp;_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Figure_4_11" table:style-name="ta3">
        <table:table-source xlink:href="file://dom1.infra.int/data/JSAS/CJSS/CCJU/CS/2011%20March/Working%20area/4%20%20Offenders%20found%20guilty/Chapter%204%20-%20Offenders%20VA.xls" table:table-name="Figure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Figure_4_21" table:style-name="ta3">
        <table:table-source xlink:href="file://dom1.infra.int/data/JSAS/CJSS/CCJU/CS/2011%20March/Working%20area/4%20%20Offenders%20found%20guilty/Chapter%204%20-%20Offenders%20VA.xls" table:table-name="Figure_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March/Working%20area/4%20%20Offenders%20found%20guilty/Chapter%204%20-%20Offenders%20VA.xls'#Figure_4_31" table:style-name="ta3">
        <table:table-source xlink:href="file://dom1.infra.int/data/JSAS/CJSS/CCJU/CS/2011%20March/Working%20area/4%20%20Offenders%20found%20guilty/Chapter%204%20-%20Offenders%20VA.xls" table:table-name="Figure_4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Contents" table:style-name="ta3">
        <table:table-source xlink:href="file://dom1.infra.int/data/JSAS/CJSS/CCJU/CS/2011%20Q2%20June/Working%20area/6%20Offences/Chapter%206%20draft%20tables%20VA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Summary" table:style-name="ta3">
        <table:table-source xlink:href="file://dom1.infra.int/data/JSAS/CJSS/CCJU/CS/2011%20Q2%20June/Working%20area/6%20Offences/Chapter%206%20draft%20tables%20VA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Progress" table:style-name="ta3">
        <table:table-source xlink:href="file://dom1.infra.int/data/JSAS/CJSS/CCJU/CS/2011%20Q2%20June/Working%20area/6%20Offences/Chapter%206%20draft%20tables%20VA.xls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Common_values2" table:style-name="ta3">
        <table:table-source xlink:href="file://dom1.infra.int/data/JSAS/CJSS/CCJU/CS/2011%20Q2%20June/Working%20area/6%20Offences/Chapter%206%20draft%20tables%20VA.xls" table:table-name="Common_val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12" table:style-name="ta3">
        <table:table-source xlink:href="file://dom1.infra.int/data/JSAS/CJSS/CCJU/CS/2011%20Q2%20June/Working%20area/6%20Offences/Chapter%206%20draft%20tables%20VA.xls" table:table-name="Table_6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1_pivot2" table:style-name="ta3">
        <table:table-source xlink:href="file://dom1.infra.int/data/JSAS/CJSS/CCJU/CS/2011%20Q2%20June/Working%20area/6%20Offences/Chapter%206%20draft%20tables%20VA.xls" table:table-name="6_1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22" table:style-name="ta3">
        <table:table-source xlink:href="file://dom1.infra.int/data/JSAS/CJSS/CCJU/CS/2011%20Q2%20June/Working%20area/6%20Offences/Chapter%206%20draft%20tables%20VA.xls" table:table-name="Table_6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2_pivot2" table:style-name="ta3">
        <table:table-source xlink:href="file://dom1.infra.int/data/JSAS/CJSS/CCJU/CS/2011%20Q2%20June/Working%20area/6%20Offences/Chapter%206%20draft%20tables%20VA.xls" table:table-name="6_2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1_&amp;_6_2_data2" table:style-name="ta3">
        <table:table-source xlink:href="file://dom1.infra.int/data/JSAS/CJSS/CCJU/CS/2011%20Q2%20June/Working%20area/6%20Offences/Chapter%206%20draft%20tables%20VA.xls" table:table-name="6_1_&amp;_6_2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32" table:style-name="ta3">
        <table:table-source xlink:href="file://dom1.infra.int/data/JSAS/CJSS/CCJU/CS/2011%20Q2%20June/Working%20area/6%20Offences/Chapter%206%20draft%20tables%20VA.xls" table:table-name="Table_6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3_pivot2" table:style-name="ta3">
        <table:table-source xlink:href="file://dom1.infra.int/data/JSAS/CJSS/CCJU/CS/2011%20Q2%20June/Working%20area/6%20Offences/Chapter%206%20draft%20tables%20VA.xls" table:table-name="6_3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42" table:style-name="ta3">
        <table:table-source xlink:href="file://dom1.infra.int/data/JSAS/CJSS/CCJU/CS/2011%20Q2%20June/Working%20area/6%20Offences/Chapter%206%20draft%20tables%20VA.xls" table:table-name="Table_6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4_pivot2" table:style-name="ta3">
        <table:table-source xlink:href="file://dom1.infra.int/data/JSAS/CJSS/CCJU/CS/2011%20Q2%20June/Working%20area/6%20Offences/Chapter%206%20draft%20tables%20VA.xls" table:table-name="6_4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4_data2" table:style-name="ta3">
        <table:table-source xlink:href="file://dom1.infra.int/data/JSAS/CJSS/CCJU/CS/2011%20Q2%20June/Working%20area/6%20Offences/Chapter%206%20draft%20tables%20VA.xls" table:table-name="6_4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a2" table:style-name="ta3">
        <table:table-source xlink:href="file://dom1.infra.int/data/JSAS/CJSS/CCJU/CS/2011%20Q2%20June/Working%20area/6%20Offences/Chapter%206%20draft%20tables%20VA.xls" table:table-name="Table_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a_Pivot2" table:style-name="ta3">
        <table:table-source xlink:href="file://dom1.infra.int/data/JSAS/CJSS/CCJU/CS/2011%20Q2%20June/Working%20area/6%20Offences/Chapter%206%20draft%20tables%20VA.xls" table:table-name="6a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b2" table:style-name="ta3">
        <table:table-source xlink:href="file://dom1.infra.int/data/JSAS/CJSS/CCJU/CS/2011%20Q2%20June/Working%20area/6%20Offences/Chapter%206%20draft%20tables%20VA.xls" table:table-name="Table_6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TIC_Pivot2" table:style-name="ta3">
        <table:table-source xlink:href="file://dom1.infra.int/data/JSAS/CJSS/CCJU/CS/2011%20Q2%20June/Working%20area/6%20Offences/Chapter%206%20draft%20tables%20VA.xls" table:table-name="6b_TIC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PND_pivot2" table:style-name="ta3">
        <table:table-source xlink:href="file://dom1.infra.int/data/JSAS/CJSS/CCJU/CS/2011%20Q2%20June/Working%20area/6%20Offences/Chapter%206%20draft%20tables%20VA.xls" table:table-name="6b_PND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CW_pivot2" table:style-name="ta3">
        <table:table-source xlink:href="file://dom1.infra.int/data/JSAS/CJSS/CCJU/CS/2011%20Q2%20June/Working%20area/6%20Offences/Chapter%206%20draft%20tables%20VA.xls" table:table-name="6b_CW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Cautions_pivot2" table:style-name="ta3">
        <table:table-source xlink:href="file://dom1.infra.int/data/JSAS/CJSS/CCJU/CS/2011%20Q2%20June/Working%20area/6%20Offences/Chapter%206%20draft%20tables%20VA.xls" table:table-name="6b_Cautions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Convictions_pivot2" table:style-name="ta3">
        <table:table-source xlink:href="file://dom1.infra.int/data/JSAS/CJSS/CCJU/CS/2011%20Q2%20June/Working%20area/6%20Offences/Chapter%206%20draft%20tables%20VA.xls" table:table-name="6b_Convictions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c2" table:style-name="ta3">
        <table:table-source xlink:href="file://dom1.infra.int/data/JSAS/CJSS/CCJU/CS/2011%20Q2%20June/Working%20area/6%20Offences/Chapter%206%20draft%20tables%20VA.xls" table:table-name="Table_6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summary2" table:style-name="ta3">
        <table:table-source xlink:href="file://dom1.infra.int/data/JSAS/CJSS/CCJU/CS/2011%20Q2%20June/Working%20area/6%20Offences/Chapter%206%20draft%20tables%20VA.xls" table:table-name="6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_conv_pivot_Q2_20102" table:style-name="ta3">
        <table:table-source xlink:href="file://dom1.infra.int/data/JSAS/CJSS/CCJU/CS/2011%20Q2%20June/Working%20area/6%20Offences/Chapter%206%20draft%20tables%20VA.xls" table:table-name="6c_cau_conv_pivot_Q2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_conv_Q2_20112" table:style-name="ta3">
        <table:table-source xlink:href="file://dom1.infra.int/data/JSAS/CJSS/CCJU/CS/2011%20Q2%20June/Working%20area/6%20Offences/Chapter%206%20draft%20tables%20VA.xls" table:table-name="6c_cau_conv_Q2_2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W_TIC_pivot2" table:style-name="ta3">
        <table:table-source xlink:href="file://dom1.infra.int/data/JSAS/CJSS/CCJU/CS/2011%20Q2%20June/Working%20area/6%20Offences/Chapter%206%20draft%20tables%20VA.xls" table:table-name="6c_CW_TIC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tion_conviction_Q2_20102" table:style-name="ta3">
        <table:table-source xlink:href="file://dom1.infra.int/data/JSAS/CJSS/CCJU/CS/2011%20Q2%20June/Working%20area/6%20Offences/Chapter%206%20draft%20tables%20VA.xls" table:table-name="6c_caution_conviction_Q2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tion_conviction_Q2_20112" table:style-name="ta3">
        <table:table-source xlink:href="file://dom1.infra.int/data/JSAS/CJSS/CCJU/CS/2011%20Q2%20June/Working%20area/6%20Offences/Chapter%206%20draft%20tables%20VA.xls" table:table-name="6c_caution_conviction_Q2_2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PND_data2" table:style-name="ta3">
        <table:table-source xlink:href="file://dom1.infra.int/data/JSAS/CJSS/CCJU/CS/2011%20Q2%20June/Working%20area/6%20Offences/Chapter%206%20draft%20tables%20VA.xls" table:table-name="6c_PN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W_TIC_data_2" table:style-name="ta3">
        <table:table-source xlink:href="file://dom1.infra.int/data/JSAS/CJSS/CCJU/CS/2011%20Q2%20June/Working%20area/6%20Offences/Chapter%206%20draft%20tables%20VA.xls" table:table-name="6c_CW_T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d2" table:style-name="ta3">
        <table:table-source xlink:href="file://dom1.infra.int/data/JSAS/CJSS/CCJU/CS/2011%20Q2%20June/Working%20area/6%20Offences/Chapter%206%20draft%20tables%20VA.xls" table:table-name="Table_6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summary2" table:style-name="ta3">
        <table:table-source xlink:href="file://dom1.infra.int/data/JSAS/CJSS/CCJU/CS/2011%20Q2%20June/Working%20area/6%20Offences/Chapter%206%20draft%20tables%20VA.xls" table:table-name="6d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RC_pivot2" table:style-name="ta3">
        <table:table-source xlink:href="file://dom1.infra.int/data/JSAS/CJSS/CCJU/CS/2011%20Q2%20June/Working%20area/6%20Offences/Chapter%206%20draft%20tables%20VA.xls" table:table-name="6d_RC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CW_Pivot2" table:style-name="ta3">
        <table:table-source xlink:href="file://dom1.infra.int/data/JSAS/CJSS/CCJU/CS/2011%20Q2%20June/Working%20area/6%20Offences/Chapter%206%20draft%20tables%20VA.xls" table:table-name="6d_CW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TIC_Pivot2" table:style-name="ta3">
        <table:table-source xlink:href="file://dom1.infra.int/data/JSAS/CJSS/CCJU/CS/2011%20Q2%20June/Working%20area/6%20Offences/Chapter%206%20draft%20tables%20VA.xls" table:table-name="6d_TIC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RC_data2" table:style-name="ta3">
        <table:table-source xlink:href="file://dom1.infra.int/data/JSAS/CJSS/CCJU/CS/2011%20Q2%20June/Working%20area/6%20Offences/Chapter%206%20draft%20tables%20VA.xls" table:table-name="6d_RC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CW_TIC_data2" table:style-name="ta3">
        <table:table-source xlink:href="file://dom1.infra.int/data/JSAS/CJSS/CCJU/CS/2011%20Q2%20June/Working%20area/6%20Offences/Chapter%206%20draft%20tables%20VA.xls" table:table-name="6d_CW_TIC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data2" table:style-name="ta3">
        <table:table-source xlink:href="file://dom1.infra.int/data/JSAS/CJSS/CCJU/CS/2011%20Q2%20June/Working%20area/6%20Offences/Chapter%206%20draft%20tables%20VA.xls" table:table-name="6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1_in_text2" table:style-name="ta3">
        <table:table-source xlink:href="file://dom1.infra.int/data/JSAS/CJSS/CCJU/CS/2011%20Q2%20June/Working%20area/6%20Offences/Chapter%206%20draft%20tables%20VA.xls" table:table-name="6_1_in_tex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Common_values" table:style-name="ta3">
        <table:table-source xlink:href="file://dom1.infra.int/data/JSAS/CJSS/CCJU/CS/2011%20Q2%20June/Working%20area/6%20Offences/Chapter%206%20draft%20tables%20VA.xls" table:table-name="Common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1" table:style-name="ta3">
        <table:table-source xlink:href="file://dom1.infra.int/data/JSAS/CJSS/CCJU/CS/2011%20Q2%20June/Working%20area/6%20Offences/Chapter%206%20draft%20tables%20VA.xls" table:table-name="Table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1_pivot" table:style-name="ta3">
        <table:table-source xlink:href="file://dom1.infra.int/data/JSAS/CJSS/CCJU/CS/2011%20Q2%20June/Working%20area/6%20Offences/Chapter%206%20draft%20tables%20VA.xls" table:table-name="6_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2" table:style-name="ta3">
        <table:table-source xlink:href="file://dom1.infra.int/data/JSAS/CJSS/CCJU/CS/2011%20Q2%20June/Working%20area/6%20Offences/Chapter%206%20draft%20tables%20VA.xls" table:table-name="Table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2_pivot" table:style-name="ta3">
        <table:table-source xlink:href="file://dom1.infra.int/data/JSAS/CJSS/CCJU/CS/2011%20Q2%20June/Working%20area/6%20Offences/Chapter%206%20draft%20tables%20VA.xls" table:table-name="6_2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1_&amp;_6_2_data" table:style-name="ta3">
        <table:table-source xlink:href="file://dom1.infra.int/data/JSAS/CJSS/CCJU/CS/2011%20Q2%20June/Working%20area/6%20Offences/Chapter%206%20draft%20tables%20VA.xls" table:table-name="6_1_&amp;_6_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3" table:style-name="ta3">
        <table:table-source xlink:href="file://dom1.infra.int/data/JSAS/CJSS/CCJU/CS/2011%20Q2%20June/Working%20area/6%20Offences/Chapter%206%20draft%20tables%20VA.xls" table:table-name="Table_6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3_pivot" table:style-name="ta3">
        <table:table-source xlink:href="file://dom1.infra.int/data/JSAS/CJSS/CCJU/CS/2011%20Q2%20June/Working%20area/6%20Offences/Chapter%206%20draft%20tables%20VA.xls" table:table-name="6_3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4" table:style-name="ta3">
        <table:table-source xlink:href="file://dom1.infra.int/data/JSAS/CJSS/CCJU/CS/2011%20Q2%20June/Working%20area/6%20Offences/Chapter%206%20draft%20tables%20VA.xls" table:table-name="Table_6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4_pivot" table:style-name="ta3">
        <table:table-source xlink:href="file://dom1.infra.int/data/JSAS/CJSS/CCJU/CS/2011%20Q2%20June/Working%20area/6%20Offences/Chapter%206%20draft%20tables%20VA.xls" table:table-name="6_4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4_data" table:style-name="ta3">
        <table:table-source xlink:href="file://dom1.infra.int/data/JSAS/CJSS/CCJU/CS/2011%20Q2%20June/Working%20area/6%20Offences/Chapter%206%20draft%20tables%20VA.xls" table:table-name="6_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a" table:style-name="ta3">
        <table:table-source xlink:href="file://dom1.infra.int/data/JSAS/CJSS/CCJU/CS/2011%20Q2%20June/Working%20area/6%20Offences/Chapter%206%20draft%20tables%20VA.xls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a_Pivot" table:style-name="ta3">
        <table:table-source xlink:href="file://dom1.infra.int/data/JSAS/CJSS/CCJU/CS/2011%20Q2%20June/Working%20area/6%20Offences/Chapter%206%20draft%20tables%20VA.xls" table:table-name="6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b" table:style-name="ta3">
        <table:table-source xlink:href="file://dom1.infra.int/data/JSAS/CJSS/CCJU/CS/2011%20Q2%20June/Working%20area/6%20Offences/Chapter%206%20draft%20tables%20VA.xls" table:table-name="Table_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TIC_Pivot" table:style-name="ta3">
        <table:table-source xlink:href="file://dom1.infra.int/data/JSAS/CJSS/CCJU/CS/2011%20Q2%20June/Working%20area/6%20Offences/Chapter%206%20draft%20tables%20VA.xls" table:table-name="6b_TIC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PND_pivot" table:style-name="ta3">
        <table:table-source xlink:href="file://dom1.infra.int/data/JSAS/CJSS/CCJU/CS/2011%20Q2%20June/Working%20area/6%20Offences/Chapter%206%20draft%20tables%20VA.xls" table:table-name="6b_PND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CW_pivot" table:style-name="ta3">
        <table:table-source xlink:href="file://dom1.infra.int/data/JSAS/CJSS/CCJU/CS/2011%20Q2%20June/Working%20area/6%20Offences/Chapter%206%20draft%20tables%20VA.xls" table:table-name="6b_CW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Cautions_pivot" table:style-name="ta3">
        <table:table-source xlink:href="file://dom1.infra.int/data/JSAS/CJSS/CCJU/CS/2011%20Q2%20June/Working%20area/6%20Offences/Chapter%206%20draft%20tables%20VA.xls" table:table-name="6b_Caution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Convictions_pivot" table:style-name="ta3">
        <table:table-source xlink:href="file://dom1.infra.int/data/JSAS/CJSS/CCJU/CS/2011%20Q2%20June/Working%20area/6%20Offences/Chapter%206%20draft%20tables%20VA.xls" table:table-name="6b_Conviction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c" table:style-name="ta3">
        <table:table-source xlink:href="file://dom1.infra.int/data/JSAS/CJSS/CCJU/CS/2011%20Q2%20June/Working%20area/6%20Offences/Chapter%206%20draft%20tables%20VA.xls" table:table-name="Table_6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summary" table:style-name="ta3">
        <table:table-source xlink:href="file://dom1.infra.int/data/JSAS/CJSS/CCJU/CS/2011%20Q2%20June/Working%20area/6%20Offences/Chapter%206%20draft%20tables%20VA.xls" table:table-name="6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_conv_pivot_Q2_2010" table:style-name="ta3">
        <table:table-source xlink:href="file://dom1.infra.int/data/JSAS/CJSS/CCJU/CS/2011%20Q2%20June/Working%20area/6%20Offences/Chapter%206%20draft%20tables%20VA.xls" table:table-name="6c_cau_conv_pivot_Q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_conv_Q2_2011" table:style-name="ta3">
        <table:table-source xlink:href="file://dom1.infra.int/data/JSAS/CJSS/CCJU/CS/2011%20Q2%20June/Working%20area/6%20Offences/Chapter%206%20draft%20tables%20VA.xls" table:table-name="6c_cau_conv_Q2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W_TIC_pivot" table:style-name="ta3">
        <table:table-source xlink:href="file://dom1.infra.int/data/JSAS/CJSS/CCJU/CS/2011%20Q2%20June/Working%20area/6%20Offences/Chapter%206%20draft%20tables%20VA.xls" table:table-name="6c_CW_TIC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tion_conviction_Q2_2010" table:style-name="ta3">
        <table:table-source xlink:href="file://dom1.infra.int/data/JSAS/CJSS/CCJU/CS/2011%20Q2%20June/Working%20area/6%20Offences/Chapter%206%20draft%20tables%20VA.xls" table:table-name="6c_caution_conviction_Q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tion_conviction_Q2_2011" table:style-name="ta3">
        <table:table-source xlink:href="file://dom1.infra.int/data/JSAS/CJSS/CCJU/CS/2011%20Q2%20June/Working%20area/6%20Offences/Chapter%206%20draft%20tables%20VA.xls" table:table-name="6c_caution_conviction_Q2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PND_data" table:style-name="ta3">
        <table:table-source xlink:href="file://dom1.infra.int/data/JSAS/CJSS/CCJU/CS/2011%20Q2%20June/Working%20area/6%20Offences/Chapter%206%20draft%20tables%20VA.xls" table:table-name="6c_P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W_TIC_data_" table:style-name="ta3">
        <table:table-source xlink:href="file://dom1.infra.int/data/JSAS/CJSS/CCJU/CS/2011%20Q2%20June/Working%20area/6%20Offences/Chapter%206%20draft%20tables%20VA.xls" table:table-name="6c_CW_T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d" table:style-name="ta3">
        <table:table-source xlink:href="file://dom1.infra.int/data/JSAS/CJSS/CCJU/CS/2011%20Q2%20June/Working%20area/6%20Offences/Chapter%206%20draft%20tables%20VA.xls" table:table-name="Table_6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summary" table:style-name="ta3">
        <table:table-source xlink:href="file://dom1.infra.int/data/JSAS/CJSS/CCJU/CS/2011%20Q2%20June/Working%20area/6%20Offences/Chapter%206%20draft%20tables%20VA.xls" table:table-name="6d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RC_pivot" table:style-name="ta3">
        <table:table-source xlink:href="file://dom1.infra.int/data/JSAS/CJSS/CCJU/CS/2011%20Q2%20June/Working%20area/6%20Offences/Chapter%206%20draft%20tables%20VA.xls" table:table-name="6d_RC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CW_Pivot" table:style-name="ta3">
        <table:table-source xlink:href="file://dom1.infra.int/data/JSAS/CJSS/CCJU/CS/2011%20Q2%20June/Working%20area/6%20Offences/Chapter%206%20draft%20tables%20VA.xls" table:table-name="6d_CW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TIC_Pivot" table:style-name="ta3">
        <table:table-source xlink:href="file://dom1.infra.int/data/JSAS/CJSS/CCJU/CS/2011%20Q2%20June/Working%20area/6%20Offences/Chapter%206%20draft%20tables%20VA.xls" table:table-name="6d_TIC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RC_data" table:style-name="ta3">
        <table:table-source xlink:href="file://dom1.infra.int/data/JSAS/CJSS/CCJU/CS/2011%20Q2%20June/Working%20area/6%20Offences/Chapter%206%20draft%20tables%20VA.xls" table:table-name="6d_R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CW_TIC_data" table:style-name="ta3">
        <table:table-source xlink:href="file://dom1.infra.int/data/JSAS/CJSS/CCJU/CS/2011%20Q2%20June/Working%20area/6%20Offences/Chapter%206%20draft%20tables%20VA.xls" table:table-name="6d_CW_TI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data" table:style-name="ta3">
        <table:table-source xlink:href="file://dom1.infra.int/data/JSAS/CJSS/CCJU/CS/2011%20Q2%20June/Working%20area/6%20Offences/Chapter%206%20draft%20tables%20VA.xls" table:table-name="6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1_in_text" table:style-name="ta3">
        <table:table-source xlink:href="file://dom1.infra.int/data/JSAS/CJSS/CCJU/CS/2011%20Q2%20June/Working%20area/6%20Offences/Chapter%206%20draft%20tables%20VA.xls" table:table-name="6_1_in_t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Common_values1" table:style-name="ta3">
        <table:table-source xlink:href="file://dom1.infra.int/data/JSAS/CJSS/CCJU/CS/2011%20Q2%20June/Working%20area/6%20Offences/Chapter%206%20draft%20tables%20VA.xls" table:table-name="Common_val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11" table:style-name="ta3">
        <table:table-source xlink:href="file://dom1.infra.int/data/JSAS/CJSS/CCJU/CS/2011%20Q2%20June/Working%20area/6%20Offences/Chapter%206%20draft%20tables%20VA.xls" table:table-name="Table_6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1_pivot1" table:style-name="ta3">
        <table:table-source xlink:href="file://dom1.infra.int/data/JSAS/CJSS/CCJU/CS/2011%20Q2%20June/Working%20area/6%20Offences/Chapter%206%20draft%20tables%20VA.xls" table:table-name="6_1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21" table:style-name="ta3">
        <table:table-source xlink:href="file://dom1.infra.int/data/JSAS/CJSS/CCJU/CS/2011%20Q2%20June/Working%20area/6%20Offences/Chapter%206%20draft%20tables%20VA.xls" table:table-name="Table_6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2_pivot1" table:style-name="ta3">
        <table:table-source xlink:href="file://dom1.infra.int/data/JSAS/CJSS/CCJU/CS/2011%20Q2%20June/Working%20area/6%20Offences/Chapter%206%20draft%20tables%20VA.xls" table:table-name="6_2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1_&amp;_6_2_data1" table:style-name="ta3">
        <table:table-source xlink:href="file://dom1.infra.int/data/JSAS/CJSS/CCJU/CS/2011%20Q2%20June/Working%20area/6%20Offences/Chapter%206%20draft%20tables%20VA.xls" table:table-name="6_1_&amp;_6_2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31" table:style-name="ta3">
        <table:table-source xlink:href="file://dom1.infra.int/data/JSAS/CJSS/CCJU/CS/2011%20Q2%20June/Working%20area/6%20Offences/Chapter%206%20draft%20tables%20VA.xls" table:table-name="Table_6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3_pivot1" table:style-name="ta3">
        <table:table-source xlink:href="file://dom1.infra.int/data/JSAS/CJSS/CCJU/CS/2011%20Q2%20June/Working%20area/6%20Offences/Chapter%206%20draft%20tables%20VA.xls" table:table-name="6_3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_41" table:style-name="ta3">
        <table:table-source xlink:href="file://dom1.infra.int/data/JSAS/CJSS/CCJU/CS/2011%20Q2%20June/Working%20area/6%20Offences/Chapter%206%20draft%20tables%20VA.xls" table:table-name="Table_6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4_pivot1" table:style-name="ta3">
        <table:table-source xlink:href="file://dom1.infra.int/data/JSAS/CJSS/CCJU/CS/2011%20Q2%20June/Working%20area/6%20Offences/Chapter%206%20draft%20tables%20VA.xls" table:table-name="6_4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4_data1" table:style-name="ta3">
        <table:table-source xlink:href="file://dom1.infra.int/data/JSAS/CJSS/CCJU/CS/2011%20Q2%20June/Working%20area/6%20Offences/Chapter%206%20draft%20tables%20VA.xls" table:table-name="6_4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a1" table:style-name="ta3">
        <table:table-source xlink:href="file://dom1.infra.int/data/JSAS/CJSS/CCJU/CS/2011%20Q2%20June/Working%20area/6%20Offences/Chapter%206%20draft%20tables%20VA.xls" table:table-name="Table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a_Pivot1" table:style-name="ta3">
        <table:table-source xlink:href="file://dom1.infra.int/data/JSAS/CJSS/CCJU/CS/2011%20Q2%20June/Working%20area/6%20Offences/Chapter%206%20draft%20tables%20VA.xls" table:table-name="6a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b1" table:style-name="ta3">
        <table:table-source xlink:href="file://dom1.infra.int/data/JSAS/CJSS/CCJU/CS/2011%20Q2%20June/Working%20area/6%20Offences/Chapter%206%20draft%20tables%20VA.xls" table:table-name="Table_6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TIC_Pivot1" table:style-name="ta3">
        <table:table-source xlink:href="file://dom1.infra.int/data/JSAS/CJSS/CCJU/CS/2011%20Q2%20June/Working%20area/6%20Offences/Chapter%206%20draft%20tables%20VA.xls" table:table-name="6b_TIC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PND_pivot1" table:style-name="ta3">
        <table:table-source xlink:href="file://dom1.infra.int/data/JSAS/CJSS/CCJU/CS/2011%20Q2%20June/Working%20area/6%20Offences/Chapter%206%20draft%20tables%20VA.xls" table:table-name="6b_PND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CW_pivot1" table:style-name="ta3">
        <table:table-source xlink:href="file://dom1.infra.int/data/JSAS/CJSS/CCJU/CS/2011%20Q2%20June/Working%20area/6%20Offences/Chapter%206%20draft%20tables%20VA.xls" table:table-name="6b_CW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Cautions_pivot1" table:style-name="ta3">
        <table:table-source xlink:href="file://dom1.infra.int/data/JSAS/CJSS/CCJU/CS/2011%20Q2%20June/Working%20area/6%20Offences/Chapter%206%20draft%20tables%20VA.xls" table:table-name="6b_Cautions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b_Convictions_pivot1" table:style-name="ta3">
        <table:table-source xlink:href="file://dom1.infra.int/data/JSAS/CJSS/CCJU/CS/2011%20Q2%20June/Working%20area/6%20Offences/Chapter%206%20draft%20tables%20VA.xls" table:table-name="6b_Convictions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c1" table:style-name="ta3">
        <table:table-source xlink:href="file://dom1.infra.int/data/JSAS/CJSS/CCJU/CS/2011%20Q2%20June/Working%20area/6%20Offences/Chapter%206%20draft%20tables%20VA.xls" table:table-name="Table_6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summary1" table:style-name="ta3">
        <table:table-source xlink:href="file://dom1.infra.int/data/JSAS/CJSS/CCJU/CS/2011%20Q2%20June/Working%20area/6%20Offences/Chapter%206%20draft%20tables%20VA.xls" table:table-name="6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_conv_pivot_Q2_20101" table:style-name="ta3">
        <table:table-source xlink:href="file://dom1.infra.int/data/JSAS/CJSS/CCJU/CS/2011%20Q2%20June/Working%20area/6%20Offences/Chapter%206%20draft%20tables%20VA.xls" table:table-name="6c_cau_conv_pivot_Q2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_conv_Q2_20111" table:style-name="ta3">
        <table:table-source xlink:href="file://dom1.infra.int/data/JSAS/CJSS/CCJU/CS/2011%20Q2%20June/Working%20area/6%20Offences/Chapter%206%20draft%20tables%20VA.xls" table:table-name="6c_cau_conv_Q2_2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W_TIC_pivot1" table:style-name="ta3">
        <table:table-source xlink:href="file://dom1.infra.int/data/JSAS/CJSS/CCJU/CS/2011%20Q2%20June/Working%20area/6%20Offences/Chapter%206%20draft%20tables%20VA.xls" table:table-name="6c_CW_TIC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tion_conviction_Q2_20101" table:style-name="ta3">
        <table:table-source xlink:href="file://dom1.infra.int/data/JSAS/CJSS/CCJU/CS/2011%20Q2%20June/Working%20area/6%20Offences/Chapter%206%20draft%20tables%20VA.xls" table:table-name="6c_caution_conviction_Q2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aution_conviction_Q2_20111" table:style-name="ta3">
        <table:table-source xlink:href="file://dom1.infra.int/data/JSAS/CJSS/CCJU/CS/2011%20Q2%20June/Working%20area/6%20Offences/Chapter%206%20draft%20tables%20VA.xls" table:table-name="6c_caution_conviction_Q2_2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PND_data1" table:style-name="ta3">
        <table:table-source xlink:href="file://dom1.infra.int/data/JSAS/CJSS/CCJU/CS/2011%20Q2%20June/Working%20area/6%20Offences/Chapter%206%20draft%20tables%20VA.xls" table:table-name="6c_PN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c_CW_TIC_data_1" table:style-name="ta3">
        <table:table-source xlink:href="file://dom1.infra.int/data/JSAS/CJSS/CCJU/CS/2011%20Q2%20June/Working%20area/6%20Offences/Chapter%206%20draft%20tables%20VA.xls" table:table-name="6c_CW_T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Table_6d1" table:style-name="ta3">
        <table:table-source xlink:href="file://dom1.infra.int/data/JSAS/CJSS/CCJU/CS/2011%20Q2%20June/Working%20area/6%20Offences/Chapter%206%20draft%20tables%20VA.xls" table:table-name="Table_6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summary1" table:style-name="ta3">
        <table:table-source xlink:href="file://dom1.infra.int/data/JSAS/CJSS/CCJU/CS/2011%20Q2%20June/Working%20area/6%20Offences/Chapter%206%20draft%20tables%20VA.xls" table:table-name="6d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RC_pivot1" table:style-name="ta3">
        <table:table-source xlink:href="file://dom1.infra.int/data/JSAS/CJSS/CCJU/CS/2011%20Q2%20June/Working%20area/6%20Offences/Chapter%206%20draft%20tables%20VA.xls" table:table-name="6d_RC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CW_Pivot1" table:style-name="ta3">
        <table:table-source xlink:href="file://dom1.infra.int/data/JSAS/CJSS/CCJU/CS/2011%20Q2%20June/Working%20area/6%20Offences/Chapter%206%20draft%20tables%20VA.xls" table:table-name="6d_CW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TIC_Pivot1" table:style-name="ta3">
        <table:table-source xlink:href="file://dom1.infra.int/data/JSAS/CJSS/CCJU/CS/2011%20Q2%20June/Working%20area/6%20Offences/Chapter%206%20draft%20tables%20VA.xls" table:table-name="6d_TIC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RC_data1" table:style-name="ta3">
        <table:table-source xlink:href="file://dom1.infra.int/data/JSAS/CJSS/CCJU/CS/2011%20Q2%20June/Working%20area/6%20Offences/Chapter%206%20draft%20tables%20VA.xls" table:table-name="6d_RC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CW_TIC_data1" table:style-name="ta3">
        <table:table-source xlink:href="file://dom1.infra.int/data/JSAS/CJSS/CCJU/CS/2011%20Q2%20June/Working%20area/6%20Offences/Chapter%206%20draft%20tables%20VA.xls" table:table-name="6d_CW_TIC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d_data1" table:style-name="ta3">
        <table:table-source xlink:href="file://dom1.infra.int/data/JSAS/CJSS/CCJU/CS/2011%20Q2%20June/Working%20area/6%20Offences/Chapter%206%20draft%20tables%20VA.xls" table:table-name="6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1%20Q2%20June/Working%20area/6%20Offences/Chapter%206%20draft%20tables%20VA.xls'#6_1_in_text1" table:style-name="ta3">
        <table:table-source xlink:href="file://dom1.infra.int/data/JSAS/CJSS/CCJU/CS/2011%20Q2%20June/Working%20area/6%20Offences/Chapter%206%20draft%20tables%20VA.xls" table:table-name="6_1_in_tex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ontents" table:style-name="ta3">
        <table:table-source xlink:href="file://dom1.infra.int/data/JSAS/CJSS/CCJU/CS/2010/Working%20area/5%20Offences/Chapter%205%20draft%20tables%20VA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Summary" table:style-name="ta3">
        <table:table-source xlink:href="file://dom1.infra.int/data/JSAS/CJSS/CCJU/CS/2010/Working%20area/5%20Offences/Chapter%205%20draft%20tables%20VA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ommon_values2" table:style-name="ta3">
        <table:table-source xlink:href="file://dom1.infra.int/data/JSAS/CJSS/CCJU/CS/2010/Working%20area/5%20Offences/Chapter%205%20draft%20tables%20VA.xls" table:table-name="Common_val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12" table:style-name="ta3">
        <table:table-source xlink:href="file://dom1.infra.int/data/JSAS/CJSS/CCJU/CS/2010/Working%20area/5%20Offences/Chapter%205%20draft%20tables%20VA.xls" table:table-name="Table_5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1_pivot2" table:style-name="ta3">
        <table:table-source xlink:href="file://dom1.infra.int/data/JSAS/CJSS/CCJU/CS/2010/Working%20area/5%20Offences/Chapter%205%20draft%20tables%20VA.xls" table:table-name="5_1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22" table:style-name="ta3">
        <table:table-source xlink:href="file://dom1.infra.int/data/JSAS/CJSS/CCJU/CS/2010/Working%20area/5%20Offences/Chapter%205%20draft%20tables%20VA.xls" table:table-name="Table_5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Pivot2" table:style-name="ta3">
        <table:table-source xlink:href="file://dom1.infra.int/data/JSAS/CJSS/CCJU/CS/2010/Working%20area/5%20Offences/Chapter%205%20draft%20tables%20VA.xls" table:table-name="5_2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VT_pivot2" table:style-name="ta3">
        <table:table-source xlink:href="file://dom1.infra.int/data/JSAS/CJSS/CCJU/CS/2010/Working%20area/5%20Offences/Chapter%205%20draft%20tables%20VA.xls" table:table-name="VT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VT_working_sheet2" table:style-name="ta3">
        <table:table-source xlink:href="file://dom1.infra.int/data/JSAS/CJSS/CCJU/CS/2010/Working%20area/5%20Offences/Chapter%205%20draft%20tables%20VA.xls" table:table-name="VT_working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data2" table:style-name="ta3">
        <table:table-source xlink:href="file://dom1.infra.int/data/JSAS/CJSS/CCJU/CS/2010/Working%20area/5%20Offences/Chapter%205%20draft%20tables%20VA.xls" table:table-name="5_2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CW_TIC_summary2" table:style-name="ta3">
        <table:table-source xlink:href="file://dom1.infra.int/data/JSAS/CJSS/CCJU/CS/2010/Working%20area/5%20Offences/Chapter%205%20draft%20tables%20VA.xls" table:table-name="5_2_CW_TI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CW_TIC_pivot2" table:style-name="ta3">
        <table:table-source xlink:href="file://dom1.infra.int/data/JSAS/CJSS/CCJU/CS/2010/Working%20area/5%20Offences/Chapter%205%20draft%20tables%20VA.xls" table:table-name="5_2_CW_TIC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PND_data2" table:style-name="ta3">
        <table:table-source xlink:href="file://dom1.infra.int/data/JSAS/CJSS/CCJU/CS/2010/Working%20area/5%20Offences/Chapter%205%20draft%20tables%20VA.xls" table:table-name="5_2_PN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CW_TIC_data2" table:style-name="ta3">
        <table:table-source xlink:href="file://dom1.infra.int/data/JSAS/CJSS/CCJU/CS/2010/Working%20area/5%20Offences/Chapter%205%20draft%20tables%20VA.xls" table:table-name="5_2_CW_TIC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32" table:style-name="ta3">
        <table:table-source xlink:href="file://dom1.infra.int/data/JSAS/CJSS/CCJU/CS/2010/Working%20area/5%20Offences/Chapter%205%20draft%20tables%20VA.xls" table:table-name="Table_5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3_pivot2" table:style-name="ta3">
        <table:table-source xlink:href="file://dom1.infra.int/data/JSAS/CJSS/CCJU/CS/2010/Working%20area/5%20Offences/Chapter%205%20draft%20tables%20VA.xls" table:table-name="5_3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42" table:style-name="ta3">
        <table:table-source xlink:href="file://dom1.infra.int/data/JSAS/CJSS/CCJU/CS/2010/Working%20area/5%20Offences/Chapter%205%20draft%20tables%20VA.xls" table:table-name="Table_5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4_pivot2" table:style-name="ta3">
        <table:table-source xlink:href="file://dom1.infra.int/data/JSAS/CJSS/CCJU/CS/2010/Working%20area/5%20Offences/Chapter%205%20draft%20tables%20VA.xls" table:table-name="5_4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3_&amp;_5_4_data2" table:style-name="ta3">
        <table:table-source xlink:href="file://dom1.infra.int/data/JSAS/CJSS/CCJU/CS/2010/Working%20area/5%20Offences/Chapter%205%20draft%20tables%20VA.xls" table:table-name="5_3_&amp;_5_4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a2" table:style-name="ta3">
        <table:table-source xlink:href="file://dom1.infra.int/data/JSAS/CJSS/CCJU/CS/2010/Working%20area/5%20Offences/Chapter%205%20draft%20tables%20VA.xls" table:table-name="Table_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a_Pivot2" table:style-name="ta3">
        <table:table-source xlink:href="file://dom1.infra.int/data/JSAS/CJSS/CCJU/CS/2010/Working%20area/5%20Offences/Chapter%205%20draft%20tables%20VA.xls" table:table-name="5a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b2" table:style-name="ta3">
        <table:table-source xlink:href="file://dom1.infra.int/data/JSAS/CJSS/CCJU/CS/2010/Working%20area/5%20Offences/Chapter%205%20draft%20tables%20VA.xls" table:table-name="Table_5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TIC_Pivot2" table:style-name="ta3">
        <table:table-source xlink:href="file://dom1.infra.int/data/JSAS/CJSS/CCJU/CS/2010/Working%20area/5%20Offences/Chapter%205%20draft%20tables%20VA.xls" table:table-name="5b_TIC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PND_pivot2" table:style-name="ta3">
        <table:table-source xlink:href="file://dom1.infra.int/data/JSAS/CJSS/CCJU/CS/2010/Working%20area/5%20Offences/Chapter%205%20draft%20tables%20VA.xls" table:table-name="5b_PND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CW_pivot2" table:style-name="ta3">
        <table:table-source xlink:href="file://dom1.infra.int/data/JSAS/CJSS/CCJU/CS/2010/Working%20area/5%20Offences/Chapter%205%20draft%20tables%20VA.xls" table:table-name="5b_CW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Cautions_pivot2" table:style-name="ta3">
        <table:table-source xlink:href="file://dom1.infra.int/data/JSAS/CJSS/CCJU/CS/2010/Working%20area/5%20Offences/Chapter%205%20draft%20tables%20VA.xls" table:table-name="5b_Cautions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Convictions_pivot2" table:style-name="ta3">
        <table:table-source xlink:href="file://dom1.infra.int/data/JSAS/CJSS/CCJU/CS/2010/Working%20area/5%20Offences/Chapter%205%20draft%20tables%20VA.xls" table:table-name="5b_Convictions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c2" table:style-name="ta3">
        <table:table-source xlink:href="file://dom1.infra.int/data/JSAS/CJSS/CCJU/CS/2010/Working%20area/5%20Offences/Chapter%205%20draft%20tables%20VA.xls" table:table-name="Table_5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summary2" table:style-name="ta3">
        <table:table-source xlink:href="file://dom1.infra.int/data/JSAS/CJSS/CCJU/CS/2010/Working%20area/5%20Offences/Chapter%205%20draft%20tables%20VA.xls" table:table-name="5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autions_convictions_2009_pivo2" table:style-name="ta3">
        <table:table-source xlink:href="file://dom1.infra.int/data/JSAS/CJSS/CCJU/CS/2010/Working%20area/5%20Offences/Chapter%205%20draft%20tables%20VA.xls" table:table-name="Cautions_convictions_2009_p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autions_convictions_2010_pivo2" table:style-name="ta3">
        <table:table-source xlink:href="file://dom1.infra.int/data/JSAS/CJSS/CCJU/CS/2010/Working%20area/5%20Offences/Chapter%205%20draft%20tables%20VA.xls" table:table-name="Cautions_convictions_2010_p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IC_CW_2009_pivot2" table:style-name="ta3">
        <table:table-source xlink:href="file://dom1.infra.int/data/JSAS/CJSS/CCJU/CS/2010/Working%20area/5%20Offences/Chapter%205%20draft%20tables%20VA.xls" table:table-name="TIC_CW_2009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IC_CW_2010_pivot2" table:style-name="ta3">
        <table:table-source xlink:href="file://dom1.infra.int/data/JSAS/CJSS/CCJU/CS/2010/Working%20area/5%20Offences/Chapter%205%20draft%20tables%20VA.xls" table:table-name="TIC_CW_2010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cautions_convictions_data2" table:style-name="ta3">
        <table:table-source xlink:href="file://dom1.infra.int/data/JSAS/CJSS/CCJU/CS/2010/Working%20area/5%20Offences/Chapter%205%20draft%20tables%20VA.xls" table:table-name="5c_cautions_convictio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PND_data2" table:style-name="ta3">
        <table:table-source xlink:href="file://dom1.infra.int/data/JSAS/CJSS/CCJU/CS/2010/Working%20area/5%20Offences/Chapter%205%20draft%20tables%20VA.xls" table:table-name="5c_PN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TIC_CW_data2" table:style-name="ta3">
        <table:table-source xlink:href="file://dom1.infra.int/data/JSAS/CJSS/CCJU/CS/2010/Working%20area/5%20Offences/Chapter%205%20draft%20tables%20VA.xls" table:table-name="5c_TIC_C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d2" table:style-name="ta3">
        <table:table-source xlink:href="file://dom1.infra.int/data/JSAS/CJSS/CCJU/CS/2010/Working%20area/5%20Offences/Chapter%205%20draft%20tables%20VA.xls" table:table-name="Table_5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summary2" table:style-name="ta3">
        <table:table-source xlink:href="file://dom1.infra.int/data/JSAS/CJSS/CCJU/CS/2010/Working%20area/5%20Offences/Chapter%205%20draft%20tables%20VA.xls" table:table-name="5d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RC_summary2" table:style-name="ta3">
        <table:table-source xlink:href="file://dom1.infra.int/data/JSAS/CJSS/CCJU/CS/2010/Working%20area/5%20Offences/Chapter%205%20draft%20tables%20VA.xls" table:table-name="5d_R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CW_summary2" table:style-name="ta3">
        <table:table-source xlink:href="file://dom1.infra.int/data/JSAS/CJSS/CCJU/CS/2010/Working%20area/5%20Offences/Chapter%205%20draft%20tables%20VA.xls" table:table-name="5d_CW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TIC_summary2" table:style-name="ta3">
        <table:table-source xlink:href="file://dom1.infra.int/data/JSAS/CJSS/CCJU/CS/2010/Working%20area/5%20Offences/Chapter%205%20draft%20tables%20VA.xls" table:table-name="5d_TIC_summary2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14"/>
          <table:table-cell office:value-type="float" office:value="631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25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334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555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49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03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785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12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66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673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24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846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133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54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31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18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37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103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913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41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605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66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513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769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26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47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50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415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461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54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46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959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3414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055"/>
          <table:table-cell table:number-columns-repeated="16369"/>
        </table:table-row>
        <table:table-row table:number-rows-repeated="1048408">
          <table:table-cell table:number-columns-repeated="16369"/>
        </table:table-row>
      </table:table>
      <table:table table:name="'file://dom1.infra.int/data/JSAS/CJSS/CCJU/CS/2010/Working%20area/5%20Offences/Chapter%205%20draft%20tables%20VA.xls'#5d_RC_pivot2" table:style-name="ta3">
        <table:table-source xlink:href="file://dom1.infra.int/data/JSAS/CJSS/CCJU/CS/2010/Working%20area/5%20Offences/Chapter%205%20draft%20tables%20VA.xls" table:table-name="5d_RC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CW_Pivot2" table:style-name="ta3">
        <table:table-source xlink:href="file://dom1.infra.int/data/JSAS/CJSS/CCJU/CS/2010/Working%20area/5%20Offences/Chapter%205%20draft%20tables%20VA.xls" table:table-name="5d_CW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TIC_Pivot2" table:style-name="ta3">
        <table:table-source xlink:href="file://dom1.infra.int/data/JSAS/CJSS/CCJU/CS/2010/Working%20area/5%20Offences/Chapter%205%20draft%20tables%20VA.xls" table:table-name="5d_TIC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RC_data2" table:style-name="ta3">
        <table:table-source xlink:href="file://dom1.infra.int/data/JSAS/CJSS/CCJU/CS/2010/Working%20area/5%20Offences/Chapter%205%20draft%20tables%20VA.xls" table:table-name="5d_RC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CW_TIC_data2" table:style-name="ta3">
        <table:table-source xlink:href="file://dom1.infra.int/data/JSAS/CJSS/CCJU/CS/2010/Working%20area/5%20Offences/Chapter%205%20draft%20tables%20VA.xls" table:table-name="5d_CW_TIC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data_(2)2" table:style-name="ta3">
        <table:table-source xlink:href="file://dom1.infra.int/data/JSAS/CJSS/CCJU/CS/2010/Working%20area/5%20Offences/Chapter%205%20draft%20tables%20VA.xls" table:table-name="5d_data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data2" table:style-name="ta3">
        <table:table-source xlink:href="file://dom1.infra.int/data/JSAS/CJSS/CCJU/CS/2010/Working%20area/5%20Offences/Chapter%205%20draft%20tables%20VA.xls" table:table-name="5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7_12" table:style-name="ta3">
        <table:table-source xlink:href="file://dom1.infra.int/data/JSAS/CJSS/CCJU/CS/2010/Working%20area/5%20Offences/Chapter%205%20draft%20tables%20VA.xls" table:table-name="Table_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7_1_pivot2" table:style-name="ta3">
        <table:table-source xlink:href="file://dom1.infra.int/data/JSAS/CJSS/CCJU/CS/2010/Working%20area/5%20Offences/Chapter%205%20draft%20tables%20VA.xls" table:table-name="7_1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7_32" table:style-name="ta3">
        <table:table-source xlink:href="file://dom1.infra.int/data/JSAS/CJSS/CCJU/CS/2010/Working%20area/5%20Offences/Chapter%205%20draft%20tables%20VA.xls" table:table-name="Table_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7_3_pivot2" table:style-name="ta3">
        <table:table-source xlink:href="file://dom1.infra.int/data/JSAS/CJSS/CCJU/CS/2010/Working%20area/5%20Offences/Chapter%205%20draft%20tables%20VA.xls" table:table-name="7_3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1_in_text2" table:style-name="ta3">
        <table:table-source xlink:href="file://dom1.infra.int/data/JSAS/CJSS/CCJU/CS/2010/Working%20area/5%20Offences/Chapter%205%20draft%20tables%20VA.xls" table:table-name="5_1_in_tex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IC_pre-20042" table:style-name="ta3">
        <table:table-source xlink:href="file://dom1.infra.int/data/JSAS/CJSS/CCJU/CS/2010/Working%20area/5%20Offences/Chapter%205%20draft%20tables%20VA.xls" table:table-name="TIC_pre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ommon_values" table:style-name="ta3">
        <table:table-source xlink:href="file://dom1.infra.int/data/JSAS/CJSS/CCJU/CS/2010/Working%20area/5%20Offences/Chapter%205%20draft%20tables%20VA.xls" table:table-name="Common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1" table:style-name="ta3">
        <table:table-source xlink:href="file://dom1.infra.int/data/JSAS/CJSS/CCJU/CS/2010/Working%20area/5%20Offences/Chapter%205%20draft%20tables%20VA.xls" table:table-name="Table_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1_pivot" table:style-name="ta3">
        <table:table-source xlink:href="file://dom1.infra.int/data/JSAS/CJSS/CCJU/CS/2010/Working%20area/5%20Offences/Chapter%205%20draft%20tables%20VA.xls" table:table-name="5_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2" table:style-name="ta3">
        <table:table-source xlink:href="file://dom1.infra.int/data/JSAS/CJSS/CCJU/CS/2010/Working%20area/5%20Offences/Chapter%205%20draft%20tables%20VA.xls" table:table-name="Table_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Pivot" table:style-name="ta3">
        <table:table-source xlink:href="file://dom1.infra.int/data/JSAS/CJSS/CCJU/CS/2010/Working%20area/5%20Offences/Chapter%205%20draft%20tables%20VA.xls" table:table-name="5_2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VT_pivot" table:style-name="ta3">
        <table:table-source xlink:href="file://dom1.infra.int/data/JSAS/CJSS/CCJU/CS/2010/Working%20area/5%20Offences/Chapter%205%20draft%20tables%20VA.xls" table:table-name="VT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VT_working_sheet" table:style-name="ta3">
        <table:table-source xlink:href="file://dom1.infra.int/data/JSAS/CJSS/CCJU/CS/2010/Working%20area/5%20Offences/Chapter%205%20draft%20tables%20VA.xls" table:table-name="VT_working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data" table:style-name="ta3">
        <table:table-source xlink:href="file://dom1.infra.int/data/JSAS/CJSS/CCJU/CS/2010/Working%20area/5%20Offences/Chapter%205%20draft%20tables%20VA.xls" table:table-name="5_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CW_TIC_summary" table:style-name="ta3">
        <table:table-source xlink:href="file://dom1.infra.int/data/JSAS/CJSS/CCJU/CS/2010/Working%20area/5%20Offences/Chapter%205%20draft%20tables%20VA.xls" table:table-name="5_2_CW_TI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CW_TIC_pivot" table:style-name="ta3">
        <table:table-source xlink:href="file://dom1.infra.int/data/JSAS/CJSS/CCJU/CS/2010/Working%20area/5%20Offences/Chapter%205%20draft%20tables%20VA.xls" table:table-name="5_2_CW_TIC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PND_data" table:style-name="ta3">
        <table:table-source xlink:href="file://dom1.infra.int/data/JSAS/CJSS/CCJU/CS/2010/Working%20area/5%20Offences/Chapter%205%20draft%20tables%20VA.xls" table:table-name="5_2_P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CW_TIC_data" table:style-name="ta3">
        <table:table-source xlink:href="file://dom1.infra.int/data/JSAS/CJSS/CCJU/CS/2010/Working%20area/5%20Offences/Chapter%205%20draft%20tables%20VA.xls" table:table-name="5_2_CW_TI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3" table:style-name="ta3">
        <table:table-source xlink:href="file://dom1.infra.int/data/JSAS/CJSS/CCJU/CS/2010/Working%20area/5%20Offences/Chapter%205%20draft%20tables%20VA.xls" table:table-name="Table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3_pivot" table:style-name="ta3">
        <table:table-source xlink:href="file://dom1.infra.int/data/JSAS/CJSS/CCJU/CS/2010/Working%20area/5%20Offences/Chapter%205%20draft%20tables%20VA.xls" table:table-name="5_3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4" table:style-name="ta3">
        <table:table-source xlink:href="file://dom1.infra.int/data/JSAS/CJSS/CCJU/CS/2010/Working%20area/5%20Offences/Chapter%205%20draft%20tables%20VA.xls" table:table-name="Table_5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4_pivot" table:style-name="ta3">
        <table:table-source xlink:href="file://dom1.infra.int/data/JSAS/CJSS/CCJU/CS/2010/Working%20area/5%20Offences/Chapter%205%20draft%20tables%20VA.xls" table:table-name="5_4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3_&amp;_5_4_data" table:style-name="ta3">
        <table:table-source xlink:href="file://dom1.infra.int/data/JSAS/CJSS/CCJU/CS/2010/Working%20area/5%20Offences/Chapter%205%20draft%20tables%20VA.xls" table:table-name="5_3_&amp;_5_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a" table:style-name="ta3">
        <table:table-source xlink:href="file://dom1.infra.int/data/JSAS/CJSS/CCJU/CS/2010/Working%20area/5%20Offences/Chapter%205%20draft%20tables%20VA.xls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a_Pivot" table:style-name="ta3">
        <table:table-source xlink:href="file://dom1.infra.int/data/JSAS/CJSS/CCJU/CS/2010/Working%20area/5%20Offences/Chapter%205%20draft%20tables%20VA.xls" table:table-name="5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b" table:style-name="ta3">
        <table:table-source xlink:href="file://dom1.infra.int/data/JSAS/CJSS/CCJU/CS/2010/Working%20area/5%20Offences/Chapter%205%20draft%20tables%20VA.xls" table:table-name="Table_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TIC_Pivot" table:style-name="ta3">
        <table:table-source xlink:href="file://dom1.infra.int/data/JSAS/CJSS/CCJU/CS/2010/Working%20area/5%20Offences/Chapter%205%20draft%20tables%20VA.xls" table:table-name="5b_TIC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PND_pivot" table:style-name="ta3">
        <table:table-source xlink:href="file://dom1.infra.int/data/JSAS/CJSS/CCJU/CS/2010/Working%20area/5%20Offences/Chapter%205%20draft%20tables%20VA.xls" table:table-name="5b_PND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CW_pivot" table:style-name="ta3">
        <table:table-source xlink:href="file://dom1.infra.int/data/JSAS/CJSS/CCJU/CS/2010/Working%20area/5%20Offences/Chapter%205%20draft%20tables%20VA.xls" table:table-name="5b_CW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Cautions_pivot" table:style-name="ta3">
        <table:table-source xlink:href="file://dom1.infra.int/data/JSAS/CJSS/CCJU/CS/2010/Working%20area/5%20Offences/Chapter%205%20draft%20tables%20VA.xls" table:table-name="5b_Caution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Convictions_pivot" table:style-name="ta3">
        <table:table-source xlink:href="file://dom1.infra.int/data/JSAS/CJSS/CCJU/CS/2010/Working%20area/5%20Offences/Chapter%205%20draft%20tables%20VA.xls" table:table-name="5b_Conviction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c" table:style-name="ta3">
        <table:table-source xlink:href="file://dom1.infra.int/data/JSAS/CJSS/CCJU/CS/2010/Working%20area/5%20Offences/Chapter%205%20draft%20tables%20VA.xls" table:table-name="Table_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summary" table:style-name="ta3">
        <table:table-source xlink:href="file://dom1.infra.int/data/JSAS/CJSS/CCJU/CS/2010/Working%20area/5%20Offences/Chapter%205%20draft%20tables%20VA.xls" table:table-name="5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autions_convictions_2009_pivot" table:style-name="ta3">
        <table:table-source xlink:href="file://dom1.infra.int/data/JSAS/CJSS/CCJU/CS/2010/Working%20area/5%20Offences/Chapter%205%20draft%20tables%20VA.xls" table:table-name="Cautions_convictions_2009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autions_convictions_2010_pivot" table:style-name="ta3">
        <table:table-source xlink:href="file://dom1.infra.int/data/JSAS/CJSS/CCJU/CS/2010/Working%20area/5%20Offences/Chapter%205%20draft%20tables%20VA.xls" table:table-name="Cautions_convictions_2010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IC_CW_2009_pivot" table:style-name="ta3">
        <table:table-source xlink:href="file://dom1.infra.int/data/JSAS/CJSS/CCJU/CS/2010/Working%20area/5%20Offences/Chapter%205%20draft%20tables%20VA.xls" table:table-name="TIC_CW_2009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IC_CW_2010_pivot" table:style-name="ta3">
        <table:table-source xlink:href="file://dom1.infra.int/data/JSAS/CJSS/CCJU/CS/2010/Working%20area/5%20Offences/Chapter%205%20draft%20tables%20VA.xls" table:table-name="TIC_CW_2010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cautions_convictions_data" table:style-name="ta3">
        <table:table-source xlink:href="file://dom1.infra.int/data/JSAS/CJSS/CCJU/CS/2010/Working%20area/5%20Offences/Chapter%205%20draft%20tables%20VA.xls" table:table-name="5c_cautions_convictio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PND_data" table:style-name="ta3">
        <table:table-source xlink:href="file://dom1.infra.int/data/JSAS/CJSS/CCJU/CS/2010/Working%20area/5%20Offences/Chapter%205%20draft%20tables%20VA.xls" table:table-name="5c_P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TIC_CW_data" table:style-name="ta3">
        <table:table-source xlink:href="file://dom1.infra.int/data/JSAS/CJSS/CCJU/CS/2010/Working%20area/5%20Offences/Chapter%205%20draft%20tables%20VA.xls" table:table-name="5c_TIC_C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d" table:style-name="ta3">
        <table:table-source xlink:href="file://dom1.infra.int/data/JSAS/CJSS/CCJU/CS/2010/Working%20area/5%20Offences/Chapter%205%20draft%20tables%20VA.xls" table:table-name="Table_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summary" table:style-name="ta3">
        <table:table-source xlink:href="file://dom1.infra.int/data/JSAS/CJSS/CCJU/CS/2010/Working%20area/5%20Offences/Chapter%205%20draft%20tables%20VA.xls" table:table-name="5d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RC_summary" table:style-name="ta3">
        <table:table-source xlink:href="file://dom1.infra.int/data/JSAS/CJSS/CCJU/CS/2010/Working%20area/5%20Offences/Chapter%205%20draft%20tables%20VA.xls" table:table-name="5d_R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CW_summary" table:style-name="ta3">
        <table:table-source xlink:href="file://dom1.infra.int/data/JSAS/CJSS/CCJU/CS/2010/Working%20area/5%20Offences/Chapter%205%20draft%20tables%20VA.xls" table:table-name="5d_CW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TIC_summary" table:style-name="ta3">
        <table:table-source xlink:href="file://dom1.infra.int/data/JSAS/CJSS/CCJU/CS/2010/Working%20area/5%20Offences/Chapter%205%20draft%20tables%20VA.xls" table:table-name="5d_TIC_summary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14"/>
          <table:table-cell office:value-type="float" office:value="631"/>
          <table:table-cell table:number-columns-repeated="16369"/>
        </table:table-row>
        <table:table-row table:number-rows-repeated="1048548">
          <table:table-cell table:number-columns-repeated="16369"/>
        </table:table-row>
      </table:table>
      <table:table table:name="'file://dom1.infra.int/data/JSAS/CJSS/CCJU/CS/2010/Working%20area/5%20Offences/Chapter%205%20draft%20tables%20VA.xls'#5d_RC_pivot" table:style-name="ta3">
        <table:table-source xlink:href="file://dom1.infra.int/data/JSAS/CJSS/CCJU/CS/2010/Working%20area/5%20Offences/Chapter%205%20draft%20tables%20VA.xls" table:table-name="5d_RC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CW_Pivot" table:style-name="ta3">
        <table:table-source xlink:href="file://dom1.infra.int/data/JSAS/CJSS/CCJU/CS/2010/Working%20area/5%20Offences/Chapter%205%20draft%20tables%20VA.xls" table:table-name="5d_CW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TIC_Pivot" table:style-name="ta3">
        <table:table-source xlink:href="file://dom1.infra.int/data/JSAS/CJSS/CCJU/CS/2010/Working%20area/5%20Offences/Chapter%205%20draft%20tables%20VA.xls" table:table-name="5d_TIC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RC_data" table:style-name="ta3">
        <table:table-source xlink:href="file://dom1.infra.int/data/JSAS/CJSS/CCJU/CS/2010/Working%20area/5%20Offences/Chapter%205%20draft%20tables%20VA.xls" table:table-name="5d_R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CW_TIC_data" table:style-name="ta3">
        <table:table-source xlink:href="file://dom1.infra.int/data/JSAS/CJSS/CCJU/CS/2010/Working%20area/5%20Offences/Chapter%205%20draft%20tables%20VA.xls" table:table-name="5d_CW_TI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data_(2)" table:style-name="ta3">
        <table:table-source xlink:href="file://dom1.infra.int/data/JSAS/CJSS/CCJU/CS/2010/Working%20area/5%20Offences/Chapter%205%20draft%20tables%20VA.xls" table:table-name="5d_da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data" table:style-name="ta3">
        <table:table-source xlink:href="file://dom1.infra.int/data/JSAS/CJSS/CCJU/CS/2010/Working%20area/5%20Offences/Chapter%205%20draft%20tables%20VA.xls" table:table-name="5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7_1" table:style-name="ta3">
        <table:table-source xlink:href="file://dom1.infra.int/data/JSAS/CJSS/CCJU/CS/2010/Working%20area/5%20Offences/Chapter%205%20draft%20tables%20VA.xls" table:table-name="Table_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7_1_pivot" table:style-name="ta3">
        <table:table-source xlink:href="file://dom1.infra.int/data/JSAS/CJSS/CCJU/CS/2010/Working%20area/5%20Offences/Chapter%205%20draft%20tables%20VA.xls" table:table-name="7_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7_3" table:style-name="ta3">
        <table:table-source xlink:href="file://dom1.infra.int/data/JSAS/CJSS/CCJU/CS/2010/Working%20area/5%20Offences/Chapter%205%20draft%20tables%20VA.xls" table:table-name="Table_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7_3_pivot" table:style-name="ta3">
        <table:table-source xlink:href="file://dom1.infra.int/data/JSAS/CJSS/CCJU/CS/2010/Working%20area/5%20Offences/Chapter%205%20draft%20tables%20VA.xls" table:table-name="7_3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1_in_text" table:style-name="ta3">
        <table:table-source xlink:href="file://dom1.infra.int/data/JSAS/CJSS/CCJU/CS/2010/Working%20area/5%20Offences/Chapter%205%20draft%20tables%20VA.xls" table:table-name="5_1_in_t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IC_pre-2004" table:style-name="ta3">
        <table:table-source xlink:href="file://dom1.infra.int/data/JSAS/CJSS/CCJU/CS/2010/Working%20area/5%20Offences/Chapter%205%20draft%20tables%20VA.xls" table:table-name="TIC_pre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ommon_values1" table:style-name="ta3">
        <table:table-source xlink:href="file://dom1.infra.int/data/JSAS/CJSS/CCJU/CS/2010/Working%20area/5%20Offences/Chapter%205%20draft%20tables%20VA.xls" table:table-name="Common_val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11" table:style-name="ta3">
        <table:table-source xlink:href="file://dom1.infra.int/data/JSAS/CJSS/CCJU/CS/2010/Working%20area/5%20Offences/Chapter%205%20draft%20tables%20VA.xls" table:table-name="Table_5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1_pivot1" table:style-name="ta3">
        <table:table-source xlink:href="file://dom1.infra.int/data/JSAS/CJSS/CCJU/CS/2010/Working%20area/5%20Offences/Chapter%205%20draft%20tables%20VA.xls" table:table-name="5_1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21" table:style-name="ta3">
        <table:table-source xlink:href="file://dom1.infra.int/data/JSAS/CJSS/CCJU/CS/2010/Working%20area/5%20Offences/Chapter%205%20draft%20tables%20VA.xls" table:table-name="Table_5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Pivot1" table:style-name="ta3">
        <table:table-source xlink:href="file://dom1.infra.int/data/JSAS/CJSS/CCJU/CS/2010/Working%20area/5%20Offences/Chapter%205%20draft%20tables%20VA.xls" table:table-name="5_2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VT_pivot1" table:style-name="ta3">
        <table:table-source xlink:href="file://dom1.infra.int/data/JSAS/CJSS/CCJU/CS/2010/Working%20area/5%20Offences/Chapter%205%20draft%20tables%20VA.xls" table:table-name="VT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VT_working_sheet1" table:style-name="ta3">
        <table:table-source xlink:href="file://dom1.infra.int/data/JSAS/CJSS/CCJU/CS/2010/Working%20area/5%20Offences/Chapter%205%20draft%20tables%20VA.xls" table:table-name="VT_working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data1" table:style-name="ta3">
        <table:table-source xlink:href="file://dom1.infra.int/data/JSAS/CJSS/CCJU/CS/2010/Working%20area/5%20Offences/Chapter%205%20draft%20tables%20VA.xls" table:table-name="5_2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CW_TIC_summary1" table:style-name="ta3">
        <table:table-source xlink:href="file://dom1.infra.int/data/JSAS/CJSS/CCJU/CS/2010/Working%20area/5%20Offences/Chapter%205%20draft%20tables%20VA.xls" table:table-name="5_2_CW_TI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CW_TIC_pivot1" table:style-name="ta3">
        <table:table-source xlink:href="file://dom1.infra.int/data/JSAS/CJSS/CCJU/CS/2010/Working%20area/5%20Offences/Chapter%205%20draft%20tables%20VA.xls" table:table-name="5_2_CW_TIC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PND_data1" table:style-name="ta3">
        <table:table-source xlink:href="file://dom1.infra.int/data/JSAS/CJSS/CCJU/CS/2010/Working%20area/5%20Offences/Chapter%205%20draft%20tables%20VA.xls" table:table-name="5_2_PN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2_CW_TIC_data1" table:style-name="ta3">
        <table:table-source xlink:href="file://dom1.infra.int/data/JSAS/CJSS/CCJU/CS/2010/Working%20area/5%20Offences/Chapter%205%20draft%20tables%20VA.xls" table:table-name="5_2_CW_TIC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31" table:style-name="ta3">
        <table:table-source xlink:href="file://dom1.infra.int/data/JSAS/CJSS/CCJU/CS/2010/Working%20area/5%20Offences/Chapter%205%20draft%20tables%20VA.xls" table:table-name="Table_5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3_pivot1" table:style-name="ta3">
        <table:table-source xlink:href="file://dom1.infra.int/data/JSAS/CJSS/CCJU/CS/2010/Working%20area/5%20Offences/Chapter%205%20draft%20tables%20VA.xls" table:table-name="5_3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_41" table:style-name="ta3">
        <table:table-source xlink:href="file://dom1.infra.int/data/JSAS/CJSS/CCJU/CS/2010/Working%20area/5%20Offences/Chapter%205%20draft%20tables%20VA.xls" table:table-name="Table_5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4_pivot1" table:style-name="ta3">
        <table:table-source xlink:href="file://dom1.infra.int/data/JSAS/CJSS/CCJU/CS/2010/Working%20area/5%20Offences/Chapter%205%20draft%20tables%20VA.xls" table:table-name="5_4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3_&amp;_5_4_data1" table:style-name="ta3">
        <table:table-source xlink:href="file://dom1.infra.int/data/JSAS/CJSS/CCJU/CS/2010/Working%20area/5%20Offences/Chapter%205%20draft%20tables%20VA.xls" table:table-name="5_3_&amp;_5_4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a1" table:style-name="ta3">
        <table:table-source xlink:href="file://dom1.infra.int/data/JSAS/CJSS/CCJU/CS/2010/Working%20area/5%20Offences/Chapter%205%20draft%20tables%20VA.xls" table:table-name="Table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a_Pivot1" table:style-name="ta3">
        <table:table-source xlink:href="file://dom1.infra.int/data/JSAS/CJSS/CCJU/CS/2010/Working%20area/5%20Offences/Chapter%205%20draft%20tables%20VA.xls" table:table-name="5a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b1" table:style-name="ta3">
        <table:table-source xlink:href="file://dom1.infra.int/data/JSAS/CJSS/CCJU/CS/2010/Working%20area/5%20Offences/Chapter%205%20draft%20tables%20VA.xls" table:table-name="Table_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TIC_Pivot1" table:style-name="ta3">
        <table:table-source xlink:href="file://dom1.infra.int/data/JSAS/CJSS/CCJU/CS/2010/Working%20area/5%20Offences/Chapter%205%20draft%20tables%20VA.xls" table:table-name="5b_TIC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PND_pivot1" table:style-name="ta3">
        <table:table-source xlink:href="file://dom1.infra.int/data/JSAS/CJSS/CCJU/CS/2010/Working%20area/5%20Offences/Chapter%205%20draft%20tables%20VA.xls" table:table-name="5b_PND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CW_pivot1" table:style-name="ta3">
        <table:table-source xlink:href="file://dom1.infra.int/data/JSAS/CJSS/CCJU/CS/2010/Working%20area/5%20Offences/Chapter%205%20draft%20tables%20VA.xls" table:table-name="5b_CW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Cautions_pivot1" table:style-name="ta3">
        <table:table-source xlink:href="file://dom1.infra.int/data/JSAS/CJSS/CCJU/CS/2010/Working%20area/5%20Offences/Chapter%205%20draft%20tables%20VA.xls" table:table-name="5b_Cautions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b_Convictions_pivot1" table:style-name="ta3">
        <table:table-source xlink:href="file://dom1.infra.int/data/JSAS/CJSS/CCJU/CS/2010/Working%20area/5%20Offences/Chapter%205%20draft%20tables%20VA.xls" table:table-name="5b_Convictions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c1" table:style-name="ta3">
        <table:table-source xlink:href="file://dom1.infra.int/data/JSAS/CJSS/CCJU/CS/2010/Working%20area/5%20Offences/Chapter%205%20draft%20tables%20VA.xls" table:table-name="Table_5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summary1" table:style-name="ta3">
        <table:table-source xlink:href="file://dom1.infra.int/data/JSAS/CJSS/CCJU/CS/2010/Working%20area/5%20Offences/Chapter%205%20draft%20tables%20VA.xls" table:table-name="5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autions_convictions_2009_pivo1" table:style-name="ta3">
        <table:table-source xlink:href="file://dom1.infra.int/data/JSAS/CJSS/CCJU/CS/2010/Working%20area/5%20Offences/Chapter%205%20draft%20tables%20VA.xls" table:table-name="Cautions_convictions_2009_p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Cautions_convictions_2010_pivo1" table:style-name="ta3">
        <table:table-source xlink:href="file://dom1.infra.int/data/JSAS/CJSS/CCJU/CS/2010/Working%20area/5%20Offences/Chapter%205%20draft%20tables%20VA.xls" table:table-name="Cautions_convictions_2010_p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IC_CW_2009_pivot1" table:style-name="ta3">
        <table:table-source xlink:href="file://dom1.infra.int/data/JSAS/CJSS/CCJU/CS/2010/Working%20area/5%20Offences/Chapter%205%20draft%20tables%20VA.xls" table:table-name="TIC_CW_2009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IC_CW_2010_pivot1" table:style-name="ta3">
        <table:table-source xlink:href="file://dom1.infra.int/data/JSAS/CJSS/CCJU/CS/2010/Working%20area/5%20Offences/Chapter%205%20draft%20tables%20VA.xls" table:table-name="TIC_CW_2010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cautions_convictions_data1" table:style-name="ta3">
        <table:table-source xlink:href="file://dom1.infra.int/data/JSAS/CJSS/CCJU/CS/2010/Working%20area/5%20Offences/Chapter%205%20draft%20tables%20VA.xls" table:table-name="5c_cautions_convictio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PND_data1" table:style-name="ta3">
        <table:table-source xlink:href="file://dom1.infra.int/data/JSAS/CJSS/CCJU/CS/2010/Working%20area/5%20Offences/Chapter%205%20draft%20tables%20VA.xls" table:table-name="5c_PN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c_TIC_CW_data1" table:style-name="ta3">
        <table:table-source xlink:href="file://dom1.infra.int/data/JSAS/CJSS/CCJU/CS/2010/Working%20area/5%20Offences/Chapter%205%20draft%20tables%20VA.xls" table:table-name="5c_TIC_C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5d1" table:style-name="ta3">
        <table:table-source xlink:href="file://dom1.infra.int/data/JSAS/CJSS/CCJU/CS/2010/Working%20area/5%20Offences/Chapter%205%20draft%20tables%20VA.xls" table:table-name="Table_5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summary1" table:style-name="ta3">
        <table:table-source xlink:href="file://dom1.infra.int/data/JSAS/CJSS/CCJU/CS/2010/Working%20area/5%20Offences/Chapter%205%20draft%20tables%20VA.xls" table:table-name="5d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RC_summary1" table:style-name="ta3">
        <table:table-source xlink:href="file://dom1.infra.int/data/JSAS/CJSS/CCJU/CS/2010/Working%20area/5%20Offences/Chapter%205%20draft%20tables%20VA.xls" table:table-name="5d_R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CW_summary1" table:style-name="ta3">
        <table:table-source xlink:href="file://dom1.infra.int/data/JSAS/CJSS/CCJU/CS/2010/Working%20area/5%20Offences/Chapter%205%20draft%20tables%20VA.xls" table:table-name="5d_CW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TIC_summary1" table:style-name="ta3">
        <table:table-source xlink:href="file://dom1.infra.int/data/JSAS/CJSS/CCJU/CS/2010/Working%20area/5%20Offences/Chapter%205%20draft%20tables%20VA.xls" table:table-name="5d_TI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RC_pivot1" table:style-name="ta3">
        <table:table-source xlink:href="file://dom1.infra.int/data/JSAS/CJSS/CCJU/CS/2010/Working%20area/5%20Offences/Chapter%205%20draft%20tables%20VA.xls" table:table-name="5d_RC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CW_Pivot1" table:style-name="ta3">
        <table:table-source xlink:href="file://dom1.infra.int/data/JSAS/CJSS/CCJU/CS/2010/Working%20area/5%20Offences/Chapter%205%20draft%20tables%20VA.xls" table:table-name="5d_CW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TIC_Pivot1" table:style-name="ta3">
        <table:table-source xlink:href="file://dom1.infra.int/data/JSAS/CJSS/CCJU/CS/2010/Working%20area/5%20Offences/Chapter%205%20draft%20tables%20VA.xls" table:table-name="5d_TIC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RC_data1" table:style-name="ta3">
        <table:table-source xlink:href="file://dom1.infra.int/data/JSAS/CJSS/CCJU/CS/2010/Working%20area/5%20Offences/Chapter%205%20draft%20tables%20VA.xls" table:table-name="5d_RC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CW_TIC_data1" table:style-name="ta3">
        <table:table-source xlink:href="file://dom1.infra.int/data/JSAS/CJSS/CCJU/CS/2010/Working%20area/5%20Offences/Chapter%205%20draft%20tables%20VA.xls" table:table-name="5d_CW_TIC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data_(2)1" table:style-name="ta3">
        <table:table-source xlink:href="file://dom1.infra.int/data/JSAS/CJSS/CCJU/CS/2010/Working%20area/5%20Offences/Chapter%205%20draft%20tables%20VA.xls" table:table-name="5d_dat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d_data1" table:style-name="ta3">
        <table:table-source xlink:href="file://dom1.infra.int/data/JSAS/CJSS/CCJU/CS/2010/Working%20area/5%20Offences/Chapter%205%20draft%20tables%20VA.xls" table:table-name="5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7_11" table:style-name="ta3">
        <table:table-source xlink:href="file://dom1.infra.int/data/JSAS/CJSS/CCJU/CS/2010/Working%20area/5%20Offences/Chapter%205%20draft%20tables%20VA.xls" table:table-name="Table_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7_1_pivot1" table:style-name="ta3">
        <table:table-source xlink:href="file://dom1.infra.int/data/JSAS/CJSS/CCJU/CS/2010/Working%20area/5%20Offences/Chapter%205%20draft%20tables%20VA.xls" table:table-name="7_1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able_7_31" table:style-name="ta3">
        <table:table-source xlink:href="file://dom1.infra.int/data/JSAS/CJSS/CCJU/CS/2010/Working%20area/5%20Offences/Chapter%205%20draft%20tables%20VA.xls" table:table-name="Table_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7_3_pivot1" table:style-name="ta3">
        <table:table-source xlink:href="file://dom1.infra.int/data/JSAS/CJSS/CCJU/CS/2010/Working%20area/5%20Offences/Chapter%205%20draft%20tables%20VA.xls" table:table-name="7_3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5_1_in_text1" table:style-name="ta3">
        <table:table-source xlink:href="file://dom1.infra.int/data/JSAS/CJSS/CCJU/CS/2010/Working%20area/5%20Offences/Chapter%205%20draft%20tables%20VA.xls" table:table-name="5_1_in_tex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JSAS/CJSS/CCJU/CS/2010/Working%20area/5%20Offences/Chapter%205%20draft%20tables%20VA.xls'#TIC_pre-20041" table:style-name="ta3">
        <table:table-source xlink:href="file://dom1.infra.int/data/JSAS/CJSS/CCJU/CS/2010/Working%20area/5%20Offences/Chapter%205%20draft%20tables%20VA.xls" table:table-name="TIC_pre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Apr_-_Aug_013" table:style-name="ta3">
        <table:table-source xlink:href="file:///C:/Sirius/App_Temp/Warrants%20DATA.xls" table:table-name="Apr_-_Aug_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Sep_-_Nov_013" table:style-name="ta3">
        <table:table-source xlink:href="file:///C:/Sirius/App_Temp/Warrants%20DATA.xls" table:table-name="Sep_-_Nov_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Dec_01_-_Feb_023" table:style-name="ta3">
        <table:table-source xlink:href="file:///C:/Sirius/App_Temp/Warrants%20DATA.xls" table:table-name="Dec_01_-_Feb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Mar_-_May_023" table:style-name="ta3">
        <table:table-source xlink:href="file:///C:/Sirius/App_Temp/Warrants%20DATA.xls" table:table-name="Mar_-_May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Apr_-_Aug_01" table:style-name="ta3">
        <table:table-source xlink:href="file:///C:/Sirius/App_Temp/Warrants%20DATA.xls" table:table-name="Apr_-_Aug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Sep_-_Nov_01" table:style-name="ta3">
        <table:table-source xlink:href="file:///C:/Sirius/App_Temp/Warrants%20DATA.xls" table:table-name="Sep_-_No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Dec_01_-_Feb_02" table:style-name="ta3">
        <table:table-source xlink:href="file:///C:/Sirius/App_Temp/Warrants%20DATA.xls" table:table-name="Dec_01_-_Feb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Mar_-_May_02" table:style-name="ta3">
        <table:table-source xlink:href="file:///C:/Sirius/App_Temp/Warrants%20DATA.xls" table:table-name="Mar_-_May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Apr_-_Aug_012" table:style-name="ta3">
        <table:table-source xlink:href="file:///C:/Sirius/App_Temp/Warrants%20DATA.xls" table:table-name="Apr_-_Aug_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Sep_-_Nov_012" table:style-name="ta3">
        <table:table-source xlink:href="file:///C:/Sirius/App_Temp/Warrants%20DATA.xls" table:table-name="Sep_-_Nov_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Dec_01_-_Feb_022" table:style-name="ta3">
        <table:table-source xlink:href="file:///C:/Sirius/App_Temp/Warrants%20DATA.xls" table:table-name="Dec_01_-_Feb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Mar_-_May_022" table:style-name="ta3">
        <table:table-source xlink:href="file:///C:/Sirius/App_Temp/Warrants%20DATA.xls" table:table-name="Mar_-_May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Apr_-_Aug_011" table:style-name="ta3">
        <table:table-source xlink:href="file:///C:/Sirius/App_Temp/Warrants%20DATA.xls" table:table-name="Apr_-_Aug_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Sep_-_Nov_011" table:style-name="ta3">
        <table:table-source xlink:href="file:///C:/Sirius/App_Temp/Warrants%20DATA.xls" table:table-name="Sep_-_Nov_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Dec_01_-_Feb_021" table:style-name="ta3">
        <table:table-source xlink:href="file:///C:/Sirius/App_Temp/Warrants%20DATA.xls" table:table-name="Dec_01_-_Feb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rius/App_Temp/Warrants%20DATA.xls'#Mar_-_May_021" table:style-name="ta3">
        <table:table-source xlink:href="file:///C:/Sirius/App_Temp/Warrants%20DATA.xls" table:table-name="Mar_-_May_0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Pub42" table:cell-range-address="'file://dom1.infra.int/data/JSAS/CJSS/CCJU/CS/2010/Working%20area/4%20Offenders%20found%20guilty/Chapter%204%20draft%20tables.xls'#Table_4_22.$P$5:Table_4_22.$Y$25" table:base-cell-address="Contents.$A$1"/>
        <table:named-expression table:name="_Pub41" table:expression="of:=['file://dom1.infra.int/data/JSAS/CJSS/CCJU/CS/2011%20March/Working%20area/4%20%20Offenders%20found%20guilty/Chapter%204%20-%20Offenders%20VA.xls'#Table_Q4_32.#REF!]" table:base-cell-address="Contents.$A$1"/>
        <table:named-range table:name="_Pub42" table:cell-range-address="'file://dom1.infra.int/data/JSAS/CJSS/CCJU/CS/2010/Working%20area/4%20Offenders%20found%20guilty/Chapter%204%20draft%20tables.xls'#Table_4_22.$P$5:Table_4_22.$Y$25" table:base-cell-address="Contents.$A$1"/>
        <table:named-range table:name="ACSL" table:cell-range-address="'file://dom1.infra.int/data/JSAS/CJSS/CCJU/CS/2011/Final%20Tables/5%20Sentencing%20tables.xls'#Table_A5_102.$A$42:Table_A5_102.$P$53" table:base-cell-address="Contents.$A$1"/>
        <table:named-expression table:name="Burglary" table:expression="of:=[.#REF!]" table:base-cell-address="Contents.$A$1"/>
        <table:named-expression table:name="Cautions" table:expression="of:=['file://dom1.infra.int/data/JSAS/CJSS/CCJU/CS/2011%20Q2%20June/Working%20area/6%20Offences/Chapter%206%20draft%20tables%20VA.xls'#'6_4_data2'.#REF!]" table:base-cell-address="Contents.$A$1"/>
        <table:named-range table:name="CCTrial2009Glty" table:cell-range-address="'file:///C:/JSAS/CJSS/CCJU/CS/2010/Working%20area/3%20Court%20Proceedings/Proceedings/Chapter%203%20Proceedings.xls'#Table_3_72.$R$26:Table_3_72.$W$44" table:base-cell-address="Contents.$A$1"/>
        <table:named-range table:name="CCTrial2009Tried" table:cell-range-address="'file://dom1.infra.int/data/JSAS/CJSS/CCJU/CS/2010/Working%20area/3%20Court%20Proceedings/Proceedings/Chapter%203%20Proceedings.xls'#Table_3_72.$P$5:Table_3_72.$U$23" table:base-cell-address="Contents.$A$1"/>
        <table:named-expression table:name="Convictions" table:expression="of:=['file://dom1.infra.int/data/JSAS/CJSS/CCJU/CS/2011%20Q2%20June/Working%20area/6%20Offences/Chapter%206%20draft%20tables%20VA.xls'#'6_4_data2'.#REF!]" table:base-cell-address="Contents.$A$1"/>
        <table:named-expression table:name="Cumbria" table:expression="of:=[.#REF!]" table:base-cell-address="Contents.$A$1"/>
        <table:named-expression table:name="EightAll" table:expression="of:=[.#REF!]" table:base-cell-address="Contents.$A$1"/>
        <table:named-expression table:name="EightIndGuilty" table:expression="of:=[.#REF!]" table:base-cell-address="Contents.$A$1"/>
        <table:named-expression table:name="EightMotor" table:expression="of:=[.#REF!]" table:base-cell-address="Contents.$A$1"/>
        <table:named-expression table:name="FifteenGuilty" table:expression="of:=[.#REF!]" table:base-cell-address="Contents.$A$1"/>
        <table:named-expression table:name="FifteenTried" table:expression="of:=[.#REF!]" table:base-cell-address="Contents.$A$1"/>
        <table:named-range table:name="Guilty" table:cell-range-address="'file://dom1.infra.int/data/JSAS/CJSS/CCJU/CS/2011%20Q3%20September/Working%20area/4%20Offenders%20found%20guilty/Chapter%204%20-%20convictions%20blank%20template.xls'#Table_Q4_12.$A$7:Table_Q4_12.$L$27" table:base-cell-address="Contents.$A$1"/>
        <table:named-expression table:name="HO" table:expression="of:=[.#REF!]" table:base-cell-address="Contents.$A$1"/>
        <table:named-expression table:name="IneffCC_BandW" table:expression="of:=['file:///C:/_CFP/2-Criminal%20Justice/01-CJ%20System%20Performance/004-Perf%20Mgt/004-Local%20CJS%20Perf/005-Reports/03-NCJB%20Perf%20Table/01-Documents/2005-09-27%20Latest%20Draft%20Summary%20Table%20APRT.xls'#Ineffective.#REF!]" table:base-cell-address="Contents.$A$1"/>
        <table:named-expression table:name="IneffCC_BandW_and_figures" table:expression="of:=['file:///C:/_CFP/2-Criminal%20Justice/01-CJ%20System%20Performance/004-Perf%20Mgt/004-Local%20CJS%20Perf/005-Reports/03-NCJB%20Perf%20Table/01-Documents/2005-09-27%20Latest%20Draft%20Summary%20Table%20APRT.xls'#Ineffective.#REF!]" table:base-cell-address="Contents.$A$1"/>
        <table:named-range table:name="MagTrial" table:cell-range-address="'file://dom1.infra.int/data/JSAS/CJSS/CCJU/CS/2010/Working%20area/3%20Court%20Proceedings/Proceedings/Chapter%203%20Proceedings.xls'#3_6_and_3_7_pivot2.$A$75:3_6_and_3_7_pivot2.$M$94" table:base-cell-address="Contents.$A$1"/>
        <table:named-range table:name="MagTrial2009Glty" table:cell-range-address="'file://dom1.infra.int/data/JSAS/CJSS/CCJU/CS/2010/Working%20area/3%20Court%20Proceedings/Proceedings/Chapter%203%20Proceedings.xls'#Table_3_62.$T$27:Table_3_62.$Y$45" table:base-cell-address="Contents.$A$1"/>
        <table:named-range table:name="MagTrial2009Procs" table:cell-range-address="'file://dom1.infra.int/data/JSAS/CJSS/CCJU/CS/2010/Working%20area/3%20Court%20Proceedings/Proceedings/Chapter%203%20Proceedings.xls'#Table_3_62.$T$5:Table_3_62.$Y$25" table:base-cell-address="Contents.$A$1"/>
        <table:named-expression table:name="new" table:expression="of:=[.#REF!]" table:base-cell-address="Contents.$A$1"/>
        <table:named-expression table:name="NonSanctionDetections" table:expression="of:=[.#REF!]" table:base-cell-address="Contents.$A$1"/>
        <table:named-expression table:name="NPItable" table:expression="of:=['file:///C:/Sirius/App_Temp/Warrants%20DATA.xls'#'Sep_-_Nov_013'.#REF!]" table:base-cell-address="Contents.$A$1"/>
        <table:named-range table:name="OffencesProceedings" table:cell-range-address="'file:///C:/JSAS/CJSS/CCJU/CS/2010/Working%20area/0%20Overview%20tables/Overview%20and%20Main%20TablesV2.xls'#OffencesSummary.$A$18:OffencesSummary.$L$28" table:base-cell-address="Contents.$A$1"/>
        <table:named-expression table:name="Other" table:expression="of:=['file://dom1.infra.int/data/JSAS/CJSS/CCJU/CS/2010/Working%20area/5%20Offences/Chapter%205%20draft%20tables%20VA.xls'#'5d_TIC_summary2'.$O$168]~['file://dom1.infra.int/data/JSAS/CJSS/CCJU/CS/2010/Working%20area/5%20Offences/Chapter%205%20draft%20tables%20VA.xls'#'5d_TIC_summary2'.$O$164]~['file://dom1.infra.int/data/JSAS/CJSS/CCJU/CS/2010/Working%20area/5%20Offences/Chapter%205%20draft%20tables%20VA.xls'#'5d_TIC_summary2'.$O$160]~['file://dom1.infra.int/data/JSAS/CJSS/CCJU/CS/2010/Working%20area/5%20Offences/Chapter%205%20draft%20tables%20VA.xls'#'5d_TIC_summary2'.$O$156]~['file://dom1.infra.int/data/JSAS/CJSS/CCJU/CS/2010/Working%20area/5%20Offences/Chapter%205%20draft%20tables%20VA.xls'#'5d_TIC_summary2'.$O$152]~['file://dom1.infra.int/data/JSAS/CJSS/CCJU/CS/2010/Working%20area/5%20Offences/Chapter%205%20draft%20tables%20VA.xls'#'5d_TIC_summary2'.$O$148]~['file://dom1.infra.int/data/JSAS/CJSS/CCJU/CS/2010/Working%20area/5%20Offences/Chapter%205%20draft%20tables%20VA.xls'#'5d_TIC_summary2'.$O$144]~['file://dom1.infra.int/data/JSAS/CJSS/CCJU/CS/2010/Working%20area/5%20Offences/Chapter%205%20draft%20tables%20VA.xls'#'5d_TIC_summary2'.$O$136]~['file://dom1.infra.int/data/JSAS/CJSS/CCJU/CS/2010/Working%20area/5%20Offences/Chapter%205%20draft%20tables%20VA.xls'#'5d_TIC_summary2'.$O$132]~['file://dom1.infra.int/data/JSAS/CJSS/CCJU/CS/2010/Working%20area/5%20Offences/Chapter%205%20draft%20tables%20VA.xls'#'5d_TIC_summary2'.$O$128]~['file://dom1.infra.int/data/JSAS/CJSS/CCJU/CS/2010/Working%20area/5%20Offences/Chapter%205%20draft%20tables%20VA.xls'#'5d_TIC_summary2'.$O$124]~['file://dom1.infra.int/data/JSAS/CJSS/CCJU/CS/2010/Working%20area/5%20Offences/Chapter%205%20draft%20tables%20VA.xls'#'5d_TIC_summary2'.$O$120]~['file://dom1.infra.int/data/JSAS/CJSS/CCJU/CS/2010/Working%20area/5%20Offences/Chapter%205%20draft%20tables%20VA.xls'#'5d_TIC_summary2'.$O$116]~['file://dom1.infra.int/data/JSAS/CJSS/CCJU/CS/2010/Working%20area/5%20Offences/Chapter%205%20draft%20tables%20VA.xls'#'5d_TIC_summary2'.$O$112]~['file://dom1.infra.int/data/JSAS/CJSS/CCJU/CS/2010/Working%20area/5%20Offences/Chapter%205%20draft%20tables%20VA.xls'#'5d_TIC_summary2'.$O$108]~['file://dom1.infra.int/data/JSAS/CJSS/CCJU/CS/2010/Working%20area/5%20Offences/Chapter%205%20draft%20tables%20VA.xls'#'5d_TIC_summary2'.$O$104]~['file://dom1.infra.int/data/JSAS/CJSS/CCJU/CS/2010/Working%20area/5%20Offences/Chapter%205%20draft%20tables%20VA.xls'#'5d_TIC_summary2'.$O$100]~['file://dom1.infra.int/data/JSAS/CJSS/CCJU/CS/2010/Working%20area/5%20Offences/Chapter%205%20draft%20tables%20VA.xls'#'5d_TIC_summary2'.$O$96]~['file://dom1.infra.int/data/JSAS/CJSS/CCJU/CS/2010/Working%20area/5%20Offences/Chapter%205%20draft%20tables%20VA.xls'#'5d_TIC_summary2'.$O$92]~['file://dom1.infra.int/data/JSAS/CJSS/CCJU/CS/2010/Working%20area/5%20Offences/Chapter%205%20draft%20tables%20VA.xls'#'5d_TIC_summary2'.$O$88]~['file://dom1.infra.int/data/JSAS/CJSS/CCJU/CS/2010/Working%20area/5%20Offences/Chapter%205%20draft%20tables%20VA.xls'#'5d_TIC_summary2'.$O$84]~['file://dom1.infra.int/data/JSAS/CJSS/CCJU/CS/2010/Working%20area/5%20Offences/Chapter%205%20draft%20tables%20VA.xls'#'5d_TIC_summary2'.$O$80]~['file://dom1.infra.int/data/JSAS/CJSS/CCJU/CS/2010/Working%20area/5%20Offences/Chapter%205%20draft%20tables%20VA.xls'#'5d_TIC_summary2'.$O$72]~['file://dom1.infra.int/data/JSAS/CJSS/CCJU/CS/2010/Working%20area/5%20Offences/Chapter%205%20draft%20tables%20VA.xls'#'5d_TIC_summary2'.$O$68]~['file://dom1.infra.int/data/JSAS/CJSS/CCJU/CS/2010/Working%20area/5%20Offences/Chapter%205%20draft%20tables%20VA.xls'#'5d_TIC_summary2'.$O$64]~['file://dom1.infra.int/data/JSAS/CJSS/CCJU/CS/2010/Working%20area/5%20Offences/Chapter%205%20draft%20tables%20VA.xls'#'5d_TIC_summary2'.$O$60]~['file://dom1.infra.int/data/JSAS/CJSS/CCJU/CS/2010/Working%20area/5%20Offences/Chapter%205%20draft%20tables%20VA.xls'#'5d_TIC_summary2'.$O$56]~['file://dom1.infra.int/data/JSAS/CJSS/CCJU/CS/2010/Working%20area/5%20Offences/Chapter%205%20draft%20tables%20VA.xls'#'5d_TIC_summary2'.$O$52]~['file://dom1.infra.int/data/JSAS/CJSS/CCJU/CS/2010/Working%20area/5%20Offences/Chapter%205%20draft%20tables%20VA.xls'#'5d_TIC_summary2'.$O$48]~['file://dom1.infra.int/data/JSAS/CJSS/CCJU/CS/2010/Working%20area/5%20Offences/Chapter%205%20draft%20tables%20VA.xls'#'5d_TIC_summary2'.$O$40]~['file://dom1.infra.int/data/JSAS/CJSS/CCJU/CS/2010/Working%20area/5%20Offences/Chapter%205%20draft%20tables%20VA.xls'#'5d_TIC_summary2'.$O$44]~['file://dom1.infra.int/data/JSAS/CJSS/CCJU/CS/2010/Working%20area/5%20Offences/Chapter%205%20draft%20tables%20VA.xls'#'5d_TIC_summary2'.$O$36]~['file://dom1.infra.int/data/JSAS/CJSS/CCJU/CS/2010/Working%20area/5%20Offences/Chapter%205%20draft%20tables%20VA.xls'#'5d_TIC_summary2'.$O$32]~['file://dom1.infra.int/data/JSAS/CJSS/CCJU/CS/2010/Working%20area/5%20Offences/Chapter%205%20draft%20tables%20VA.xls'#'5d_TIC_summary2'.$O$28]" table:base-cell-address="Contents.$A$1"/>
        <table:named-expression table:name="PND" table:expression="of:=['file://dom1.infra.int/data/JSAS/CJSS/CCJU/CS/2011%20Q2%20June/Working%20area/6%20Offences/Chapter%206%20draft%20tables%20VA.xls'#'6_4_data2'.#REF!]" table:base-cell-address="Contents.$A$1"/>
        <table:named-expression table:name="Print_Area" table:expression="of:=[.#REF!]" table:base-cell-address="Contents.$A$1"/>
        <table:named-expression table:name="PRINT_AREA_MI" table:expression="of:=[.#REF!]" table:base-cell-address="Contents.$A$1"/>
        <table:named-expression table:name="Pub4a" table:expression="of:=['file://dom1.infra.int/data/JSAS/CJSS/CCJU/CS/2011%20March/Working%20area/4%20%20Offenders%20found%20guilty/Chapter%204%20-%20Offenders%20VA.xls'#Table_Q4a2.#REF!]" table:base-cell-address="Contents.$A$1"/>
        <table:named-expression table:name="PYO_BandW" table:expression="of:=['file:///C:/_CFP/2-Criminal%20Justice/01-CJ%20System%20Performance/004-Perf%20Mgt/004-Local%20CJS%20Perf/005-Reports/03-NCJB%20Perf%20Table/01-Documents/2005-09-27%20Latest%20Draft%20Summary%20Table%20APRT.xls'#PYO.#REF!]" table:base-cell-address="Contents.$A$1"/>
        <table:named-expression table:name="PYO_BandW_and_figures" table:expression="of:=['file:///C:/_CFP/2-Criminal%20Justice/01-CJ%20System%20Performance/004-Perf%20Mgt/004-Local%20CJS%20Perf/005-Reports/03-NCJB%20Perf%20Table/01-Documents/2005-09-27%20Latest%20Draft%20Summary%20Table%20APRT.xls'#PYO.#REF!]" table:base-cell-address="Contents.$A$1"/>
        <table:named-expression table:name="PYO_BandW_in_groups" table:expression="of:=['file:///C:/_CFP/2-Criminal%20Justice/01-CJ%20System%20Performance/004-Perf%20Mgt/004-Local%20CJS%20Perf/005-Reports/03-NCJB%20Perf%20Table/01-Documents/2005-09-27%20Latest%20Draft%20Summary%20Table%20APRT.xls'#PYO.#REF!]" table:base-cell-address="Contents.$A$1"/>
        <table:named-expression table:name="Seven" table:expression="of:=[.#REF!]" table:base-cell-address="Contents.$A$1"/>
        <table:named-expression table:name="SevenAll" table:expression="of:=[.#REF!]" table:base-cell-address="Contents.$A$1"/>
        <table:named-expression table:name="SevenAllGuilty" table:expression="of:=[.#REF!]" table:base-cell-address="Contents.$A$1"/>
        <table:named-expression table:name="SevenExMot" table:expression="of:=[.#REF!]" table:base-cell-address="Contents.$A$1"/>
        <table:named-expression table:name="SevenInd" table:expression="of:=[.#REF!]" table:base-cell-address="Contents.$A$1"/>
        <table:named-expression table:name="SevenMotor" table:expression="of:=[.#REF!]" table:base-cell-address="Contents.$A$1"/>
        <table:named-expression table:name="SevenSummary" table:expression="of:=[.#REF!]" table:base-cell-address="Contents.$A$1"/>
        <table:named-expression table:name="Sixteen" table:expression="of:=['file:///C:/JSAS/CJSS/CCJU/CS/2010/Working%20area/3%20Court%20Proceedings/Proceedings/Proceedings2009/Chapter5-court-proceedings2009.xls'#Table_5_162.#REF!]" table:base-cell-address="Contents.$A$1"/>
        <table:named-expression table:name="SummaryGuilt" table:expression="of:=[.#REF!]" table:base-cell-address="Contents.$A$1"/>
        <table:named-expression table:name="Tab35AllAges" table:expression="of:=[.#REF!]" table:base-cell-address="Contents.$A$1"/>
        <table:named-range table:name="Tab35Total" table:cell-range-address="'file://dom1.infra.int/data/JSAS/CJSS/CCJU/CS/2010/Working%20area/3%20Court%20Proceedings/Proceedings/Chapter%203%20Proceedings.xls'#Table_3_52.$AA$51:Table_3_52.$AI$61" table:base-cell-address="Contents.$A$1"/>
        <table:named-range table:name="Tab35Under18" table:cell-range-address="'file://dom1.infra.int/data/JSAS/CJSS/CCJU/CS/2010/Working%20area/3%20Court%20Proceedings/Proceedings/Chapter%203%20Proceedings.xls'#Table_3_52.$AA$12:Table_3_52.$AI$22" table:base-cell-address="Contents.$A$1"/>
        <table:named-expression table:name="table" table:expression="of:=['file:///C:/Sirius/App_Temp/Ad-hoc/Warrants%20DATA.xls'#'Sep_-_Nov_013'.#REF!]" table:base-cell-address="Contents.$A$1"/>
        <table:named-range table:name="TABLE_10_4" table:cell-range-address="'file://dom1.infra.int/data/JSAS/CJSS/CCJU/CS/2011/Final%20Tables/5%20Sentencing%20tables.xls'#Table_A5_302.$D$48:Table_A5_302.$I$48" table:base-cell-address="Contents.$A$1"/>
        <table:named-range table:name="TABLE_11_4" table:cell-range-address="'file://dom1.infra.int/data/JSAS/CJSS/CCJU/CS/2011/Final%20Tables/5%20Sentencing%20tables.xls'#Table_A5_302.$D$53:Table_A5_302.$I$53" table:base-cell-address="Contents.$A$1"/>
        <table:named-range table:name="TABLE_12_4" table:cell-range-address="'file://dom1.infra.int/data/JSAS/CJSS/CCJU/CS/2011/Final%20Tables/5%20Sentencing%20tables.xls'#Table_A5_302.$D$55:Table_A5_302.$I$55" table:base-cell-address="Contents.$A$1"/>
        <table:named-range table:name="TABLE_2_4" table:cell-range-address="'file://dom1.infra.int/data/JSAS/CJSS/CCJU/CS/2011/Final%20Tables/5%20Sentencing%20tables.xls'#Table_A5_302.$D$11:Table_A5_302.$I$11" table:base-cell-address="Contents.$A$1"/>
        <table:named-expression table:name="TABLE_3_4" table:expression="of:=['file://dom1.infra.int/data/JSAS/CJSS/CCJU/CS/2010/Finalised%20draft%20versions/Tables%20combined/5%20Sentencing%20tables.xls'#Table_A5_302.#REF!]" table:base-cell-address="Contents.$A$1"/>
        <table:named-range table:name="TABLE_4" table:cell-range-address="'file://dom1.infra.int/data/JSAS/CJSS/CCJU/CS/2011/Final%20Tables/5%20Sentencing%20tables.xls'#Table_A5_302.$D$9:Table_A5_302.$I$9" table:base-cell-address="Contents.$A$1"/>
        <table:named-range table:name="TABLE_4_4" table:cell-range-address="'file://dom1.infra.int/data/JSAS/CJSS/CCJU/CS/2011/Final%20Tables/5%20Sentencing%20tables.xls'#Table_A5_302.$D$18:Table_A5_302.$I$18" table:base-cell-address="Contents.$A$1"/>
        <table:named-range table:name="TABLE_5_4" table:cell-range-address="'file://dom1.infra.int/data/JSAS/CJSS/CCJU/CS/2011/Final%20Tables/5%20Sentencing%20tables.xls'#Table_A5_302.$D$23:Table_A5_302.$I$23" table:base-cell-address="Contents.$A$1"/>
        <table:named-range table:name="TABLE_6_4" table:cell-range-address="'file://dom1.infra.int/data/JSAS/CJSS/CCJU/CS/2011/Final%20Tables/5%20Sentencing%20tables.xls'#Table_A5_302.$D$25:Table_A5_302.$I$25" table:base-cell-address="Contents.$A$1"/>
        <table:named-range table:name="TABLE_7_4" table:cell-range-address="'file://dom1.infra.int/data/JSAS/CJSS/CCJU/CS/2011/Final%20Tables/5%20Sentencing%20tables.xls'#Table_A5_302.$D$39:Table_A5_302.$I$39" table:base-cell-address="Contents.$A$1"/>
        <table:named-range table:name="TABLE_8_4" table:cell-range-address="'file://dom1.infra.int/data/JSAS/CJSS/CCJU/CS/2011/Final%20Tables/5%20Sentencing%20tables.xls'#Table_A5_302.$D$41:Table_A5_302.$I$41" table:base-cell-address="Contents.$A$1"/>
        <table:named-range table:name="TABLE_9_4" table:cell-range-address="'file://dom1.infra.int/data/JSAS/CJSS/CCJU/CS/2011/Final%20Tables/5%20Sentencing%20tables.xls'#Table_A5_302.$D$46:Table_A5_302.$I$46" table:base-cell-address="Contents.$A$1"/>
        <table:named-expression table:name="xc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€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€</number:currency-symbol>
      <number:number number:decimal-places="2" number:min-integer-digits="1" number:grouping="true"/>
      <number:text> </number:text>
    </number:currency-style>
    <number:currency-style style:name="N39" number:language="en" number:country="GB">
      <number:text> </number:text>
      <number:currency-symbol number:language="en" number:country="GB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uro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ABackgroundMember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IAColorCodingBad" style:family="table-cell" style:data-style-name="N4">
      <style:table-cell-properties style:vertical-align="automatic" fo:background-color="#800000"/>
      <style:text-properties fo:color="#FFFFFF" style:font-name="Arial" style:font-name-asian="Arial" style:font-name-complex="Arial" fo:font-size="8pt" style:font-size-asian="8pt" style:font-size-complex="8pt"/>
    </style:style>
    <style:style style:name="IAColorCodingGood" style:family="table-cell" style:data-style-name="N4">
      <style:table-cell-properties style:vertical-align="automatic" fo:background-color="#008000"/>
      <style:text-properties fo:color="#FFFFFF" style:font-name="Arial" style:font-name-asian="Arial" style:font-name-complex="Arial" fo:font-size="8pt" style:font-size-asian="8pt" style:font-size-complex="8pt"/>
    </style:style>
    <style:style style:name="IAColorCodingOK" style:family="table-cell" style:data-style-name="N4">
      <style:table-cell-properties style:vertical-align="automatic" fo:background-color="#FFFF99"/>
      <style:text-properties style:font-name="Arial" style:font-name-asian="Arial" style:font-name-complex="Arial" fo:font-size="8pt" style:font-size-asian="8pt" style:font-size-complex="8pt"/>
    </style:style>
    <style:style style:name="IAColumnHeader" style:family="table-cell" style:data-style-name="N0">
      <style:table-cell-properties style:vertical-align="automatic" fo:background-color="#3366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IAContentsList" style:family="table-cell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IAContentsTitle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20pt" style:font-size-asian="20pt" style:font-size-complex="20pt" style:text-underline-style="solid" style:text-underline-type="single"/>
    </style:style>
    <style:style style:name="IADataCells" style:family="table-cel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IADimensionNames" style:family="table-cell" style:data-style-name="N0">
      <style:table-cell-properties style:vertical-align="automatic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ParentColumnHeader" style:family="table-cell" style:data-style-name="N0">
      <style:table-cell-properties style:vertical-align="automatic" fo:background-color="#3366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ParentRow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QueryInf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IAReport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IARow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/>
    </style:style>
    <style:style style:name="IASubTotalsCol" style:family="table-cell" style:data-style-name="N0">
      <style:table-cell-properties style:vertical-align="automatic" fo:background-color="transparent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ASubTotalsRow" style:family="table-cell" style:data-style-name="N0">
      <style:table-cell-properties style:vertical-align="automatic" fo:background-color="transparent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PJK63P</meta:initial-creator>
    <dc:creator>Crusco, Miranda</dc:creator>
    <meta:creation-date>2015-11-06T15:39:30Z</meta:creation-date>
    <dc:date>2019-11-27T16:19:03Z</dc:date>
  </office:meta>
</office:document-meta>
</file>