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11-15T00:00:00" table:style-name="ce3">
            <text:p>11/15/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5th November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599" table:style-name="ce18">
            <text:p>83,599</text:p>
          </table:table-cell>
          <table:table-cell table:style-name="ce19"/>
          <table:table-cell office:value-type="float" office:value="83335" table:style-name="ce20">
            <text:p>83,335</text:p>
          </table:table-cell>
          <table:table-cell office:value-type="float" office:value="264" table:style-name="ce18">
            <text:p>26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785" table:style-name="ce22">
            <text:p>79,785</text:p>
          </table:table-cell>
          <table:table-cell table:style-name="ce23"/>
          <table:table-cell office:value-type="float" office:value="79521" table:style-name="ce22">
            <text:p>79,521</text:p>
          </table:table-cell>
          <table:table-cell office:value-type="float" office:value="264" table:style-name="ce22">
            <text:p>26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14" table:style-name="ce18">
            <text:p>3,814</text:p>
          </table:table-cell>
          <table:table-cell table:style-name="ce23"/>
          <table:table-cell office:value-type="float" office:value="3814" table:style-name="ce22">
            <text:p>3,81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256" table:style-name="ce18">
            <text:p>85,256</text:p>
          </table:table-cell>
          <table:table-cell table:style-name="ce19"/>
          <table:table-cell office:value-type="float" office:value="84864" table:style-name="ce18">
            <text:p>84,86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09" table:style-name="ce18">
            <text:p>2,80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617" table:style-name="ce18">
            <text:p>83,617</text:p>
          </table:table-cell>
          <table:table-cell table:style-name="ce2"/>
          <table:table-cell office:value-type="float" office:value="83163" table:style-name="ce18">
            <text:p>83,163</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783" table:style-name="ce40">
            <text:p>79,783</text:p>
          </table:table-cell>
          <table:table-cell table:style-name="ce2"/>
          <table:table-cell office:value-type="float" office:value="79321" table:style-name="ce41">
            <text:p>79,32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34" table:style-name="ce41">
            <text:p>3,834</text:p>
          </table:table-cell>
          <table:table-cell table:style-name="ce2"/>
          <table:table-cell office:value-type="float" office:value="3842" table:style-name="ce41">
            <text:p>3,842</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166" table:style-name="ce18">
            <text:p>85,166</text:p>
          </table:table-cell>
          <table:table-cell table:style-name="ce2"/>
          <table:table-cell office:value-type="float" office:value="85253" table:style-name="ce44">
            <text:p>85,253</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786" table:style-name="ce18">
            <text:p>2,786</text:p>
          </table:table-cell>
          <table:table-cell table:style-name="ce2"/>
          <table:table-cell office:value-type="float" office:value="3139" table:style-name="ce18">
            <text:p>3,139</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11-15T06:38:34Z</meta:creation-date>
    <dc:date>2019-11-15T06:38:36Z</dc:date>
  </office:meta>
</office:document-meta>
</file>