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</style:style>
    <style:style style:name="ce57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5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Normal_sanctions_summary_May14_publish_32_final_32_version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sanctions_summary_May14_publish_32_final_32_version" style:data-style-name="N0">
      <style:table-cell-properties fo:border-top="thin solid #000000" fo:border-bottom="thin solid #000000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3_32_1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Sheet1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32_2_32_3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2_32_13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sanctions_summary_May14_publish_32_final_32_version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sanctions_summary_May14_publish_32_final_32_version" style:data-style-name="N36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_32_20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sanctions_summary_May14_publish_32_final_32_version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Sheet1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2" style:data-style-name="N3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3_32_1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3_32_16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32_3_32_1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sanctions_summary_May14_publish_32_final_32_version" style:data-style-name="N36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1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32_51" style:data-style-name="N19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32_2_32_3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sanctions_summary_May14_publish_32_final_32_versio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32_20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sanctions_summary_May14_publish_32_final_32_version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32_3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3_32_10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32_3_32_8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Sheet1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Sheet1_32_2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2" style:data-style-name="N3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sanctions_summary_May14_publish_32_final_32_version" style:data-style-name="N36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3_32_10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Sheet1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3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32_3_32_1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sanctions_summary_May14_publish_32_final_32_versio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_32_13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32_3_32_10" style:data-style-name="N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22" style:family="table-cell" style:parent-style-name="Normal_32_3_32_10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sanctions_summary_May14_publish_32_final_32_version_32_2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sanctions_summary_May14_publish_32_final_32_version_32_2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6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9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30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8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1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Default" style:data-style-name="N14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16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6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6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8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1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76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78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FFFFFF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6.00604166666667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22.568958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4pt" style:use-optimal-row-height="tru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claims, monthly starts and people on Universal Credit up to 10 October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2 Novem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17 December 2019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Month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1_1'.A1">Universal Credit Jobcentre Plus Group, District and Office by implementation dat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float" office:value="2.1" table:style-name="ce16">
            <text:p>2.1</text:p>
          </table:table-cell>
          <table:table-cell office:value-type="string" table:style-name="ce17">
            <text:p><text:a xlink:href="#'2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<text:a xlink:href="https://stat-xplore.dwp.gov.uk/webapi/jsf/tableView/tableView.xhtml">All other tables that were previously provided in ODS format are now only available in Stat-Xplore</text:a></text:p>
          </table:table-cell>
          <table:covered-table-cell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0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<text:a xlink:href="mailto:team.ucos@dwp.gov.uk"><text:span text:style-name="T1">Email:<text:s/></text:span>team.ucos@dwp.gov.uk</text:a></text:p>
          </table:table-cell>
          <table:table-cell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<text:a xlink:href="https://www.gov.uk/government/collections/universal-credit-statistics">https://www.gov.uk/government/collections/universal-credit-statistics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1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26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number-columns-spanned="2" table:number-rows-spanned="1" table:style-name="ce32">
            <text:p><text:a xlink:href="https://stat-xplore.dwp.gov.uk/webapi/jsf/login.xhtml">https://stat-xplore.dwp.gov.uk/webapi/jsf/login.xhtml</text:a></text:p>
          </table:table-cell>
          <table:covered-table-cell/>
          <table:table-cell table:number-columns-repeated="1021" table:style-name="ce4"/>
          <table:table-cell table:number-columns-repeated="15360" table:style-name="ce27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5"/>
        </table:table-row>
        <table:table-row table:number-rows-repeated="1048534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3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Guidance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5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Universal Credit was introduced in April 2013 in certain pathfinder areas of North West England. Since October 2013, it has progressively been<text:s text:c="2"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rolled out to other area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2">
            <text:p>The main differences between Universal Credit and the current welfare system are:</text:p>
          </table:table-cell>
          <table:table-cell table:style-name="ce37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38">
            <text:p>·        Universal Credit is available to people who are in work and on a low income, as well as to those who are out-of-work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people will apply online and manage their claim through an online accoun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will be responsive – as people on low incomes move in and out of work, they will get ongoing suppor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claimants on low incomes will still be paid Universal Credit when they first start a new job or increase their part-time hours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Claimants will receive a single monthly household payment, paid into a bank account in the same way as a monthly salary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Support for housing costs, children and childcare costs are integrated into Universal Credi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 <text:s/>Support with housing costs will usually go direct to the claimant as part of their monthly paymen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also provides additions for disabled people and carers.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1">
          <table:table-cell table:style-name="ce2"/>
          <table:table-cell table:style-name="ce41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2">
            <text:p>The following benefits will be replaced as Universal Credit rolls out: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based Jobseeker’s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related Employment and Support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 Suppor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orking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hild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Housing Benef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Definitions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5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<text:s/><text:span text:style-name="T4">claims</text:span><text:s/>figure in this release is defined as the total number of claims made to Universal Credit, up to the count date. If an individual goes on to<text:s/></text:p>
            <text:p>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make multiple claims, each claim will be included in the headline figure. Claims that did not progress to the individual starting on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2">
          <table:table-cell table:style-name="ce44"/>
          <table:table-cell office:value-type="string" table:style-name="ce34">
            <text:p>are also included. There are a number of reasons why they may not start; for example, the individual may not be eligible to claim Universal Credit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table:style-name="ce47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A<text:s/><text:span text:style-name="T4">starter</text:span><text:s/>to Universal Credit is defined as an individual who has completed the Universal Credit claim process and accepted their Claiman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Commitment. The headline figure for starts includes all successful claims made for Universal Credit. Therefore, if an individual has started on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Universal Credit more than once during the period covered by this release, then each spell will be included in the headline figure. Figures which only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include claimants’ first spell on Universal Credit can be found on Stat-Xplore. Please note that figures for starts made to Universal Credit ar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provisional and will be finalised in the next releas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8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 number of<text:s/><text:span text:style-name="T4">people on Universal Credit</text:span><text:s/>includes those who have started Universal Credit (as above) and have not had a termination recorded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or this spell, up to the ‘count date’. <text:s/>A termination would be recorded either at the request of the individual or if their entitlement to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ends, for example, if they no longer satisfy the financial conditions to receive Universal Credit as they have capital over £16,000. <text:s/>Please note that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s for the number of people on Universal Credit are provisional and will be finalised in the next release (the expectation is that the provisional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 will be within two per cent of the final figure at a national level). <text:s/>The number of people on Universal Credit figure includes a breakdown on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hether the claimant is in employment or not in employment, which is also subject to revision. <text:s/>An individual on Universal Credit at the count dat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ill be recorded as in employment if they have employment earnings recorded within their completed Universal Credit assessment period closest to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the count date. <text:s/>They may not be in employment precisely on the count dat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7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9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0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50"/>
          <table:table-cell office:value-type="string" table:style-name="ce51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8"/>
          <table:table-cell table:style-name="ce52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49">
            <text:p>Universal Credit is available in every jobcentre across Great Britain. Roll out was completed in December 2018.<text:s/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49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54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54"/>
          <table:table-cell office:value-type="string" table:style-name="ce49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55"/>
          <table:table-cell table:number-columns-repeated="1021" table:style-name="ce42"/>
          <table:table-cell table:number-columns-repeated="15360" table:style-name="ce56"/>
        </table:table-row>
        <table:table-row table:style-name="ro1">
          <table:table-cell table:style-name="ce28"/>
          <table:table-cell office:value-type="string" table:style-name="ce54">
            <text:p>Credit, starts and claims. Figures in the publication are therefore subject to revision and are not comparable to previous publications. Further details can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57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28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482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4" table:number-columns-repeated="16377" table:default-cell-style-name="ce2"/>
        <table:table-row table:style-name="ro2">
          <table:table-cell table:number-columns-repeated="4" table:style-name="ce58"/>
          <table:table-cell table:number-columns-repeated="3" table:style-name="ce59"/>
          <table:table-cell table:number-columns-repeated="16377" table:style-name="ce3"/>
        </table:table-row>
        <table:table-row table:style-name="ro2">
          <table:table-cell table:style-name="ce58"/>
          <table:table-cell office:value-type="string" table:style-name="ce33">
            <text:p><text:a xlink:href="#Contents.A1">Back to Contents</text:a></text:p>
          </table:table-cell>
          <table:table-cell table:style-name="ce60"/>
          <table:table-cell table:style-name="ce58"/>
          <table:table-cell table:number-columns-repeated="3" table:style-name="ce59"/>
          <table:table-cell table:number-columns-repeated="16377" table:style-name="ce28"/>
        </table:table-row>
        <table:table-row table:style-name="ro2">
          <table:table-cell table:style-name="ce58"/>
          <table:table-cell table:style-name="ce61"/>
          <table:table-cell table:style-name="ce60"/>
          <table:table-cell table:style-name="ce58"/>
          <table:table-cell table:number-columns-repeated="3" table:style-name="ce59"/>
          <table:table-cell table:number-columns-repeated="16377" table:style-name="ce28"/>
        </table:table-row>
        <table:table-row table:style-name="ro2">
          <table:table-cell table:style-name="ce58"/>
          <table:table-cell office:value-type="string" table:style-name="ce62">
            <text:p>Table 1.1 Universal Credit Jobcentre Group, District and Office by Implementation Date, to October 2019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28"/>
        </table:table-row>
        <table:table-row table:style-name="ro2">
          <table:table-cell table:style-name="ce58"/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59"/>
          <table:table-cell table:number-columns-repeated="16377" table:style-name="ce28"/>
        </table:table-row>
        <table:table-row table:style-name="ro13">
          <table:table-cell table:style-name="ce58"/>
          <table:table-cell table:style-name="ce66"/>
          <table:table-cell table:number-columns-repeated="2" table:style-name="ce64"/>
          <table:table-cell table:style-name="ce67"/>
          <table:table-cell table:number-columns-repeated="2" table:style-name="ce65"/>
          <table:table-cell table:number-columns-repeated="16377" table:style-name="ce28"/>
        </table:table-row>
        <table:table-row table:style-name="ro2">
          <table:table-cell table:style-name="ce58"/>
          <table:table-cell office:value-type="string" table:style-name="ce68">
            <text:p>Jobcentre Office</text:p>
          </table:table-cell>
          <table:table-cell office:value-type="string" table:style-name="ce68">
            <text:p>Jobcentre Group</text:p>
          </table:table-cell>
          <table:table-cell office:value-type="string" table:style-name="ce68">
            <text:p>Jobcentre District</text:p>
          </table:table-cell>
          <table:table-cell office:value-type="string" table:style-name="ce69">
            <text:p>Implementation Date</text:p>
          </table:table-cell>
          <table:table-cell office:value-type="string" table:style-name="ce70">
            <text:p>Jobcentre Office Active/Closed</text:p>
          </table:table-cell>
          <table:table-cell office:value-type="string" table:style-name="ce70">
            <text:p>Manages Universal Credit Claims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tton (see note 1)</text:p>
          </table:table-cell>
          <table:table-cell office:value-type="string" table:style-name="ce72">
            <text:p>London and Essex</text:p>
          </table:table-cell>
          <table:table-cell office:value-type="string" table:style-name="ce73">
            <text:p>South London</text:p>
          </table:table-cell>
          <table:table-cell office:value-type="date" office:date-value="2014-11-26T00:00:00" table:style-name="ce74">
            <text:p>26/11/2014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yd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South London</text:p>
          </table:table-cell>
          <table:table-cell office:value-type="date" office:date-value="2015-06-10T00:00:00" table:style-name="ce78">
            <text:p>10/06/2015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don Bridg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South London</text:p>
          </table:table-cell>
          <table:table-cell office:value-type="date" office:date-value="2015-11-04T00:00:00" table:style-name="ce78">
            <text:p>04/11/2015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unslow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6-01-27T00:00:00" table:style-name="ce78">
            <text:p>27/0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usselburg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6-03-27T00:00:00" table:style-name="ce78">
            <text:p>27/03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urley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6-04-27T00:00:00" table:style-name="ce78">
            <text:p>27/04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ornton Heath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6-04-27T00:00:00" table:style-name="ce78">
            <text:p>27/04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eat Yarmouth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6-04-27T00:00:00" table:style-name="ce78">
            <text:p>27/04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westoft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 City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th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Avon, Somerset and Gloucestershire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wa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gby</text:p>
          </table:table-cell>
          <table:table-cell office:value-type="string" table:style-name="ce72">
            <text:p>West Midlands</text:p>
          </table:table-cell>
          <table:table-cell office:value-type="string" table:style-name="ce80">
            <text:p>Mercia</text:p>
          </table:table-cell>
          <table:table-cell office:value-type="date" office:date-value="2016-05-25T00:00:00" table:style-name="ce78">
            <text:p>25/05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nverness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mmersmith</text:p>
          </table:table-cell>
          <table:table-cell office:value-type="string" table:style-name="ce81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rogate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ichmond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 East Yorkshire and the Humber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yedale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06-29T00:00:00" table:style-name="ce78">
            <text:p>29/06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ncaster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recambe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ncorn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Merseysid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dnes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Merseysid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rom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lls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07-27T00:00:00" table:style-name="ce78">
            <text:p>27/07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ck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6-10-05T00:00:00" table:style-name="ce78">
            <text:p>05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allerton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10-12T00:00:00" table:style-name="ce78">
            <text:p>12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kipton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6-10-12T00:00:00" table:style-name="ce78">
            <text:p>12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nehea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10-12T00:00:00" table:style-name="ce78">
            <text:p>12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nnington Park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6-10-19T00:00:00" table:style-name="ce78">
            <text:p>19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aun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6-10-26T00:00:00" table:style-name="ce78">
            <text:p>26/10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intilloch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6-11-02T00:00:00" table:style-name="ce78">
            <text:p>02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ventry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eicestershire and Northamptonshire</text:p>
          </table:table-cell>
          <table:table-cell office:value-type="date" office:date-value="2016-11-02T00:00:00" table:style-name="ce78">
            <text:p>02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ehaven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11-02T00:00:00" table:style-name="ce78">
            <text:p>02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elton Mowbray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eicestershire and Northamptonshire</text:p>
          </table:table-cell>
          <table:table-cell office:value-type="date" office:date-value="2016-11-09T00:00:00" table:style-name="ce78">
            <text:p>09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kington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6-11-09T00:00:00" table:style-name="ce78">
            <text:p>09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eenock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6-11-23T00:00:00" table:style-name="ce78">
            <text:p>23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 Glasgow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6-11-23T00:00:00" table:style-name="ce86">
            <text:p>23/11/2016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pherds Bush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6-11-23T00:00:00" table:style-name="ce78">
            <text:p>23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rket Harborough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eicestershire and Northamptonshire</text:p>
          </table:table-cell>
          <table:table-cell office:value-type="date" office:date-value="2016-11-30T00:00:00" table:style-name="ce78">
            <text:p>30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windon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Dorset, Wiltshire, Hampshire and Isle of Wight</text:p>
          </table:table-cell>
          <table:table-cell office:value-type="date" office:date-value="2016-11-30T00:00:00" table:style-name="ce78">
            <text:p>30/11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ulham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6-12-07T00:00:00" table:style-name="ce78">
            <text:p>07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tlepool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Durham and Tees Valley</text:p>
          </table:table-cell>
          <table:table-cell office:value-type="date" office:date-value="2016-12-07T00:00:00" table:style-name="ce78">
            <text:p>07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atford-upon-Avon</text:p>
          </table:table-cell>
          <table:table-cell office:value-type="string" table:style-name="ce72">
            <text:p>West Midlands</text:p>
          </table:table-cell>
          <table:table-cell office:value-type="string" table:style-name="ce80">
            <text:p>Mercia</text:p>
          </table:table-cell>
          <table:table-cell office:value-type="date" office:date-value="2016-12-07T00:00:00" table:style-name="ce78">
            <text:p>07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sting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6-12-14T00:00:00" table:style-name="ce78">
            <text:p>14/12/2016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rb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7-02-01T00:00:00" table:style-name="ce78">
            <text:p>01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 East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02-08T00:00:00" table:style-name="ce78">
            <text:p>08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plar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East London</text:p>
          </table:table-cell>
          <table:table-cell office:value-type="date" office:date-value="2017-02-22T00:00:00" table:style-name="ce78">
            <text:p>22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rring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7-02-22T00:00:00" table:style-name="ce78">
            <text:p>22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ampto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2-22T00:00:00" table:style-name="ce78">
            <text:p>22/02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nckle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7-03-08T00:00:00" table:style-name="ce78">
            <text:p>08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 West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03-15T00:00:00" table:style-name="ce78">
            <text:p>15/03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lkeit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3-22T00:00:00" table:style-name="ce78">
            <text:p>22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icui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3-22T00:00:00" table:style-name="ce78">
            <text:p>22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8">
          <table:table-cell table:style-name="ce58"/>
          <table:table-cell office:value-type="string" table:style-name="ce71">
            <text:p>Hoxton City Hub (City Tower)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East London</text:p>
          </table:table-cell>
          <table:table-cell office:value-type="date" office:date-value="2017-03-29T00:00:00" table:style-name="ce78">
            <text:p>29/03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otton</text:p>
          </table:table-cell>
          <table:table-cell office:value-type="string" table:style-name="ce72">
            <text:p>Wales</text:p>
          </table:table-cell>
          <table:table-cell office:value-type="string" table:style-name="ce80">
            <text:p>North and Mid Wales</text:p>
          </table:table-cell>
          <table:table-cell office:value-type="date" office:date-value="2017-04-05T00:00:00" table:style-name="ce78">
            <text:p>05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lint</text:p>
          </table:table-cell>
          <table:table-cell office:value-type="string" table:style-name="ce72">
            <text:p>Wales</text:p>
          </table:table-cell>
          <table:table-cell office:value-type="string" table:style-name="ce80">
            <text:p>North and Mid Wales</text:p>
          </table:table-cell>
          <table:table-cell office:value-type="date" office:date-value="2017-04-12T00:00:00" table:style-name="ce78">
            <text:p>12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ld</text:p>
          </table:table-cell>
          <table:table-cell office:value-type="string" table:style-name="ce72">
            <text:p>Wales</text:p>
          </table:table-cell>
          <table:table-cell office:value-type="string" table:style-name="ce80">
            <text:p>North and Mid Wales</text:p>
          </table:table-cell>
          <table:table-cell office:value-type="date" office:date-value="2017-04-12T00:00:00" table:style-name="ce78">
            <text:p>12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eovil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04-19T00:00:00" table:style-name="ce78">
            <text:p>19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ldham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04-26T00:00:00" table:style-name="ce78">
            <text:p>26/04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ford</text:p>
          </table:table-cell>
          <table:table-cell office:value-type="string" table:style-name="ce83">
            <text:p>South East England</text:p>
          </table:table-cell>
          <table:table-cell office:value-type="string" table:style-name="ce84">
            <text:p>Bedfordshire and Hertfordshire</text:p>
          </table:table-cell>
          <table:table-cell office:value-type="date" office:date-value="2017-05-03T00:00:00" table:style-name="ce87">
            <text:p>03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over</text:p>
          </table:table-cell>
          <table:table-cell office:value-type="string" table:style-name="ce71">
            <text:p>South East England</text:p>
          </table:table-cell>
          <table:table-cell office:value-type="string" table:style-name="ce88">
            <text:p>Kent</text:p>
          </table:table-cell>
          <table:table-cell office:value-type="date" office:date-value="2017-05-03T00:00:00" table:style-name="ce75">
            <text:p>03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lkeston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Midland Shires</text:p>
          </table:table-cell>
          <table:table-cell office:value-type="date" office:date-value="2017-05-10T00:00:00" table:style-name="ce89">
            <text:p>10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g Eaton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Midland Shires</text:p>
          </table:table-cell>
          <table:table-cell office:value-type="date" office:date-value="2017-05-10T00:00:00" table:style-name="ce78">
            <text:p>10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nley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7-05-17T00:00:00" table:style-name="ce78">
            <text:p>17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ippenham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5-24T00:00:00" table:style-name="ce78">
            <text:p>24/05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on Super Mare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Avon, Somerset and Gloucestershire</text:p>
          </table:table-cell>
          <table:table-cell office:value-type="date" office:date-value="2017-06-07T00:00:00" table:style-name="ce78">
            <text:p>07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82"/>
          <table:table-cell office:value-type="string" table:style-name="ce71">
            <text:p>Salisbury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6-07T00:00:00" table:style-name="ce78">
            <text:p>07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82"/>
        </table:table-row>
        <table:table-row table:style-name="ro10">
          <table:table-cell table:style-name="ce82"/>
          <table:table-cell office:value-type="string" table:style-name="ce71">
            <text:p>Halifax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7-06-14T00:00:00" table:style-name="ce78">
            <text:p>14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82"/>
        </table:table-row>
        <table:table-row table:style-name="ro10">
          <table:table-cell table:style-name="ce58"/>
          <table:table-cell office:value-type="string" table:style-name="ce71">
            <text:p>Todmorden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office:value-type="date" office:date-value="2017-06-14T00:00:00" table:style-name="ce78">
            <text:p>14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loa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6-28T00:00:00" table:style-name="ce78">
            <text:p>28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irling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7-06-28T00:00:00" table:style-name="ce78">
            <text:p>28/06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ngwall</text:p>
            <draw:custom-shape svg:x="0in" svg:y="0in" svg:width="0.33346in" svg:height="0.33346in" draw:z-index="5" draw:id="id6" draw:style-name="a18" draw:name="AutoShape 11">
              <svg:title/>
              <svg:desc>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6" draw:id="id7" draw:style-name="a2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8" draw:id="id19" draw:style-name="a5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0" draw:id="id31" draw:style-name="a9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9" draw:id="id30" draw:style-name="a90" draw:name="AutoShape 11">
              <svg:title/>
              <svg:desc>9k=</svg:desc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7" draw:id="id18" draw:style-name="a54" draw:name="AutoShape 11">
              <svg:title/>
              <svg:desc>9k=</svg:desc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1" draw:id="id42" draw:style-name="a126" draw:name="AutoShape 11">
              <svg:title/>
              <svg:desc>9k=</svg:desc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2" draw:id="id43" draw:style-name="a12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t William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nvergordon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ree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ck</text:p>
          </table:table-cell>
          <table:table-cell office:value-type="string" table:style-name="ce72">
            <text:p>East and North Scotland</text:p>
          </table:table-cell>
          <table:table-cell office:value-type="string" table:style-name="ce80">
            <text:p>Northern Scotland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sley</text:p>
          </table:table-cell>
          <table:table-cell office:value-type="string" table:style-name="ce83">
            <text:p>North Central England</text:p>
          </table:table-cell>
          <table:table-cell office:value-type="string" table:style-name="ce84">
            <text:p>South Yorkshire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ldthorpe</text:p>
          </table:table-cell>
          <table:table-cell office:value-type="string" table:style-name="ce83">
            <text:p>North Central England</text:p>
          </table:table-cell>
          <table:table-cell office:value-type="string" table:style-name="ce84">
            <text:p>South Yorkshire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mbwell</text:p>
          </table:table-cell>
          <table:table-cell office:value-type="string" table:style-name="ce83">
            <text:p>North Central England</text:p>
          </table:table-cell>
          <table:table-cell office:value-type="string" table:style-name="ce84">
            <text:p>South Yorkshire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lmsley Wood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lihull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dley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lesowe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urbridg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7-07-05T00:00:00" table:style-name="ce78">
            <text:p>05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ork Monkgate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xhill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evedon</text:p>
          </table:table-cell>
          <table:table-cell office:value-type="string" table:style-name="ce72">
            <text:p>South West England</text:p>
          </table:table-cell>
          <table:table-cell office:value-type="string" table:style-name="ce80">
            <text:p>Avon, Somerset and Gloucestershire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vizes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leigh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owbridg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orset, Wiltshire, Hampshire and Isle of Wight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wmbran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ntypool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7-07-12T00:00:00" table:style-name="ce78">
            <text:p>12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low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ssex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en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ter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ew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trincham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etfor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rgat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amsgat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7-07-19T00:00:00" table:style-name="ce78">
            <text:p>19/07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buslang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 Kilbride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milton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nark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therglen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Central Scotland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ingdon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v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ou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rexham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ath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 Talbo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West Wales</text:p>
          </table:table-cell>
          <table:table-cell office:value-type="date" office:date-value="2017-10-04T00:00:00" table:style-name="ce78">
            <text:p>04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oncaster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exborough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orne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teshead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otl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sb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port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dcot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bourn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lymouth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ndford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Dorset, Wiltshire, Hampshire and Isle of Wight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ole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Dorset, Wiltshire, Hampshire and Isle of Wight</text:p>
          </table:table-cell>
          <table:table-cell office:value-type="date" office:date-value="2017-10-11T00:00:00" table:style-name="ce78">
            <text:p>11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ccle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y St Edmunds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verhill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dbury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ntham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mfor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lee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aham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ton-on-Humber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cunthorpe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xfor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0-18T00:00:00" table:style-name="ce78">
            <text:p>18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umnock</text:p>
          </table:table-cell>
          <table:table-cell office:value-type="string" table:style-name="ce85">
            <text:p>Central and West Scotland</text:p>
          </table:table-cell>
          <table:table-cell office:value-type="string" table:style-name="ce85">
            <text:p>West of Scotland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marnock</text:p>
          </table:table-cell>
          <table:table-cell office:value-type="string" table:style-name="ce85">
            <text:p>Central and West Scotland</text:p>
          </table:table-cell>
          <table:table-cell office:value-type="string" table:style-name="ce85">
            <text:p>West of Scotland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intre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ssex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ys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tham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ssex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exandra Park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10-25T00:00:00" table:style-name="ce91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dsbury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gsight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sholme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wor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uneato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ditch</text:p>
          </table:table-cell>
          <table:table-cell office:value-type="string" table:style-name="ce72">
            <text:p>West Midlands</text:p>
          </table:table-cell>
          <table:table-cell office:value-type="string" table:style-name="ce80">
            <text:p>Mercia</text:p>
          </table:table-cell>
          <table:table-cell office:value-type="date" office:date-value="2017-10-25T00:00:00" table:style-name="ce78">
            <text:p>25/10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nfield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wsbury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ddersfield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en Valley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ydon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nsford</text:p>
          </table:table-cell>
          <table:table-cell office:value-type="string" table:style-name="ce92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lban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tham Cros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dfordshire and Hertfordshire</text:p>
          </table:table-cell>
          <table:table-cell office:value-type="date" office:date-value="2017-11-01T00:00:00" table:style-name="ce78">
            <text:p>01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rbroath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ndee City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far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ntrose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rmingham City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Closed</text:p>
          </table:table-cell>
          <table:table-cell office:value-type="string" table:style-name="ce76">
            <text:p>No<text:s/>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rmingham South Wes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ad Stree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tton Coldfield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shwood Hea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ardley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1-08T00:00:00" table:style-name="ce78">
            <text:p>08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sild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entwoo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boroug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rkenhea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mboroug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Up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port Gwent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7-11-15T00:00:00" table:style-name="ce78">
            <text:p>15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rvin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birni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altcoats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nbur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inderfor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vonport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urnemouth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Dorset, Wiltshire, Hampshire and Isle of Wight</text:p>
          </table:table-cell>
          <table:table-cell office:value-type="date" office:date-value="2017-11-22T00:00:00" table:style-name="ce78">
            <text:p>22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ter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ch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amwort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 Heat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penshaw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tney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Berkshire, Buckinghamshire and Oxfordshire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ghton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irencester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eford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1-29T00:00:00" table:style-name="ce78">
            <text:p>29/11/2017</text:p>
          </table:table-cell>
          <table:table-cell office:value-type="string" table:style-name="ce75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wdenbeath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upar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nfermline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lenrothes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caldy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ven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ndrews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East and South East Scotland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tcham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ckwell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eat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tfiel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dfordshire and Hert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tfor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dfordshire and Hert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bury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ading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ernes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ittingbourn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ltenham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ewkesbury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Avon, Somerset and Gloucestershire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d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unces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skear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por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7-12-06T00:00:00" table:style-name="ce86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ymouth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7-12-06T00:00:00" table:style-name="ce78">
            <text:p>06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tford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incolnshire, Nottinghamshire and Rutland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ksop</text:p>
          </table:table-cell>
          <table:table-cell office:value-type="string" table:style-name="ce72">
            <text:p>North and East Midlands</text:p>
          </table:table-cell>
          <table:table-cell office:value-type="string" table:style-name="ce80">
            <text:p>Lincolnshire, Nottinghamshire and Rutland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rmskirk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kelmersdale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shop Auckland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nsett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ok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nle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imsby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mmingham</text:p>
          </table:table-cell>
          <table:table-cell office:value-type="string" table:style-name="ce90">
            <text:p>North East England</text:p>
          </table:table-cell>
          <table:table-cell office:value-type="string" table:style-name="ce90">
            <text:p>North East Yorkshire and the Humber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lesmere Port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ston</text:p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wich</text:p>
          </table:table-cell>
          <table:table-cell office:value-type="string" table:style-name="ce92">
            <text:p>North West England</text:p>
          </table:table-cell>
          <table:table-cell office:value-type="string" table:style-name="ce84">
            <text:p>Cheshire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rseino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rristo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wansea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rdington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ndswor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s Heath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rry Barr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lly Oak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arkhill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irmingham and Solihull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lston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lverhampton Chapel Court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lverhampton Molineux House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7-12-13T00:00:00" table:style-name="ce78">
            <text:p>13/12/2017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yr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8-02-07T00:00:00" table:style-name="ce78">
            <text:p>07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irvan</text:p>
          </table:table-cell>
          <table:table-cell office:value-type="string" table:style-name="ce79">
            <text:p>Central and West Scotland</text:p>
          </table:table-cell>
          <table:table-cell office:value-type="string" table:style-name="ce79">
            <text:p>West of Scotland</text:p>
          </table:table-cell>
          <table:table-cell office:value-type="date" office:date-value="2018-02-07T00:00:00" table:style-name="ce78">
            <text:p>07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alville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02-07T00:00:00" table:style-name="ce78">
            <text:p>07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ccrington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2-14T00:00:00" table:style-name="ce78">
            <text:p>14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burn</text:p>
          </table:table-cell>
          <table:table-cell office:value-type="string" table:style-name="ce92">
            <text:p>North Central England</text:p>
          </table:table-cell>
          <table:table-cell office:value-type="string" table:style-name="ce73">
            <text:p>Cumbria and Lancashire</text:p>
          </table:table-cell>
          <table:table-cell office:value-type="date" office:date-value="2018-02-14T00:00:00" table:style-name="ce78">
            <text:p>14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loucester</text:p>
          </table:table-cell>
          <table:table-cell office:value-type="string" table:style-name="ce90">
            <text:p>South West England</text:p>
          </table:table-cell>
          <table:table-cell office:value-type="string" table:style-name="ce90">
            <text:p>Avon, Somerset and Gloucestershire</text:p>
          </table:table-cell>
          <table:table-cell office:value-type="date" office:date-value="2018-02-21T00:00:00" table:style-name="ce78">
            <text:p>21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diff Alexandra House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2-28T00:00:00" table:style-name="ce78">
            <text:p>28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diff Charles Street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2-28T00:00:00" table:style-name="ce78">
            <text:p>28/0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ncoln Orchard Street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3-07T00:00:00" table:style-name="ce78">
            <text:p>07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ton-Under-Lyn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3-07T00:00:00" table:style-name="ce78">
            <text:p>07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yd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3-07T00:00:00" table:style-name="ce78">
            <text:p>07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lkir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3-21T00:00:00" table:style-name="ce78">
            <text:p>21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ngemout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3-21T00:00:00" table:style-name="ce78">
            <text:p>21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king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ast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lmers Gree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c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ling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3-28T00:00:00" table:style-name="ce78">
            <text:p>28/03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irdrie</text:p>
          </table:table-cell>
          <table:table-cell office:value-type="string" table:style-name="ce92">
            <text:p>Central and West Scotland</text:p>
          </table:table-cell>
          <table:table-cell office:value-type="string" table:style-name="ce84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llshill</text:p>
          </table:table-cell>
          <table:table-cell office:value-type="string" table:style-name="ce92">
            <text:p>Central and West Scotland</text:p>
          </table:table-cell>
          <table:table-cell office:value-type="string" table:style-name="ce84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umbernauld</text:p>
          </table:table-cell>
          <table:table-cell office:value-type="string" table:style-name="ce92">
            <text:p>Central and West Scotland</text:p>
          </table:table-cell>
          <table:table-cell office:value-type="string" table:style-name="ce84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therwell</text:p>
          </table:table-cell>
          <table:table-cell office:value-type="string" table:style-name="ce82">
            <text:p>Central and West Scotland</text:p>
          </table:table-cell>
          <table:table-cell office:value-type="string" table:style-name="ce82">
            <text:p>Central Scotland</text:p>
          </table:table-cell>
          <table:table-cell office:value-type="date" office:date-value="2018-04-04T00:00:00" table:style-name="ce78">
            <text:p>04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lough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4-11T00:00:00" table:style-name="ce78">
            <text:p>11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hyl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04-11T00:00:00" table:style-name="ce78">
            <text:p>11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ton-in-Makerfiel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4-18T00:00:00" table:style-name="ce78">
            <text:p>18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g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4-18T00:00:00" table:style-name="ce78">
            <text:p>18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ga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4-18T00:00:00" table:style-name="ce78">
            <text:p>18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pswic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04-25T00:00:00" table:style-name="ce78">
            <text:p>25/04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lingworth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5-02T00:00:00" table:style-name="ce78">
            <text:p>02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 Shields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5-02T00:00:00" table:style-name="ce78">
            <text:p>02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lsend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5-02T00:00:00" table:style-name="ce78">
            <text:p>02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ss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wmarket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ushde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ark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nort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rket Dray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swestr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rewsbur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churc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5-09T00:00:00" table:style-name="ce78">
            <text:p>09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nna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mfries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anraer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thgate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East and South East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vingston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East and South East Scotland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thamstow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et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mon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ndon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ywoo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ddle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chdal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y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b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5-16T00:00:00" table:style-name="ce78">
            <text:p>16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cknell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idenhea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dmin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quay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ustell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uro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singstoke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05-23T00:00:00" table:style-name="ce78">
            <text:p>23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ytonstone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carborough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 East Yorkshire and the Humbe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lb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 East Yorkshire and the Humbe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b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 East Yorkshire and the Humbe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Jarrow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 Shields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atham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lkestone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Kent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ravesen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05-30T00:00:00" table:style-name="ce78">
            <text:p>30/05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awley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ywards Heath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rsham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minst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shopsworth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stol Temple Stree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ls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ry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zance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ruth</text:p>
          </table:table-cell>
          <table:table-cell office:value-type="string" table:style-name="ce77">
            <text:p>South West England</text:p>
          </table:table-cell>
          <table:table-cell office:value-type="string" table:style-name="ce77">
            <text:p>Devon and Cornwall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ythe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port Isle of Wigh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wyn Bay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dudno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North and Mid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end</text:p>
          </table:table-cell>
          <table:table-cell office:value-type="string" table:style-name="ce90">
            <text:p>Wales</text:p>
          </table:table-cell>
          <table:table-cell office:value-type="string" table:style-name="ce90">
            <text:p>South West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esteg</text:p>
          </table:table-cell>
          <table:table-cell office:value-type="string" table:style-name="ce90">
            <text:p>Wales</text:p>
          </table:table-cell>
          <table:table-cell office:value-type="string" table:style-name="ce90">
            <text:p>South West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hcawl</text:p>
          </table:table-cell>
          <table:table-cell office:value-type="string" table:style-name="ce90">
            <text:p>Wales</text:p>
          </table:table-cell>
          <table:table-cell office:value-type="string" table:style-name="ce90">
            <text:p>South West Wales</text:p>
          </table:table-cell>
          <table:table-cell office:value-type="date" office:date-value="2018-06-06T00:00:00" table:style-name="ce78">
            <text:p>06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exandria</text:p>
          </table:table-cell>
          <table:table-cell office:value-type="string" table:style-name="ce82">
            <text:p>Central and West Scotland</text:p>
          </table:table-cell>
          <table:table-cell office:value-type="string" table:style-name="ce82">
            <text:p>West of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yemout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lashiels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wic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East and Sou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irgowrie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rth</text:p>
          </table:table-cell>
          <table:table-cell office:value-type="string" table:style-name="ce71">
            <text:p>East and North Scotland</text:p>
          </table:table-cell>
          <table:table-cell office:value-type="string" table:style-name="ce71">
            <text:p>North East Sco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reham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cester Charles Street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Leicestershire and Northamptonshire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cester New Walk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Leicestershire and Northamptonshire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cester Wellington Street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Leicestershire and Northamptonshire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kegness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freto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lpe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nley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ano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ngton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reford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ominster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ss-On-Wy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Mercia</text:p>
          </table:table-cell>
          <table:table-cell office:value-type="date" office:date-value="2018-06-13T00:00:00" table:style-name="ce78">
            <text:p>13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bridge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mford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sbury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insbury Park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Marylebon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s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wickenham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dford Eastbrook Court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adford Westfield House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ighley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ter-Le-Street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rlington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rham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 Aycliffe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ennymoor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ford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06-20T00:00:00" table:style-name="ce78">
            <text:p>20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nff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raserburgh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head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 East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ckie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ern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gin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ern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res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ern Scotland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gavenny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ldicot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pstow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erthyr Tydfil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6-27T00:00:00" table:style-name="ce78">
            <text:p>27/06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chester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wich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orest Hill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row Kings Hous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terbury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Kent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gnor Regis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ichester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ttlehampton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thing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Surrey and Sussex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nstaple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defor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ni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iver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ndov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nchest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7-04T00:00:00" table:style-name="ce78">
            <text:p>04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ughborough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alding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rby City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veley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innington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ltby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therham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South Yorkshire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llingham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ckton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ornab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Durham and Tees Valley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verley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lington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ol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ssl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ventry Cofa Court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07-11T00:00:00" table:style-name="ce78">
            <text:p>11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orley</text:p>
          </table:table-cell>
          <table:table-cell office:value-type="string" table:style-name="ce92">
            <text:p>North Central England</text:p>
          </table:table-cell>
          <table:table-cell office:value-type="string" table:style-name="ce73">
            <text:p>Cumbria and Lanca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yland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reston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ngle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cclesfield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Helens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tillery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bbw Vale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East Wales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sall Bayard House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sall Bridle Court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07-18T00:00:00" table:style-name="ce78">
            <text:p>18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ning Town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ratford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thamstow Forest Road (see note 4)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ast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vey Island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acton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Essex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ayleigh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ssex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mley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lisle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rith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ughton-le-Spring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wick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underland</text:p>
          </table:table-cell>
          <table:table-cell office:value-type="string" table:style-name="ce79">
            <text:p>North East England</text:p>
          </table:table-cell>
          <table:table-cell office:value-type="string" table:style-name="ce94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shington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etham Hill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restwic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ythenshaw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rtford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Kent</text:p>
          </table:table-cell>
          <table:table-cell office:value-type="date" office:date-value="2018-07-25T00:00:00" table:style-name="ce78">
            <text:p>25/07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ndsworth</text:p>
          </table:table-cell>
          <table:table-cell office:value-type="string" table:style-name="ce77">
            <text:p>London and Essex</text:p>
          </table:table-cell>
          <table:table-cell office:value-type="string" table:style-name="ce77">
            <text:p>West London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gh Wycomb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rfiel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irehamp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Avon, Somerset and Gloucestershire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xham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 Abbot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rquay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tnes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Devon and Cornwall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goed</text:p>
          </table:table-cell>
          <table:table-cell office:value-type="string" table:style-name="ce96">
            <text:p>Wales</text:p>
          </table:table-cell>
          <table:table-cell office:value-type="string" table:style-name="ce96">
            <text:p>South Ea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wood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erphilly</text:p>
          </table:table-cell>
          <table:table-cell office:value-type="string" table:style-name="ce77">
            <text:p>Wales</text:p>
          </table:table-cell>
          <table:table-cell office:value-type="string" table:style-name="ce77">
            <text:p>South Ea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verfordwest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lford Have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mbroke Dock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West Wales</text:p>
          </table:table-cell>
          <table:table-cell office:value-type="date" office:date-value="2018-09-05T00:00:00" table:style-name="ce78">
            <text:p>05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y</text:p>
          </table:table-cell>
          <table:table-cell office:value-type="string" table:style-name="ce97">
            <text:p>North and East Midlands</text:p>
          </table:table-cell>
          <table:table-cell office:value-type="string" table:style-name="ce97">
            <text:p>East Angl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hetfor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sbech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s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insboroug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ut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nsfield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x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lossop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tlock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therstone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msgrove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lvern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09-12T00:00:00" table:style-name="ce78">
            <text:p>12/09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va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pbeltown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noon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lensburgh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Johnston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Oban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isley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nfrew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othesay</text:p>
          </table:table-cell>
          <table:table-cell office:value-type="string" table:style-name="ce71">
            <text:p>Central and West Scotland</text:p>
          </table:table-cell>
          <table:table-cell office:value-type="string" table:style-name="ce71">
            <text:p>West of Scotland</text:p>
          </table:table-cell>
          <table:table-cell office:value-type="date" office:date-value="2018-09-19T00:00:00" table:style-name="ce78">
            <text:p>19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uries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lands</text:p>
          </table:table-cell>
          <table:table-cell office:value-type="string" table:style-name="ce96">
            <text:p>Central and West Scotland</text:p>
          </table:table-cell>
          <table:table-cell office:value-type="string" table:style-name="ce96">
            <text:p>Central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rhead</text:p>
          </table:table-cell>
          <table:table-cell office:value-type="string" table:style-name="ce85">
            <text:p>Central and West Scotland</text:p>
          </table:table-cell>
          <table:table-cell office:value-type="string" table:style-name="ce85">
            <text:p>West of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rkwall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rwick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rnoway</text:p>
          </table:table-cell>
          <table:table-cell office:value-type="string" table:style-name="ce77">
            <text:p>East and North Scotland</text:p>
          </table:table-cell>
          <table:table-cell office:value-type="string" table:style-name="ce77">
            <text:p>Northern Scotland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ndal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ccles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rlam</text:p>
          </table:table-cell>
          <table:table-cell office:value-type="string" table:style-name="ce82">
            <text:p>North West England</text:p>
          </table:table-cell>
          <table:table-cell office:value-type="string" table:style-name="ce82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alford</text:p>
          </table:table-cell>
          <table:table-cell office:value-type="string" table:style-name="ce92">
            <text:p>North West England</text:p>
          </table:table-cell>
          <table:table-cell office:value-type="string" table:style-name="ce84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sle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lle Vale</text:p>
            <draw:custom-shape svg:x="0in" svg:y="0in" svg:width="0.33346in" svg:height="0.33346in" draw:z-index="9" draw:id="id10" draw:style-name="a30" draw:name="AutoShape 11">
              <svg:title/>
              <svg:desc>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1" draw:id="id12" draw:style-name="a36" draw:name="AutoShape 11">
              <svg:title/>
              <svg:desc>9k=</svg:desc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0" draw:id="id11" draw:style-name="a3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1" draw:id="id22" draw:style-name="a66" draw:name="AutoShape 11">
              <svg:title/>
              <svg:desc>9k=</svg:desc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2" draw:id="id23" draw:style-name="a6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3" draw:id="id34" draw:style-name="a102" draw:name="AutoShape 11">
              <svg:title/>
              <svg:desc>9k=</svg:desc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4" draw:id="id35" draw:style-name="a10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5" draw:id="id36" draw:style-name="a108" draw:name="AutoShape 11">
              <svg:title/>
              <svg:desc>9k=</svg:desc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4" draw:id="id25" draw:style-name="a7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2" draw:id="id13" draw:style-name="a3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3" draw:id="id24" draw:style-name="a72" draw:name="AutoShape 11">
              <svg:title/>
              <svg:desc>9k=</svg:desc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6" draw:id="id37" draw:style-name="a11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5" draw:id="id46" draw:style-name="a138" draw:name="AutoShape 11">
              <svg:title/>
              <svg:desc>9k=</svg:desc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6" draw:id="id47" draw:style-name="a14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7" draw:id="id48" draw:style-name="a144" draw:name="AutoShape 11">
              <svg:title/>
              <svg:desc>9k=</svg:desc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8" draw:id="id49" draw:style-name="a14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ars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ylesbury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sham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wes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Surrey and Sussex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haven</text:p>
          </table:table-cell>
          <table:table-cell office:value-type="string" table:style-name="ce96">
            <text:p>South East England</text:p>
          </table:table-cell>
          <table:table-cell office:value-type="string" table:style-name="ce96">
            <text:p>Surrey and Sussex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xeter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evon and Cornwall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sham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ymington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smouth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ingwood</text:p>
          </table:table-cell>
          <table:table-cell office:value-type="string" table:style-name="ce79">
            <text:p>South West England</text:p>
          </table:table-cell>
          <table:table-cell office:value-type="string" table:style-name="ce79">
            <text:p>Dorset, Wiltshire, Hampshire and Isle of Wight</text:p>
          </table:table-cell>
          <table:table-cell office:value-type="date" office:date-value="2018-09-26T00:00:00" table:style-name="ce78">
            <text:p>26/09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ckney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ast London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xto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ast London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olwich</text:p>
          </table:table-cell>
          <table:table-cell office:value-type="string" table:style-name="ce97">
            <text:p>London and Essex</text:p>
          </table:table-cell>
          <table:table-cell office:value-type="string" table:style-name="ce97">
            <text:p>South London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ddlesbrough East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Durham and Tees Valley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ddlesbrough James Cook House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Durham and Tees Valley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rtford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Bedfordshire and Hertfordshire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tchworth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Bedfordshire and Hertfordshire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evenage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Bedfordshire and Hertfordshire</text:p>
          </table:table-cell>
          <table:table-cell office:value-type="date" office:date-value="2018-10-03T00:00:00" table:style-name="ce78">
            <text:p>03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uiseley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eds Eastgat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eds Park Plac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64"/>
          <table:table-cell office:value-type="string" table:style-name="ce71">
            <text:p>Leeds Southern House</text:p>
          </table:table-cell>
          <table:table-cell office:value-type="string" table:style-name="ce97">
            <text:p>North Central England</text:p>
          </table:table-cell>
          <table:table-cell office:value-type="string" table:style-name="ce97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65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98"/>
          <table:table-cell office:value-type="string" table:style-name="ce71">
            <text:p>Morley</text:p>
          </table:table-cell>
          <table:table-cell office:value-type="string" table:style-name="ce99">
            <text:p>North Central England</text:p>
          </table:table-cell>
          <table:table-cell office:value-type="string" table:style-name="ce99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93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100"/>
          <table:table-cell office:value-type="string" table:style-name="ce71">
            <text:p>Pudsey</text:p>
          </table:table-cell>
          <table:table-cell office:value-type="string" table:style-name="ce101">
            <text:p>North Central England</text:p>
          </table:table-cell>
          <table:table-cell office:value-type="string" table:style-name="ce10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76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eacrof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econ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drindod Wells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chynlleth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wn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lshpool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stradgynlais</text:p>
          </table:table-cell>
          <table:table-cell office:value-type="string" table:style-name="ce102">
            <text:p>Wales</text:p>
          </table:table-cell>
          <table:table-cell office:value-type="string" table:style-name="ce102">
            <text:p>North and Mid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75">
            <text:p>Active</text:p>
          </table:table-cell>
          <table:table-cell office:value-type="string" table:style-name="ce78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ry</text:p>
          </table:table-cell>
          <table:table-cell office:value-type="string" table:style-name="ce85">
            <text:p>Wales</text:p>
          </table:table-cell>
          <table:table-cell office:value-type="string" table:style-name="ce85">
            <text:p>South East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narth</text:p>
          </table:table-cell>
          <table:table-cell office:value-type="string" table:style-name="ce85">
            <text:p>Wales</text:p>
          </table:table-cell>
          <table:table-cell office:value-type="string" table:style-name="ce85">
            <text:p>South East Wales</text:p>
          </table:table-cell>
          <table:table-cell office:value-type="date" office:date-value="2018-10-10T00:00:00" table:style-name="ce78">
            <text:p>10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bridge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ome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elixstowe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ntingdon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ston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wic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odbridge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East Angl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ttering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eicestershire and Northamptonshire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lwell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ttingham Central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ttingham Loxley House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wnhills</text:p>
          </table:table-cell>
          <table:table-cell office:value-type="string" table:style-name="ce77">
            <text:p>West Midlands</text:p>
          </table:table-cell>
          <table:table-cell office:value-type="string" table:style-name="ce77">
            <text:p>Black Country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llenhall</text:p>
          </table:table-cell>
          <table:table-cell office:value-type="string" table:style-name="ce85">
            <text:p>West Midlands</text:p>
          </table:table-cell>
          <table:table-cell office:value-type="string" table:style-name="ce85">
            <text:p>Black Country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amington Spa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rcester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office:value-type="date" office:date-value="2018-10-17T00:00:00" table:style-name="ce78">
            <text:p>17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ttenham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North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od Green</text:p>
            <draw:custom-shape svg:x="0.36979in" svg:y="0in" svg:width="0.33346in" svg:height="0.33346in" draw:z-index="1" draw:id="id2" draw:style-name="a6" draw:name="AutoShape 1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" draw:id="id3" draw:style-name="a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13" draw:id="id14" draw:style-name="a42" draw:name="AutoShape 11">
              <svg:title/>
              <svg:desc>9k=</svg:desc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4" draw:id="id15" draw:style-name="a4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6" draw:id="id27" draw:style-name="a8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8" draw:id="id39" draw:style-name="a11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37" draw:id="id38" draw:style-name="a114" draw:name="AutoShape 11">
              <svg:title/>
              <svg:desc>9k=</svg:desc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979in" svg:y="0in" svg:width="0.33346in" svg:height="0.33346in" draw:z-index="25" draw:id="id26" draw:style-name="a78" draw:name="AutoShape 11">
              <svg:title/>
              <svg:desc>9k=</svg:desc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North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xleyheath</text:p>
          </table:table-cell>
          <table:table-cell office:value-type="string" table:style-name="ce103">
            <text:p>London and Essex</text:p>
          </table:table-cell>
          <table:table-cell office:value-type="string" table:style-name="ce103">
            <text:p>South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yes</text:p>
          </table:table-cell>
          <table:table-cell office:value-type="string" table:style-name="ce79">
            <text:p>London and Essex</text:p>
          </table:table-cell>
          <table:table-cell office:value-type="string" table:style-name="ce94">
            <text:p>West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Uxbridg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uton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Bedfordshire and Hertfordshire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psom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uildford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hill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oking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Surrey and Sussex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swood</text:p>
          </table:table-cell>
          <table:table-cell office:value-type="string" table:style-name="ce97">
            <text:p>South West England</text:p>
          </table:table-cell>
          <table:table-cell office:value-type="string" table:style-name="ce97">
            <text:p>Avon, Somerset and Gloucestershire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ate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Avon, Somerset and Gloucestershire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dershot</text:p>
          </table:table-cell>
          <table:table-cell office:value-type="string" table:style-name="ce103">
            <text:p>South West England</text:p>
          </table:table-cell>
          <table:table-cell office:value-type="string" table:style-name="ce103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ton</text:p>
          </table:table-cell>
          <table:table-cell office:value-type="string" table:style-name="ce85">
            <text:p>South West England</text:p>
          </table:table-cell>
          <table:table-cell office:value-type="string" table:style-name="ce85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rdon</text:p>
          </table:table-cell>
          <table:table-cell office:value-type="string" table:style-name="ce85">
            <text:p>South West England</text:p>
          </table:table-cell>
          <table:table-cell office:value-type="string" table:style-name="ce85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rnborough</text:p>
          </table:table-cell>
          <table:table-cell office:value-type="string" table:style-name="ce103">
            <text:p>South West England</text:p>
          </table:table-cell>
          <table:table-cell office:value-type="string" table:style-name="ce103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yde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Dorset, Wiltshire, Hampshire and Isle of Wight</text:p>
          </table:table-cell>
          <table:table-cell office:value-type="date" office:date-value="2018-10-24T00:00:00" table:style-name="ce78">
            <text:p>24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rtick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0-31T00:00:00" table:style-name="ce78">
            <text:p>31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pringbur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0-31T00:00:00" table:style-name="ce78">
            <text:p>31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deen Ebury House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North East Scotland</text:p>
          </table:table-cell>
          <table:table-cell office:value-type="date" office:date-value="2018-10-31T00:00:00" table:style-name="ce78">
            <text:p>31/10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Bailey Cour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Cavendish Cour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Chambers Cour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ington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rwick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ramlington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rpeth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l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lton Great Moor Street</text:p>
          </table:table-cell>
          <table:table-cell office:value-type="string" table:style-name="ce104">
            <text:p>North West England</text:p>
          </table:table-cell>
          <table:table-cell office:value-type="string" table:style-name="ce105">
            <text:p>Greater Manchester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iverpool Cit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xtet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berdare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trisant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ntypridd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h</text:p>
          </table:table-cell>
          <table:table-cell office:value-type="string" table:style-name="ce71">
            <text:p>Wales</text:p>
          </table:table-cell>
          <table:table-cell office:value-type="string" table:style-name="ce71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nypandy</text:p>
          </table:table-cell>
          <table:table-cell office:value-type="string" table:style-name="ce97">
            <text:p>Wales</text:p>
          </table:table-cell>
          <table:table-cell office:value-type="string" table:style-name="ce97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eorchy</text:p>
          </table:table-cell>
          <table:table-cell office:value-type="string" table:style-name="ce97">
            <text:p>Wales</text:p>
          </table:table-cell>
          <table:table-cell office:value-type="string" table:style-name="ce97">
            <text:p>South West Wales</text:p>
          </table:table-cell>
          <table:table-cell office:value-type="date" office:date-value="2018-11-07T00:00:00" table:style-name="ce78">
            <text:p>07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ng’s Lynn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East Anglia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ampto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rno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eston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leaford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incolnshire, Nottinghamshire and Rutland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elford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Midland Shires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64"/>
          <table:table-cell office:value-type="string" table:style-name="ce71">
            <text:p>Oldbury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methwick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ipton</text:p>
            <draw:custom-shape svg:x="0in" svg:y="0in" svg:width="0.33346in" svg:height="0.33346in" draw:z-index="19" draw:id="id20" draw:style-name="a60" draw:name="AutoShape 11">
              <svg:title/>
              <svg:desc>9k=</svg:desc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8" draw:id="id9" draw:style-name="a2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3" draw:id="id44" draw:style-name="a132" draw:name="AutoShape 11">
              <svg:title/>
              <svg:desc>9k=</svg:desc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4" draw:id="id45" draw:style-name="a13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0" draw:id="id21" draw:style-name="a6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7" draw:id="id8" draw:style-name="a24" draw:name="AutoShape 11">
              <svg:title/>
              <svg:desc>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1" draw:id="id32" draw:style-name="a96" draw:name="AutoShape 11">
              <svg:title/>
              <svg:desc>9k=</svg:desc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2" draw:id="id33" draw:style-name="a99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 Bromwich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Black Country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vesham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dderminster</text:p>
          </table:table-cell>
          <table:table-cell office:value-type="string" table:style-name="ce79">
            <text:p>West Midlands</text:p>
          </table:table-cell>
          <table:table-cell office:value-type="string" table:style-name="ce79">
            <text:p>Mercia</text:p>
          </table:table-cell>
          <table:table-cell office:value-type="date" office:date-value="2018-11-14T00:00:00" table:style-name="ce78">
            <text:p>14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arlesden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llingborough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Leicestershire and Northampton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shfield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Lincolnshire, Nottinghamshire and Rutland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urton on Trent</text:p>
          </table:table-cell>
          <table:table-cell office:value-type="string" table:style-name="ce96">
            <text:p>North and East Midlands</text:p>
          </table:table-cell>
          <table:table-cell office:value-type="string" table:style-name="ce96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nnock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irebrook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fford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wadlincote</text:p>
          </table:table-cell>
          <table:table-cell office:value-type="string" table:style-name="ce95">
            <text:p>North and East Midlands</text:p>
          </table:table-cell>
          <table:table-cell office:value-type="string" table:style-name="ce95">
            <text:p>Midland Shires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itheroe</text:p>
          </table:table-cell>
          <table:table-cell office:value-type="string" table:style-name="ce106">
            <text:p>North Central England</text:p>
          </table:table-cell>
          <table:table-cell office:value-type="string" table:style-name="ce106">
            <text:p>Cumbria and Lanca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lson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awtenstall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ockport</text:p>
          </table:table-cell>
          <table:table-cell office:value-type="string" table:style-name="ce107">
            <text:p>North West England</text:p>
          </table:table-cell>
          <table:table-cell office:value-type="string" table:style-name="ce108">
            <text:p>Greater Manchester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iggleswade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Bedfordshire and Hertford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ghton Buzzard</text:p>
          </table:table-cell>
          <table:table-cell office:value-type="string" table:style-name="ce85">
            <text:p>South East England</text:p>
          </table:table-cell>
          <table:table-cell office:value-type="string" table:style-name="ce85">
            <text:p>Bedfordshire and Hertfordshire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idstone</text:p>
          </table:table-cell>
          <table:table-cell office:value-type="string" table:style-name="ce77">
            <text:p>South East England</text:p>
          </table:table-cell>
          <table:table-cell office:value-type="string" table:style-name="ce77">
            <text:p>Kent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onbridge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Kent</text:p>
          </table:table-cell>
          <table:table-cell office:value-type="date" office:date-value="2018-11-21T00:00:00" table:style-name="ce78">
            <text:p>21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ydebank</text:p>
          </table:table-cell>
          <table:table-cell office:value-type="string" table:style-name="ce106">
            <text:p>Central and West Scotland</text:p>
          </table:table-cell>
          <table:table-cell office:value-type="string" table:style-name="ce106">
            <text:p>West of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umbarton</text:p>
          </table:table-cell>
          <table:table-cell office:value-type="string" table:style-name="ce106">
            <text:p>Central and West Scotland</text:p>
          </table:table-cell>
          <table:table-cell office:value-type="string" table:style-name="ce106">
            <text:p>West of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gh Riggs</text:p>
          </table:table-cell>
          <table:table-cell office:value-type="string" table:style-name="ce92">
            <text:p>East and North Scotland</text:p>
          </table:table-cell>
          <table:table-cell office:value-type="string" table:style-name="ce73">
            <text:p>East and South East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ith</text:p>
          </table:table-cell>
          <table:table-cell office:value-type="string" table:style-name="ce92">
            <text:p>East and North Scotland</text:p>
          </table:table-cell>
          <table:table-cell office:value-type="string" table:style-name="ce73">
            <text:p>East and South East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er Hailes</text:p>
          </table:table-cell>
          <table:table-cell office:value-type="string" table:style-name="ce83">
            <text:p>East and North Scotland</text:p>
          </table:table-cell>
          <table:table-cell office:value-type="string" table:style-name="ce84">
            <text:p>East and South East Scotland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stleford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msworth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ntefract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kefield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West Yorkshire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ston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uisborough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ftus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Redcar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Durham and Tees Valley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mberley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Surrey and Sussex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ines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Surrey and Sussex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ybridge</text:p>
          </table:table-cell>
          <table:table-cell office:value-type="string" table:style-name="ce71">
            <text:p>South East England</text:p>
          </table:table-cell>
          <table:table-cell office:value-type="string" table:style-name="ce71">
            <text:p>Surrey and Sussex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reham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Gosport</text:p>
          </table:table-cell>
          <table:table-cell office:value-type="string" table:style-name="ce71">
            <text:p>South West England</text:p>
          </table:table-cell>
          <table:table-cell office:value-type="string" table:style-name="ce71">
            <text:p>Dorset, Wiltshire, Hampshire and Isle of Wight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100"/>
          <table:table-cell office:value-type="string" table:style-name="ce71">
            <text:p>Havant</text:p>
          </table:table-cell>
          <table:table-cell office:value-type="string" table:style-name="ce97">
            <text:p>South West England</text:p>
          </table:table-cell>
          <table:table-cell office:value-type="string" table:style-name="ce97">
            <text:p>Dorset, Wiltshire, Hampshire and Isle of Wight</text:p>
          </table:table-cell>
          <table:table-cell office:value-type="date" office:date-value="2018-11-28T00:00:00" table:style-name="ce78">
            <text:p>28/11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stlemilk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rumchapel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ttles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elmsford</text:p>
          </table:table-cell>
          <table:table-cell office:value-type="string" table:style-name="ce95">
            <text:p>London and Essex</text:p>
          </table:table-cell>
          <table:table-cell office:value-type="string" table:style-name="ce95">
            <text:p>Essex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oughto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ssex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entish Tow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North London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mbley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West London</text:p>
          </table:table-cell>
          <table:table-cell office:value-type="date" office:date-value="2018-12-05T00:00:00" table:style-name="ce109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rrow-in-Furness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pool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leetwood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 Annes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ver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 Derb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rehamwood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dfordshire and Hertford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98"/>
          <table:table-cell office:value-type="string" table:style-name="ce71">
            <text:p>Hemel Hempstead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Bedfordshire and Hertford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lton Keynes</text:p>
          </table:table-cell>
          <table:table-cell office:value-type="string" table:style-name="ce79">
            <text:p>South East England</text:p>
          </table:table-cell>
          <table:table-cell office:value-type="string" table:style-name="ce79">
            <text:p>Berkshire, Buckinghamshire and Oxfordshire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mlwch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lyhead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gefni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4">
          <table:table-cell table:style-name="ce58"/>
          <table:table-cell office:value-type="string" table:style-name="ce71">
            <text:p>Aberystwyth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75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diga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05T00:00:00" table:style-name="ce78">
            <text:p>05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 Kensington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kenham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ildenhall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market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th Walsham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dsgrove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castle-under-Lyme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Hillsborough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Woodhous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ll Britannia Hous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lnwick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edlington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yth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xham</text:p>
          </table:table-cell>
          <table:table-cell office:value-type="string" table:style-name="ce85">
            <text:p>North East England</text:p>
          </table:table-cell>
          <table:table-cell office:value-type="string" table:style-name="ce85">
            <text:p>Northumberland, Tyne and Wear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ngor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ernarfo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olgellau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orthmadog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wllheli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North and Mid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mmanford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armarthen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lanelli</text:p>
          </table:table-cell>
          <table:table-cell office:value-type="string" table:style-name="ce79">
            <text:p>Wales</text:p>
          </table:table-cell>
          <table:table-cell office:value-type="string" table:style-name="ce79">
            <text:p>South West Wales</text:p>
          </table:table-cell>
          <table:table-cell office:value-type="date" office:date-value="2018-12-12T00:00:00" table:style-name="ce78">
            <text:p>12/12/2018</text:p>
          </table:table-cell>
          <table:table-cell office:value-type="string" table:style-name="ce93">
            <text:p>Active</text:p>
          </table:table-cell>
          <table:table-cell office:value-type="string" table:style-name="ce59">
            <text:p>Yes</text:p>
          </table:table-cell>
          <table:table-cell table:number-columns-repeated="16377" table:style-name="ce28"/>
        </table:table-row>
        <table:table-row table:style-name="ro10">
          <table:table-cell table:style-name="ce98"/>
          <table:table-cell office:value-type="string" table:style-name="ce99">
            <text:p>Anniesland</text:p>
          </table:table-cell>
          <table:table-cell office:value-type="string" table:style-name="ce110">
            <text:p>Central and West Scotland</text:p>
          </table:table-cell>
          <table:table-cell office:value-type="string" table:style-name="ce110">
            <text:p>Central Scotland</text:p>
          </table:table-cell>
          <table:table-cell table:style-name="ce75"/>
          <table:table-cell office:value-type="string" table:style-name="ce93">
            <text:p>Closed</text:p>
          </table:table-cell>
          <table:table-cell office:value-type="string" table:style-name="ce93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dgeton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erhous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angside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9">
          <table:table-cell table:style-name="ce58"/>
          <table:table-cell office:value-type="string" table:style-name="ce71">
            <text:p>Maryhill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arkhead</text:p>
          </table:table-cell>
          <table:table-cell office:value-type="string" table:style-name="ce77">
            <text:p>Central and West Scotland</text:p>
          </table:table-cell>
          <table:table-cell office:value-type="string" table:style-name="ce77">
            <text:p>Central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oxburn</text:p>
          </table:table-cell>
          <table:table-cell office:value-type="string" table:style-name="ce79">
            <text:p>East and North Scotland</text:p>
          </table:table-cell>
          <table:table-cell office:value-type="string" table:style-name="ce79">
            <text:p>East and South East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inburgh City</text:p>
          </table:table-cell>
          <table:table-cell office:value-type="string" table:style-name="ce92">
            <text:p>East and North Scotland</text:p>
          </table:table-cell>
          <table:table-cell office:value-type="string" table:style-name="ce73">
            <text:p>East and South East Sco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genham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lston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 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rnchurch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laistow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Ea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gware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inchley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ighgate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estminster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Nor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xton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apham Common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ltham</text:p>
          </table:table-cell>
          <table:table-cell office:value-type="string" table:style-name="ce71">
            <text:p>London and Essex</text:p>
          </table:table-cell>
          <table:table-cell office:value-type="string" table:style-name="ce71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Lewisham</text:p>
          </table:table-cell>
          <table:table-cell office:value-type="string" table:style-name="ce85">
            <text:p>London and Essex</text:p>
          </table:table-cell>
          <table:table-cell office:value-type="string" table:style-name="ce85">
            <text:p>South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Kilburn</text:p>
          </table:table-cell>
          <table:table-cell office:value-type="string" table:style-name="ce72">
            <text:p>London and Essex</text:p>
          </table:table-cell>
          <table:table-cell office:value-type="string" table:style-name="ce80">
            <text:p>We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outhall</text:p>
          </table:table-cell>
          <table:table-cell office:value-type="string" table:style-name="ce79">
            <text:p>London and Essex</text:p>
          </table:table-cell>
          <table:table-cell office:value-type="string" table:style-name="ce79">
            <text:p>We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llesden</text:p>
          </table:table-cell>
          <table:table-cell office:value-type="string" table:style-name="ce83">
            <text:p>London and Essex</text:p>
          </table:table-cell>
          <table:table-cell office:value-type="string" table:style-name="ce84">
            <text:p>West London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Ipswich Mygo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East Anglia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ttingham Station St</text:p>
          </table:table-cell>
          <table:table-cell office:value-type="string" table:style-name="ce85">
            <text:p>North and East Midlands</text:p>
          </table:table-cell>
          <table:table-cell office:value-type="string" table:style-name="ce85">
            <text:p>Lincolnshire, Nottinghamshire and Rutland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olsover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lay Cross</text:p>
          </table:table-cell>
          <table:table-cell office:value-type="string" table:style-name="ce79">
            <text:p>North and East Midlands</text:p>
          </table:table-cell>
          <table:table-cell office:value-type="string" table:style-name="ce79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erby Normanton Road</text:p>
          </table:table-cell>
          <table:table-cell office:value-type="string" table:style-name="ce71">
            <text:p>North and East Midlands</text:p>
          </table:table-cell>
          <table:table-cell office:value-type="string" table:style-name="ce71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adeley</text:p>
          </table:table-cell>
          <table:table-cell office:value-type="string" table:style-name="ce77">
            <text:p>North and East Midlands</text:p>
          </table:table-cell>
          <table:table-cell office:value-type="string" table:style-name="ce77">
            <text:p>Midland Shir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lackpool North</text:p>
          </table:table-cell>
          <table:table-cell office:value-type="string" table:style-name="ce82">
            <text:p>North Central England</text:p>
          </table:table-cell>
          <table:table-cell office:value-type="string" table:style-name="ce82">
            <text:p>Cumbria and Lanca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lne</text:p>
          </table:table-cell>
          <table:table-cell office:value-type="string" table:style-name="ce72">
            <text:p>North Central England</text:p>
          </table:table-cell>
          <table:table-cell office:value-type="string" table:style-name="ce80">
            <text:p>Cumbria and Lanca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Darwen</text:p>
          </table:table-cell>
          <table:table-cell office:value-type="string" table:style-name="ce92">
            <text:p>North Central England</text:p>
          </table:table-cell>
          <table:table-cell office:value-type="string" table:style-name="ce73">
            <text:p>Cumbria and Lanca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effield Eastern Ave</text:p>
          </table:table-cell>
          <table:table-cell office:value-type="string" table:style-name="ce71">
            <text:p>North Central England</text:p>
          </table:table-cell>
          <table:table-cell office:value-type="string" table:style-name="ce71">
            <text:p>South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atley</text:p>
          </table:table-cell>
          <table:table-cell office:value-type="string" table:style-name="ce90">
            <text:p>North Central England</text:p>
          </table:table-cell>
          <table:table-cell office:value-type="string" table:style-name="ce90">
            <text:p>West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Brighouse</text:p>
          </table:table-cell>
          <table:table-cell office:value-type="string" table:style-name="ce77">
            <text:p>North Central England</text:p>
          </table:table-cell>
          <table:table-cell office:value-type="string" table:style-name="ce77">
            <text:p>West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hipley</text:p>
          </table:table-cell>
          <table:table-cell office:value-type="string" table:style-name="ce79">
            <text:p>North Central England</text:p>
          </table:table-cell>
          <table:table-cell office:value-type="string" table:style-name="ce79">
            <text:p>West York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ull Market Place</text:p>
          </table:table-cell>
          <table:table-cell office:value-type="string" table:style-name="ce71">
            <text:p>North East England</text:p>
          </table:table-cell>
          <table:table-cell office:value-type="string" table:style-name="ce71">
            <text:p>North East Yorkshire and the Humb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York Stonebow</text:p>
          </table:table-cell>
          <table:table-cell office:value-type="string" table:style-name="ce72">
            <text:p>North East England</text:p>
          </table:table-cell>
          <table:table-cell office:value-type="string" table:style-name="ce80">
            <text:p>North East Yorkshire and the Humb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elling</text:p>
          </table:table-cell>
          <table:table-cell office:value-type="string" table:style-name="ce77">
            <text:p>North East England</text:p>
          </table:table-cell>
          <table:table-cell office:value-type="string" table:style-name="ce77">
            <text:p>Northumberland, Tyne and Wea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ley Bay</text:p>
          </table:table-cell>
          <table:table-cell office:value-type="string" table:style-name="ce79">
            <text:p>North East England</text:p>
          </table:table-cell>
          <table:table-cell office:value-type="string" table:style-name="ce79">
            <text:p>Northumberland, Tyne and Wea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lmslow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Che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Atherto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horlton</text:p>
            <draw:custom-shape svg:x="0in" svg:y="0in" svg:width="0.33346in" svg:height="0.33346in" draw:z-index="16" draw:id="id17" draw:style-name="a51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" draw:id="id4" draw:style-name="a12" draw:name="AutoShape 11">
              <svg:title/>
              <svg:desc>9k=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7" draw:id="id28" draw:style-name="a84" draw:name="AutoShape 11">
              <svg:title/>
              <svg:desc>9k=</svg:desc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28" draw:id="id29" draw:style-name="a87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39" draw:id="id40" draw:style-name="a120" draw:name="AutoShape 11">
              <svg:title/>
              <svg:desc>9k=</svg:desc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0" draw:id="id41" draw:style-name="a123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4" draw:id="id5" draw:style-name="a15" draw:name="AutoShape 1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346in" draw:z-index="15" draw:id="id16" draw:style-name="a48" draw:name="AutoShape 11">
              <svg:title/>
              <svg:desc>9k=</svg:desc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3">
            <text:p>North West England</text:p>
          </table:table-cell>
          <table:table-cell office:value-type="string" table:style-name="ce84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Farnworth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Stalybridg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Greater Manchester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111">
            <text:p>Aintree</text:p>
          </table:table-cell>
          <table:table-cell office:value-type="string" table:style-name="ce112">
            <text:p>North West England</text:p>
          </table:table-cell>
          <table:table-cell office:value-type="string" table:style-name="ce113">
            <text:p>Merseyside</text:p>
          </table:table-cell>
          <table:table-cell table:style-name="ce109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dge Hill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oylake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ewton-Le-Willows Market Street</text:p>
          </table:table-cell>
          <table:table-cell office:value-type="string" table:style-name="ce72">
            <text:p>North West England</text:p>
          </table:table-cell>
          <table:table-cell office:value-type="string" table:style-name="ce114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Norris Green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llasey</text:p>
          </table:table-cell>
          <table:table-cell office:value-type="string" table:style-name="ce72">
            <text:p>North West England</text:p>
          </table:table-cell>
          <table:table-cell office:value-type="string" table:style-name="ce80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avertree</text:p>
          </table:table-cell>
          <table:table-cell office:value-type="string" table:style-name="ce104">
            <text:p>North West England</text:p>
          </table:table-cell>
          <table:table-cell office:value-type="string" table:style-name="ce105">
            <text:p>Merseysid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111">
            <text:p>Dunstable</text:p>
          </table:table-cell>
          <table:table-cell office:value-type="string" table:style-name="ce115">
            <text:p>South East England</text:p>
          </table:table-cell>
          <table:table-cell office:value-type="string" table:style-name="ce115">
            <text:p>Bedfordshire and Hertfordshire</text:p>
          </table:table-cell>
          <table:table-cell table:style-name="ce109"/>
          <table:table-cell office:value-type="string" table:style-name="ce116">
            <text:p>Active</text:p>
          </table:table-cell>
          <table:table-cell office:value-type="string" table:style-name="ce117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Herne Bay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Ken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unbridge Wells Northgate</text:p>
          </table:table-cell>
          <table:table-cell office:value-type="string" table:style-name="ce95">
            <text:p>South East England</text:p>
          </table:table-cell>
          <table:table-cell office:value-type="string" table:style-name="ce95">
            <text:p>Ken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hitstable</text:p>
          </table:table-cell>
          <table:table-cell office:value-type="string" table:style-name="ce97">
            <text:p>South East England</text:p>
          </table:table-cell>
          <table:table-cell office:value-type="string" table:style-name="ce97">
            <text:p>Ken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Easton</text:p>
          </table:table-cell>
          <table:table-cell office:value-type="string" table:style-name="ce95">
            <text:p>South West England</text:p>
          </table:table-cell>
          <table:table-cell office:value-type="string" table:style-name="ce95">
            <text:p>Avon, Somerset and Gloucester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elford Wellington New Street</text:p>
          </table:table-cell>
          <table:table-cell office:value-type="string" table:style-name="ce96">
            <text:p>South West England</text:p>
          </table:table-cell>
          <table:table-cell office:value-type="string" table:style-name="ce96">
            <text:p>Avon, Somerset and Gloucestershire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etersfield</text:p>
          </table:table-cell>
          <table:table-cell office:value-type="string" table:style-name="ce103">
            <text:p>South West England</text:p>
          </table:table-cell>
          <table:table-cell office:value-type="string" table:style-name="ce103">
            <text:p>Dorset, Wiltshire, Hampshire and Isle of Wigh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Winton</text:p>
          </table:table-cell>
          <table:table-cell office:value-type="string" table:style-name="ce118">
            <text:p>South West England</text:p>
          </table:table-cell>
          <table:table-cell office:value-type="string" table:style-name="ce118">
            <text:p>Dorset, Wiltshire, Hampshire and Isle of Wight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Tredegar</text:p>
          </table:table-cell>
          <table:table-cell office:value-type="string" table:style-name="ce95">
            <text:p>Wales</text:p>
          </table:table-cell>
          <table:table-cell office:value-type="string" table:style-name="ce95">
            <text:p>South East Wal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Mountain Ash</text:p>
          </table:table-cell>
          <table:table-cell office:value-type="string" table:style-name="ce97">
            <text:p>Wales</text:p>
          </table:table-cell>
          <table:table-cell office:value-type="string" table:style-name="ce97">
            <text:p>South West Wal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Pyle</text:p>
          </table:table-cell>
          <table:table-cell office:value-type="string" table:style-name="ce118">
            <text:p>Wales</text:p>
          </table:table-cell>
          <table:table-cell office:value-type="string" table:style-name="ce118">
            <text:p>South West Wales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style-name="ro10">
          <table:table-cell table:style-name="ce58"/>
          <table:table-cell office:value-type="string" table:style-name="ce71">
            <text:p>Coventry Tile Hill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Mercia</text:p>
          </table:table-cell>
          <table:table-cell table:style-name="ce78"/>
          <table:table-cell office:value-type="string" table:style-name="ce93">
            <text:p>Closed</text:p>
          </table:table-cell>
          <table:table-cell office:value-type="string" table:style-name="ce59">
            <text:p>No</text:p>
          </table:table-cell>
          <table:table-cell table:number-columns-repeated="16377" table:style-name="ce28"/>
        </table:table-row>
        <table:table-row table:number-rows-repeated="2" table:style-name="ro10">
          <table:table-cell table:style-name="ce58"/>
          <table:table-cell table:number-columns-repeated="3" table:style-name="ce119"/>
          <table:table-cell table:style-name="ce120"/>
          <table:table-cell table:number-columns-repeated="2" table:style-name="ce59"/>
          <table:table-cell table:number-columns-repeated="16377" table:style-name="ce28"/>
        </table:table-row>
        <table:table-row table:style-name="ro9">
          <table:table-cell table:style-name="ce58"/>
          <table:table-cell office:value-type="string" table:style-name="ce121">
            <text:p>We have revised this table to show the rollout of Universal Credit full service. For more information please see the following link:</text:p>
          </table:table-cell>
          <table:table-cell table:number-columns-repeated="2" table:style-name="ce97"/>
          <table:table-cell table:style-name="ce122"/>
          <table:table-cell table:number-columns-repeated="2" table:style-name="ce59"/>
          <table:table-cell table:number-columns-repeated="16377" table:style-name="ce28"/>
        </table:table-row>
        <table:table-row table:style-name="ro9">
          <table:table-cell table:style-name="ce58"/>
          <table:table-cell office:value-type="string" table:style-name="ce61">
            <text:p><text:a xlink:href="https://www.gov.uk/guidance/universal-credit-full-service-and-live-service">https://www.gov.uk/guidance/universal-credit-full-service-and-live-service</text:a></text:p>
          </table:table-cell>
          <table:table-cell table:number-columns-repeated="2" table:style-name="ce97"/>
          <table:table-cell table:style-name="ce122"/>
          <table:table-cell table:number-columns-repeated="2" table:style-name="ce59"/>
          <table:table-cell table:number-columns-repeated="16377" table:style-name="ce28"/>
        </table:table-row>
        <table:table-row table:style-name="ro9">
          <table:table-cell table:style-name="ce58"/>
          <table:table-cell table:style-name="ce61"/>
          <table:table-cell table:number-columns-repeated="2" table:style-name="ce97"/>
          <table:table-cell table:style-name="ce122"/>
          <table:table-cell table:number-columns-repeated="2" table:style-name="ce59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60">
            <text:p>Notes: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58">
            <text:p>1. A limited test of the full Universal Credit service was launched in Sutton, South London on 26 November 2014, and has expanded to other areas since.<text:s/></text:p>
          </table:table-cell>
          <table:table-cell table:number-columns-repeated="2" table:style-name="ce58"/>
          <table:table-cell table:style-name="ce59"/>
          <table:table-cell table:number-columns-repeated="2" table:style-name="ce123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58">
            <text:p>Please see the Guidance tab and the Background Information and Methodology document for further information.</text:p>
          </table:table-cell>
          <table:table-cell table:number-columns-repeated="2" table:style-name="ce58"/>
          <table:table-cell table:style-name="ce59"/>
          <table:table-cell table:number-columns-repeated="2" table:style-name="ce123"/>
          <table:table-cell table:number-columns-repeated="16377" table:style-name="ce28"/>
        </table:table-row>
        <table:table-row table:style-name="ro15">
          <table:table-cell table:style-name="ce58"/>
          <table:table-cell office:value-type="string" table:style-name="ce124">
            <text:p>2. The districts of Glasgow, Lanarkshire and East Dunbartonshire, had a name change in April 2016 and is now called Central Scotland.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124">
            <text:p>3. Greater Manchester East and West, and Greater Manchester Central and Cheshire had name changes in April 2016. These are now called Greater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Manchester and Cheshire, respectively. They have also had a geographical definition changes, which has resulted in the following Jobcentre Plus<text:s/>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offices moving from Cheshire to Greater Manchester: Wythenshawe, Worsley, Stretford, Salford, Rusholme, Openshaw, Newton Heath, Longsight, Irlam,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Eccles, Didsbury, Chorlton, Cheetham Hill, Altrincham and Alexandra Park.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style-name="ro15">
          <table:table-cell table:style-name="ce58"/>
          <table:table-cell office:value-type="string" table:style-name="ce58">
            <text:p>4. Walthamstow Forest Road was previously a youth hub which closed, but re-opened as a Jobcentre in August 2018.</text:p>
          </table:table-cell>
          <table:table-cell table:number-columns-repeated="2" table:style-name="ce58"/>
          <table:table-cell table:number-columns-repeated="3" table:style-name="ce59"/>
          <table:table-cell table:number-columns-repeated="16377" table:style-name="ce3"/>
        </table:table-row>
        <table:table-row table:number-rows-repeated="1047843" table:style-name="ro2">
          <table:table-cell table:number-columns-repeated="16384"/>
        </table:table-row>
      </table:table>
      <table:table table:name="2_1" table:style-name="ta3">
        <table:table-column table:style-name="co9" table:default-cell-style-name="ce58"/>
        <table:table-column table:style-name="co16" table:default-cell-style-name="ce58"/>
        <table:table-column-group table:display="false">
          <table:table-column table:style-name="co17" table:number-columns-repeated="15" table:default-cell-style-name="ce58" table:visibility="collapse"/>
          <table:table-column table:style-name="co17" table:default-cell-style-name="ce125" table:visibility="collapse"/>
          <table:table-column table:style-name="co17" table:number-columns-repeated="4" table:default-cell-style-name="ce58" table:visibility="collapse"/>
          <table:table-column table:style-name="co17" table:number-columns-repeated="3" table:default-cell-style-name="ce126" table:visibility="collapse"/>
          <table:table-column table:style-name="co17" table:number-columns-repeated="2" table:default-cell-style-name="ce58" table:visibility="collapse"/>
          <table:table-column table:style-name="co18" table:default-cell-style-name="ce58" table:visibility="collapse"/>
          <table:table-column table:style-name="co17" table:number-columns-repeated="3" table:default-cell-style-name="ce58" table:visibility="collapse"/>
        </table:table-column-group>
        <table:table-column table:style-name="co17" table:default-cell-style-name="ce58"/>
        <table:table-column table:style-name="co17" table:default-cell-style-name="ce174"/>
        <table:table-column table:style-name="co17" table:default-cell-style-name="ce175"/>
        <table:table-column table:style-name="co17" table:number-columns-repeated="12" table:default-cell-style-name="ce174"/>
        <table:table-column table:style-name="co4" table:number-columns-repeated="948" table:default-cell-style-name="ce174"/>
        <table:table-column table:style-name="co4" table:default-cell-style-name="ce127"/>
        <table:table-column table:style-name="co17" table:number-columns-repeated="15389" table:default-cell-style-name="ce127"/>
        <table:table-row table:style-name="ro16">
          <table:table-cell table:style-name="ce2"/>
          <table:table-cell table:style-name="ce58">
            <draw:frame draw:z-index="3" draw:id="id52" draw:style-name="a156" draw:name="TextBox 9" svg:x="1.73958in" svg:y="0.05208in" svg:width="3.15591in" svg:height="0.27126in">
              <draw:text-box>
                <text:p text:style-name="a155" text:class-names="" text:cond-style-name=""><text:span text:style-name="a154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2" table:style-name="ce58"/>
          <table:table-cell table:number-columns-repeated="5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16">
          <table:table-cell table:style-name="ce2"/>
          <table:table-cell office:value-type="string" table:style-name="ce129">
            <text:p><text:a xlink:href="#Contents.A1">Back to Contents</text:a></text:p>
          </table:table-cell>
          <table:table-cell table:number-columns-repeated="15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2" table:style-name="ce58"/>
          <table:table-cell table:number-columns-repeated="5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16">
          <table:table-cell table:style-name="ce2"/>
          <table:table-cell table:style-name="ce130"/>
          <table:table-cell table:number-columns-repeated="15" table:style-name="ce58"/>
          <table:table-cell table:style-name="ce125"/>
          <table:table-cell table:style-name="ce58"/>
          <table:table-cell table:number-columns-repeated="27" table:style-name="ce131"/>
          <table:table-cell table:number-columns-repeated="16338" table:style-name="ce127"/>
        </table:table-row>
        <table:table-row table:style-name="ro16">
          <table:table-cell table:style-name="ce2"/>
          <table:table-cell office:value-type="string" table:style-name="ce62">
            <text:p>Table 2.1 Payment timeliness for Households on Universal Credit full service, January 2017 to March 2019</text:p>
          </table:table-cell>
          <table:table-cell table:number-columns-repeated="8" table:style-name="ce58"/>
          <table:table-cell table:number-columns-repeated="3" table:style-name="ce132"/>
          <table:table-cell table:style-name="ce133"/>
          <table:table-cell table:number-columns-repeated="3" table:style-name="ce58"/>
          <table:table-cell table:style-name="ce125"/>
          <table:table-cell table:number-columns-repeated="28" table:style-name="ce58"/>
          <table:table-cell table:number-columns-repeated="16338" table:style-name="ce127"/>
        </table:table-row>
        <table:table-row table:style-name="ro17">
          <table:table-cell table:style-name="ce2"/>
          <table:table-cell table:style-name="ce134"/>
          <table:table-cell table:number-columns-repeated="2" table:style-name="ce135"/>
          <table:table-cell table:style-name="ce136"/>
          <table:table-cell table:number-columns-repeated="12" table:style-name="ce64"/>
          <table:table-cell table:number-columns-repeated="2" table:style-name="ce137"/>
          <table:table-cell table:number-columns-repeated="3" table:style-name="ce64"/>
          <table:table-cell table:number-columns-repeated="3" table:style-name="ce138"/>
          <table:table-cell table:number-columns-repeated="3" table:style-name="ce64"/>
          <table:table-cell table:number-columns-repeated="4" table:style-name="ce50"/>
          <table:table-cell table:style-name="ce139"/>
          <table:table-cell table:style-name="ce140"/>
          <table:table-cell table:number-columns-repeated="12" table:style-name="ce139"/>
          <table:table-cell table:number-columns-repeated="16338" table:style-name="ce127"/>
        </table:table-row>
        <table:table-row table:style-name="ro2">
          <table:table-cell table:style-name="ce141"/>
          <table:table-cell office:value-type="string" table:number-columns-spanned="45" table:number-rows-spanned="1" table:style-name="ce178">
            <text:p>Caseload Month</text:p>
          </table:table-cell>
          <table:covered-table-cell table:number-columns-repeated="44"/>
          <table:table-cell table:number-columns-repeated="16338" table:style-name="ce127"/>
        </table:table-row>
        <table:table-row table:style-name="ro2">
          <table:table-cell table:style-name="ce2"/>
          <table:table-cell table:style-name="ce142"/>
          <table:table-cell office:value-type="date" office:date-value="2015-08-01T00:00:00" table:style-name="ce143">
            <text:p>Aug-15</text:p>
          </table:table-cell>
          <table:table-cell office:value-type="date" office:date-value="2015-09-01T00:00:00" table:style-name="ce143">
            <text:p>Sep-15</text:p>
          </table:table-cell>
          <table:table-cell office:value-type="date" office:date-value="2015-10-01T00:00:00" table:style-name="ce143">
            <text:p>Oct-15</text:p>
          </table:table-cell>
          <table:table-cell office:value-type="date" office:date-value="2015-11-01T00:00:00" table:style-name="ce143">
            <text:p>Nov-15</text:p>
          </table:table-cell>
          <table:table-cell office:value-type="date" office:date-value="2015-12-01T00:00:00" table:style-name="ce143">
            <text:p>Dec-15</text:p>
          </table:table-cell>
          <table:table-cell office:value-type="date" office:date-value="2016-01-01T00:00:00" table:style-name="ce143">
            <text:p>Jan-16</text:p>
          </table:table-cell>
          <table:table-cell office:value-type="date" office:date-value="2016-02-01T00:00:00" table:style-name="ce143">
            <text:p>Feb-16</text:p>
          </table:table-cell>
          <table:table-cell office:value-type="date" office:date-value="2016-03-01T00:00:00" table:style-name="ce143">
            <text:p>Mar-16</text:p>
          </table:table-cell>
          <table:table-cell office:value-type="date" office:date-value="2016-04-01T00:00:00" table:style-name="ce143">
            <text:p>Apr-16</text:p>
          </table:table-cell>
          <table:table-cell office:value-type="date" office:date-value="2016-05-01T00:00:00" table:style-name="ce143">
            <text:p>May-16</text:p>
          </table:table-cell>
          <table:table-cell office:value-type="date" office:date-value="2016-06-01T00:00:00" table:style-name="ce143">
            <text:p>Jun-16</text:p>
          </table:table-cell>
          <table:table-cell office:value-type="date" office:date-value="2016-07-01T00:00:00" table:style-name="ce143">
            <text:p>Jul-16</text:p>
          </table:table-cell>
          <table:table-cell office:value-type="date" office:date-value="2016-08-01T00:00:00" table:style-name="ce143">
            <text:p>Aug-16</text:p>
          </table:table-cell>
          <table:table-cell office:value-type="date" office:date-value="2016-09-01T00:00:00" table:style-name="ce143">
            <text:p>Sep-16</text:p>
          </table:table-cell>
          <table:table-cell office:value-type="date" office:date-value="2016-10-01T00:00:00" table:style-name="ce143">
            <text:p>Oct-16</text:p>
          </table:table-cell>
          <table:table-cell office:value-type="date" office:date-value="2016-11-01T00:00:00" table:style-name="ce143">
            <text:p>Nov-16</text:p>
          </table:table-cell>
          <table:table-cell office:value-type="date" office:date-value="2016-12-01T00:00:00" table:style-name="ce143">
            <text:p>Dec-16</text:p>
          </table:table-cell>
          <table:table-cell office:value-type="date" office:date-value="2017-01-01T00:00:00" table:style-name="ce143">
            <text:p>Jan-17</text:p>
          </table:table-cell>
          <table:table-cell office:value-type="date" office:date-value="2017-02-01T00:00:00" table:style-name="ce143">
            <text:p>Feb-17</text:p>
          </table:table-cell>
          <table:table-cell office:value-type="date" office:date-value="2017-03-01T00:00:00" table:style-name="ce143">
            <text:p>Mar-17</text:p>
          </table:table-cell>
          <table:table-cell office:value-type="date" office:date-value="2017-04-01T00:00:00" table:style-name="ce143">
            <text:p>Apr-17</text:p>
          </table:table-cell>
          <table:table-cell office:value-type="date" office:date-value="2017-05-01T00:00:00" table:style-name="ce143">
            <text:p>May-17</text:p>
          </table:table-cell>
          <table:table-cell office:value-type="date" office:date-value="2017-06-01T00:00:00" table:style-name="ce143">
            <text:p>Jun-17</text:p>
          </table:table-cell>
          <table:table-cell office:value-type="date" office:date-value="2017-07-01T00:00:00" table:style-name="ce143">
            <text:p>Jul-17</text:p>
          </table:table-cell>
          <table:table-cell office:value-type="date" office:date-value="2017-08-01T00:00:00" table:style-name="ce143">
            <text:p>Aug-17</text:p>
          </table:table-cell>
          <table:table-cell office:value-type="date" office:date-value="2017-09-01T00:00:00" table:style-name="ce143">
            <text:p>Sep-17</text:p>
          </table:table-cell>
          <table:table-cell office:value-type="date" office:date-value="2017-10-01T00:00:00" table:style-name="ce143">
            <text:p>Oct-17</text:p>
          </table:table-cell>
          <table:table-cell office:value-type="date" office:date-value="2017-11-01T00:00:00" table:style-name="ce143">
            <text:p>Nov-17</text:p>
          </table:table-cell>
          <table:table-cell office:value-type="date" office:date-value="2017-12-01T00:00:00" table:style-name="ce143">
            <text:p>Dec-17</text:p>
          </table:table-cell>
          <table:table-cell office:value-type="date" office:date-value="2018-01-01T00:00:00" table:style-name="ce143">
            <text:p>Jan-18</text:p>
          </table:table-cell>
          <table:table-cell office:value-type="date" office:date-value="2018-02-01T00:00:00" table:style-name="ce143">
            <text:p>Feb-18</text:p>
          </table:table-cell>
          <table:table-cell office:value-type="date" office:date-value="2018-03-01T00:00:00" table:style-name="ce143">
            <text:p>Mar-18</text:p>
          </table:table-cell>
          <table:table-cell office:value-type="date" office:date-value="2018-04-01T00:00:00" table:style-name="ce143">
            <text:p>Apr-18</text:p>
          </table:table-cell>
          <table:table-cell office:value-type="date" office:date-value="2018-05-01T00:00:00" table:style-name="ce143">
            <text:p>May-18</text:p>
          </table:table-cell>
          <table:table-cell office:value-type="date" office:date-value="2018-06-01T00:00:00" table:style-name="ce143">
            <text:p>Jun-18</text:p>
          </table:table-cell>
          <table:table-cell office:value-type="date" office:date-value="2018-07-01T00:00:00" table:style-name="ce143">
            <text:p>Jul-18</text:p>
          </table:table-cell>
          <table:table-cell office:value-type="date" office:date-value="2018-08-01T00:00:00" table:style-name="ce143">
            <text:p>Aug-18</text:p>
          </table:table-cell>
          <table:table-cell office:value-type="date" office:date-value="2018-09-01T00:00:00" table:style-name="ce143">
            <text:p>Sep-18</text:p>
          </table:table-cell>
          <table:table-cell office:value-type="date" office:date-value="2018-10-01T00:00:00" table:style-name="ce143">
            <text:p>Oct-18</text:p>
          </table:table-cell>
          <table:table-cell office:value-type="date" office:date-value="2018-11-01T00:00:00" table:style-name="ce143">
            <text:p>Nov-18</text:p>
          </table:table-cell>
          <table:table-cell office:value-type="date" office:date-value="2018-12-01T00:00:00" table:style-name="ce143">
            <text:p>Dec-18</text:p>
          </table:table-cell>
          <table:table-cell office:value-type="date" office:date-value="2019-01-01T00:00:00" table:style-name="ce143">
            <text:p>Jan-19</text:p>
          </table:table-cell>
          <table:table-cell office:value-type="date" office:date-value="2019-02-01T00:00:00" table:style-name="ce143">
            <text:p>Feb-19</text:p>
          </table:table-cell>
          <table:table-cell office:value-type="date" office:date-value="2019-03-01T00:00:00" table:style-name="ce144">
            <text:p>Mar-19</text:p>
          </table:table-cell>
          <table:table-cell table:number-columns-repeated="16338" table:style-name="ce127"/>
        </table:table-row>
        <table:table-row table:style-name="ro2">
          <table:table-cell table:style-name="ce2"/>
          <table:table-cell table:style-name="ce145"/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8" table:style-name="ce147"/>
          <table:table-cell table:number-columns-repeated="6" table:style-name="ce148"/>
          <table:table-cell table:number-columns-repeated="18" table:style-name="ce147"/>
          <table:table-cell table:number-columns-repeated="16338" table:style-name="ce127"/>
        </table:table-row>
        <table:table-row table:style-name="ro2">
          <table:table-cell table:style-name="ce2"/>
          <table:table-cell office:value-type="string" table:style-name="ce149">
            <text:p>Proportion of paid UC claims that were paid on time (all claims)</text:p>
          </table:table-cell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7" table:style-name="ce147"/>
          <table:table-cell table:number-columns-repeated="25" table:style-name="ce150"/>
          <table:table-cell table:number-columns-repeated="16338" table:style-name="ce127"/>
        </table:table-row>
        <table:table-row table:style-name="ro12">
          <table:table-cell table:style-name="ce2"/>
          <table:table-cell office:value-type="string" table:style-name="ce151">
            <text:p>Full payment on time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72740000000000005" table:style-name="ce152">
            <text:p>72.74%</text:p>
          </table:table-cell>
          <table:table-cell office:value-type="percentage" office:value="0.70679999999999998" table:style-name="ce152">
            <text:p>70.68%</text:p>
          </table:table-cell>
          <table:table-cell office:value-type="percentage" office:value="0.75780000000000003" table:style-name="ce152">
            <text:p>75.78%</text:p>
          </table:table-cell>
          <table:table-cell office:value-type="percentage" office:value="0.76630000000000009" table:style-name="ce152">
            <text:p>76.63%</text:p>
          </table:table-cell>
          <table:table-cell office:value-type="percentage" office:value="0.81100000000000005" table:style-name="ce152">
            <text:p>81.10%</text:p>
          </table:table-cell>
          <table:table-cell office:value-type="percentage" office:value="0.81980000000000008" table:style-name="ce152">
            <text:p>81.98%</text:p>
          </table:table-cell>
          <table:table-cell office:value-type="percentage" office:value="0.83350000000000002" table:style-name="ce152">
            <text:p>83.35%</text:p>
          </table:table-cell>
          <table:table-cell office:value-type="percentage" office:value="0.83730000000000004" table:style-name="ce152">
            <text:p>83.73%</text:p>
          </table:table-cell>
          <table:table-cell office:value-type="percentage" office:value="0.84310000000000007" table:style-name="ce152">
            <text:p>84.31%</text:p>
          </table:table-cell>
          <table:table-cell office:value-type="percentage" office:value="0.85450000000000004" table:style-name="ce152">
            <text:p>85.45%</text:p>
          </table:table-cell>
          <table:table-cell office:value-type="percentage" office:value="0.86150000000000004" table:style-name="ce152">
            <text:p>86.15%</text:p>
          </table:table-cell>
          <table:table-cell office:value-type="percentage" office:value="0.86930000000000007" table:style-name="ce152">
            <text:p>86.93%</text:p>
          </table:table-cell>
          <table:table-cell office:value-type="percentage" office:value="0.87990000000000002" table:style-name="ce153">
            <text:p>88.0%</text:p>
          </table:table-cell>
          <table:table-cell office:value-type="percentage" office:value="0.87350000000000005" table:style-name="ce153">
            <text:p>87.4%</text:p>
          </table:table-cell>
          <table:table-cell office:value-type="percentage" office:value="0.87170000000000003" table:style-name="ce153">
            <text:p>87.2%</text:p>
          </table:table-cell>
          <table:table-cell office:value-type="percentage" office:value="0.83760000000000001" table:style-name="ce153">
            <text:p>83.8%</text:p>
          </table:table-cell>
          <table:table-cell office:value-type="percentage" office:value="0.87250000000000005" table:style-name="ce153">
            <text:p>87.3%</text:p>
          </table:table-cell>
          <table:table-cell office:value-type="percentage" office:value="0.88" table:style-name="ce153">
            <text:p>88.0%</text:p>
          </table:table-cell>
          <table:table-cell office:value-type="percentage" office:value="0.88740000000000008" table:style-name="ce153">
            <text:p>88.7%</text:p>
          </table:table-cell>
          <table:table-cell office:value-type="percentage" office:value="0.88740000000000008" table:style-name="ce153">
            <text:p>88.7%</text:p>
          </table:table-cell>
          <table:table-cell office:value-type="percentage" office:value="0.88950000000000007" table:style-name="ce153">
            <text:p>89.0%</text:p>
          </table:table-cell>
          <table:table-cell office:value-type="percentage" office:value="0.89890000000000003" table:style-name="ce153">
            <text:p>89.9%</text:p>
          </table:table-cell>
          <table:table-cell office:value-type="percentage" office:value="0.90810000000000002" table:style-name="ce153">
            <text:p>90.8%</text:p>
          </table:table-cell>
          <table:table-cell office:value-type="percentage" office:value="0.91270000000000007" table:style-name="ce153">
            <text:p>91.3%</text:p>
          </table:table-cell>
          <table:table-cell office:value-type="percentage" office:value="0.92210000000000003" table:style-name="ce153">
            <text:p>92.2%</text:p>
          </table:table-cell>
          <table:table-cell office:value-type="percentage" office:value="0.92010000000000003" table:style-name="ce153">
            <text:p>92.0%</text:p>
          </table:table-cell>
          <table:table-cell office:value-type="percentage" office:value="0.92660000000000009" table:style-name="ce153">
            <text:p>92.7%</text:p>
          </table:table-cell>
          <table:table-cell table:number-columns-repeated="16338" table:style-name="ce127"/>
        </table:table-row>
        <table:table-row table:style-name="ro18">
          <table:table-cell table:style-name="ce2"/>
          <table:table-cell office:value-type="string" table:style-name="ce151">
            <text:p>Some payment on time (including full payment on time)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85060000000000002" table:style-name="ce152">
            <text:p>85.06%</text:p>
          </table:table-cell>
          <table:table-cell office:value-type="percentage" office:value="0.83130000000000004" table:style-name="ce152">
            <text:p>83.13%</text:p>
          </table:table-cell>
          <table:table-cell office:value-type="percentage" office:value="0.8911" table:style-name="ce152">
            <text:p>89.11%</text:p>
          </table:table-cell>
          <table:table-cell office:value-type="percentage" office:value="0.90690000000000004" table:style-name="ce152">
            <text:p>90.69%</text:p>
          </table:table-cell>
          <table:table-cell office:value-type="percentage" office:value="0.94159999999999999" table:style-name="ce152">
            <text:p>94.16%</text:p>
          </table:table-cell>
          <table:table-cell office:value-type="percentage" office:value="0.9446" table:style-name="ce152">
            <text:p>94.46%</text:p>
          </table:table-cell>
          <table:table-cell office:value-type="percentage" office:value="0.94980000000000009" table:style-name="ce152">
            <text:p>94.98%</text:p>
          </table:table-cell>
          <table:table-cell office:value-type="percentage" office:value="0.9496" table:style-name="ce152">
            <text:p>94.96%</text:p>
          </table:table-cell>
          <table:table-cell office:value-type="percentage" office:value="0.95300000000000007" table:style-name="ce152">
            <text:p>95.30%</text:p>
          </table:table-cell>
          <table:table-cell office:value-type="percentage" office:value="0.95630000000000004" table:style-name="ce152">
            <text:p>95.63%</text:p>
          </table:table-cell>
          <table:table-cell office:value-type="percentage" office:value="0.9588000000000001" table:style-name="ce152">
            <text:p>95.88%</text:p>
          </table:table-cell>
          <table:table-cell office:value-type="percentage" office:value="0.9608000000000001" table:style-name="ce152">
            <text:p>96.08%</text:p>
          </table:table-cell>
          <table:table-cell office:value-type="percentage" office:value="0.9637" table:style-name="ce153">
            <text:p>96.4%</text:p>
          </table:table-cell>
          <table:table-cell office:value-type="percentage" office:value="0.95550000000000002" table:style-name="ce153">
            <text:p>95.6%</text:p>
          </table:table-cell>
          <table:table-cell office:value-type="percentage" office:value="0.9526" table:style-name="ce153">
            <text:p>95.3%</text:p>
          </table:table-cell>
          <table:table-cell office:value-type="percentage" office:value="0.9496" table:style-name="ce153">
            <text:p>95.0%</text:p>
          </table:table-cell>
          <table:table-cell office:value-type="percentage" office:value="0.95510000000000006" table:style-name="ce153">
            <text:p>95.5%</text:p>
          </table:table-cell>
          <table:table-cell office:value-type="percentage" office:value="0.95860000000000001" table:style-name="ce153">
            <text:p>95.9%</text:p>
          </table:table-cell>
          <table:table-cell office:value-type="percentage" office:value="0.96200000000000008" table:style-name="ce153">
            <text:p>96.2%</text:p>
          </table:table-cell>
          <table:table-cell office:value-type="percentage" office:value="0.96000000000000008" table:style-name="ce153">
            <text:p>96.0%</text:p>
          </table:table-cell>
          <table:table-cell office:value-type="percentage" office:value="0.96100000000000008" table:style-name="ce153">
            <text:p>96.1%</text:p>
          </table:table-cell>
          <table:table-cell office:value-type="percentage" office:value="0.96490000000000009" table:style-name="ce153">
            <text:p>96.5%</text:p>
          </table:table-cell>
          <table:table-cell office:value-type="percentage" office:value="0.96760000000000002" table:style-name="ce153">
            <text:p>96.8%</text:p>
          </table:table-cell>
          <table:table-cell office:value-type="percentage" office:value="0.96920000000000006" table:style-name="ce153">
            <text:p>96.9%</text:p>
          </table:table-cell>
          <table:table-cell office:value-type="percentage" office:value="0.9738" table:style-name="ce153">
            <text:p>97.4%</text:p>
          </table:table-cell>
          <table:table-cell office:value-type="percentage" office:value="0.97000000000000008" table:style-name="ce153">
            <text:p>97.0%</text:p>
          </table:table-cell>
          <table:table-cell office:value-type="percentage" office:value="0.97420000000000007" table:style-name="ce153">
            <text:p>97.4%</text:p>
          </table:table-cell>
          <table:table-cell table:number-columns-repeated="16338" table:style-name="ce127"/>
        </table:table-row>
        <table:table-row table:style-name="ro2">
          <table:table-cell table:style-name="ce2"/>
          <table:table-cell table:style-name="ce145"/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2" table:style-name="ce147"/>
          <table:table-cell table:style-name="ce154"/>
          <table:table-cell table:number-columns-repeated="2" table:style-name="ce150"/>
          <table:table-cell table:number-columns-repeated="2" table:style-name="ce154"/>
          <table:table-cell table:number-columns-repeated="10" table:style-name="ce150"/>
          <table:table-cell table:number-columns-repeated="15" table:style-name="ce153"/>
          <table:table-cell table:number-columns-repeated="16338" table:style-name="ce127"/>
        </table:table-row>
        <table:table-row table:style-name="ro2">
          <table:table-cell table:style-name="ce2"/>
          <table:table-cell office:value-type="string" table:style-name="ce149">
            <text:p>Proportion of paid UC claims that were paid on time (new claims)</text:p>
          </table:table-cell>
          <table:table-cell table:number-columns-repeated="7" table:style-name="ce146"/>
          <table:table-cell table:number-columns-repeated="4" table:style-name="ce147"/>
          <table:table-cell table:style-name="ce146"/>
          <table:table-cell table:number-columns-repeated="2" table:style-name="ce147"/>
          <table:table-cell table:style-name="ce154"/>
          <table:table-cell table:number-columns-repeated="14" table:style-name="ce150"/>
          <table:table-cell table:number-columns-repeated="15" table:style-name="ce153"/>
          <table:table-cell table:number-columns-repeated="16338" table:style-name="ce127"/>
        </table:table-row>
        <table:table-row table:style-name="ro19">
          <table:table-cell table:style-name="ce2"/>
          <table:table-cell office:value-type="string" table:style-name="ce151">
            <text:p>Full payment on time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54810000000000003" table:style-name="ce152">
            <text:p>54.81%</text:p>
          </table:table-cell>
          <table:table-cell office:value-type="percentage" office:value="0.52710000000000001" table:style-name="ce152">
            <text:p>52.71%</text:p>
          </table:table-cell>
          <table:table-cell office:value-type="percentage" office:value="0.59860000000000002" table:style-name="ce152">
            <text:p>59.86%</text:p>
          </table:table-cell>
          <table:table-cell office:value-type="percentage" office:value="0.61340000000000006" table:style-name="ce152">
            <text:p>61.34%</text:p>
          </table:table-cell>
          <table:table-cell office:value-type="percentage" office:value="0.69950000000000001" table:style-name="ce152">
            <text:p>69.95%</text:p>
          </table:table-cell>
          <table:table-cell office:value-type="percentage" office:value="0.7036" table:style-name="ce152">
            <text:p>70.36%</text:p>
          </table:table-cell>
          <table:table-cell office:value-type="percentage" office:value="0.72200000000000009" table:style-name="ce152">
            <text:p>72.20%</text:p>
          </table:table-cell>
          <table:table-cell office:value-type="percentage" office:value="0.72810000000000008" table:style-name="ce152">
            <text:p>72.81%</text:p>
          </table:table-cell>
          <table:table-cell office:value-type="percentage" office:value="0.73130000000000006" table:style-name="ce152">
            <text:p>73.13%</text:p>
          </table:table-cell>
          <table:table-cell office:value-type="percentage" office:value="0.74920000000000009" table:style-name="ce152">
            <text:p>74.92%</text:p>
          </table:table-cell>
          <table:table-cell office:value-type="percentage" office:value="0.77529999999999999" table:style-name="ce152">
            <text:p>77.53%</text:p>
          </table:table-cell>
          <table:table-cell office:value-type="percentage" office:value="0.76829999999999998" table:style-name="ce152">
            <text:p>76.83%</text:p>
          </table:table-cell>
          <table:table-cell office:value-type="percentage" office:value="0.79280000000000006" table:style-name="ce153">
            <text:p>79.3%</text:p>
          </table:table-cell>
          <table:table-cell office:value-type="percentage" office:value="0.77029999999999998" table:style-name="ce153">
            <text:p>77.0%</text:p>
          </table:table-cell>
          <table:table-cell office:value-type="percentage" office:value="0.74150000000000005" table:style-name="ce153">
            <text:p>74.2%</text:p>
          </table:table-cell>
          <table:table-cell office:value-type="percentage" office:value="0.7107" table:style-name="ce153">
            <text:p>71.1%</text:p>
          </table:table-cell>
          <table:table-cell office:value-type="percentage" office:value="0.73" table:style-name="ce153">
            <text:p>73.0%</text:p>
          </table:table-cell>
          <table:table-cell office:value-type="percentage" office:value="0.75319999999999998" table:style-name="ce153">
            <text:p>75.3%</text:p>
          </table:table-cell>
          <table:table-cell office:value-type="percentage" office:value="0.78560000000000008" table:style-name="ce153">
            <text:p>78.6%</text:p>
          </table:table-cell>
          <table:table-cell office:value-type="percentage" office:value="0.77529999999999999" table:style-name="ce153">
            <text:p>77.5%</text:p>
          </table:table-cell>
          <table:table-cell office:value-type="percentage" office:value="0.7742" table:style-name="ce153">
            <text:p>77.4%</text:p>
          </table:table-cell>
          <table:table-cell office:value-type="percentage" office:value="0.79090000000000005" table:style-name="ce153">
            <text:p>79.1%</text:p>
          </table:table-cell>
          <table:table-cell office:value-type="percentage" office:value="0.80880000000000007" table:style-name="ce153">
            <text:p>80.9%</text:p>
          </table:table-cell>
          <table:table-cell office:value-type="percentage" office:value="0.79970000000000008" table:style-name="ce153">
            <text:p>80.0%</text:p>
          </table:table-cell>
          <table:table-cell office:value-type="percentage" office:value="0.83390000000000009" table:style-name="ce153">
            <text:p>83.4%</text:p>
          </table:table-cell>
          <table:table-cell office:value-type="percentage" office:value="0.82100000000000006" table:style-name="ce153">
            <text:p>82.1%</text:p>
          </table:table-cell>
          <table:table-cell office:value-type="percentage" office:value="0.82280000000000009" table:style-name="ce153">
            <text:p>82.3%</text:p>
          </table:table-cell>
          <table:table-cell table:number-columns-repeated="16338" table:style-name="ce127"/>
        </table:table-row>
        <table:table-row table:style-name="ro20">
          <table:table-cell table:style-name="ce2"/>
          <table:table-cell office:value-type="string" table:style-name="ce151">
            <text:p>Some payment on time (including full payment on time)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string" table:style-name="ce150">
            <text:p>..</text:p>
          </table:table-cell>
          <table:table-cell office:value-type="percentage" office:value="0.71350000000000002" table:style-name="ce152">
            <text:p>71.35%</text:p>
          </table:table-cell>
          <table:table-cell office:value-type="percentage" office:value="0.69730000000000003" table:style-name="ce152">
            <text:p>69.73%</text:p>
          </table:table-cell>
          <table:table-cell office:value-type="percentage" office:value="0.78239999999999998" table:style-name="ce152">
            <text:p>78.24%</text:p>
          </table:table-cell>
          <table:table-cell office:value-type="percentage" office:value="0.79660000000000009" table:style-name="ce152">
            <text:p>79.66%</text:p>
          </table:table-cell>
          <table:table-cell office:value-type="percentage" office:value="0.83860000000000001" table:style-name="ce152">
            <text:p>83.86%</text:p>
          </table:table-cell>
          <table:table-cell office:value-type="percentage" office:value="0.84060000000000001" table:style-name="ce152">
            <text:p>84.06%</text:p>
          </table:table-cell>
          <table:table-cell office:value-type="percentage" office:value="0.85620000000000007" table:style-name="ce152">
            <text:p>85.62%</text:p>
          </table:table-cell>
          <table:table-cell office:value-type="percentage" office:value="0.86420000000000008" table:style-name="ce152">
            <text:p>86.42%</text:p>
          </table:table-cell>
          <table:table-cell office:value-type="percentage" office:value="0.87" table:style-name="ce152">
            <text:p>87.00%</text:p>
          </table:table-cell>
          <table:table-cell office:value-type="percentage" office:value="0.87560000000000004" table:style-name="ce152">
            <text:p>87.56%</text:p>
          </table:table-cell>
          <table:table-cell office:value-type="percentage" office:value="0.88980000000000004" table:style-name="ce152">
            <text:p>88.98%</text:p>
          </table:table-cell>
          <table:table-cell office:value-type="percentage" office:value="0.8841" table:style-name="ce152">
            <text:p>88.41%</text:p>
          </table:table-cell>
          <table:table-cell office:value-type="percentage" office:value="0.89290000000000003" table:style-name="ce153">
            <text:p>89.3%</text:p>
          </table:table-cell>
          <table:table-cell office:value-type="percentage" office:value="0.87350000000000005" table:style-name="ce153">
            <text:p>87.4%</text:p>
          </table:table-cell>
          <table:table-cell office:value-type="percentage" office:value="0.84510000000000007" table:style-name="ce153">
            <text:p>84.5%</text:p>
          </table:table-cell>
          <table:table-cell office:value-type="percentage" office:value="0.83750000000000002" table:style-name="ce153">
            <text:p>83.8%</text:p>
          </table:table-cell>
          <table:table-cell office:value-type="percentage" office:value="0.84760000000000002" table:style-name="ce153">
            <text:p>84.8%</text:p>
          </table:table-cell>
          <table:table-cell office:value-type="percentage" office:value="0.86680000000000001" table:style-name="ce153">
            <text:p>86.7%</text:p>
          </table:table-cell>
          <table:table-cell office:value-type="percentage" office:value="0.88280000000000003" table:style-name="ce153">
            <text:p>88.3%</text:p>
          </table:table-cell>
          <table:table-cell office:value-type="percentage" office:value="0.87340000000000007" table:style-name="ce153">
            <text:p>87.3%</text:p>
          </table:table-cell>
          <table:table-cell office:value-type="percentage" office:value="0.87280000000000002" table:style-name="ce153">
            <text:p>87.3%</text:p>
          </table:table-cell>
          <table:table-cell office:value-type="percentage" office:value="0.88230000000000008" table:style-name="ce153">
            <text:p>88.2%</text:p>
          </table:table-cell>
          <table:table-cell office:value-type="percentage" office:value="0.89350000000000007" table:style-name="ce153">
            <text:p>89.4%</text:p>
          </table:table-cell>
          <table:table-cell office:value-type="percentage" office:value="0.88680000000000003" table:style-name="ce153">
            <text:p>88.7%</text:p>
          </table:table-cell>
          <table:table-cell office:value-type="percentage" office:value="0.90280000000000005" table:style-name="ce153">
            <text:p>90.3%</text:p>
          </table:table-cell>
          <table:table-cell office:value-type="percentage" office:value="0.89060000000000006" table:style-name="ce153">
            <text:p>89.1%</text:p>
          </table:table-cell>
          <table:table-cell office:value-type="percentage" office:value="0.89660000000000006" table:style-name="ce153">
            <text:p>89.7%</text:p>
          </table:table-cell>
          <table:table-cell table:number-columns-repeated="16338" table:style-name="ce127"/>
        </table:table-row>
        <table:table-row table:style-name="ro15">
          <table:table-cell table:style-name="ce155"/>
          <table:table-cell table:style-name="ce156"/>
          <table:table-cell table:number-columns-repeated="44" table:style-name="ce157"/>
          <table:table-cell table:number-columns-repeated="16338" table:style-name="ce2"/>
        </table:table-row>
        <table:table-row table:style-name="ro9">
          <table:table-cell table:number-columns-repeated="3" table:style-name="ce58"/>
          <table:table-cell table:number-columns-repeated="4" table:style-name="ce158"/>
          <table:table-cell table:number-columns-repeated="10" table:style-name="ce58"/>
          <table:table-cell table:style-name="ce125"/>
          <table:table-cell table:number-columns-repeated="4" table:style-name="ce58"/>
          <table:table-cell table:style-name="ce126"/>
          <table:table-cell table:number-columns-repeated="2" table:style-name="ce159"/>
          <table:table-cell table:number-columns-repeated="3" table:style-name="ce160"/>
          <table:table-cell table:number-columns-repeated="4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58"/>
          <table:table-cell office:value-type="string" table:style-name="ce60">
            <text:p>Notes:</text:p>
          </table:table-cell>
          <table:table-cell table:style-name="ce58">
            <draw:custom-shape svg:x="0in" svg:y="0in" svg:width="0.33346in" svg:height="0.33661in" draw:z-index="1" draw:id="id50" draw:style-name="a150" draw:name="AutoShape 1">
              <svg:title/>
              <svg:desc>9k=</svg:desc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51" draw:style-name="a153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3" draw:style-name="a159" draw:name="AutoShape 1">
              <svg:title/>
              <svg:desc>9k=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54" draw:style-name="a162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55" draw:style-name="a165" draw:name="AutoShape 1">
              <svg:title/>
              <svg:desc>9k=</svg:desc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56" draw:style-name="a16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57" draw:style-name="a171" draw:name="AutoShape 1">
              <svg:title/>
              <svg:desc>9k=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58" draw:style-name="a17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64"/>
          <table:table-cell table:style-name="ce161"/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1. "-" denotes nil or negligible; "." denotes not applicable; ".." denotes not available.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which is 7 days after an Assessment Period ends.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the caseload month is May 2019).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payment was due, rather than the caseload month (link below)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162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163"/>
          <table:table-cell office:value-type="string" table:style-name="ce64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164"/>
          <table:table-cell table:style-name="ce50"/>
          <table:table-cell table:style-name="ce165"/>
          <table:table-cell table:number-columns-repeated="16350" table:style-name="ce139"/>
        </table:table-row>
        <table:table-row table:style-name="ro15">
          <table:table-cell table:style-name="ce163"/>
          <table:table-cell office:value-type="string" table:style-name="ce64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166"/>
          <table:table-cell table:style-name="ce167"/>
          <table:table-cell table:style-name="ce50"/>
          <table:table-cell table:style-name="ce165"/>
          <table:table-cell table:number-columns-repeated="16350" table:style-name="ce139"/>
        </table:table-row>
        <table:table-row table:style-name="ro15">
          <table:table-cell table:style-name="ce163"/>
          <table:table-cell office:value-type="string" table:style-name="ce64">
            <text:p>Payment timeliness is therefore liable to be lower for new claims.</text:p>
          </table:table-cell>
          <table:table-cell table:number-columns-repeated="30" table:style-name="ce166"/>
          <table:table-cell table:style-name="ce50"/>
          <table:table-cell table:style-name="ce165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6" table:style-name="ce50"/>
          <table:table-cell table:number-columns-repeated="2"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are likely to be revised downwards as more payment data become available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5">
          <table:table-cell table:style-name="ce64"/>
          <table:table-cell office:value-type="string" table:style-name="ce64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64">
            <text:p>8. All figures are subject to change as the methodology used to produce these statistics develops over time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64">
            <text:p>9. All figures above on payment timeliness are now revised figures.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64">
            <text:p>10. Figures from April 2019 onwards are available on Stat-Xplore (link below)</text:p>
          </table:table-cell>
          <table:table-cell table:number-columns-repeated="30" table:style-name="ce64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office:value-type="string" table:style-name="ce168">
            <text:p><text:a xlink:href="https://stat-xplore.dwp.gov.uk/webapi/jsf/tableView/tableView.xhtml">Stat-Xplore</text:a></text:p>
          </table:table-cell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">
          <table:table-cell table:style-name="ce64"/>
          <table:table-cell table:number-columns-spanned="31" table:number-rows-spanned="1" table:style-name="ce179"/>
          <table:covered-table-cell table:number-columns-repeated="3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number-columns-repeated="17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table:number-columns-spanned="31" table:number-rows-spanned="1" table:style-name="ce179"/>
          <table:covered-table-cell table:number-columns-repeated="3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number-columns-repeated="32" table:style-name="ce64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table:style-name="ce65"/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10">
          <table:table-cell table:style-name="ce64"/>
          <table:table-cell table:style-name="ce169"/>
          <table:table-cell table:number-columns-repeated="21" table:style-name="ce170"/>
          <table:table-cell table:style-name="ce171"/>
          <table:table-cell table:style-name="ce172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9">
          <table:table-cell table:style-name="ce64"/>
          <table:table-cell table:style-name="ce139"/>
          <table:table-cell table:number-columns-repeated="15" table:style-name="ce64"/>
          <table:table-cell table:style-name="ce137"/>
          <table:table-cell table:number-columns-repeated="4" table:style-name="ce64"/>
          <table:table-cell table:number-columns-repeated="3" table:style-name="ce138"/>
          <table:table-cell table:number-columns-repeated="7" table:style-name="ce50"/>
          <table:table-cell table:style-name="ce139"/>
          <table:table-cell table:style-name="ce140"/>
          <table:table-cell table:number-columns-repeated="16350" table:style-name="ce139"/>
        </table:table-row>
        <table:table-row table:style-name="ro9">
          <table:table-cell table:style-name="ce2"/>
          <table:table-cell table:style-name="ce127"/>
          <table:table-cell table:number-columns-repeated="12" table:style-name="ce173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4"/>
          <table:table-cell table:style-name="ce175"/>
          <table:table-cell table:number-columns-repeated="41" table:style-name="ce174"/>
          <table:table-cell table:number-columns-repeated="16309" table:style-name="ce127"/>
        </table:table-row>
        <table:table-row table:number-rows-repeated="3" table:style-name="ro9">
          <table:table-cell table:style-name="ce2"/>
          <table:table-cell table:style-name="ce58"/>
          <table:table-cell table:number-columns-repeated="12" table:style-name="ce173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4"/>
          <table:table-cell table:style-name="ce175"/>
          <table:table-cell table:number-columns-repeated="41" table:style-name="ce174"/>
          <table:table-cell table:number-columns-repeated="16309" table:style-name="ce127"/>
        </table:table-row>
        <table:table-row table:style-name="ro9">
          <table:table-cell table:number-columns-repeated="2" table:style-name="ce2"/>
          <table:table-cell table:number-columns-repeated="12" table:style-name="ce173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73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style-name="ce2"/>
          <table:table-cell table:style-name="ce176"/>
          <table:table-cell table:number-columns-repeated="12" table:style-name="ce173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173"/>
          <table:table-cell table:number-columns-repeated="3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2"/>
          <table:table-cell table:style-name="ce127"/>
          <table:table-cell table:style-name="ce128"/>
          <table:table-cell table:number-columns-repeated="16350" table:style-name="ce127"/>
        </table:table-row>
        <table:table-row table:style-name="ro9">
          <table:table-cell table:number-columns-repeated="17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4"/>
          <table:table-cell table:style-name="ce175"/>
          <table:table-cell table:number-columns-repeated="960" table:style-name="ce174"/>
          <table:table-cell table:number-columns-repeated="15390" table:style-name="ce177"/>
        </table:table-row>
        <table:table-row table:number-rows-repeated="12" table:style-name="ro16">
          <table:table-cell table:number-columns-repeated="17" table:style-name="ce58"/>
          <table:table-cell table:style-name="ce125"/>
          <table:table-cell table:number-columns-repeated="4" table:style-name="ce58"/>
          <table:table-cell table:number-columns-repeated="3" table:style-name="ce126"/>
          <table:table-cell table:number-columns-repeated="7" table:style-name="ce58"/>
          <table:table-cell table:style-name="ce174"/>
          <table:table-cell table:style-name="ce175"/>
          <table:table-cell table:number-columns-repeated="960" table:style-name="ce174"/>
          <table:table-cell table:number-columns-repeated="15390" table:style-name="ce1"/>
        </table:table-row>
        <table:table-row table:number-rows-repeated="1048497" table:style-name="ro16">
          <table:table-cell table:number-columns-repeated="16384"/>
        </table:table-row>
      </table:table>
      <table:database-ranges>
        <table:database-range table:target-range-address="1_1.B8:1_1.E719" table:contains-header="false">
          <table:sort>
            <table:sort-by table:field-number="3"/>
            <table:sort-by table:field-number="1"/>
            <table:sort-by table:field-number="2"/>
            <table:sort-by table:field-number="0"/>
          </table:sort>
        </table:database-range>
        <table:database-range table:target-range-address="1_1.B7:1_1.G7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39">
      <style:table-cell-properties style:vertical-align="automatic" fo:background-color="transparent"/>
    </style:style>
    <style:style style:name="Comma_32_5" style:display-name="Comma 5" style:family="table-cell" style:data-style-name="N39">
      <style:table-cell-properties style:vertical-align="automatic" fo:background-color="transparent"/>
    </style:style>
    <style:style style:name="Comma_32_5_32_2" style:display-name="Comma 5 2" style:family="table-cell" style:data-style-name="N39">
      <style:table-cell-properties style:vertical-align="automatic" fo:background-color="transparent"/>
    </style:style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Universal Credit, monthly experimental official statistics to 10 October 2019</dc:title>
    <dc:subject/>
    <meta:initial-creator/>
    <dc:creator/>
    <meta:creation-date>2019-11-08T14:54:46Z</meta:creation-date>
    <dc:date>2019-11-08T14:55:10Z</dc:date>
    <meta:editing-cycles>1</meta:editing-cycles>
    <meta:editing-duration>PT0S</meta:editing-duration>
  </office:meta>
</office:document-meta>
</file>