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1-08T00:00:00" table:style-name="ce3">
            <text:p>11/8/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8th Nov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617" table:style-name="ce18">
            <text:p>83,617</text:p>
          </table:table-cell>
          <table:table-cell table:style-name="ce19"/>
          <table:table-cell office:value-type="float" office:value="83383" table:style-name="ce20">
            <text:p>83,383</text:p>
          </table:table-cell>
          <table:table-cell office:value-type="float" office:value="234" table:style-name="ce18">
            <text:p>23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783" table:style-name="ce22">
            <text:p>79,783</text:p>
          </table:table-cell>
          <table:table-cell table:style-name="ce23"/>
          <table:table-cell office:value-type="float" office:value="79549" table:style-name="ce22">
            <text:p>79,549</text:p>
          </table:table-cell>
          <table:table-cell office:value-type="float" office:value="234" table:style-name="ce22">
            <text:p>23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4" table:style-name="ce18">
            <text:p>3,834</text:p>
          </table:table-cell>
          <table:table-cell table:style-name="ce23"/>
          <table:table-cell office:value-type="float" office:value="3834" table:style-name="ce22">
            <text:p>3,83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66" table:style-name="ce18">
            <text:p>85,166</text:p>
          </table:table-cell>
          <table:table-cell table:style-name="ce19"/>
          <table:table-cell office:value-type="float" office:value="84774" table:style-name="ce18">
            <text:p>84,77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86" table:style-name="ce18">
            <text:p>2,78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665" table:style-name="ce18">
            <text:p>83,665</text:p>
          </table:table-cell>
          <table:table-cell table:style-name="ce2"/>
          <table:table-cell office:value-type="float" office:value="83190" table:style-name="ce18">
            <text:p>83,19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869" table:style-name="ce40">
            <text:p>79,869</text:p>
          </table:table-cell>
          <table:table-cell table:style-name="ce2"/>
          <table:table-cell office:value-type="float" office:value="79361" table:style-name="ce41">
            <text:p>79,36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96" table:style-name="ce41">
            <text:p>3,796</text:p>
          </table:table-cell>
          <table:table-cell table:style-name="ce2"/>
          <table:table-cell office:value-type="float" office:value="3829" table:style-name="ce41">
            <text:p>3,82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51" table:style-name="ce18">
            <text:p>85,151</text:p>
          </table:table-cell>
          <table:table-cell table:style-name="ce2"/>
          <table:table-cell office:value-type="float" office:value="85351" table:style-name="ce44">
            <text:p>85,35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64" table:style-name="ce18">
            <text:p>2,764</text:p>
          </table:table-cell>
          <table:table-cell table:style-name="ce2"/>
          <table:table-cell office:value-type="float" office:value="3143" table:style-name="ce18">
            <text:p>3,14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1-08T06:35:48Z</meta:creation-date>
    <dc:date>2019-11-08T06:35:50Z</dc:date>
  </office:meta>
</office:document-meta>
</file>