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tyle="italic" style:font-style-asian="italic" fo:color="#808080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color="#808080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/>
      <style:text-properties style:font-name="Arial" style:font-name-complex="Arial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/>
    </style:style>
    <number:date-style style:name="N18" number:language="en" number:country="GB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19" style:parent-style-name="Normal" style:family="paragraph">
      <style:paragraph-properties fo:margin-bottom="0in"/>
      <style:text-properties style:font-name="Arial" style:font-name-complex="Arial" style:rfc-language-tag="es-ES_tradnl" fo:language="es"/>
    </style:style>
    <style:style style:name="P20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complex="Arial" fo:language="es" fo:country="E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anguage="es" fo:country="CO"/>
    </style:style>
    <style:style style:name="T33" style:parent-style-name="DefaultParagraphFont" style:family="text">
      <style:text-properties style:font-name="Arial" style:font-name-complex="Arial" fo:font-weight="bold" style:font-weight-asian="bold" fo:font-style="italic" style:font-style-asian="italic" fo:language="es" fo:country="CO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language="es" fo:country="CO"/>
    </style:style>
    <style:style style:name="P35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36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37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38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39" style:parent-style-name="Normal" style:list-style-name="LFO1" style:family="paragraph">
      <style:paragraph-properties fo:margin-bottom="0in"/>
      <style:text-properties style:font-name="Arial" style:font-name-complex="Arial" fo:language="es" fo:country="ES"/>
    </style:style>
    <style:style style:name="P40" style:parent-style-name="Normal" style:list-style-name="LFO1" style:family="paragraph">
      <style:paragraph-properties fo:margin-bottom="0in"/>
      <style:text-properties style:font-name="Arial" style:font-name-complex="Arial" fo:language="es" fo:country="ES"/>
    </style:style>
    <style:style style:name="P41" style:parent-style-name="Normal" style:list-style-name="LFO1" style:family="paragraph">
      <style:paragraph-properties fo:margin-bottom="0in"/>
      <style:text-properties style:font-name="Arial" style:font-name-complex="Arial" fo:language="es" fo:country="ES"/>
    </style:style>
    <style:style style:name="P42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43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44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45" style:parent-style-name="Normal" style:list-style-name="LFO2" style:family="paragraph">
      <style:paragraph-properties fo:margin-bottom="0in"/>
    </style:style>
    <style:style style:name="T46" style:parent-style-name="DefaultParagraphFont" style:family="text">
      <style:text-properties style:font-name="Arial" style:font-name-complex="Arial" fo:language="es" fo:country="ES"/>
    </style:style>
    <style:style style:name="T47" style:parent-style-name="DefaultParagraphFont" style:family="text">
      <style:text-properties style:font-name="Arial" style:font-name-complex="Arial" fo:font-weight="bold" style:font-weight-asian="bold" fo:font-style="italic" style:font-style-asian="italic" fo:language="es" fo:country="ES"/>
    </style:style>
    <style:style style:name="P48" style:parent-style-name="Normal" style:list-style-name="LFO2" style:family="paragraph">
      <style:paragraph-properties fo:margin-bottom="0in"/>
    </style:style>
    <style:style style:name="T49" style:parent-style-name="DefaultParagraphFont" style:family="text">
      <style:text-properties style:font-name="Arial" style:font-name-complex="Arial" fo:language="es" fo:country="ES"/>
    </style:style>
    <style:style style:name="T50" style:parent-style-name="DefaultParagraphFont" style:family="text">
      <style:text-properties style:font-name="Arial" style:font-name-complex="Arial" fo:font-weight="bold" style:font-weight-asian="bold" fo:font-style="italic" style:font-style-asian="italic" fo:language="es" fo:country="ES"/>
    </style:style>
    <style:style style:name="T51" style:parent-style-name="DefaultParagraphFont" style:family="text">
      <style:text-properties style:font-name="Arial" style:font-name-complex="Arial" fo:language="es" fo:country="ES"/>
    </style:style>
    <style:style style:name="T52" style:parent-style-name="DefaultParagraphFont" style:family="text">
      <style:text-properties style:font-name="Arial" style:font-name-complex="Arial" fo:font-weight="bold" style:font-weight-asian="bold" fo:language="es" fo:country="ES"/>
    </style:style>
    <style:style style:name="P53" style:parent-style-name="Normal" style:list-style-name="LFO2" style:family="paragraph">
      <style:paragraph-properties fo:margin-bottom="0in"/>
    </style:style>
    <style:style style:name="T54" style:parent-style-name="DefaultParagraphFont" style:family="text">
      <style:text-properties style:font-name="Arial" style:font-name-complex="Arial" fo:language="es" fo:country="ES"/>
    </style:style>
    <style:style style:name="T55" style:parent-style-name="DefaultParagraphFont" style:family="text">
      <style:text-properties style:font-name="Arial" style:font-name-complex="Arial" fo:font-weight="bold" style:font-weight-asian="bold" fo:font-style="italic" style:font-style-asian="italic" fo:language="es" fo:country="ES"/>
    </style:style>
    <style:style style:name="T56" style:parent-style-name="DefaultParagraphFont" style:family="text">
      <style:text-properties style:font-name="Arial" style:font-name-complex="Arial" fo:language="es" fo:country="ES"/>
    </style:style>
    <style:style style:name="T57" style:parent-style-name="DefaultParagraphFont" style:family="text">
      <style:text-properties style:font-name="Arial" style:font-name-complex="Arial" fo:font-weight="bold" style:font-weight-asian="bold" fo:language="es" fo:country="ES"/>
    </style:style>
    <style:style style:name="P58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59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60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61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62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63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64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65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66" style:parent-style-name="Normal" style:family="paragraph">
      <style:paragraph-properties fo:margin-bottom="0in"/>
      <style:text-properties style:font-name="Arial" style:font-name-complex="Arial" fo:language="es" fo:country="ES"/>
    </style:style>
  </office:automatic-styles>
  <office:body>
    <office:text text:use-soft-page-breaks="true">
      <text:p text:style-name="P1">Template letter to be sent to the Spanish authorities</text:p>
      <text:p text:style-name="P7"/>
      <text:p text:style-name="P8">Addressee name</text:p>
      <text:p text:style-name="P9">First line of address</text:p>
      <text:p text:style-name="P10">Second line of address</text:p>
      <text:p text:style-name="P11">Third line of address</text:p>
      <text:p text:style-name="P12">Fourth line of address</text:p>
      <text:p text:style-name="P13">Telephone number</text:p>
      <text:p text:style-name="P14">Email<text:s/>address</text:p>
      <text:p text:style-name="P15"/>
      <text:p text:style-name="P16"><text:span text:style-name="T17"><text:date style:data-style-name="N18">29 October 2019</text:date></text:span></text:p>
      <text:p text:style-name="P19"/>
      <text:p text:style-name="P20">Estimado/a Señor/a</text:p>
      <text:p text:style-name="P21"/>
      <text:p text:style-name="P22"><text:span text:style-name="T23">Me dirijo a Usted para solicitar terapía de oxígeno durante una visita temporal a España.<text:s/></text:span><text:span text:style-name="T24">Las fechas del viaje son desde<text:s/></text:span><text:span text:style-name="T25">(insert date of arrival here DD-MM-YYYY)</text:span><text:span text:style-name="T26"><text:s/>hasta el<text:s/></text:span><text:span text:style-name="T27">(insert<text:s/></text:span><text:span text:style-name="T28">date of departure here DD-MM-YYYY)<text:s/></text:span><text:span text:style-name="T29">y me quedaré en<text:s/></text:span><text:span text:style-name="T30">(insert address where you will be staying here)</text:span><text:span text:style-name="T31">.<text:s/></text:span><text:span text:style-name="T32">El teléfono de contacto para el alojamiento es (i</text:span><text:span text:style-name="T33">nsert contact telephone number for accommodation in Spain)</text:span></text:p>
      <text:p text:style-name="P34"/>
      <text:p text:style-name="P35">Estoy acreditado en el sistema nacional de<text:s/>salud del Reino Unido y quiero solicitar este servicio por los Reglamentos Comunitarios 883/2004.<text:s/></text:p>
      <text:p text:style-name="P36"/>
      <text:p text:style-name="P37">Le adjunto los siguientes documentos:</text:p>
      <text:p text:style-name="P38"/>
      <text:list text:style-name="LFO1" text:continue-numbering="true">
        <text:list-item>
          <text:p text:style-name="P39">Fotocopia del pasaporte;</text:p>
        </text:list-item>
        <text:list-item>
          <text:p text:style-name="P40">Fotocopia de la Tarjeta Sanitaria Europea;</text:p>
        </text:list-item>
        <text:list-item>
          <text:p text:style-name="P41">Un informe médico del Médico de<text:s/>Cabecera/Especialista en el Reino Unido;</text:p>
        </text:list-item>
      </text:list>
      <text:p text:style-name="P42"/>
      <text:p text:style-name="P43">El informe médico indica que necesito el tratamiento siguiente:</text:p>
      <text:p text:style-name="P44"/>
      <text:list text:style-name="LFO2" text:continue-numbering="true">
        <text:list-item>
          <text:p text:style-name="P45"><text:span text:style-name="T46">Oxígeno líquido del portátil / Oxígeno del concentrador<text:s/></text:span><text:span text:style-name="T47">(delete as appropriate: portable liquid oxygen/ oxygen concentrator)</text:span></text:p>
        </text:list-item>
        <text:list-item>
          <text:p text:style-name="P48"><text:span text:style-name="T49">Tasa-flujo de oxígeno –<text:s/></text:span><text:span text:style-name="T50">XX</text:span><text:span text:style-name="T51"><text:s/>ml por minuto<text:s/></text:span><text:span text:style-name="T52">(put how many ml/per minute)</text:span></text:p>
        </text:list-item>
        <text:list-item>
          <text:p text:style-name="P53"><text:span text:style-name="T54">Horarios del tratamiento: todo el día / toda la noche /<text:s/></text:span><text:span text:style-name="T55">XX</text:span><text:span text:style-name="T56"><text:s/>horas diarios<text:s/></text:span><text:span text:style-name="T57">(put how many hours/per day)</text:span></text:p>
        </text:list-item>
      </text:list>
      <text:p text:style-name="P58"/>
      <text:p text:style-name="P59">Le ruego que usted contacte conmigo para confirmar el servicio lo más antes posible.</text:p>
      <text:p text:style-name="P60"/>
      <text:p text:style-name="P61">Atentamente</text:p>
      <text:p text:style-name="P62"/>
      <text:p text:style-name="P63"/>
      <text:p text:style-name="P64">Name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user-defined text:name="CLASSIFICATION">UNCLASSIFIED</text:user-defined></text:span><text:span text:style-name="T4"><text:s/></text:span><text:user-defined text:name="PRIVACY"/></text:p>
        <text:p text:style-name="Header"/>
      </style:header>
      <style:footer>
        <text:p text:style-name="P5"><text:span text:style-name="T6"><text:user-defined text:name="CLASSIFICATION">UNCLASSIFIED</text:user-defined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2011_UC_OrderingoxygeninSpain</dc:title>
    <dc:subject/>
    <meta:initial-creator>denglish</meta:initial-creator>
    <dc:creator>Harper, Ruth</dc:creator>
    <meta:creation-date>2019-09-10T11:14:00Z</meta:creation-date>
    <dc:date>2019-10-29T17:04:00Z</dc:date>
    <meta:template xlink:href="Normal.dotm" xlink:type="simple"/>
    <meta:editing-cycles>4</meta:editing-cycles>
    <meta:editing-duration>PT42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11-01-19T23:00:00Z</meta:user-defined>
    <meta:user-defined meta:name="MaintainMarking">True</meta:user-defined>
    <meta:user-defined meta:name="MaintainPath">True</meta:user-defined>
    <meta:document-statistic meta:page-count="1" meta:paragraph-count="2" meta:word-count="215" meta:character-count="1440" meta:row-count="10" meta:non-whitespace-character-count="1227"/>
  </office:meta>
</office:document-meta>
</file>