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10" style:parent-style-name="Normal" style:family="paragraph">
      <style:paragraph-properties fo:text-align="end" fo:margin-bottom="0in" fo:line-height="100%"/>
      <style:text-properties style:font-name="Arial" style:font-name-complex="Arial" fo:font-weight="bold" style:font-weight-asian="bold" fo:font-style="italic" style:font-style-asian="italic" fo:color="#808080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/>
    </style:style>
    <number:date-style style:name="N21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P37" style:parent-style-name="Normal" style:family="paragraph">
      <style:paragraph-properties fo:margin-bottom="0in"/>
      <style:text-properties style:font-name="Arial" style:font-name-complex="Arial"/>
    </style:style>
    <style:style style:name="P38" style:parent-style-name="Normal" style:family="paragraph">
      <style:paragraph-properties fo:margin-bottom="0in"/>
      <style:text-properties style:font-name="Arial" style:font-name-complex="Arial"/>
    </style:style>
    <style:style style:name="P39" style:parent-style-name="Normal" style:family="paragraph">
      <style:paragraph-properties fo:margin-bottom="0in"/>
      <style:text-properties style:font-name="Arial" style:font-name-complex="Arial"/>
    </style:style>
    <style:style style:name="P40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41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42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  <style:text-properties style:font-name="Arial" style:font-name-complex="Arial"/>
    </style:style>
    <style:style style:name="P46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47" style:parent-style-name="Normal" style:list-style-name="LFO2" style:family="paragraph">
      <style:paragraph-properties fo:margin-bottom="0in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list-style-name="LFO2" style:family="paragraph">
      <style:paragraph-properties fo:margin-bottom="0in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margin-bottom="0in" fo:margin-left="0.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P58" style:parent-style-name="Normal" style:family="paragraph">
      <style:paragraph-properties fo:margin-bottom="0in"/>
      <style:text-properties style:font-name="Arial" style:font-name-complex="Arial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paragraph-properties fo:margin-bottom="0in"/>
      <style:text-properties style:font-name="Arial" style:font-name-complex="Arial"/>
    </style:style>
    <style:style style:name="P62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This is a translation of the template letter to request oxygen therapy in Spain. You should not send this version.</text:p>
      <text:p text:style-name="P8"/>
      <text:p text:style-name="P9">The letter you need to send to the Spanish authorities is the Spanish version.</text:p>
      <text:p text:style-name="P10"/>
      <text:p text:style-name="P11">Addressee name</text:p>
      <text:p text:style-name="P12">First line of address</text:p>
      <text:p text:style-name="P13">Second line of address</text:p>
      <text:p text:style-name="P14">Third line of address</text:p>
      <text:p text:style-name="P15">Fourth line of address</text:p>
      <text:p text:style-name="P16">Telephone number</text:p>
      <text:p text:style-name="P17">Email<text:s/>address</text:p>
      <text:p text:style-name="P18"/>
      <text:p text:style-name="P19"><text:span text:style-name="T20"><text:date style:data-style-name="N21">29 October 2019</text:date></text:span></text:p>
      <text:p text:style-name="P22"/>
      <text:p text:style-name="P23">Dear Sir/Madam,</text:p>
      <text:p text:style-name="P24"/>
      <text:p text:style-name="P25"><text:span text:style-name="T26">I am writing to request oxygen therapy for a temporary visit to Spain. My travel dates are<text:s/></text:span><text:span text:style-name="T27">(insert date of arrival here DD-MM-YYYY)</text:span><text:span text:style-name="T28"><text:s/>to<text:s/></text:span><text:span text:style-name="T29">(insert date of departure here DD-MM-YYYY)<text:s/></text:span><text:span text:style-name="T30">I will be staying at the following address<text:s/></text:span><text:span text:style-name="T31">(insert address where you will be staying here)</text:span><text:span text:style-name="T32">. The contact telephone number for my accommodation is (</text:span><text:span text:style-name="T33">insert contact telephon</text:span><text:span text:style-name="T34">e number for accommodation in Spain)</text:span></text:p>
      <text:p text:style-name="P35"/>
      <text:p text:style-name="P36">I am registered with the National Health Service in the UK and I would like to request this service in accordance with the 883/2004 European Community Regulations.<text:s/></text:p>
      <text:p text:style-name="P37"/>
      <text:p text:style-name="P38">The following documents are attached:</text:p>
      <text:p text:style-name="P39"/>
      <text:list text:style-name="LFO1" text:continue-numbering="true">
        <text:list-item>
          <text:p text:style-name="P40">Photocopy of<text:s/>passport;</text:p>
        </text:list-item>
        <text:list-item>
          <text:p text:style-name="P41">Photocopy of European Health Insurance Card;</text:p>
        </text:list-item>
        <text:list-item>
          <text:p text:style-name="P42">A medical report from my GP/specialist in the UK</text:p>
        </text:list-item>
      </text:list>
      <text:p text:style-name="P43"/>
      <text:p text:style-name="P44">The medical report indicates that I need the following treatment:</text:p>
      <text:p text:style-name="P45"/>
      <text:list text:style-name="LFO2" text:continue-numbering="true">
        <text:list-item>
          <text:p text:style-name="P46">Portable liquid oxygen / Oxygen concentrator</text:p>
        </text:list-item>
        <text:list-item>
          <text:p text:style-name="P47"><text:span text:style-name="T48">Oxygen flow rate –<text:s/></text:span><text:span text:style-name="T49">XX</text:span><text:span text:style-name="T50"><text:s/>ml per minute</text:span></text:p>
        </text:list-item>
        <text:list-item>
          <text:p text:style-name="P51"><text:span text:style-name="T52">Tre</text:span><text:span text:style-name="T53">atment schedule: all day / all night /<text:s/></text:span><text:span text:style-name="T54">XX</text:span><text:span text:style-name="T55"><text:s/>hours/day<text:s/></text:span></text:p>
        </text:list-item>
      </text:list>
      <text:p text:style-name="P56"/>
      <text:p text:style-name="P57">Please contact me to confirm the service as soon as possible.</text:p>
      <text:p text:style-name="P58"/>
      <text:p text:style-name="P59">Yours sincerely,</text:p>
      <text:p text:style-name="P60"/>
      <text:p text:style-name="P61"/>
      <text:p text:style-name="P62">Nam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user-defined text:name="CLASSIFICATION">UNCLASSIFIED</text:user-defined></text:span><text:span text:style-name="T4"><text:s/></text:span><text:user-defined text:name="PRIVACY"/></text:p>
        <text:p text:style-name="Header"/>
      </style:header>
      <style:footer>
        <text:p text:style-name="Footer"/>
        <text:p text:style-name="P5"><text:span text:style-name="T6"><text:user-defined text:name="CLASSIFICATION">UNCLASSIFIED</text:user-defined></text:span><text:span text:style-name="T7"><text:s/></text:span><text:user-defined text:name="PRIVACY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-oxygen-letter ENG</dc:title>
    <meta:initial-creator>twencelblat</meta:initial-creator>
    <dc:creator>Harper, Ruth</dc:creator>
    <meta:creation-date>2019-09-10T11:15:00Z</meta:creation-date>
    <dc:date>2019-10-29T16:09:00Z</dc:date>
    <meta:template xlink:href="Normal.dotm" xlink:type="simple"/>
    <meta:editing-cycles>5</meta:editing-cycles>
    <meta:editing-duration>PT18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3-05-27T22:00:00Z</meta:user-defined>
    <meta:document-statistic meta:page-count="1" meta:paragraph-count="2" meta:word-count="208" meta:character-count="1397" meta:row-count="9" meta:non-whitespace-character-count="1191"/>
  </office:meta>
</office:document-meta>
</file>