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5" style:family="table-column">
      <style:table-column-properties style:column-width="1.2541in"/>
    </style:style>
    <style:style style:name="TableColumn6" style:family="table-column">
      <style:table-column-properties style:column-width="0.6131in"/>
    </style:style>
    <style:style style:name="TableColumn7" style:family="table-column">
      <style:table-column-properties style:column-width="0.7326in"/>
    </style:style>
    <style:style style:name="TableColumn8" style:family="table-column">
      <style:table-column-properties style:column-width="0.7131in"/>
    </style:style>
    <style:style style:name="TableColumn9" style:family="table-column">
      <style:table-column-properties style:column-width="0.7243in"/>
    </style:style>
    <style:style style:name="TableColumn10" style:family="table-column">
      <style:table-column-properties style:column-width="0.6416in"/>
    </style:style>
    <style:style style:name="TableColumn11" style:family="table-column">
      <style:table-column-properties style:column-width="1.3506in"/>
    </style:style>
    <style:style style:name="TableColumn12" style:family="table-column">
      <style:table-column-properties style:column-width="1.0041in"/>
    </style:style>
    <style:style style:name="Table4" style:family="table">
      <style:table-properties style:width="7.034in" style:rel-width="104.04%"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fo:font-size="12pt" style:font-size-asian="12pt" style:font-size-complex="12pt"/>
    </style:style>
    <style:style style:name="TableRow71" style:family="table-row">
      <style:table-row-properties/>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P80"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Row85" style:family="table-row">
      <style:table-row-properties/>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Row99" style:family="table-row">
      <style:table-row-properties style:min-row-height="0.6027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min-row-height="0.5694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text-align="justify" fo:margin-bottom="0in" fo:line-height="100%"/>
    </style:style>
    <style:style style:name="P163" style:parent-style-name="Normal" style:family="paragraph">
      <style:paragraph-properties fo:text-align="justify" fo:margin-bottom="0in" fo:line-height="100%"/>
    </style:style>
    <style:style style:name="T164" style:parent-style-name="normaltextrun" style:family="text">
      <style:text-properties style:font-name="Arial"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complex="Arial" style:font-weight-complex="bold"/>
    </style:style>
    <style:style style:name="P167" style:parent-style-name="Normal" style:family="paragraph">
      <style:paragraph-properties fo:text-align="justify" fo:margin-bottom="0in" fo:line-height="100%"/>
      <style:text-properties style:font-name="Arial" style:font-name-complex="Arial" style:font-weight-complex="bold"/>
    </style:style>
    <style:style style:name="P168" style:parent-style-name="Normal" style:family="paragraph">
      <style:paragraph-properties fo:margin-bottom="0in" fo:line-height="100%"/>
      <style:text-properties style:font-name="Arial" style:font-name-complex="Arial" fo:font-weight="bold" style:font-weight-asian="bold"/>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Arial" style:font-name-complex="Arial"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text-align="justify" fo:margin-bottom="0in" fo:line-height="100%"/>
      <style:text-properties style:font-name="Arial" style:font-name-complex="Arial"/>
    </style:style>
    <style:style style:name="TableRow173" style:family="table-row">
      <style:table-row-properties/>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style>
    <style:style style:name="TableRow176" style:family="table-row">
      <style:table-row-properties/>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TableRow181" style:family="table-row">
      <style:table-row-properties/>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fo:font-weight="bold" style:font-weight-asian="bold" fo:text-transform="uppercase"/>
    </style:style>
    <style:style style:name="TableRow185" style:family="table-row">
      <style:table-row-properties/>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ListParagraph" style:list-style-name="LFO2" style:family="paragraph">
      <style:paragraph-properties fo:margin-bottom="0in" fo:line-height="100%"/>
      <style:text-properties style:font-name="Arial" style:font-name-complex="Arial"/>
    </style:style>
    <style:style style:name="P193" style:parent-style-name="ListParagraph" style:list-style-name="LFO2" style:family="paragraph">
      <style:paragraph-properties fo:margin-bottom="0in" fo:line-height="100%"/>
      <style:text-properties style:font-name="Arial" style:font-name-complex="Arial"/>
    </style:style>
    <style:style style:name="P194" style:parent-style-name="ListParagraph" style:list-style-name="LFO2" style:family="paragraph">
      <style:paragraph-properties fo:margin-bottom="0in" fo:line-height="100%"/>
      <style:text-properties style:font-name="Arial" style:font-name-complex="Arial"/>
    </style:style>
    <style:style style:name="P195" style:parent-style-name="ListParagraph" style:list-style-name="LFO2"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TableRow204" style:family="table-row">
      <style:table-row-properties/>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weight="bold" style:font-weight-asian="bold"/>
    </style:style>
    <style:style style:name="TableRow207" style:family="table-row">
      <style:table-row-properties/>
    </style:style>
    <style:style style:name="TableCell2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asian="Calibri" style:font-name-complex="Arial"/>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style>
    <style:style style:name="T214" style:parent-style-name="DefaultParagraphFont" style:family="text">
      <style:text-properties style:font-name="Arial" style:font-name-asian="Calibri" style:font-name-complex="Arial"/>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P217" style:parent-style-name="Normal" style:family="paragraph">
      <style:paragraph-properties fo:margin-bottom="0in" fo:line-height="100%"/>
      <style:text-properties style:font-name="Arial" style:font-name-asian="Calibri" style:font-name-complex="Arial" fo:font-weight="bold" style:font-weight-asian="bold"/>
    </style:style>
    <style:style style:name="P218" style:parent-style-name="ListParagraph" style:list-style-name="LFO1" style:family="paragraph">
      <style:paragraph-properties fo:margin-bottom="0in" fo:line-height="100%"/>
      <style:text-properties style:font-name="Arial" style:font-name-complex="Arial"/>
    </style:style>
    <style:style style:name="P219" style:parent-style-name="ListParagraph" style:list-style-name="LFO1" style:family="paragraph">
      <style:paragraph-properties fo:margin-bottom="0in" fo:line-height="100%"/>
      <style:text-properties style:font-name="Arial" style:font-name-complex="Arial"/>
    </style:style>
    <style:style style:name="P220" style:parent-style-name="ListParagraph" style:list-style-name="LFO1"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P224" style:parent-style-name="ListParagraph" style:list-style-name="LFO1"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paragraph-properties fo:margin-bottom="0in" fo:line-height="100%"/>
      <style:text-properties style:font-name="Arial" style:font-name-complex="Arial"/>
    </style:style>
    <style:style style:name="P227" style:parent-style-name="Normal" style:family="paragraph">
      <style:text-properties style:font-name="Arial" style:font-name-complex="Arial" fo:font-weight="bold" style:font-weight-asian="bold"/>
    </style:style>
    <style:style style:name="P228"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text:s/>Upstream Transformation Programm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Home Office (HO)</text:span><text:span text:style-name="T23">, Foreign and Commonwealth Office (FCO), Department for International Development (DFID), National Crime Agency (NCA), HM Revenue and Customs (HMRC), Crown Prosecution Service (CPS)</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text:span text:style-name="T29">Worldwide</text:span></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text:span text:style-name="T35">CSSF-12-000001</text:span></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text:span text:style-name="T41">51010</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text:span text:style-name="T45">PROGRAMME DURATION:<text:s/></text:span><text:span text:style-name="T46">One year Programme</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Start Date:<text:s/>April 2019</text:p>
          </table:table-cell>
          <table:covered-table-cell/>
          <table:covered-table-cell/>
          <table:table-cell table:style-name="TableCell50" table:number-columns-spanned="5">
            <text:p text:style-name="P51">End Date:<text:s/>March 2020</text:p>
          </table:table-cell>
          <table:covered-table-cell/>
          <table:covered-table-cell/>
          <table:covered-table-cell/>
          <table:covered-table-cell/>
        </table:table-row>
        <table:table-row table:style-name="TableRow52">
          <table:table-cell table:style-name="TableCell53" table:number-columns-spanned="8">
            <text:p text:style-name="P54"><text:span text:style-name="T55">IF A NEW PROGRAMME FOR THIS FY, HAVE ANY ELEMENTS DERIVED FROM OLDER PROGRAMMES? IF YES, WHICH ONES? :<text:s/></text:span><text:span text:style-name="T56">The programme is a continuation of the 2018/19 pilot year of the Upstream Transformation Programme.</text:span></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FY 19-20 BUDGET ALLOCATION:</text:p>
          </table:table-cell>
          <table:table-cell table:style-name="TableCell60" table:number-columns-spanned="4">
            <text:p text:style-name="P61">ODA: £2.80m</text:p>
          </table:table-cell>
          <table:covered-table-cell/>
          <table:covered-table-cell/>
          <table:covered-table-cell/>
          <table:table-cell table:style-name="TableCell62" table:number-columns-spanned="3">
            <text:p text:style-name="P63">Non-ODA: £1.70m</text:p>
          </table:table-cell>
          <table:covered-table-cell/>
          <table:covered-table-cell/>
        </table:table-row>
        <table:table-row table:style-name="TableRow64">
          <table:table-cell table:style-name="TableCell65" table:number-columns-spanned="8">
            <text:p text:style-name="P66"><text:span text:style-name="T67">CONTACT DETAILS</text:span><text:span text:style-name="T68"><text:s/>:</text:span><text:span text:style-name="T69"><text:s/></text:span><text:a xlink:href="mailto:JointFundsUnit@fco.gov.uk" office:target-frame-name="_top" xlink:show="replace"><text:span text:style-name="T70">JointFundsUnit@fco.gov.uk</text:span></text:a></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PROJECT/ COMPONENT</text:p>
          </table:table-cell>
          <table:table-cell table:style-name="TableCell74">
            <text:p text:style-name="P75">LEAD DEPT</text:p>
          </table:table-cell>
          <table:table-cell table:style-name="TableCell76" table:number-columns-spanned="2">
            <text:p text:style-name="P77">IMPLEMENTING ORGANISATION</text:p>
          </table:table-cell>
          <table:covered-table-cell/>
          <table:table-cell table:style-name="TableCell78" table:number-columns-spanned="2">
            <text:p text:style-name="P79">Implementing Partner Type</text:p>
            <text:p text:style-name="P80"/>
          </table:table-cell>
          <table:covered-table-cell/>
          <table:table-cell table:style-name="TableCell81">
            <text:p text:style-name="P82">CONTRACT START/END DATES</text:p>
          </table:table-cell>
          <table:table-cell table:style-name="TableCell83">
            <text:p text:style-name="P84">FY19-20 BUDGET (ODA/Non-ODA)</text:p>
          </table:table-cell>
        </table:table-row>
        <table:table-row table:style-name="TableRow85">
          <table:table-cell table:style-name="TableCell86">
            <text:p text:style-name="P87">Serious and Organised Crime Joint Analysis (SOCJA)</text:p>
          </table:table-cell>
          <table:table-cell table:style-name="TableCell88">
            <text:p text:style-name="P89">HO</text:p>
          </table:table-cell>
          <table:table-cell table:style-name="TableCell90" table:number-columns-spanned="2">
            <text:p text:style-name="P91">Stabilisation Unit (SU), FCO, DFID, NCA, HMRC, CPS</text:p>
          </table:table-cell>
          <table:covered-table-cell/>
          <table:table-cell table:style-name="TableCell92" table:number-columns-spanned="2">
            <text:p text:style-name="P93"><text:span text:style-name="T94">OGD</text:span></text:p>
          </table:table-cell>
          <table:covered-table-cell/>
          <table:table-cell table:style-name="TableCell95">
            <text:p text:style-name="P96">April 2019 – March 2020</text:p>
          </table:table-cell>
          <table:table-cell table:style-name="TableCell97">
            <text:p text:style-name="P98">£0.50m<text:s/>/ £0.10m</text:p>
          </table:table-cell>
        </table:table-row>
        <table:table-row table:style-name="TableRow99">
          <table:table-cell table:style-name="TableCell100">
            <text:p text:style-name="P101">SOC Overseas <text:s/>Network (SOCnet)</text:p>
          </table:table-cell>
          <table:table-cell table:style-name="TableCell102">
            <text:p text:style-name="P103">HO</text:p>
          </table:table-cell>
          <table:table-cell table:style-name="TableCell104" table:number-columns-spanned="2">
            <text:p text:style-name="P105">Stabilisation Unit (SU), FCO, DFID, NCA, HMRC, CPS</text:p>
          </table:table-cell>
          <table:covered-table-cell/>
          <table:table-cell table:style-name="TableCell106" table:number-columns-spanned="2">
            <text:p text:style-name="P107"><text:span text:style-name="T108">OGD</text:span></text:p>
          </table:table-cell>
          <table:covered-table-cell/>
          <table:table-cell table:style-name="TableCell109">
            <text:p text:style-name="P110">April 2019 – March 2020</text:p>
          </table:table-cell>
          <table:table-cell table:style-name="TableCell111">
            <text:p text:style-name="P112">£2.10m<text:s/>/ £1.50m</text:p>
          </table:table-cell>
        </table:table-row>
        <table:table-row table:style-name="TableRow113">
          <table:table-cell table:style-name="TableCell114">
            <text:p text:style-name="P115">SOC CSSF Portfolio Supporting Programme Team</text:p>
          </table:table-cell>
          <table:table-cell table:style-name="TableCell116">
            <text:p text:style-name="P117">HO</text:p>
          </table:table-cell>
          <table:table-cell table:style-name="TableCell118" table:number-columns-spanned="2">
            <text:p text:style-name="P119">HO</text:p>
          </table:table-cell>
          <table:covered-table-cell/>
          <table:table-cell table:style-name="TableCell120" table:number-columns-spanned="2">
            <text:p text:style-name="P121">OGD</text:p>
          </table:table-cell>
          <table:covered-table-cell/>
          <table:table-cell table:style-name="TableCell122">
            <text:p text:style-name="P123">April 2019<text:s/>– March 2020<text:s/></text:p>
          </table:table-cell>
          <table:table-cell table:style-name="TableCell124">
            <text:p text:style-name="P125">£0.20m/</text:p>
            <text:p text:style-name="P126">£0.10m</text:p>
          </table:table-cell>
        </table:table-row>
        <table:table-row table:style-name="TableRow127">
          <table:table-cell table:style-name="TableCell128" table:number-columns-spanned="8">
            <text:p text:style-name="P129">WHAT SUPPORT IS THE UK PROVIDING?</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text:span text:style-name="T133">Serious and Organised Crime Joint Analysis (</text:span><text:span text:style-name="T134">SOCJA</text:span><text:span text:style-name="T135">)</text:span><text:span text:style-name="T136"><text:s/>is a new cross-government process designed to</text:span><text:span text:style-name="T137"><text:s/>improve our understanding of Serious and Organised Crime (SOC)</text:span><text:span text:style-name="T138">. SOCJAs are providing an integrated analysis and planning process that have begun to be utilised on a regional and thematic basis. It aims to provide a clear assessment of the nature and drivers of illicit markets and the enablers that allow them to flourish, as well as put forward recommendations for whole of government, ‘full spectrum’ interventions to address those drivers and enablers. The resultant SOCJA products will support the production of regional and / or thematic SOC strategies.</text:span></text:p>
            <text:p text:style-name="P139"/>
            <text:p text:style-name="P140"><text:span text:style-name="T141">SOCnet</text:span><text:span text:style-name="T142">,</text:span><text:span text:style-name="T143"><text:s/></text:span><text:span text:style-name="T144">a tri-departmental network of 18 officers based overseas in key threat regions,<text:s/></text:span><text:span text:style-name="T145">has been</text:span><text:span text:style-name="T146"><text:s/></text:span><text:span text:style-name="T147">established to</text:span><text:span text:style-name="T148"><text:s/>coordinate a full-spectrum response and to lead non-operational delivery, particularly in the diplomatic space</text:span><text:span text:style-name="T149">.</text:span><text:span text:style-name="T150"><text:s/>SOCnet aims to “fuse and enhance the response to transnational serious and organised crime”. </text:span><text:span text:style-name="T151">It is a cross-government initiative, led by the HO, FCO and DFID.</text:span><text:s/><text:span text:style-name="T152">SOCnet Regional Coordinators<text:s/></text:span><text:span text:style-name="T153">operate in ten geographic regions and<text:s/></text:span><text:span text:style-name="T154">are</text:span><text:span text:style-name="T155"><text:s/>responsible for ensuring the regional SOC strategies are being delivered.</text:span><text:span text:style-name="T156"><text:s/>In addition, sitting within SOCnet is an ‘Illicit Finance’ network with IF experts based in global financial centres. In delivering the strategies, SOCnet</text:span><text:span text:style-name="T157"><text:s/>coordinators</text:span><text:span text:style-name="T158"><text:s/>develop</text:span><text:span text:style-name="T159"><text:s/>innovative new areas of engagement across the range of SOC activity</text:span><text:span text:style-name="T160">.</text:span><text:span text:style-name="T161"><text:s/></text:span></text:p>
            <text:p text:style-name="P162"/>
            <text:p text:style-name="P163"><text:span text:style-name="T164">T</text:span><text:span text:style-name="T165">he<text:s/></text:span><text:span text:style-name="T166">SOC CSSF Portfolio is focussed on cross-cutting, trans-regional programming, supported by geographically specific programming within regional portfolios across Europe, Asia, Africa and the Americas.</text:span></text:p>
            <text:p text:style-name="P167"/>
            <text:p text:style-name="P168">SOC CSSF Portfolio Programme Team</text:p>
            <text:p text:style-name="P169"><text:span text:style-name="T170">The SOC Portfolio Programme team sits</text:span><text:span text:style-name="T171"><text:s/>within the Home Office. It will work across the three SOC programmes (upstream transformation, building community and institutional resilience and building domestic capability with upstream reach) to ensure all activity is compliant with Home Office and Joint Funds Unit rules.<text:s/></text:span></text:p>
            <text:p text:style-name="P172"/>
          </table:table-cell>
          <table:covered-table-cell/>
          <table:covered-table-cell/>
          <table:covered-table-cell/>
          <table:covered-table-cell/>
          <table:covered-table-cell/>
          <table:covered-table-cell/>
          <table:covered-table-cell/>
        </table:table-row>
        <text:soft-page-break/>
        <table:table-row table:style-name="TableRow173">
          <table:table-cell table:style-name="TableCell174" table:number-columns-spanned="8">
            <text:p text:style-name="P175">WHY IS UK SUPPORT NEEDED?</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P178">SOC<text:s/>is a global threat which incurs huge costs to governments and causes serious harms to people, economies and the environment. As set out in the 2018 HMG SOC Strategy, serious and organised crime affects more UK citizens, more often, than any other national security threat and leads to more deaths in the UK each year than all other national security threats combined. It costs the UK at least £37 billion annually. It is also a severe impediment to the UK’s foreign and development policy, distorting and impeding inclusive and sustainable economic growth, corrupting democratic processes, damaging social cohesion and exacerbating exclusion. In some countries, criminals have created safe havens where serious and organised crime, corruption and the state are intertwined and self-serving. Such situations create instability and undermine the reach of the law, hindering our and hosts’ ability to protect ourselves from other national security threats such as terrorism and hostile state activity. All these factors increase dependency on aid, undermine the effectiveness of aid, deter legitimate business investment, drive violence, conflict and terrorism – and increase threats to the UK.</text:p>
            <text:p text:style-name="P179"/>
            <text:p text:style-name="P180">Work<text:s/>undertaken over a number of years to secure the global reach and network of international partnerships and alliances necessary to carry out significant disruption of SOC actors who are a threat to the UK<text:s/>should continue and, in some cases, expand. But more is required. As such, we are expanding our overseas work, drawing on all<text:s/>UK Government<text:s/>levers (including political, law enforcement, development interventions, diplomatic, security, and military) to help undermine the business models of high harm transnational organised crime groups and to stop abusers travelling and operating online.<text:s/></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text:span text:style-name="T184">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text:span text:style-name="T188">The programme contributes to the<text:s/></text:span><text:span text:style-name="T189">2018 HMG Serious and Organised Crime Strategy</text:span><text:span text:style-name="T190">, whose overarching aim is to protect our citizens and our prosperity by leaving no safe space for serious and organised criminals to operate against us, within the UK and overseas, online and offline. In pursuit of this aim, we are seeking to:</text:span></text:p>
            <text:p text:style-name="P191"/>
            <text:list text:style-name="LFO2" text:continue-numbering="true">
              <text:list-item>
                <text:p text:style-name="P192">Ensure relentless disruption and targeted action against the highest harm SOC criminals and networks (PURSUE);</text:p>
              </text:list-item>
              <text:list-item>
                <text:p text:style-name="P193">Build the highest levels of defence and resilient in vulnerable people, communities, businesses and systems (PREPARE, PROTECT);</text:p>
              </text:list-item>
              <text:list-item>
                <text:p text:style-name="P194">Stop the problem at source, identifying and supporting those at risk of engaging in criminality (PREVENT); and</text:p>
              </text:list-item>
              <text:list-item>
                <text:p text:style-name="P195">Establish a single, whole of system approach.</text:p>
              </text:list-item>
            </text:list>
            <text:p text:style-name="P196"/>
            <text:p text:style-name="P197"><text:span text:style-name="T198">By focusing on SOC and its underlying drivers upstream, we can reduce the threat to the UK, whilst also supporting foreign policy, development and poverty reduction aims. Tackling SOC is part of<text:s/></text:span><text:span text:style-name="T199">Sustainable Development Goal 16</text:span><text:span text:style-name="T200"><text:s/>(peace, justice and strong institutions)</text:span><text:span text:style-name="T201">, due to SOC’s position as common thread undermining development in some of the world’s poorest countries. Tackling SOC supports stability, as well as climate change and environmental objectives. The work in this programme will also support<text:s/></text:span><text:span text:style-name="T202">Sustainable Development Goal 5</text:span><text:span text:style-name="T203"><text:s/>(gender equality) as some forms of SOC impact gender disproportionately.</text:span></text:p>
          </table:table-cell>
          <table:covered-table-cell/>
          <table:covered-table-cell/>
          <table:covered-table-cell/>
          <table:covered-table-cell/>
          <table:covered-table-cell/>
          <table:covered-table-cell/>
          <table:covered-table-cell/>
        </table:table-row>
        <text:soft-page-break/>
        <table:table-row table:style-name="TableRow204">
          <table:table-cell table:style-name="TableCell205" table:number-columns-spanned="8">
            <text:p text:style-name="P206">WHAT RESULTS DOES THE UK EXPECT TO ACHIEVE?</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
            <text:p text:style-name="P210"><text:span text:style-name="T211">This programme should deliver the following overarching<text:s/></text:span><text:span text:style-name="T212">outputs<text:s/></text:span><text:span text:style-name="T213">over the<text:s/></text:span><text:span text:style-name="T214">coming year, with the intention of continuing this in future years where possible</text:span><text:span text:style-name="T215"><text:s/>(</text:span><text:span text:style-name="T216">use the titles on your results frameworks):</text:span></text:p>
            <text:p text:style-name="P217"/>
            <text:list text:style-name="LFO1" text:continue-numbering="true">
              <text:list-item>
                <text:p text:style-name="P218">SOCnet coordinates regular reporting on delivery of Regional and thematic SOC Strategies, including on associated impact;</text:p>
              </text:list-item>
              <text:list-item>
                <text:p text:style-name="P219">SOC Joint Analysis (SOCJA) and Regional / Thematic Strategies shape<text:s/>the UK Government<text:s/><text:s/>approach, ensuring it is more strategic, more joined up and more genuinely whole of government;</text:p>
              </text:list-item>
              <text:list-item>
                <text:p text:style-name="P220">SOCnet works across government to fuse<text:s/>the UK Government<text:s/>response in support of delivery of the Regional and thematic SOC Strategies.<text:s/></text:p>
              </text:list-item>
            </text:list>
            <text:p text:style-name="P221"><text:span text:style-name="T222">These outputs should contribute to the following<text:s/></text:span><text:span text:style-name="T223">outcome</text:span></text:p>
            <text:list text:style-name="LFO1" text:continue-numbering="true">
              <text:list-item>
                <text:p text:style-name="P224">Enhance HMG response to reduce<text:s/>the impact of<text:s/>SOC related illicit markets in UK priority countries.</text:p>
              </text:list-item>
            </text:list>
            <text:p text:style-name="P225"/>
            <text:p text:style-name="P226"/>
          </table:table-cell>
          <table:covered-table-cell/>
          <table:covered-table-cell/>
          <table:covered-table-cell/>
          <table:covered-table-cell/>
          <table:covered-table-cell/>
          <table:covered-table-cell/>
          <table:covered-table-cell/>
        </table:table-row>
      </table:table>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ListParagraphChar" style:display-name="List Paragraph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1:39:00Z</meta:creation-date>
    <dc:date>2019-10-28T11:39:00Z</dc:date>
    <meta:template xlink:href="Normal.dotm" xlink:type="simple"/>
    <meta:editing-cycles>1</meta:editing-cycles>
    <meta:editing-duration>PT0S</meta:editing-duration>
    <meta:document-statistic meta:page-count="3" meta:paragraph-count="14" meta:word-count="1115" meta:character-count="7459" meta:row-count="52" meta:non-whitespace-character-count="6358"/>
  </office:meta>
</office:document-meta>
</file>