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5" style:family="table-column">
      <style:table-column-properties style:column-width="1.8687in"/>
    </style:style>
    <style:style style:name="TableColumn6" style:family="table-column">
      <style:table-column-properties style:column-width="0.5666in"/>
    </style:style>
    <style:style style:name="TableColumn7" style:family="table-column">
      <style:table-column-properties style:column-width="0.0666in"/>
    </style:style>
    <style:style style:name="TableColumn8" style:family="table-column">
      <style:table-column-properties style:column-width="1.2729in"/>
    </style:style>
    <style:style style:name="TableColumn9" style:family="table-column">
      <style:table-column-properties style:column-width="0.2298in"/>
    </style:style>
    <style:style style:name="TableColumn10" style:family="table-column">
      <style:table-column-properties style:column-width="0.9145in"/>
    </style:style>
    <style:style style:name="TableColumn11" style:family="table-column">
      <style:table-column-properties style:column-width="1.1493in"/>
    </style:style>
    <style:style style:name="TableColumn12" style:family="table-column">
      <style:table-column-properties style:column-width="0.9652in"/>
    </style:style>
    <style:style style:name="Table4" style:family="table">
      <style:table-properties style:width="7.034in" style:rel-width="104.04%"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Row67" style:family="table-row">
      <style:table-row-properties/>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P81" style:parent-style-name="Normal" style:family="paragraph">
      <style:paragraph-properties fo:margin-bottom="0in" fo:line-height="100%"/>
      <style:text-properties style:font-name="Arial" style:font-name-complex="Arial" fo:font-weight="bold" style:font-weight-asian="bold" fo:background-color="#FFFF00"/>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Row86" style:family="table-row">
      <style:table-row-properties/>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weight="bold" style:font-weight-asian="bold"/>
    </style:style>
    <style:style style:name="TableRow103" style:family="table-row">
      <style:table-row-properties/>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3" style:family="paragraph">
      <style:paragraph-properties fo:margin-bottom="0in" fo:line-height="100%"/>
      <style:text-properties style:font-name="Arial" style:font-name-complex="Arial"/>
    </style:style>
    <style:style style:name="P108" style:parent-style-name="ListParagraph" style:list-style-name="LFO3" style:family="paragraph">
      <style:paragraph-properties fo:margin-bottom="0in" fo:line-height="100%"/>
      <style:text-properties style:font-name="Arial" style:font-name-complex="Arial"/>
    </style:style>
    <style:style style:name="P109" style:parent-style-name="ListParagraph" style:list-style-name="LFO3"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weight="bold" style:font-weight-asian="bold"/>
    </style:style>
    <style:style style:name="TableRow117" style:family="table-row">
      <style:table-row-properties/>
    </style:style>
    <style:style style:name="TableCell1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TableRow121" style:family="table-row">
      <style:table-row-properties/>
    </style:style>
    <style:style style:name="TableCell1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complex="Arial" fo:font-weight="bold" style:font-weight-asian="bold" fo:text-transform="uppercase"/>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ListParagraph" style:list-style-name="LFO2" style:family="paragraph">
      <style:paragraph-properties fo:margin-bottom="0in" fo:line-height="100%"/>
      <style:text-properties style:font-name="Arial" style:font-name-complex="Arial"/>
    </style:style>
    <style:style style:name="P134" style:parent-style-name="ListParagraph" style:list-style-name="LFO2" style:family="paragraph">
      <style:paragraph-properties fo:margin-bottom="0in" fo:line-height="100%"/>
      <style:text-properties style:font-name="Arial" style:font-name-complex="Arial"/>
    </style:style>
    <style:style style:name="P135" style:parent-style-name="ListParagraph" style:list-style-name="LFO2" style:family="paragraph">
      <style:paragraph-properties fo:margin-bottom="0in" fo:line-height="100%"/>
      <style:text-properties style:font-name="Arial" style:font-name-complex="Arial"/>
    </style:style>
    <style:style style:name="P136" style:parent-style-name="ListParagraph" style:list-style-name="LFO2"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TableRow146" style:family="table-row">
      <style:table-row-properties/>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weight="bold" style:font-weight-asian="bold"/>
    </style:style>
    <style:style style:name="TableRow149" style:family="table-row">
      <style:table-row-properties/>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ListParagraph" style:family="paragraph">
      <style:text-properties style:font-name="Arial" style:font-name-complex="Arial" fo:font-size="10pt" style:font-size-asian="10pt" style:font-size-complex="10pt" style:language-asian="en" style:country-asian="GB"/>
    </style:style>
    <style:style style:name="P155" style:parent-style-name="ListParagraph" style:list-style-name="LFO6" style:family="paragraph">
      <style:paragraph-properties fo:margin-bottom="0in" fo:line-height="100%"/>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list-style-name="LFO6" style:family="paragraph">
      <style:paragraph-properties fo:margin-bottom="0in" fo:line-height="100%"/>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ListParagraph" style:list-style-name="LFO6" style:family="paragraph">
      <style:paragraph-properties fo:margin-bottom="0in" fo:line-height="100%"/>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ListParagraph" style:list-style-name="LFO6" style:family="paragraph">
      <style:text-properties style:font-name="Arial" style:font-name-complex="Arial"/>
    </style:style>
    <style:style style:name="P169" style:parent-style-name="ListParagraph" style:list-style-name="LFO6" style:family="paragraph">
      <style:text-properties style:font-name="Arial" style:font-name-complex="Arial"/>
    </style:style>
    <style:style style:name="P170" style:parent-style-name="ListParagraph" style:list-style-name="LFO6" style:family="paragraph">
      <style:text-properties style:font-name="Arial" style:font-name-complex="Arial"/>
    </style:style>
    <style:style style:name="P171" style:parent-style-name="Normal"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text:s/>Domestic Capabilities with Upstream Reach</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Home Office (HO)</text:span><text:span text:style-name="T23">, Department for I</text:span><text:span text:style-name="T24">nternational Development (DFID)</text:span><text:span text:style-name="T25">, National Economic Crime Centre (NECC), National Crime Agency (NCA)</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text:span text:style-name="T31">Worldwide</text:span></text:p>
          </table:table-cell>
          <table:covered-table-cell/>
          <table:covered-table-cell/>
          <table:covered-table-cell/>
          <table:covered-table-cell/>
          <table:covered-table-cell/>
          <table:covered-table-cell/>
        </table:table-row>
        <table:table-row table:style-name="TableRow32">
          <table:table-cell table:style-name="TableCell33">
            <text:p text:style-name="P34">UNIQUE ID:</text:p>
          </table:table-cell>
          <table:table-cell table:style-name="TableCell35" table:number-columns-spanned="7">
            <text:p text:style-name="P36"><text:span text:style-name="T37">CSSF-12-000003</text:span></text:p>
          </table: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DAC Code:</text:span></text:p>
          </table:table-cell>
          <table:table-cell table:style-name="TableCell42" table:number-columns-spanned="7">
            <text:p text:style-name="P43"><text:span text:style-name="T44">51010</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text:span text:style-name="T48">PROGRAMME DURATION:<text:s/></text:span><text:span text:style-name="T49"><text:s/>One Year Programme<text:s/></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Start Date:<text:s/>April 2019</text:p>
          </table:table-cell>
          <table:covered-table-cell/>
          <table:covered-table-cell/>
          <table:table-cell table:style-name="TableCell53" table:number-columns-spanned="5">
            <text:p text:style-name="P54">End Date:<text:s/>March 2020</text:p>
          </table:table-cell>
          <table:covered-table-cell/>
          <table:covered-table-cell/>
          <table:covered-table-cell/>
          <table:covered-table-cell/>
        </table:table-row>
        <table:table-row table:style-name="TableRow55">
          <table:table-cell table:style-name="TableCell56" table:number-columns-spanned="8">
            <text:p text:style-name="P57"><text:span text:style-name="T58">IF A NEW PROGRAMME FOR THIS FY, HAVE ANY ELEMENTS DERIVED FROM OLDER PROGRAMMES? IF YES, WHICH ONES? :<text:s/></text:span><text:span text:style-name="T59">No.</text:span></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FY 19-20 BUDGET ALLOCATION:</text:p>
          </table:table-cell>
          <table:table-cell table:style-name="TableCell63" table:number-columns-spanned="4">
            <text:p text:style-name="P64">ODA: £1.20m</text:p>
          </table:table-cell>
          <table:covered-table-cell/>
          <table:covered-table-cell/>
          <table:covered-table-cell/>
          <table:table-cell table:style-name="TableCell65" table:number-columns-spanned="3">
            <text:p text:style-name="P66">Non-ODA: £1.20m</text:p>
          </table:table-cell>
          <table:covered-table-cell/>
          <table:covered-table-cell/>
        </table:table-row>
        <table:table-row table:style-name="TableRow67">
          <table:table-cell table:style-name="TableCell68" table:number-columns-spanned="8">
            <text:p text:style-name="P69"><text:span text:style-name="T70">CONTACT DETAILS<text:s/></text:span><text:a xlink:href="mailto:JointFundsUnit@fco.gov.uk" office:target-frame-name="_top" xlink:show="replace"><text:span text:style-name="T71">JointFundsUnit@fco.gov.uk</text:span></text:a></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PROJECT/ COMPONENT</text:p>
          </table:table-cell>
          <table:table-cell table:style-name="TableCell75">
            <text:p text:style-name="P76">LEAD DEPT</text:p>
          </table:table-cell>
          <table:table-cell table:style-name="TableCell77" table:number-columns-spanned="2">
            <text:p text:style-name="P78">IMPLEMENTING ORGANISATION</text:p>
          </table:table-cell>
          <table:covered-table-cell/>
          <table:table-cell table:style-name="TableCell79" table:number-columns-spanned="2">
            <text:p text:style-name="P80">Implementing Partner Type</text:p>
            <text:p text:style-name="P81"/>
          </table:table-cell>
          <table:covered-table-cell/>
          <table:table-cell table:style-name="TableCell82">
            <text:p text:style-name="P83">CONTRACT START/END DATES</text:p>
          </table:table-cell>
          <table:table-cell table:style-name="TableCell84">
            <text:p text:style-name="P85">FY19-20 BUDGET (ODA/Non-ODA)</text:p>
          </table:table-cell>
        </table:table-row>
        <table:table-row table:style-name="TableRow86">
          <table:table-cell table:style-name="TableCell87">
            <text:p text:style-name="P88">International<text:s/>intelligence<text:s/>gathering through National Economic Crime Centre (ECC)<text:s/>&amp;<text:s/>National Serious and Organised Crime Assessment Centre (NAC)</text:p>
          </table:table-cell>
          <table:table-cell table:style-name="TableCell89">
            <text:p text:style-name="P90">HO</text:p>
          </table:table-cell>
          <table:table-cell table:style-name="TableCell91" table:number-columns-spanned="2">
            <text:p text:style-name="P92">DFID, NECC, NCA</text:p>
          </table:table-cell>
          <table:covered-table-cell/>
          <table:table-cell table:style-name="TableCell93" table:number-columns-spanned="2">
            <text:p text:style-name="P94"><text:span text:style-name="T95">OGD</text:span></text:p>
          </table:table-cell>
          <table:covered-table-cell/>
          <table:table-cell table:style-name="TableCell96">
            <text:p text:style-name="P97">April 2019 – March 2020</text:p>
          </table:table-cell>
          <table:table-cell table:style-name="TableCell98">
            <text:p text:style-name="P99">£1.20m<text:s/>/ £1.20m</text:p>
          </table:table-cell>
        </table:table-row>
        <table:table-row table:style-name="TableRow100">
          <table:table-cell table:style-name="TableCell101" table:number-columns-spanned="8">
            <text:p text:style-name="P102">WHAT SUPPORT IS THE UK PROVIDING?</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8">
            <text:p text:style-name="P105">The UK Government<text:s/>has made significant progress in increasing<text:s/>its<text:s/>capability to respond to<text:s/>economic crime. This includes the development of 3 new UK capabilities<text:s/>with upstream reach, all housed in the National Crime Agency:</text:p>
            <text:p text:style-name="P106"/>
            <text:list text:style-name="LFO3" text:continue-numbering="true">
              <text:list-item>
                <text:p text:style-name="P107">The National Data Exploitation Capability (NDEC); a platform that will harness analytics, automation, machine learning, bulk data ingestion and algorithms to reveal demand (explicit and ‘hidden’), more precisely interpret greater quantities of data at greater speed, and improve the way this is exploited across organisations within the SOC system;<text:s/></text:p>
              </text:list-item>
              <text:list-item>
                <text:p text:style-name="P108">The National Economic Crime Centre ; a multi-agency centre that will develop the strategic picture of the Economic Crime threat, define national and international priorities, and create plans to address the highest-impact threats and targets – collaborating closely with the private sector;</text:p>
              </text:list-item>
              <text:list-item>
                <text:p text:style-name="P109">The National Assessments Centre ; a capability that will provide a single authoritative view of the national and international SOC threat, thinking beyond what is known currently to anticipate new strategic themes so that the SOC system can continually adapt to the evolving nature of criminality.<text:s/></text:p>
              </text:list-item>
            </text:list>
            <text:p text:style-name="P110"/>
            <text:p text:style-name="P111">These new capabilities will improve our understanding of the intelligence picture and the impact of the threat on the global economy, including where it affects developing countries. A more detailed picture of the threat will provide a better platform from which HMG can target an effective response. Given the UK’s integral position at the heart of the global financial system, this reform package will make an important contribution to improving the resilience of the international response.<text:s/></text:p>
            <text:p text:style-name="P112"/>
            <text:p text:style-name="P113"/>
          </table:table-cell>
          <table:covered-table-cell/>
          <table:covered-table-cell/>
          <table:covered-table-cell/>
          <table:covered-table-cell/>
          <table:covered-table-cell/>
          <table:covered-table-cell/>
          <table:covered-table-cell/>
        </table:table-row>
        <text:soft-page-break/>
        <table:table-row table:style-name="TableRow114">
          <table:table-cell table:style-name="TableCell115" table:number-columns-spanned="8">
            <text:p text:style-name="P116">WHY IS UK SUPPORT NEEDED?</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Upstream capabilities in the NECC, NAC and NDEC will focus on developing an intelligence picture of the threat upstream from illicit finance and how, in part, it affects developing countries. They will also improve<text:s/>the UK Government’s ability to<text:s/>know how, when and where to<text:s/>act. This support to the new capabilities will be supported by ODA funding from DFID to increase our global picture of the threat illicit finance poses to economies from developing countries, along with the part they play in the wider transnational threat we face globally from illicit finance.<text:s/></text:p>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P123"><text:span text:style-name="T124">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
            <text:p text:style-name="P128"><text:span text:style-name="T129">The programme contributes to the<text:s/></text:span><text:span text:style-name="T130">2018 HMG Serious and Organised Crime Strategy</text:span><text:span text:style-name="T131">, whose overarching aim is to protect our citizens and our prosperity by leaving no safe space for serious and organised criminals to operate against us, within the UK and overseas, online and offline. In pursuit of this aim, we are seeking to:</text:span></text:p>
            <text:p text:style-name="P132"/>
            <text:list text:style-name="LFO2" text:continue-numbering="true">
              <text:list-item>
                <text:p text:style-name="P133">Ensure relentless disruption and targeted action against the highest harm SOC criminals and networks (PURSUE);</text:p>
              </text:list-item>
              <text:list-item>
                <text:p text:style-name="P134">Build the highest levels of defence and resilient in vulnerable people, communities, businesses and systems (PREPARE, PROTECT);</text:p>
              </text:list-item>
              <text:list-item>
                <text:p text:style-name="P135">Stop the problem at source, identifying and supporting those at risk of engaging in criminality (PREVENT); and</text:p>
              </text:list-item>
              <text:list-item>
                <text:p text:style-name="P136">Establish a single, whole of system approach.</text:p>
              </text:list-item>
            </text:list>
            <text:p text:style-name="P137"/>
            <text:p text:style-name="P138"><text:span text:style-name="T139">By focusing on SOC and its underlying drivers upstream, we can reduce the threat to the UK, whilst also supporting foreign policy, development and poverty reduction aims. Tackling SOC is part of<text:s/></text:span><text:span text:style-name="T140">Sustainable Development Goal 16</text:span><text:span text:style-name="T141"><text:s/>(peace, justice and strong institutions)</text:span><text:span text:style-name="T142">, due to SOC’s position as common thread undermining development in some of the world’s poorest countries. Tackling SOC supports stability, as well as climate change and environmental objectives. The work in this programme will also support<text:s/></text:span><text:span text:style-name="T143">Sustainable Development Goal 5</text:span><text:span text:style-name="T144"><text:s/>(gender equality) as some forms of SOC impact gender disproportionately.</text:span></text:p>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WHAT RESULTS DOES THE UK EXPECT TO ACHIEVE?</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ListParagraph"><text:span text:style-name="T151">The expected<text:s/></text:span><text:span text:style-name="T152">outputs<text:s/></text:span><text:span text:style-name="T153">for this programme are:</text:span></text:p>
            <text:p text:style-name="P154"/>
            <text:list text:style-name="LFO6" text:continue-numbering="true">
              <text:list-item>
                <text:list>
                  <text:list-item>
                    <text:p text:style-name="P155"><text:span text:style-name="T156">A National Assessments Centre</text:span><text:span text:style-name="T157">, which will provide a single picture of the threat from serious organised crime, allowing us to anticipate future threats and adapt to the changing nature of criminality</text:span></text:p>
                  </text:list-item>
                  <text:list-item>
                    <text:p text:style-name="P158"><text:span text:style-name="T159">The National Economic Crime Centre,</text:span><text:span text:style-name="T160"><text:s/>which will deliver a step change in our response to, and impact on, economic crime by establishing a multi-agency centre to coordinate and task the UK’s response.<text:s/></text:span></text:p>
                  </text:list-item>
                  <text:list-item>
                    <text:p text:style-name="P161"><text:span text:style-name="T162">National Data Exploitation Capability</text:span><text:span text:style-name="T163">, which will establish a multidisciplinary team of data professionals and analysts, working with other agencies, combining major data sources and using advanced analytical techniques to exploit data to detect, disrupt and dismantle more serious and organised crime. It will reduce the need for manual analysis and significantly increase the pace at which actionable intelligence can be produced.</text:span></text:p>
                  </text:list-item>
                </text:list>
              </text:list-item>
            </text:list>
            <text:p text:style-name="P164"/>
            <text:p text:style-name="Normal"><text:span text:style-name="T165">The expected<text:s/></text:span><text:span text:style-name="T166">outcomes</text:span><text:span text:style-name="T167"><text:s/>for this programme are:</text:span></text:p>
            <text:list text:style-name="LFO6" text:continue-numbering="true">
              <text:list-item>
                <text:list>
                  <text:list-item>
                    <text:list>
                      <text:list-item>
                        <text:p text:style-name="P168">a reduction in serious organised crime economic harm over 10 years;<text:s/></text:p>
                      </text:list-item>
                      <text:list-item>
                        <text:p text:style-name="P169">an increase in the volume of serious organised crime disrupted and criminals prosecuted after 5 years;<text:s/></text:p>
                      </text:list-item>
                      <text:list-item>
                        <text:p text:style-name="P170">an increase of criminal assets seized over and above a projection of today’s level of asset seizure.</text:p>
                      </text:list-item>
                    </text:list>
                  </text:list-item>
                </text:list>
              </text:list-item>
            </text:list>
          </table:table-cell>
          <table:covered-table-cell/>
          <table:covered-table-cell/>
          <table:covered-table-cell/>
          <table:covered-table-cell/>
          <table:covered-table-cell/>
          <table:covered-table-cell/>
          <table:covered-table-cell/>
        </table:table-row>
      </table:table>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1:38:00Z</meta:creation-date>
    <dc:date>2019-10-28T11:38:00Z</dc:date>
    <meta:template xlink:href="Normal.dotm" xlink:type="simple"/>
    <meta:editing-cycles>1</meta:editing-cycles>
    <meta:editing-duration>PT0S</meta:editing-duration>
    <meta:document-statistic meta:page-count="3" meta:paragraph-count="11" meta:word-count="896" meta:character-count="5994" meta:row-count="42" meta:non-whitespace-character-count="5109"/>
  </office:meta>
</office:document-meta>
</file>