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5" style:family="table-column">
      <style:table-column-properties style:column-width="1.9694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0562in" style:use-optimal-column-width="false"/>
    </style:style>
    <style:style style:name="TableColumn8" style:family="table-column">
      <style:table-column-properties style:column-width="1.3013in" style:use-optimal-column-width="false"/>
    </style:style>
    <style:style style:name="TableColumn9" style:family="table-column">
      <style:table-column-properties style:column-width="0.0194in" style:use-optimal-column-width="false"/>
    </style:style>
    <style:style style:name="TableColumn10" style:family="table-column">
      <style:table-column-properties style:column-width="1.1819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0.8312in" style:use-optimal-column-width="false"/>
    </style:style>
    <style:style style:name="Table4" style:family="table">
      <style:table-properties style:width="7.034in" style:rel-width="104.04%" fo:margin-left="-0.2993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font-size-complex="10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Hyperlink" style:family="text">
      <style:text-properties style:font-name="Arial" style:font-name-complex="Arial" fo:font-size="12pt" style:font-size-asian="12pt" style:font-size-complex="12pt"/>
    </style:style>
    <style:style style:name="TableRow75" style:family="table-row">
      <style:table-row-properties style:use-optimal-row-height="false"/>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P84" style:parent-style-name="Normal" style:family="paragraph">
      <style:paragraph-properties fo:margin-bottom="0in" fo:line-height="100%"/>
      <style:text-properties style:font-name="Arial" style:font-name-complex="Arial" fo:font-weight="bold" style:font-weight-asian="bold" fo:background-color="#FFFF00"/>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weight="bold" style:font-weight-asian="bold"/>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weight="bold" style:font-weight-asian="bold"/>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Row102" style:family="table-row">
      <style:table-row-properties style:min-row-height="0.7708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Row116" style:family="table-row">
      <style:table-row-properties style:min-row-height="0.8055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Row129" style:family="table-row">
      <style:table-row-properties style:min-row-height="0.8798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TableRow145" style:family="table-row">
      <style:table-row-properties style:use-optimal-row-height="false"/>
    </style:style>
    <style:style style:name="TableCell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font-weight="bold" style:font-weight-asian="bold"/>
    </style:style>
    <style:style style:name="TableRow148" style:family="table-row">
      <style:table-row-properties style:use-optimal-row-height="false"/>
    </style:style>
    <style:style style:name="TableCell1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weight="bold" style:font-weight-asian="bold"/>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fo:font-weight="bold" style:font-weight-asian="bold"/>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fo:font-weight="bold" style:font-weight-asian="bold"/>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fo:font-weight="bold" style:font-weight-asian="bold"/>
    </style:style>
    <style:style style:name="P169" style:parent-style-name="Normal" style:family="paragraph">
      <style:paragraph-properties fo:text-align="justify" fo:margin-bottom="0in" fo:line-height="100%"/>
    </style:style>
    <style:style style:name="T170" style:parent-style-name="DefaultParagraphFont" style:family="text">
      <style:text-properties style:font-name="Arial" style:font-name-complex="Arial" style:font-weight-complex="bold"/>
    </style:style>
    <style:style style:name="T171" style:parent-style-name="DefaultParagraphFont" style:family="text">
      <style:text-properties style:font-name="Arial" style:font-name-complex="Arial"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paragraph-properties fo:text-align="justify" fo:margin-bottom="0in" fo:line-height="100%"/>
      <style:text-properties style:font-name="Arial" style:font-name-complex="Arial"/>
    </style:style>
    <style:style style:name="TableRow185" style:family="table-row">
      <style:table-row-properties style:use-optimal-row-height="false"/>
    </style:style>
    <style:style style:name="TableCell1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fo:font-weight="bold" style:font-weight-asian="bold"/>
    </style:style>
    <style:style style:name="TableRow188" style:family="table-row">
      <style:table-row-properties style:use-optimal-row-height="false"/>
    </style:style>
    <style:style style:name="TableCell1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P191" style:parent-style-name="Normal" style:family="paragraph">
      <style:paragraph-properties fo:margin-bottom="0in" fo:line-height="100%"/>
      <style:text-properties style:font-name="Arial" style:font-name-complex="Arial"/>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paragraph-properties fo:margin-bottom="0in" fo:line-height="100%"/>
      <style:text-properties style:font-name="Arial" style:font-name-complex="Arial"/>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complex="Arial" fo:font-weight="bold" style:font-weight-asian="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bottom="0in" fo:line-height="100%"/>
      <style:text-properties style:font-name="Arial" style:font-name-complex="Arial"/>
    </style:style>
    <style:style style:name="P212" style:parent-style-name="Normal" style:family="paragraph">
      <style:paragraph-properties fo:margin-bottom="0in" fo:line-height="100%"/>
      <style:text-properties style:font-name="Arial" style:font-name-complex="Arial"/>
    </style:style>
    <style:style style:name="TableRow213" style:family="table-row">
      <style:table-row-properties style:use-optimal-row-height="false"/>
    </style:style>
    <style:style style:name="TableCell2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font-name-complex="Arial" fo:font-weight="bold" style:font-weight-asian="bold" fo:text-transform="uppercase"/>
    </style:style>
    <style:style style:name="TableRow217" style:family="table-row">
      <style:table-row-properties style:use-optimal-row-height="false"/>
    </style:style>
    <style:style style:name="TableCell2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paragraph-properties fo:margin-bottom="0in" fo:line-height="100%"/>
      <style:text-properties style:font-name="Arial" style:font-name-complex="Arial"/>
    </style:style>
    <style:style style:name="P236" style:parent-style-name="ListParagraph" style:list-style-name="LFO2" style:family="paragraph">
      <style:paragraph-properties fo:margin-bottom="0in" fo:line-height="100%"/>
      <style:text-properties style:font-name="Arial" style:font-name-complex="Arial"/>
    </style:style>
    <style:style style:name="P237" style:parent-style-name="ListParagraph" style:list-style-name="LFO2" style:family="paragraph">
      <style:paragraph-properties fo:margin-bottom="0in" fo:line-height="100%"/>
      <style:text-properties style:font-name="Arial" style:font-name-complex="Arial"/>
    </style:style>
    <style:style style:name="P238" style:parent-style-name="ListParagraph" style:list-style-name="LFO2" style:family="paragraph">
      <style:paragraph-properties fo:margin-bottom="0in" fo:line-height="100%"/>
      <style:text-properties style:font-name="Arial" style:font-name-complex="Arial"/>
    </style:style>
    <style:style style:name="P239" style:parent-style-name="ListParagraph" style:list-style-name="LFO2" style:family="paragraph">
      <style:paragraph-properties fo:margin-bottom="0in" fo:line-height="100%"/>
      <style:text-properties style:font-name="Arial" style:font-name-complex="Arial"/>
    </style:style>
    <style:style style:name="P240" style:parent-style-name="Normal" style:family="paragraph">
      <style:paragraph-properties fo:margin-bottom="0in" fo:line-height="100%"/>
      <style:text-properties style:font-name="Arial" style:font-name-complex="Arial"/>
    </style:style>
    <style:style style:name="P241" style:parent-style-name="Normal" style:family="paragraph">
      <style:paragraph-properties fo:margin-bottom="0in" fo:line-height="100%"/>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ableRow259" style:family="table-row">
      <style:table-row-properties style:use-optimal-row-height="false"/>
    </style:style>
    <style:style style:name="TableCell2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fo:font-weight="bold" style:font-weight-asian="bold"/>
    </style:style>
    <style:style style:name="TableRow262" style:family="table-row">
      <style:table-row-properties style:use-optimal-row-height="false"/>
    </style:style>
    <style:style style:name="TableCell2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Arial" style:font-name-asian="Calibri" style:font-name-complex="Arial"/>
    </style:style>
    <style:style style:name="T266" style:parent-style-name="DefaultParagraphFont" style:family="text">
      <style:text-properties style:font-name="Arial" style:font-name-asian="Calibri" style:font-name-complex="Arial" fo:font-weight="bold" style:font-weight-asian="bold"/>
    </style:style>
    <style:style style:name="T267" style:parent-style-name="DefaultParagraphFont" style:family="text">
      <style:text-properties style:font-name="Arial" style:font-name-asian="Calibri" style:font-name-complex="Arial"/>
    </style:style>
    <style:style style:name="P268" style:parent-style-name="Normal" style:family="paragraph">
      <style:paragraph-properties fo:margin-bottom="0in" fo:line-height="100%"/>
      <style:text-properties style:font-name="Arial" style:font-name-asian="Calibri" style:font-name-complex="Arial"/>
    </style:style>
    <style:style style:name="P269" style:parent-style-name="Normal" style:family="paragraph">
      <style:paragraph-properties fo:margin-bottom="0in" fo:line-height="100%"/>
      <style:text-properties style:font-name="Arial" style:font-name-asian="Calibri" style:font-name-complex="Arial" fo:font-weight="bold" style:font-weight-asian="bold"/>
    </style:style>
    <style:style style:name="P270" style:parent-style-name="Normal" style:list-style-name="LFO4" style:family="paragraph">
      <style:paragraph-properties fo:margin-bottom="0in" fo:line-height="100%"/>
      <style:text-properties style:font-name="Arial" style:font-name-asian="Calibri" style:font-name-complex="Arial"/>
    </style:style>
    <style:style style:name="P271" style:parent-style-name="Normal" style:list-style-name="LFO4" style:family="paragraph">
      <style:paragraph-properties fo:margin-bottom="0in" fo:line-height="100%"/>
      <style:text-properties style:font-name="Arial" style:font-name-asian="Calibri" style:font-name-complex="Arial"/>
    </style:style>
    <style:style style:name="P272" style:parent-style-name="Normal" style:family="paragraph">
      <style:paragraph-properties fo:margin-bottom="0in" fo:line-height="100%"/>
      <style:text-properties style:font-name="Arial" style:font-name-asian="Calibri" style:font-name-complex="Arial" fo:font-weight="bold" style:font-weight-asian="bold"/>
    </style:style>
    <style:style style:name="P273" style:parent-style-name="Normal" style:list-style-name="LFO1" style:family="paragraph">
      <style:paragraph-properties fo:margin-bottom="0in" fo:line-height="100%"/>
      <style:text-properties style:font-name="Arial" style:font-name-asian="Calibri" style:font-name-complex="Arial"/>
    </style:style>
    <style:style style:name="P274" style:parent-style-name="Normal" style:list-style-name="LFO1" style:family="paragraph">
      <style:paragraph-properties fo:margin-bottom="0in" fo:line-height="100%"/>
      <style:text-properties style:font-name="Arial" style:font-name-asian="Calibri" style:font-name-complex="Arial"/>
    </style:style>
    <style:style style:name="P275" style:parent-style-name="Normal" style:list-style-name="LFO3" style:family="paragraph">
      <style:paragraph-properties fo:margin-bottom="0in" fo:line-height="100%"/>
      <style:text-properties style:font-name="Arial" style:font-name-asian="Calibri" style:font-name-complex="Arial"/>
    </style:style>
    <style:style style:name="P276" style:parent-style-name="Normal" style:list-style-name="LFO3" style:family="paragraph">
      <style:paragraph-properties fo:margin-bottom="0in" fo:line-height="100%"/>
      <style:text-properties style:font-name="Arial" style:font-name-asian="Calibri" style:font-name-complex="Arial"/>
    </style:style>
    <style:style style:name="P277" style:parent-style-name="Normal" style:family="paragraph">
      <style:paragraph-properties fo:margin-bottom="0in" fo:line-height="100%"/>
      <style:text-properties style:font-name="Arial" style:font-name-asian="Calibri" style:font-name-complex="Arial" fo:font-weight="bold" style:font-weight-asian="bold"/>
    </style:style>
    <style:style style:name="P278" style:parent-style-name="Normal" style:list-style-name="LFO9" style:family="paragraph">
      <style:paragraph-properties fo:margin-bottom="0in" fo:line-height="100%"/>
      <style:text-properties style:font-name="Arial" style:font-name-asian="Calibri" style:font-name-complex="Arial"/>
    </style:style>
    <style:style style:name="P279" style:parent-style-name="Normal" style:family="paragraph">
      <style:paragraph-properties fo:margin-bottom="0in" fo:line-height="100%"/>
      <style:text-properties style:font-name="Arial" style:font-name-asian="Calibri" style:font-name-complex="Arial"/>
    </style:style>
    <style:style style:name="P280" style:parent-style-name="Normal" style:family="paragraph">
      <style:paragraph-properties fo:margin-bottom="0in" fo:line-height="100%"/>
    </style:style>
    <style:style style:name="T281" style:parent-style-name="DefaultParagraphFont" style:family="text">
      <style:text-properties style:font-name="Arial" style:font-name-asian="Calibri" style:font-name-complex="Arial"/>
    </style:style>
    <style:style style:name="T282" style:parent-style-name="DefaultParagraphFont" style:family="text">
      <style:text-properties style:font-name="Arial" style:font-name-asian="Calibri" style:font-name-complex="Arial" fo:font-weight="bold" style:font-weight-asian="bold"/>
    </style:style>
    <style:style style:name="T283" style:parent-style-name="DefaultParagraphFont" style:family="text">
      <style:text-properties style:font-name="Arial" style:font-name-asian="Calibri" style:font-name-complex="Arial"/>
    </style:style>
    <style:style style:name="P284" style:parent-style-name="Normal" style:family="paragraph">
      <style:paragraph-properties fo:margin-bottom="0in" fo:line-height="100%"/>
      <style:text-properties style:font-name="Arial" style:font-name-asian="Calibri" style:font-name-complex="Arial" fo:font-weight="bold" style:font-weight-asian="bold"/>
    </style:style>
    <style:style style:name="P285" style:parent-style-name="Normal" style:list-style-name="LFO5" style:family="paragraph">
      <style:paragraph-properties fo:margin-bottom="0in" fo:line-height="100%"/>
      <style:text-properties style:font-name="Arial" style:font-name-asian="Calibri" style:font-name-complex="Arial"/>
    </style:style>
    <style:style style:name="P286" style:parent-style-name="Normal" style:family="paragraph">
      <style:paragraph-properties fo:margin-bottom="0in" fo:line-height="100%"/>
      <style:text-properties style:font-name="Arial" style:font-name-asian="Calibri" style:font-name-complex="Arial" fo:font-weight="bold" style:font-weight-asian="bold"/>
    </style:style>
    <style:style style:name="P287" style:parent-style-name="Normal" style:list-style-name="LFO1" style:family="paragraph">
      <style:paragraph-properties fo:margin-bottom="0in" fo:line-height="100%"/>
      <style:text-properties style:font-name="Arial" style:font-name-asian="Calibri" style:font-name-complex="Arial"/>
    </style:style>
    <style:style style:name="P288" style:parent-style-name="Normal" style:list-style-name="LFO1" style:family="paragraph">
      <style:paragraph-properties fo:margin-bottom="0in" fo:line-height="100%"/>
      <style:text-properties style:font-name="Arial" style:font-name-asian="Calibri" style:font-name-complex="Arial"/>
    </style:style>
    <style:style style:name="P289" style:parent-style-name="Normal" style:list-style-name="LFO1" style:family="paragraph">
      <style:paragraph-properties fo:margin-bottom="0in" fo:line-height="100%"/>
      <style:text-properties style:font-name="Arial" style:font-name-asian="Calibri" style:font-name-complex="Arial"/>
    </style:style>
    <style:style style:name="P290" style:parent-style-name="Normal" style:family="paragraph">
      <style:paragraph-properties fo:margin-bottom="0in" fo:line-height="100%"/>
      <style:text-properties style:font-name="Arial" style:font-name-asian="Calibri" style:font-name-complex="Arial" fo:font-weight="bold" style:font-weight-asian="bold"/>
    </style:style>
    <style:style style:name="P291" style:parent-style-name="Normal" style:list-style-name="LFO8" style:family="paragraph">
      <style:paragraph-properties fo:margin-bottom="0in" fo:line-height="100%"/>
    </style:style>
    <style:style style:name="T292" style:parent-style-name="DefaultParagraphFont" style:family="text">
      <style:text-properties style:font-name="Arial" style:font-name-asian="Calibri" style:font-name-complex="Arial"/>
    </style:style>
    <style:style style:name="T293" style:parent-style-name="DefaultParagraphFont" style:family="text">
      <style:text-properties style:font-name="Arial" style:font-name-asian="Calibri" style:font-name-complex="Arial" fo:font-weight="bold" style:font-weight-asian="bold"/>
    </style:style>
    <style:style style:name="T294" style:parent-style-name="DefaultParagraphFont" style:family="text">
      <style:text-properties style:font-name="Arial" style:font-name-asian="Calibri" style:font-name-complex="Arial"/>
    </style:style>
    <style:style style:name="P295" style:parent-style-name="ListParagraph" style:list-style-name="LFO8" style:family="paragraph">
      <style:paragraph-properties fo:margin-bottom="0in" fo:line-height="100%"/>
    </style:style>
    <style:style style:name="T296" style:parent-style-name="DefaultParagraphFont" style:family="text">
      <style:text-properties style:font-name="Arial" style:font-name-asian="Calibri" style:font-name-complex="Arial"/>
    </style:style>
    <style:style style:name="P297"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PROGRAMME TITLE:<text:s/>Community and Institutional Resilience</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7">
            <text:p text:style-name="P21"><text:span text:style-name="T22">Home Office (HO)</text:span><text:span text:style-name="T23">, Foreign<text:s/></text:span><text:span text:style-name="T24">and</text:span><text:span text:style-name="T25"><text:s/></text:span><text:span text:style-name="T26">Commonwealth Office (FCO), Department for International Development (DFID), National Crime Agency (NCA), HM Revenue and Customs (HMRC), Crown Prosecution Service (CPS)</text:span></text:p>
          </table:table-cell>
          <table:covered-table-cell/>
          <table:covered-table-cell/>
          <table:covered-table-cell/>
          <table:covered-table-cell/>
          <table:covered-table-cell/>
          <table:covered-table-cell/>
        </table:table-row>
        <table:table-row table:style-name="TableRow27">
          <table:table-cell table:style-name="TableCell28">
            <text:p text:style-name="P29">COUNTRY AND REGION:</text:p>
          </table:table-cell>
          <table:table-cell table:style-name="TableCell30" table:number-columns-spanned="7">
            <text:p text:style-name="P31"><text:span text:style-name="T32">Worldwide</text:span></text:p>
          </table:table-cell>
          <table:covered-table-cell/>
          <table:covered-table-cell/>
          <table:covered-table-cell/>
          <table:covered-table-cell/>
          <table:covered-table-cell/>
          <table:covered-table-cell/>
        </table:table-row>
        <table:table-row table:style-name="TableRow33">
          <table:table-cell table:style-name="TableCell34">
            <text:p text:style-name="P35">UNIQUE ID:</text:p>
          </table:table-cell>
          <table:table-cell table:style-name="TableCell36" table:number-columns-spanned="7">
            <text:p text:style-name="P37"><text:span text:style-name="T38">CSSF-12-000002</text:span></text:p>
          </table:table-cell>
          <table:covered-table-cell/>
          <table:covered-table-cell/>
          <table:covered-table-cell/>
          <table:covered-table-cell/>
          <table:covered-table-cell/>
          <table:covered-table-cell/>
        </table:table-row>
        <table:table-row table:style-name="TableRow39">
          <table:table-cell table:style-name="TableCell40">
            <text:p text:style-name="P41">DAC Code:</text:p>
          </table:table-cell>
          <table:table-cell table:style-name="TableCell42" table:number-columns-spanned="7">
            <text:p text:style-name="P43"><text:span text:style-name="T44">51010</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8">
            <text:p text:style-name="P47"><text:span text:style-name="T48">PROGRAMME DURATION:<text:s/></text:span><text:span text:style-name="T49"><text:s/>One Year Programme</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Start Date:<text:s/>April 2019</text:p>
          </table:table-cell>
          <table:covered-table-cell/>
          <table:covered-table-cell/>
          <table:table-cell table:style-name="TableCell53" table:number-columns-spanned="5">
            <text:p text:style-name="P54">End Date:<text:s/>March 2020</text:p>
          </table:table-cell>
          <table:covered-table-cell/>
          <table:covered-table-cell/>
          <table:covered-table-cell/>
          <table:covered-table-cell/>
        </table:table-row>
        <table:table-row table:style-name="TableRow55">
          <table:table-cell table:style-name="TableCell56" table:number-columns-spanned="8">
            <text:p text:style-name="P57"><text:span text:style-name="T58">IF A NEW PROGRAMME FOR THIS FY, HAVE ANY ELEMENTS DERIVED FROM OLDER PROGRAMMES? IF YES, WHICH ONES? :<text:s/></text:span><text:span text:style-name="T59">No.</text:span><text:span text:style-name="T60"><text:s/></text:span></text:p>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FY 19-20 BUDGET ALLOCATION:</text:p>
          </table:table-cell>
          <table:table-cell table:style-name="TableCell64" table:number-columns-spanned="3">
            <text:p text:style-name="P65">ODA: £7.90m</text:p>
          </table:table-cell>
          <table:covered-table-cell/>
          <table:covered-table-cell/>
          <table:table-cell table:style-name="TableCell66" table:number-columns-spanned="4">
            <text:p text:style-name="P67">Non-ODA: £0.20m</text:p>
          </table:table-cell>
          <table:covered-table-cell/>
          <table:covered-table-cell/>
          <table:covered-table-cell/>
        </table:table-row>
        <table:table-row table:style-name="TableRow68">
          <table:table-cell table:style-name="TableCell69" table:number-columns-spanned="8">
            <text:p text:style-name="P70"><text:span text:style-name="T71">CONTACT DETAILS</text:span><text:span text:style-name="T72"><text:s/>:</text:span><text:span text:style-name="T73"><text:s/></text:span><text:a xlink:href="mailto:JointFundsUnit@fco.gov.uk" office:target-frame-name="_top" xlink:show="replace"><text:span text:style-name="T74">JointFundsUnit@fco.gov.uk</text:span></text:a></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PROJECT/ COMPONENT</text:p>
          </table:table-cell>
          <table:table-cell table:style-name="TableCell78">
            <text:p text:style-name="P79">LEAD DEPT</text:p>
          </table:table-cell>
          <table:table-cell table:style-name="TableCell80" table:number-columns-spanned="3">
            <text:p text:style-name="P81">IMPLEMENTING ORGANISATION</text:p>
          </table:table-cell>
          <table:covered-table-cell/>
          <table:covered-table-cell/>
          <table:table-cell table:style-name="TableCell82">
            <text:p text:style-name="P83">Implementing Partner Type</text:p>
            <text:p text:style-name="P84"/>
          </table:table-cell>
          <table:table-cell table:style-name="TableCell85">
            <text:p text:style-name="P86">CONTRACT START/END DATES</text:p>
          </table:table-cell>
          <table:table-cell table:style-name="TableCell87">
            <text:p text:style-name="P88">FY19-20 BUDGET (ODA/Non-ODA)</text:p>
          </table:table-cell>
        </table:table-row>
        <table:table-row table:style-name="TableRow89">
          <table:table-cell table:style-name="TableCell90">
            <text:p text:style-name="P91">Upstream Transnational Capacity Building – Child Sexual Exploitation and Abuse (offline and online)</text:p>
          </table:table-cell>
          <table:table-cell table:style-name="TableCell92">
            <text:p text:style-name="P93">HO</text:p>
          </table:table-cell>
          <table:table-cell table:style-name="TableCell94" table:number-columns-spanned="3">
            <text:p text:style-name="P95">NCA, UNICEF, TBC (subject to tender)<text:s/></text:p>
          </table:table-cell>
          <table:covered-table-cell/>
          <table:covered-table-cell/>
          <table:table-cell table:style-name="TableCell96">
            <text:p text:style-name="P97">OGD, NGO, TBC</text:p>
          </table:table-cell>
          <table:table-cell table:style-name="TableCell98">
            <text:p text:style-name="P99">April 2019 – March 2020</text:p>
          </table:table-cell>
          <table:table-cell table:style-name="TableCell100">
            <text:p text:style-name="P101">£5.80m</text:p>
          </table:table-cell>
        </table:table-row>
        <table:table-row table:style-name="TableRow102">
          <table:table-cell table:style-name="TableCell103">
            <text:p text:style-name="P104">Implementation of SOC Joint Analysis (SOCJA) and regional strategy recommendations</text:p>
            <text:p text:style-name="P105"/>
          </table:table-cell>
          <table:table-cell table:style-name="TableCell106">
            <text:p text:style-name="P107">HO</text:p>
          </table:table-cell>
          <table:table-cell table:style-name="TableCell108" table:number-columns-spanned="3">
            <text:p text:style-name="P109">FCO, DFID, NCA, HMRC<text:s/></text:p>
          </table:table-cell>
          <table:covered-table-cell/>
          <table:covered-table-cell/>
          <table:table-cell table:style-name="TableCell110">
            <text:p text:style-name="P111">OGD</text:p>
          </table:table-cell>
          <table:table-cell table:style-name="TableCell112">
            <text:p text:style-name="P113">April 2019 – March 2020</text:p>
          </table:table-cell>
          <table:table-cell table:style-name="TableCell114">
            <text:p text:style-name="P115">£1.60m<text:s/>/ £0.10m<text:s/></text:p>
          </table:table-cell>
        </table:table-row>
        <table:table-row table:style-name="TableRow116">
          <table:table-cell table:style-name="TableCell117">
            <text:p text:style-name="P118">Illicit Finance – Public/Private Partnerships (PPP)</text:p>
          </table:table-cell>
          <table:table-cell table:style-name="TableCell119">
            <text:p text:style-name="P120">HO</text:p>
          </table:table-cell>
          <table:table-cell table:style-name="TableCell121" table:number-columns-spanned="3">
            <text:p text:style-name="P122">FCO, DFID, NCA, HMRC, CPS</text:p>
          </table:table-cell>
          <table:covered-table-cell/>
          <table:covered-table-cell/>
          <table:table-cell table:style-name="TableCell123">
            <text:p text:style-name="P124">OGD</text:p>
          </table:table-cell>
          <table:table-cell table:style-name="TableCell125">
            <text:p text:style-name="P126">April 2019 – March 2020</text:p>
          </table:table-cell>
          <table:table-cell table:style-name="TableCell127">
            <text:p text:style-name="P128">£0.30m</text:p>
          </table:table-cell>
        </table:table-row>
        <table:table-row table:style-name="TableRow129">
          <table:table-cell table:style-name="TableCell130">
            <text:p text:style-name="P131">SOC CSSF Portfolio Programme Team</text:p>
            <text:p text:style-name="P132"/>
            <text:p text:style-name="P133"/>
          </table:table-cell>
          <table:table-cell table:style-name="TableCell134">
            <text:p text:style-name="P135">HO</text:p>
          </table:table-cell>
          <table:table-cell table:style-name="TableCell136" table:number-columns-spanned="3">
            <text:p text:style-name="P137">HO</text:p>
          </table:table-cell>
          <table:covered-table-cell/>
          <table:covered-table-cell/>
          <table:table-cell table:style-name="TableCell138">
            <text:p text:style-name="P139">OGD</text:p>
          </table:table-cell>
          <table:table-cell table:style-name="TableCell140">
            <text:p text:style-name="P141">April 2019 – March 2020 or life of CSSF SOC Portfolio</text:p>
          </table:table-cell>
          <table:table-cell table:style-name="TableCell142">
            <text:p text:style-name="P143">£0.20m</text:p>
            <text:p text:style-name="P144">/£0.10m</text:p>
          </table:table-cell>
        </table:table-row>
        <table:table-row table:style-name="TableRow145">
          <table:table-cell table:style-name="TableCell146" table:number-columns-spanned="8">
            <text:p text:style-name="P147">WHAT SUPPORT IS THE UK PROVIDING?</text:p>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8">
            <text:p text:style-name="P150">Upstream Transnational Capacity Building - Child Sexual Exploitation and Abuse<text:s/></text:p>
            <text:p text:style-name="P151">The SOC Strategy sets out the government’s new approach to Serious and Organised Crime, including: to prevent online child sexual exploitation and abuse, build our defences against it, and track down the perpetrators to bring them to justice.</text:p>
            <text:p text:style-name="P152"/>
            <text:p text:style-name="P153">CSEA-related projects reinforce the UK’s influence<text:s/>in<text:s/>how online CSE is tackled internationally, ensuring our support is delivered in compliance with the WePROTECT Global Alliance (WPGA) National Response, aligned with our allies and partners.<text:s/></text:p>
            <text:p text:style-name="P154"/>
            <text:p text:style-name="P155">Transnational and regional initiatives<text:s/>have been prioritised, balancing engagement with key regional bodies and focusing on countries in two regional hubs: South East Asia and Southern and Eastern Africa. All countries are either members of WePROTECT Global Alliance (WPGA) or are interested in<text:s/><text:soft-page-break/>joining. <text:s/>Activity<text:s/>will focus on safeguarding children through developing reporting structures, supporting victims<text:s/>and enhancing law enforcement capability.</text:p>
            <text:p text:style-name="P156"/>
            <text:p text:style-name="P157">Creation of<text:s/>SOC Joint Analyses (SOCJAs)<text:s/>and<text:s/>implementation of recommendations</text:p>
            <text:p text:style-name="P158">SOCJAs<text:s/>provide an<text:s/>assessment of the nature and drivers of illicit markets, supporting development of regional SOC strategies and recommending suitable responses.</text:p>
            <text:p text:style-name="P159"/>
            <text:p text:style-name="P160">Implementation of recommendations<text:s/>will<text:s/>increase capacity, knowledge, technical assistance and build collaboration between<text:s/>UK<text:s/>Government<text:s/>and<text:s/>international<text:s/>partners,<text:s/>mainly in developing countries,<text:s/>in a targeted<text:s/>way<text:s/>to tackle factors that impact on SOC upstream,<text:s/>including<text:s/>the inclusion of<text:s/>women in law enforcement and<text:s/>UK government Prevent and<text:s/>Protect activity.</text:p>
            <text:p text:style-name="P161"/>
            <text:p text:style-name="P162">Upstream Transnational Capacity Building - Public/Private financial sharing partnerships<text:s/></text:p>
            <text:p text:style-name="P163">The potential benefits of joint working between the public and private sector to tackle threats to national security are widely accepted and their importance is highlighted in both the 2017 Anti-Corruption and 2018 serious and organised crime (SOC) strategies. In partnership with the private sector we want to remove the systemic vulnerabilities that constitute some of the drivers that enable and perpetuate the global threats posed by SOC and corruption. <text:s/></text:p>
            <text:p text:style-name="P164"/>
            <text:p text:style-name="P165">The initial focus will be scoping jurisdictions that would benefit from collaborative working. For example, a jurisdiction may have a common law system compatible, in theory, with the UK’s innovative Joint Money Laundering Intelligence Taskforce. Establishing political will is also key.</text:p>
            <text:p text:style-name="P166">Project objectives in following years will be to provide capacity building and technical assistance, which will support countries in various stages of development to establish a functioning financial information sharing partnership. This will require accessing UK Government expertise and working with external delivery partners, including those in the financial services sector.</text:p>
            <text:p text:style-name="P167"/>
            <text:p text:style-name="P168">SOC CSSF Portfolio Programme Team</text:p>
            <text:p text:style-name="P169"><text:span text:style-name="T170">The SOC Portfolio Programme team<text:s/></text:span><text:span text:style-name="T171">sits</text:span><text:span text:style-name="T172"><text:s/></text:span><text:span text:style-name="T173">in the Home Office.<text:s/></text:span><text:span text:style-name="T174">It</text:span><text:span text:style-name="T175"><text:s/>will work across the three SOC programmes (upstream transformation, building community and institutional resilience and building domestic capability with upstream reach) to ensure all<text:s/></text:span><text:span text:style-name="T176">activity is</text:span><text:span text:style-name="T177"><text:s/>compliant with Home Office and J</text:span><text:span text:style-name="T178">oint<text:s/></text:span><text:span text:style-name="T179">F</text:span><text:span text:style-name="T180">unds<text:s/></text:span><text:span text:style-name="T181">U</text:span><text:span text:style-name="T182">nit</text:span><text:span text:style-name="T183"><text:s/>rules.<text:s/></text:span></text:p>
            <text:p text:style-name="P184"/>
          </table:table-cell>
          <table:covered-table-cell/>
          <table:covered-table-cell/>
          <table:covered-table-cell/>
          <table:covered-table-cell/>
          <table:covered-table-cell/>
          <table:covered-table-cell/>
          <table:covered-table-cell/>
        </table:table-row>
        <text:soft-page-break/>
        <table:table-row table:style-name="TableRow185">
          <table:table-cell table:style-name="TableCell186" table:number-columns-spanned="8">
            <text:p text:style-name="P187">WHY IS UK SUPPORT NEEDED?</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8">
            <text:p text:style-name="P190">Serious and organised crime (SOC) is a global threat<text:s/>incurring<text:s/>huge costs to governments and causing<text:s/>serious harms to people, economies and the environment. As set out in the 2018 HMG SOC Strategy,<text:s/>SOC<text:s/>affects more UK citizens, more often, than any other national security threat and leads to more deaths in the UK each year than all other national security threats combined. It costs the UK at least £37 billion annually. It is also a severe impediment to the UK’s foreign and development policy, distorting and impeding inclusive and sustainable economic growth, corrupting democratic processes, damaging social cohesion and exacerbating exclusion. In some countries, criminals have created safe havens where serious and organised crime, corruption and the state are intertwined and self-serving. Such situations create instability and undermine the reach of the law, hindering our and hosts’ ability to protect ourselves from other national security threats such as terrorism and hostile state activity. All these factors increase dependency on aid, undermine the effectiveness of aid, deter legitimate business investment, drive violence, conflict and terrorism – and increase threats to the UK.</text:p>
            <text:p text:style-name="P191"/>
            <text:p text:style-name="P192"><text:span text:style-name="T193">Illicit finance</text:span><text:span text:style-name="T194"><text:s/>is a thread running through all SOC threat types. While the vast majority of financial transactions through and within the UK are legitimate, its role as a global financial centre and the world’s largest centre for cross-border banking makes the UK vulnerable to money laundering. There is a realistic possibility that the scale of money laundering impacting the UK annually is in the tens of billions of pounds. This presents significant reputational risk to the integrity of the UK’s financial sector, which is essential for global trade and long-term prosperity. It also causes harm to other<text:s/></text:span><text:soft-page-break/><text:span text:style-name="T195">countries, including those of critical importance to the UK development agenda. It is of critical importance to deny the highest harm networks the ability to hide, move or use their profits.<text:s/></text:span></text:p>
            <text:p text:style-name="P196"/>
            <text:p text:style-name="P197"><text:span text:style-name="T198">Online child sexual exploitation and abuse</text:span><text:span text:style-name="T199"><text:s/>(CSEA) is a global crime that demands a global response. While child sexual<text:s/></text:span><text:span text:style-name="T200">exploitation and<text:s/></text:span><text:span text:style-name="T201">abuse has always posed a threat, the internet has<text:s/></text:span><text:span text:style-name="T202">given<text:s/></text:span><text:span text:style-name="T203">abusers greater access to potential victims worldwide. <text:s/>While the internet has enabled<text:s/></text:span><text:span text:style-name="T204">this activity</text:span><text:span text:style-name="T205"><text:s/>to become a global crime, there<text:s/></text:span><text:span text:style-name="T206">is<text:s/></text:span><text:span text:style-name="T207">clear<text:s/></text:span><text:span text:style-name="T208">overlap<text:s/></text:span><text:span text:style-name="T209">between online and offline abuse</text:span><text:span text:style-name="T210">.</text:span></text:p>
            <text:p text:style-name="P211"/>
            <text:p text:style-name="P212">The online landscape is changing fast,<text:s/>dramatically increasing<text:s/>online abusers’ ability to exploit children. <text:s/>To tackle<text:s/>this activity,<text:s/>it is therefore necessary to<text:s/>expand<text:s/>the UK’s<text:s/>focus to support other countries<text:s/>in<text:s/>building<text:s/>their capabilities.</text:p>
          </table:table-cell>
          <table:covered-table-cell/>
          <table:covered-table-cell/>
          <table:covered-table-cell/>
          <table:covered-table-cell/>
          <table:covered-table-cell/>
          <table:covered-table-cell/>
          <table:covered-table-cell/>
        </table:table-row>
        <text:soft-page-break/>
        <table:table-row table:style-name="TableRow213">
          <table:table-cell table:style-name="TableCell214" table:number-columns-spanned="8">
            <text:p text:style-name="P215"><text:span text:style-name="T216">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8">
            <text:p text:style-name="P219"><text:span text:style-name="T220">The programme contributes to the<text:s/></text:span><text:span text:style-name="T221">2018 HMG Serious and Organised Crime Strategy</text:span><text:span text:style-name="T222">,<text:s/></text:span><text:span text:style-name="T223">the<text:s/></text:span><text:span text:style-name="T224">overarching aim<text:s/></text:span><text:span text:style-name="T225">of which<text:s/></text:span><text:span text:style-name="T226">is to protect<text:s/></text:span><text:span text:style-name="T227">UK<text:s/></text:span><text:span text:style-name="T228">citizens and prosperity by leaving no safe space for<text:s/></text:span><text:span text:style-name="T229">SOC actors</text:span><text:span text:style-name="T230"><text:s/>to operate</text:span><text:span text:style-name="T231"><text:s/>against the UK</text:span><text:span text:style-name="T232">, within the UK and overseas, online and offline. In pursuit of this aim,<text:s/></text:span><text:span text:style-name="T233">the programme seeks to</text:span><text:span text:style-name="T234">:</text:span></text:p>
            <text:p text:style-name="P235"/>
            <text:list text:style-name="LFO2" text:continue-numbering="true">
              <text:list-item>
                <text:p text:style-name="P236">Ensure relentless disruption and targeted action against the highest harm SOC criminals and networks (PURSUE);</text:p>
              </text:list-item>
              <text:list-item>
                <text:p text:style-name="P237">Build the highest levels of defence and resilient in vulnerable people, communities, businesses and systems (PREPARE, PROTECT);</text:p>
              </text:list-item>
              <text:list-item>
                <text:p text:style-name="P238">Stop the problem at source, identifying and supporting those at risk of engaging in criminality (PREVENT); and</text:p>
              </text:list-item>
              <text:list-item>
                <text:p text:style-name="P239">Establish a single, whole of system approach.</text:p>
              </text:list-item>
            </text:list>
            <text:p text:style-name="P240"/>
            <text:p text:style-name="P241"><text:span text:style-name="T242">By focusing on SOC and its underlying drivers upstream, the threat to the UK</text:span><text:span text:style-name="T243"><text:s/>can be reduced</text:span><text:span text:style-name="T244">, whilst also supporting foreign policy, development and poverty reduction aims. Tackling SOC is part of<text:s/></text:span><text:span text:style-name="T245">Sustainable Development Goal 16</text:span><text:span text:style-name="T246">, due to<text:s/></text:span><text:span text:style-name="T247">its<text:s/></text:span><text:span text:style-name="T248">position as<text:s/></text:span><text:span text:style-name="T249">a<text:s/></text:span><text:span text:style-name="T250">common thread undermining development<text:s/></text:span><text:span text:style-name="T251">in</text:span><text:span text:style-name="T252"><text:s/>the world’s poorest countries. Tackling SOC supports stability, as well as climate change and environmental objectives. The work in this programme will also support<text:s/></text:span><text:span text:style-name="T253">Sustainable Development Goal 5</text:span><text:span text:style-name="T254"><text:s/>(gender equality) as some forms of S</text:span><text:span text:style-name="T255">OC impact</text:span><text:span text:style-name="T256"><text:s/></text:span><text:span text:style-name="T257">women rights<text:s/></text:span><text:span text:style-name="T258">disproportionately.</text:span></text:p>
          </table: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8">
            <text:p text:style-name="P261">WHAT RESULTS DOES THE UK EXPECT TO ACHIEVE?</text:p>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8">
            <text:p text:style-name="P264"><text:span text:style-name="T265">This programme aims to deliver the following overarching<text:s/></text:span><text:span text:style-name="T266">outputs<text:s/></text:span><text:span text:style-name="T267">over the financial year 2019/2020 year (use the titles on your results frameworks):</text:span></text:p>
            <text:p text:style-name="P268"/>
            <text:p text:style-name="P269">Upstream Transnational Capacity Building - Public/Private financial sharing partnerships</text:p>
            <text:list text:style-name="LFO4" text:continue-numbering="true">
              <text:list-item>
                <text:p text:style-name="P270">Conduct feasibility assessments considering a country’s suitability for a financial information sharing partnership. Recommendations and next steps to take;</text:p>
              </text:list-item>
              <text:list-item>
                <text:p text:style-name="P271">Deliver capacity building and technical assistance to support the design and build of financial information sharing partnerships (2-3 years).</text:p>
              </text:list-item>
            </text:list>
            <text:p text:style-name="P272">Upstream Transnational Capacity Building - Child Sexual Exploitation and Abuse</text:p>
            <text:list text:style-name="LFO1" text:continue-numbering="true">
              <text:list-item>
                <text:p text:style-name="P273">A successful WePROTECT Global Alliance Summit in December, in Addis Ababa, Ethiopia;</text:p>
              </text:list-item>
              <text:list-item>
                <text:p text:style-name="P274">Educational modules for government, teachers and law enforcement, and a marketing toolkit to track success;</text:p>
              </text:list-item>
            </text:list>
            <text:list text:style-name="LFO3" text:continue-numbering="true">
              <text:list-item>
                <text:p text:style-name="P275">Improve understanding of the impact of online CSE on victims and survivors and operationalise this learning through training for support services;</text:p>
              </text:list-item>
              <text:list-item>
                <text:p text:style-name="P276">Establish a project team focussing specifically on the threat of travelling child sex offenders, which will be deployed to priority countries to provide specialist operational support to NCA operations teams, utilising existing experience, learning and bespoke material.</text:p>
              </text:list-item>
            </text:list>
            <text:p text:style-name="P277">Implementation of SOCJA and regional strategy recommendations</text:p>
            <text:list text:style-name="LFO9" text:continue-numbering="true">
              <text:list-item>
                <text:p text:style-name="P278">Pilot projects on cross-cutting overseas SOC issues through regional SOC projects.</text:p>
              </text:list-item>
            </text:list>
            <text:p text:style-name="P279"/>
            <text:soft-page-break/>
            <text:p text:style-name="P280"><text:span text:style-name="T281">These outputs aim to contribute to the following<text:s/></text:span><text:span text:style-name="T282">outcomes</text:span><text:span text:style-name="T283">:</text:span></text:p>
            <text:p text:style-name="P284">Upstream Transnational Capacity Building - Public/Private financial sharing partnerships</text:p>
            <text:list text:style-name="LFO5" text:continue-numbering="true">
              <text:list-item>
                <text:p text:style-name="P285">Functioning financial information-sharing partnerships that will help tackle the illicit finance threat to the host country and, by extension, the UK.</text:p>
              </text:list-item>
            </text:list>
            <text:p text:style-name="P286">Upstream Transnational Capacity Building - Child Sexual Exploitation and Abuse</text:p>
            <text:list text:style-name="LFO1" text:continue-numbering="true">
              <text:list-item>
                <text:p text:style-name="P287">Mark the transition of the WePROTECT Global Alliance to international ownership, cement the UK’s legacy as a global leader on CSEA and offer a platform to showcase a range of capacity building projects funded by the UK;</text:p>
              </text:list-item>
              <text:list-item>
                <text:p text:style-name="P288">Improve CSEA reporting and contribute to build resilience in particularly vulnerable communities (pre-verbal children and male victims) and establish a whole-system approach in target countries;</text:p>
              </text:list-item>
              <text:list-item>
                <text:p text:style-name="P289">Build capacity in high risk countries to safeguard children and prosecute offenders.</text:p>
              </text:list-item>
            </text:list>
            <text:p text:style-name="P290">Implementation of SOCJA and regional strategy recommendations</text:p>
            <text:list text:style-name="LFO8" text:continue-numbering="true">
              <text:list-item>
                <text:p text:style-name="P291"><text:span text:style-name="T292">Greater understanding of the needs and capabilities of overseas partners.</text:span><text:span text:style-name="T293"><text:s/></text:span><text:span text:style-name="T294">Lessons learned from projects to inform future programming;</text:span></text:p>
              </text:list-item>
              <text:list-item>
                <text:p text:style-name="P295"><text:span text:style-name="T296">Greater capability of partners in SOC priority areas.</text:span></text:p>
              </text:list-item>
            </text:list>
          </table:table-cell>
          <table:covered-table-cell/>
          <table:covered-table-cell/>
          <table:covered-table-cell/>
          <table:covered-table-cell/>
          <table:covered-table-cell/>
          <table:covered-table-cell/>
          <table:covered-table-cell/>
        </table:table-row>
      </table:table>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Footer" style:family="paragraph">
      <style:paragraph-properties fo:text-align="center"/>
      <style:text-properties style:font-name="Arial" style:font-name-complex="Arial" fo:font-weight="bold" style:font-weight-asian="bold" fo:font-size="10pt" style:font-size-asian="10pt"/>
    </style:style>
    <style:style style:name="P3"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Footer"/>
        <text:p text:style-name="P2"><text:s/></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8T11:37:00Z</meta:creation-date>
    <dc:date>2019-10-28T11:37:00Z</dc:date>
    <meta:template xlink:href="Normal.dotm" xlink:type="simple"/>
    <meta:editing-cycles>1</meta:editing-cycles>
    <meta:editing-duration>PT0S</meta:editing-duration>
    <meta:document-statistic meta:page-count="4" meta:paragraph-count="22" meta:word-count="1681" meta:character-count="11245" meta:row-count="79" meta:non-whitespace-character-count="9586"/>
  </office:meta>
</office:document-meta>
</file>