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2541in"/>
    </style:style>
    <style:style style:name="TableColumn8" style:family="table-column">
      <style:table-column-properties style:column-width="0.6131in"/>
    </style:style>
    <style:style style:name="TableColumn9" style:family="table-column">
      <style:table-column-properties style:column-width="0.7326in"/>
    </style:style>
    <style:style style:name="TableColumn10" style:family="table-column">
      <style:table-column-properties style:column-width="0.7131in"/>
    </style:style>
    <style:style style:name="TableColumn11" style:family="table-column">
      <style:table-column-properties style:column-width="0.7256in"/>
    </style:style>
    <style:style style:name="TableColumn12" style:family="table-column">
      <style:table-column-properties style:column-width="0.6402in"/>
    </style:style>
    <style:style style:name="TableColumn13" style:family="table-column">
      <style:table-column-properties style:column-width="1.3506in"/>
    </style:style>
    <style:style style:name="TableColumn14" style:family="table-column">
      <style:table-column-properties style:column-width="1.0041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style>
    <style:style style:name="T27" style:parent-style-name="DefaultParagraphFont" style:family="text">
      <style:text-properties style:font-name="Arial" style:font-name-complex="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fo:color="#000000"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fo:color="#303030" fo:font-size="11.5pt" style:font-size-asian="11.5pt" style:font-size-complex="11.5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Row67" style:family="table-row">
      <style:table-row-properties/>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style:style>
    <style:style style:name="T71" style:parent-style-name="Hyperlink" style:family="text">
      <style:text-properties style:font-name="Arial" style:font-name-complex="Arial" fo:font-size="12pt" style:font-size-asian="12pt" style:font-size-complex="12pt"/>
    </style:style>
    <style:style style:name="TableRow72" style:family="table-row">
      <style:table-row-properties/>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Row86" style:family="table-row">
      <style:table-row-properties/>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Row99" style:family="table-row">
      <style:table-row-properties/>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Row102" style:family="table-row">
      <style:table-row-properties/>
    </style:style>
    <style:style style:name="TableCell1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weight="bold" style:font-weight-asian="bold"/>
    </style:style>
    <style:style style:name="TableRow105" style:family="table-row">
      <style:table-row-properties/>
    </style:style>
    <style:style style:name="TableCell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style>
    <style:style style:name="P119" style:parent-style-name="NoSpacing" style:family="paragraph">
      <style:text-properties fo:font-size="11pt" style:font-size-asian="11pt" style:font-size-complex="11pt"/>
    </style:style>
    <style:style style:name="P120" style:parent-style-name="Normal" style:family="paragraph">
      <style:paragraph-properties fo:margin-bottom="0in" fo:line-height="100%"/>
      <style:text-properties style:font-name="Arial" style:font-name-complex="Arial"/>
    </style:style>
    <style:style style:name="TableRow121" style:family="table-row">
      <style:table-row-properties/>
    </style:style>
    <style:style style:name="TableCell1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weight="bold" style:font-weight-asian="bold"/>
    </style:style>
    <style:style style:name="TableRow124" style:family="table-row">
      <style:table-row-properties/>
    </style:style>
    <style:style style:name="TableCell1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TableRow131" style:family="table-row">
      <style:table-row-properties/>
    </style:style>
    <style:style style:name="TableCell1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complex="Arial" fo:font-weight="bold" style:font-weight-asian="bold" fo:text-transform="uppercase"/>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fo:text-transform="uppercase"/>
    </style:style>
    <style:style style:name="TableRow137" style:family="table-row">
      <style:table-row-properties/>
    </style:style>
    <style:style style:name="TableCell1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TableRow144" style:family="table-row">
      <style:table-row-properties/>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weight="bold" style:font-weight-asian="bold"/>
    </style:style>
    <style:style style:name="TableRow147" style:family="table-row">
      <style:table-row-properties/>
    </style:style>
    <style:style style:name="TableCell1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ListParagraph" style:list-style-name="LFO5" style:family="paragraph">
      <style:paragraph-properties style:vertical-align="baseline" fo:margin-bottom="0in" fo:line-height="100%"/>
      <style:text-properties style:font-name="Arial" style:font-name-complex="Arial" fo:hyphenate="false"/>
    </style:style>
    <style:style style:name="P158" style:parent-style-name="ListParagraph" style:list-style-name="LFO5" style:family="paragraph">
      <style:paragraph-properties style:vertical-align="baseline" fo:margin-bottom="0in" fo:line-height="100%"/>
      <style:text-properties style:font-name="Arial" style:font-name-complex="Arial" fo:hyphenate="false"/>
    </style:style>
    <style:style style:name="P159" style:parent-style-name="Normal" style:family="paragraph">
      <style:paragraph-properties style:vertical-align="baseline" fo:margin-bottom="0in" fo:line-height="100%"/>
      <style:text-properties style:font-name="Arial" style:font-name-complex="Arial" fo:hyphenate="false"/>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P165" style:parent-style-name="ListParagraph" style:list-style-name="LFO6" style:family="paragraph">
      <style:paragraph-properties fo:margin-bottom="0in" fo:line-height="100%"/>
      <style:text-properties style:font-name="Arial" style:font-name-complex="Arial"/>
    </style:style>
    <style:style style:name="P166" style:parent-style-name="ListParagraph" style:list-style-name="LFO6" style:family="paragraph">
      <style:paragraph-properties fo:margin-bottom="0in" fo:line-height="100%"/>
      <style:text-properties style:font-name="Arial" style:font-name-complex="Arial"/>
    </style:style>
    <style:style style:name="P167" style:parent-style-name="ListParagraph" style:list-style-name="LFO6" style:family="paragraph">
      <style:paragraph-properties fo:margin-bottom="0in" fo:line-height="100%"/>
      <style:text-properties style:font-name="Arial" style:font-name-complex="Arial"/>
    </style:style>
    <style:style style:name="P168" style:parent-style-name="ListParagraph" style:list-style-name="LFO6" style:family="paragraph">
      <style:paragraph-properties fo:margin-bottom="0in" fo:line-height="100%"/>
      <style:text-properties style:font-name="Arial" style:font-name-complex="Arial"/>
    </style:style>
    <style:style style:name="P169"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North Africa Technical Assistance Facility (TAF)<text:s/>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 (FCO),<text:s/></text:span><text:span text:style-name="T25">Department for International Development (DFID),<text:s/></text:span><text:span text:style-name="T26">Ministry of Defence (MoD), Home Office (HO)<text:s/></text:span><text:span text:style-name="T27">Department for International Trade (DIT)</text:span></text:p>
          </table:table-cell>
          <table:covered-table-cell/>
          <table:covered-table-cell/>
          <table:covered-table-cell/>
          <table:covered-table-cell/>
          <table:covered-table-cell/>
          <table:covered-table-cell/>
        </table:table-row>
        <table:table-row table:style-name="TableRow28">
          <table:table-cell table:style-name="TableCell29">
            <text:p text:style-name="P30">COUNTRY AND REGION:</text:p>
          </table:table-cell>
          <table:table-cell table:style-name="TableCell31" table:number-columns-spanned="7">
            <text:p text:style-name="P32"><text:span text:style-name="T33">North Africa (Morocco, Egypt, Tunisia, Algeria and Libya), Middle East and North Africa</text:span></text:p>
          </table:table-cell>
          <table:covered-table-cell/>
          <table:covered-table-cell/>
          <table:covered-table-cell/>
          <table:covered-table-cell/>
          <table:covered-table-cell/>
          <table:covered-table-cell/>
        </table:table-row>
        <table:table-row table:style-name="TableRow34">
          <table:table-cell table:style-name="TableCell35">
            <text:p text:style-name="P36">UNIQUE ID:</text:p>
          </table:table-cell>
          <table:table-cell table:style-name="TableCell37" table:number-columns-spanned="7">
            <text:p text:style-name="P38"><text:span text:style-name="T39">CSSF-06-000022</text:span></text:p>
          </table:table-cell>
          <table:covered-table-cell/>
          <table:covered-table-cell/>
          <table:covered-table-cell/>
          <table:covered-table-cell/>
          <table:covered-table-cell/>
          <table:covered-table-cell/>
        </table:table-row>
        <table:table-row table:style-name="TableRow40">
          <table:table-cell table:style-name="TableCell41">
            <text:p text:style-name="P42">DAC Code:</text:p>
          </table:table-cell>
          <table:table-cell table:style-name="TableCell43" table:number-columns-spanned="7">
            <text:p text:style-name="P44"><text:span text:style-name="T45">15142</text:span></text:p>
          </table:table-cell>
          <table:covered-table-cell/>
          <table:covered-table-cell/>
          <table:covered-table-cell/>
          <table:covered-table-cell/>
          <table:covered-table-cell/>
          <table:covered-table-cell/>
        </table:table-row>
        <table:table-row table:style-name="TableRow46">
          <table:table-cell table:style-name="TableCell47" table:number-columns-spanned="8">
            <text:p text:style-name="P48"><text:span text:style-name="T49">PROGRAMME DURATION:<text:s/></text:span><text:span text:style-name="T50">June 2017 – March 2020</text:span></text:p>
          </table: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Start Date:<text:s/>June 2017</text:p>
          </table:table-cell>
          <table:covered-table-cell/>
          <table:covered-table-cell/>
          <table:table-cell table:style-name="TableCell54" table:number-columns-spanned="5">
            <text:p text:style-name="P55">End Date: March 2020</text:p>
          </table:table-cell>
          <table:covered-table-cell/>
          <table:covered-table-cell/>
          <table:covered-table-cell/>
          <table:covered-table-cell/>
        </table:table-row>
        <table:table-row table:style-name="TableRow56">
          <table:table-cell table:style-name="TableCell57" table:number-columns-spanned="8">
            <text:p text:style-name="P58"><text:span text:style-name="T59">IF A NEW PROGRAMME FOR THIS FY, HAVE ANY ELEMENTS 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FY 19-20 BUDGET ALLOCATION:</text:p>
          </table:table-cell>
          <table:table-cell table:style-name="TableCell63" table:number-columns-spanned="4">
            <text:p text:style-name="P64">ODA: £4.6m</text:p>
          </table:table-cell>
          <table:covered-table-cell/>
          <table:covered-table-cell/>
          <table:covered-table-cell/>
          <table:table-cell table:style-name="TableCell65" table:number-columns-spanned="3">
            <text:p text:style-name="P66">Non-ODA: £0m</text:p>
          </table:table-cell>
          <table:covered-table-cell/>
          <table:covered-table-cell/>
        </table:table-row>
        <table:table-row table:style-name="TableRow67">
          <table:table-cell table:style-name="TableCell68" table:number-columns-spanned="8">
            <text:p text:style-name="P69"><text:span text:style-name="T70">CONTACT DETAILS<text:s/></text:span><text:a xlink:href="mailto:JointFundsUnit@fco.gov.uk" office:target-frame-name="_top" xlink:show="replace"><text:span text:style-name="T71">JointFundsUnit@fco.gov.uk</text:span></text:a></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PROJECT/ COMPONENT</text:p>
          </table:table-cell>
          <table:table-cell table:style-name="TableCell75">
            <text:p text:style-name="P76">LEAD DEPT</text:p>
          </table:table-cell>
          <table:table-cell table:style-name="TableCell77" table:number-columns-spanned="2">
            <text:p text:style-name="P78">IMPLEMENTING ORGANISATION</text:p>
          </table:table-cell>
          <table:covered-table-cell/>
          <table:table-cell table:style-name="TableCell79" table:number-columns-spanned="2">
            <text:p text:style-name="P80">Implementing<text:s/>Partner Type</text:p>
            <text:p text:style-name="P81"/>
          </table:table-cell>
          <table:covered-table-cell/>
          <table:table-cell table:style-name="TableCell82">
            <text:p text:style-name="P83">CONTRACT START/END DATES</text:p>
          </table:table-cell>
          <table:table-cell table:style-name="TableCell84">
            <text:p text:style-name="P85">FY19-20 BUDGET (ODA/Non-ODA)</text:p>
          </table:table-cell>
        </table:table-row>
        <table:table-row table:style-name="TableRow86">
          <table:table-cell table:style-name="TableCell87">
            <text:p text:style-name="P88">Technical<text:s/>Assistance<text:s/>Facility (TAF)</text:p>
          </table:table-cell>
          <table:table-cell table:style-name="TableCell89">
            <text:p text:style-name="P90">FCO</text:p>
          </table:table-cell>
          <table:table-cell table:style-name="TableCell91" table:number-columns-spanned="2">
            <text:p text:style-name="P92">Coffey International<text:s/>Development<text:s/></text:p>
          </table:table-cell>
          <table:covered-table-cell/>
          <table:table-cell table:style-name="TableCell93" table:number-columns-spanned="2">
            <text:p text:style-name="P94">Commercial<text:s/></text:p>
          </table:table-cell>
          <table:covered-table-cell/>
          <table:table-cell table:style-name="TableCell95">
            <text:p text:style-name="P96">*June 2017 – March 2020</text:p>
          </table:table-cell>
          <table:table-cell table:style-name="TableCell97">
            <text:p text:style-name="P98">£4.6m/£0m</text:p>
          </table:table-cell>
        </table:table-row>
        <table:table-row table:style-name="TableRow99">
          <table:table-cell table:style-name="TableCell100" table:number-columns-spanned="8">
            <text:p text:style-name="P101">* Initiatives which were launched in previous financial years that were contracted either over a multiyear period or on a rolling basis.</text:p>
          </table: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8">
            <text:p text:style-name="P104">WHAT SUPPORT IS THE UK PROVIDING?</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8">
            <text:p text:style-name="P107"/>
            <text:p text:style-name="P108"><text:span text:style-name="T109">Following the Comprehensive Spending Review in 2015, the North Africa Good Governance Fund (NAGGF) was established to support the delivery of the North Africa NSC strategy. The objective of this strategy is to achieve sustainable stability, security and prosperity in North Africa, including by tackling long-term structural issues. The NAGGF comprises three elements:<text:s/></text:span><text:span text:style-name="T110">individual country portfolios for the five countries of North Africa</text:span><text:span text:style-name="T111">, a<text:s/></text:span><text:span text:style-name="T112">regional cooperation fund</text:span><text:span text:style-name="T113"><text:s/>and a<text:s/></text:span><text:span text:style-name="T114">technical assistance facility</text:span><text:span text:style-name="T115"><text:s/>(TAF).<text:s/></text:span></text:p>
            <text:p text:style-name="P116"/>
            <text:p text:style-name="P117">The<text:s/>Technical Assistance Facility (TAF)<text:s/>is a dynamic, demand-driven framework for North Africa, funded by the UK government. The TAF has a maximum value of £22.8 million over the life of the contract. It is designed to support UK Government programming and wider objectives in North Africa. It feeds into five country programmes and a regional programme.</text:p>
            <text:p text:style-name="P118"/>
            <text:p text:style-name="P119">The TAF is designed to deliver technical assistance to governments, non-governmental organisations (NGOs) and multilateral partners, where appropriate, in five countries: Tunisia, Egypt, Libya, Morocco and Algeria, as well as support at a regional level. It works in a wide range of thematic areas including governance, economic growth, and security and justice. The TAF can also offer inward-facing analytical support in a range of thematic areas to respective<text:s/>UK<text:s/>embassies in the region. It is designed to be as flexible and responsive as possible. The adaptive nature of the TAF allows the UK to respond to North African countries’ and societies needs and priorities as they emerge, to learn and apply lessons from what is working and what is not, and to make adjustments as necessary.</text:p>
            <text:p text:style-name="P120"/>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8">
            <text:p text:style-name="P123">WHY IS UK SUPPORT NEEDED?</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
            <text:soft-page-break/>
            <text:p text:style-name="P127">Each of the five beneficiary countries of the TAF faces its own unique challenges and its own opportunities. However, some of the key threats to security – such as extremism – are transnational, requiring a multi-country, joined-up response. There are also shared structural challenges between some, if not all the countries, including: the repression and exclusion of marginalised groups and regions; economic growth that is not inclusive; high and growing youth unemployment; and low levels of female participation in the labour force. Ungoverned spaces in Libya and along interior border regions enable organised crime and extremist groups to flourish. Action is needed to prevent further deterioration and a potential slide back into poverty in order to secure peace and prosperity across North Africa and protect UK interests.<text:s/></text:p>
            <text:p text:style-name="P128"/>
            <text:p text:style-name="P129">The TAF will contribute to the aims of the NAGGF which seeks to address systemic, institutional and societal factors that underpin regional instability.</text:p>
            <text:p text:style-name="P130"/>
          </table:table-cell>
          <table:covered-table-cell/>
          <table:covered-table-cell/>
          <table:covered-table-cell/>
          <table:covered-table-cell/>
          <table:covered-table-cell/>
          <table:covered-table-cell/>
          <table:covered-table-cell/>
        </table:table-row>
        <text:soft-page-break/>
        <table:table-row table:style-name="TableRow131">
          <table:table-cell table:style-name="TableCell132" table:number-columns-spanned="8">
            <text:p text:style-name="P133"><text:span text:style-name="T134">Which HMG objectives and if spending ODA which SDG</text:span><text:span text:style-name="T135">s<text:s/></text:span><text:span text:style-name="T136">(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8">
            <text:p text:style-name="P139"/>
            <text:p text:style-name="P140">The TAF contributes to a range of HMG objectives in North Africa. Specifically, it is promoting economic prosperity by supporting reform for growing and inclusive economies. It is also contributing to more responsive and accountable sub-national governance and encouraging the growth of civil society.<text:s/></text:p>
            <text:p text:style-name="P141"/>
            <text:p text:style-name="P142">The TAF Programme is<text:s/>100% <text:s/>Official Development Assistance (ODA)<text:s/>eligble, the primary purpose of which is to alleviate poverty. The UN’s Sustainable Development Goals (SDGs) provide the framework for this. Through the TAF,<text:s/>the UK<text:s/>is contributing to Sustainable Development Goals 4 (Quality Education), 8 (Decent Work and Economic Growth), 10 (Reduced Inequalities)<text:s/>and 16 (Peace, Justice and Strong Institutions).<text:s/></text:p>
            <text:p text:style-name="P143"/>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8">
            <text:p text:style-name="P146">WHAT RESULTS DOES THE UK EXPECT TO ACHIEVE?</text:p>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P149"/>
            <text:p text:style-name="P150"><text:span text:style-name="T151">This programme should</text:span><text:span text:style-name="T152"><text:s/>deliver the following overarching<text:s/></text:span><text:span text:style-name="T153">outputs</text:span><text:span text:style-name="T154"><text:s/></text:span><text:span text:style-name="T155">during the last year of the current contract</text:span><text:span text:style-name="T156">:</text:span></text:p>
            <text:list text:style-name="LFO5" text:continue-numbering="true">
              <text:list-item>
                <text:p text:style-name="P157">High quality, relevant, demand-led, conflict- and gender-sensitive technical assistance.<text:s/></text:p>
              </text:list-item>
              <text:list-item>
                <text:p text:style-name="P158">Analytical support to HMG which generates<text:s/>learning on how technical assistance can bring about positive change, and<text:s/>the sharing of this knowledge across the NAGGF portfolio of programmes. <text:s/></text:p>
              </text:list-item>
            </text:list>
            <text:p text:style-name="P159"/>
            <text:p text:style-name="P160"><text:span text:style-name="T161">These outputs should contribute to the following<text:s/></text:span><text:span text:style-name="T162">outcomes</text:span><text:span text:style-name="T163">:</text:span></text:p>
            <text:p text:style-name="P164"/>
            <text:list text:style-name="LFO6" text:continue-numbering="true">
              <text:list-item>
                <text:p text:style-name="P165">Increased recognition in partner country of added value of relationship with the UK.</text:p>
              </text:list-item>
              <text:list-item>
                <text:p text:style-name="P166">Changes in policy and / or practice within partner government, towards greater inclusiveness and accountability.</text:p>
              </text:list-item>
              <text:list-item>
                <text:p text:style-name="P167">Increased commitment to and / or investment in reform, by the partner government and / or other donors / multilaterals.</text:p>
              </text:list-item>
              <text:list-item>
                <text:p text:style-name="P168">HMG North Africa programmes strengthened / scaled up (incl. work with civil society) and increasingly strategic through effective use of the TAF.</text:p>
              </text:list-item>
            </text:list>
          </table:table-cell>
          <table:covered-table-cell/>
          <table:covered-table-cell/>
          <table:covered-table-cell/>
          <table:covered-table-cell/>
          <table:covered-table-cell/>
          <table:covered-table-cell/>
          <table:covered-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style:vertical-align="baseline"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meta:initial-creator/>
    <dc:creator/>
    <meta:creation-date>2019-10-28T14:20:00Z</meta:creation-date>
    <dc:date>2019-10-28T14:20:00Z</dc:date>
    <meta:template xlink:href="Normal.dotm" xlink:type="simple"/>
    <meta:editing-cycles>1</meta:editing-cycles>
    <meta:editing-duration>PT0S</meta:editing-duration>
    <meta:document-statistic meta:page-count="2" meta:paragraph-count="11" meta:word-count="850" meta:character-count="5689" meta:row-count="40" meta:non-whitespace-character-count="4850"/>
  </office:meta>
</office:document-meta>
</file>