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56in"/>
    </style:style>
    <style:style style:name="TableColumn12" style:family="table-column">
      <style:table-column-properties style:column-width="0.6402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font-weight="bold" style:font-weight-asian="bold" fo:text-transform="uppercase"/>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ListParagraph" style:list-style-name="LFO4" style:family="paragraph">
      <style:paragraph-properties fo:margin-bottom="0in" fo:line-height="100%"/>
      <style:text-properties style:font-name="Arial" style:font-name-complex="Arial"/>
    </style:style>
    <style:style style:name="P162" style:parent-style-name="ListParagraph" style:list-style-name="LFO4" style:family="paragraph">
      <style:paragraph-properties fo:margin-bottom="0in" fo:line-height="100%"/>
      <style:text-properties style:font-name="Arial" style:font-name-complex="Arial"/>
    </style:style>
    <style:style style:name="P163" style:parent-style-name="ListParagraph" style:list-style-name="LFO4" style:family="paragraph">
      <style:paragraph-properties fo:margin-bottom="0in" fo:line-height="100%"/>
      <style:text-properties style:font-name="Arial" style:font-name-complex="Arial"/>
    </style:style>
    <style:style style:name="P164" style:parent-style-name="ListParagraph" style:list-style-name="LFO4" style:family="paragraph">
      <style:paragraph-properties fo:margin-bottom="0in" fo:line-height="100%"/>
      <style:text-properties style:font-name="Arial" style:font-name-complex="Arial"/>
    </style:style>
    <style:style style:name="P165" style:parent-style-name="ListParagraph" style:list-style-name="LFO4" style:family="paragraph">
      <style:paragraph-properties fo:margin-bottom="0in" fo:line-height="100%"/>
      <style:text-properties style:font-name="Arial" style:font-name-complex="Arial"/>
    </style:style>
    <style:style style:name="P166" style:parent-style-name="ListParagraph" style:list-style-name="LFO4" style:family="paragraph">
      <style:paragraph-properties fo:margin-bottom="0in" fo:line-height="100%"/>
      <style:text-properties style:font-name="Arial" style:font-name-complex="Arial"/>
    </style:style>
    <style:style style:name="P167" style:parent-style-name="ListParagraph" style:list-style-name="LFO4" style:family="paragraph">
      <style:paragraph-properties fo:margin-bottom="0in" fo:line-height="100%"/>
      <style:text-properties style:font-name="Arial" style:font-name-complex="Arial"/>
    </style:style>
    <style:style style:name="P168" style:parent-style-name="ListParagraph" style:list-style-name="LFO4"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ListParagraph" style:list-style-name="LFO4" style:family="paragraph">
      <style:paragraph-properties fo:margin-bottom="0in" fo:line-height="100%"/>
      <style:text-properties style:font-name="Arial" style:font-name-complex="Arial"/>
    </style:style>
    <style:style style:name="P172" style:parent-style-name="ListParagraph" style:list-style-name="LFO4" style:family="paragraph">
      <style:paragraph-properties fo:margin-bottom="0in" fo:line-height="100%"/>
      <style:text-properties style:font-name="Arial" style:font-name-complex="Arial"/>
    </style:style>
    <style:style style:name="P173" style:parent-style-name="ListParagraph" style:list-style-name="LFO4"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ListParagraph" style:list-style-name="LFO3"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font-weight="bold" style:font-weight-asian="bold"/>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Calibri" style:font-name-complex="Arial"/>
    </style:style>
    <style:style style:name="T203" style:parent-style-name="DefaultParagraphFont" style:family="text">
      <style:text-properties style:font-name="Arial" style:font-name-asian="Calibri" style:font-name-complex="Arial" fo:font-weight="bold" style:font-weight-asian="bold"/>
    </style:style>
    <style:style style:name="T204" style:parent-style-name="DefaultParagraphFont" style:family="text">
      <style:text-properties style:font-name="Arial" style:font-name-asian="Calibri" style:font-name-complex="Arial"/>
    </style:style>
    <style:style style:name="T205" style:parent-style-name="DefaultParagraphFont" style:family="text">
      <style:text-properties style:font-name="Arial" style:font-name-asian="Calibri" style:font-name-complex="Arial"/>
    </style:style>
    <style:style style:name="T206" style:parent-style-name="DefaultParagraphFont" style:family="text">
      <style:text-properties style:font-name="Arial" style:font-name-asian="Calibri" style:font-name-complex="Arial"/>
    </style:style>
    <style:style style:name="T207" style:parent-style-name="DefaultParagraphFont" style:family="text">
      <style:text-properties style:font-name="Arial" style:font-name-asian="Calibri" style:font-name-complex="Arial"/>
    </style:style>
    <style:style style:name="P208" style:parent-style-name="Normal" style:family="paragraph">
      <style:paragraph-properties fo:margin-bottom="0in" fo:line-height="100%"/>
      <style:text-properties style:font-name="Arial" style:font-name-asian="Calibri" style:font-name-complex="Arial"/>
    </style:style>
    <style:style style:name="P209" style:parent-style-name="Normal" style:family="paragraph">
      <style:paragraph-properties fo:margin-bottom="0in" fo:line-height="100%"/>
      <style:text-properties style:font-name="Arial" style:font-name-asian="Calibri" style:font-name-complex="Arial"/>
    </style:style>
    <style:style style:name="P210" style:parent-style-name="ListParagraph" style:list-style-name="LFO1" style:family="paragraph">
      <style:paragraph-properties fo:margin-bottom="0in" fo:line-height="100%"/>
      <style:text-properties style:font-name="Arial" style:font-name-complex="Arial"/>
    </style:style>
    <style:style style:name="P211" style:parent-style-name="ListParagraph" style:list-style-name="LFO1" style:family="paragraph">
      <style:paragraph-properties fo:margin-bottom="0in" fo:line-height="100%"/>
      <style:text-properties style:font-name="Arial" style:font-name-complex="Arial"/>
    </style:style>
    <style:style style:name="P212" style:parent-style-name="ListParagraph" style:list-style-name="LFO1" style:family="paragraph">
      <style:paragraph-properties fo:margin-bottom="0in" fo:line-height="100%"/>
      <style:text-properties style:font-name="Arial" style:font-name-complex="Arial"/>
    </style:style>
    <style:style style:name="P213" style:parent-style-name="ListParagraph" style:list-style-name="LFO1"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ListParagraph" style:list-style-name="LFO1" style:family="paragraph">
      <style:paragraph-properties fo:margin-bottom="0in" fo:line-height="100%"/>
      <style:text-properties style:font-name="Arial" style:font-name-complex="Arial"/>
    </style:style>
    <style:style style:name="P217" style:parent-style-name="ListParagraph" style:list-style-name="LFO6" style:family="paragraph">
      <style:paragraph-properties fo:margin-bottom="0in" fo:line-height="100%"/>
      <style:text-properties style:font-name="Arial" style:font-name-complex="Arial"/>
    </style:style>
    <style:style style:name="P218" style:parent-style-name="ListParagraph" style:list-style-name="LFO1"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ListParagraph" style:list-style-name="LFO1" style:family="paragraph">
      <style:paragraph-properties fo:margin-bottom="0in" fo:line-height="100%"/>
      <style:text-properties style:font-name="Arial" style:font-name-complex="Arial"/>
    </style:style>
    <style:style style:name="P226" style:parent-style-name="ListParagraph" style:list-style-name="LFO1" style:family="paragraph">
      <style:paragraph-properties fo:margin-bottom="0in" fo:line-height="100%"/>
      <style:text-properties style:font-name="Arial" style:font-name-complex="Arial"/>
    </style:style>
    <style:style style:name="P227" style:parent-style-name="ListParagraph" style:list-style-name="LFO1" style:family="paragraph">
      <style:paragraph-properties fo:margin-bottom="0in" fo:line-height="100%"/>
      <style:text-properties style:font-name="Arial" style:font-name-complex="Arial"/>
    </style:style>
    <style:style style:name="P228" style:parent-style-name="ListParagraph" style:list-style-name="LFO1"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ListParagraph" style:list-style-name="LFO7" style:family="paragraph">
      <style:paragraph-properties fo:margin-bottom="0in" fo:line-height="100%"/>
      <style:text-properties style:font-name="Arial" style:font-name-complex="Arial"/>
    </style:style>
    <style:style style:name="P231" style:parent-style-name="ListParagraph" style:list-style-name="LFO1"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Anguilla Programme (A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pan><text:span text:style-name="T25">, Government of Anguilla</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text:span text:style-name="T31">Anguilla</text:span></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CSSF-07-000005</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Not Applicable</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text:span><text:span text:style-name="T46"><text:s/>Five year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text:s/>April 2018</text:p>
          </table:table-cell>
          <table:covered-table-cell/>
          <table:covered-table-cell/>
          <table:table-cell table:style-name="TableCell50" table:number-columns-spanned="5">
            <text:p text:style-name="P51">End Date:<text:s/>March 2023</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text:s/></text:span><text:span text:style-name="T56">NA</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0m</text:p>
          </table:table-cell>
          <table:covered-table-cell/>
          <table:covered-table-cell/>
          <table:covered-table-cell/>
          <table:table-cell table:style-name="TableCell62" table:number-columns-spanned="3">
            <text:p text:style-name="P63">Non-ODA: £22.3m</text:p>
          </table: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Anguilla Programme</text:p>
          </table:table-cell>
          <table:table-cell table:style-name="TableCell86">
            <text:p text:style-name="P87">FCO</text:p>
          </table:table-cell>
          <table:table-cell table:style-name="TableCell88" table:number-columns-spanned="2">
            <text:p text:style-name="P89">Government of Anguilla</text:p>
          </table:table-cell>
          <table:covered-table-cell/>
          <table:table-cell table:style-name="TableCell90" table:number-columns-spanned="2">
            <text:p text:style-name="P91">Overseas Territories Government</text:p>
          </table:table-cell>
          <table:covered-table-cell/>
          <table:table-cell table:style-name="TableCell92">
            <text:p text:style-name="P93">April 2018 – March 2021</text:p>
          </table:table-cell>
          <table:table-cell table:style-name="TableCell94">
            <text:p text:style-name="P95">£0<text:s/>/ £15.3m</text:p>
          </table:table-cell>
        </table:table-row>
        <table:table-row table:style-name="TableRow96">
          <table:table-cell table:style-name="TableCell97">
            <text:p text:style-name="P98">Road Bay Jetty<text:s/>CSSF uplift</text:p>
          </table:table-cell>
          <table:table-cell table:style-name="TableCell99">
            <text:p text:style-name="P100">FCO</text:p>
          </table:table-cell>
          <table:table-cell table:style-name="TableCell101" table:number-columns-spanned="2">
            <text:p text:style-name="P102">Government of Anguilla</text:p>
          </table:table-cell>
          <table:covered-table-cell/>
          <table:table-cell table:style-name="TableCell103" table:number-columns-spanned="2">
            <text:p text:style-name="P104">Overseas Territories Government</text:p>
          </table:table-cell>
          <table:covered-table-cell/>
          <table:table-cell table:style-name="TableCell105">
            <text:p text:style-name="P106">October 2019 – February 2021</text:p>
          </table:table-cell>
          <table:table-cell table:style-name="TableCell107">
            <text:p text:style-name="P108">£0 / £5.2m</text:p>
          </table:table-cell>
        </table:table-row>
        <table:table-row table:style-name="TableRow109">
          <table:table-cell table:style-name="TableCell110">
            <text:p text:style-name="P111">Revenue Strengthening<text:s/>CSSF uplift</text:p>
          </table:table-cell>
          <table:table-cell table:style-name="TableCell112">
            <text:p text:style-name="P113">FCO</text:p>
          </table:table-cell>
          <table:table-cell table:style-name="TableCell114" table:number-columns-spanned="2">
            <text:p text:style-name="P115">Government of Anguilla</text:p>
          </table:table-cell>
          <table:covered-table-cell/>
          <table:table-cell table:style-name="TableCell116" table:number-columns-spanned="2">
            <text:p text:style-name="P117">Overseas Territories Government</text:p>
          </table:table-cell>
          <table:covered-table-cell/>
          <table:table-cell table:style-name="TableCell118">
            <text:p text:style-name="P119">February 2019-February 2021</text:p>
          </table:table-cell>
          <table:table-cell table:style-name="TableCell120">
            <text:p text:style-name="P121">£0 / £1.8m</text:p>
          </table:table-cell>
        </table:table-row>
        <table:table-row table:style-name="TableRow122">
          <table:table-cell table:style-name="TableCell123" table:number-columns-spanned="8">
            <text:p text:style-name="P124">WHAT SUPPORT IS THE UK PROVIDING?</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The<text:s/>Anguilla Programme: capital grant funding of<text:s/>£60m has been allocated to Anguilla to support reconstruction after Hurricane Irma. Disbursement of the grant will be spread over five years from FY18/19 to FY22/23. The objective is to rebuild Anguilla’s critical public infrastructure with enhanced resilience, as an enabler for progress towards sustainable economic development and self-sufficiency.</text:p>
            <text:p text:style-name="P128"/>
            <text:p text:style-name="P129">In support of the<text:s/>Medium Term Economic and Financial Plan (MTEFP)<text:s/>two key Revenue Strengthening projects (1) introduction of<text:s/>Goods and Services Tax (GST) and (2) digitisation of lands records<text:s/>(a major tax<text:s/>revenue generator.<text:s/>Additionally, work on the Road Bay Jetty (RBJ) project was<text:s/>tendered.<text:s/>Funding for these projects has been committed from the pre-existing Overseas Territories Sustainable Economic Development Programme.</text:p>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WHY IS UK SUPPORT NEEDED?</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Anguilla Programme:</text:p>
            <text:p text:style-name="P137">On 6 September 2017, Hurricane Irma made landfall in Anguilla. With winds in excess of 185mph, Irma was the strongest hurricane ever observed over the open Atlantic Ocean, and one of the five strongest ever to make landfall. The damage caused by the hurricane was significant, in a number of countries and Overseas Territories.</text:p>
            <text:p text:style-name="P138"/>
            <text:p text:style-name="P139">The UN Economic Commission for Latin America and the Caribbean (ECLAC) estimated the cost of physical damage in Anguilla to be EC$507m (£132m), with catastrophic damage sustained by the tourism, housing, health, education, telecommunications and power sectors. The total cost of the<text:s/><text:soft-page-break/>hurricane for Anguilla, including lost income/revenue and additional costs, such as debris removal, was estimated to be EC$880.4m (£229.4m).</text:p>
            <text:p text:style-name="P140"/>
            <text:p text:style-name="P141">On 28 November 2017, the Prime Minister announced a package of reconstruction funding for the Overseas Territories impacted by the passage of Hurricane Irma in September. Up to £60m of capital grant funding was allocated to Anguilla in order “to build back – and build back stronger – a significant proportion of the public<text:s/>and critical national<text:s/>infrastructure<text:s/>either damaged or totally<text:s/>by Irma”.</text:p>
            <text:p text:style-name="P142"/>
            <text:p text:style-name="P143">Core CSSF:</text:p>
            <text:p text:style-name="P144">Road Bay Jetty is of vital strategic and economic importance to the well-being and functioning of Anguilla. <text:s/>Residents, businesses and tourists rely on the regular deliveries of food, construction materials, vehicles and other essential goods through Road Bay. <text:s/>There is no other<text:s/>goods jetty on the island capable of accommodating the sea freight cargo. <text:s/>The existing jetty is at the end of its working life and just survived hurricane Irma. <text:s/>The 2014 inspection and report of the facility recommended its demolition and rebuild on an adjacent site.</text:p>
            <text:p text:style-name="P145"/>
            <text:p text:style-name="P146">Anguilla’s public finances have been in<text:s/>deterioration for a number of years as a result of global and domestic financial crises and, most recently, the impact of hurricane Irma. <text:s/>Increasing the Government of Anguilla’s revenues is key to future economic stability. <text:s/>Strengthening the Inland Revenue Departments’ ability to improve collection of existing taxes by increasing voluntary compliance and, the phased introduction of a new Goods &amp; Services Tax (GST).<text:s/></text:p>
          </table:table-cell>
          <table:covered-table-cell/>
          <table:covered-table-cell/>
          <table:covered-table-cell/>
          <table:covered-table-cell/>
          <table:covered-table-cell/>
          <table:covered-table-cell/>
          <table:covered-table-cell/>
        </table:table-row>
        <text:soft-page-break/>
        <table:table-row table:style-name="TableRow147">
          <table:table-cell table:style-name="TableCell148" table:number-columns-spanned="8">
            <text:p text:style-name="P149"><text:span text:style-name="T150">Which HMG objectives and if spending ODA which SDG’s (goals, targets and indicators) does this contribute to?</text:span></text:p>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The Anguilla Programme (AP) contributes to the delivery of HMG<text:s/>OT objective 2 through the infrastructure repair work to the Royal Anguilla Police Force (RAPF)<text:s/>HQ. <text:s/>It also contributes to<text:s/>HMG<text:s/>objective 3 through its broader infrastructure,<text:s/>capital<text:s/>and revenue strengthening<text:s/>projects, as does the Anguilla focussed hurricane resilience work. <text:s/>The Blowing Point Port project and the wider<text:s/>Core<text:s/>CSSF funded Roads Bay Jetty project contribute to HMG<text:s/>objective 4.</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WHAT RESULTS DOES THE UK EXPECT TO ACHIEVE?</text:p>
            <text:p text:style-name="P158">Completion of the proposed Anguilla<text:s/>Programme<text:s/>projects will have a fundamental, long-term and sustainable impact on Anguilla.<text:s/>The following should be achieved by March 2023:</text:p>
            <text:p text:style-name="P159"/>
            <text:p text:style-name="P160">Anguilla Programme:</text:p>
            <text:list text:style-name="LFO4" text:continue-numbering="true">
              <text:list-item>
                <text:p text:style-name="P161">Improved air traffic control and fire safety at Anguilla’s Airport;<text:s/></text:p>
              </text:list-item>
              <text:list-item>
                <text:p text:style-name="P162">Restoration and upgrade of the islands main passenger ferry terminal;</text:p>
              </text:list-item>
              <text:list-item>
                <text:p text:style-name="P163">All (6) primary schools<text:s/>repaired or rebuilt to better than pre-Irma standards;</text:p>
              </text:list-item>
              <text:list-item>
                <text:p text:style-name="P164">The island’s only secondary school will be totally redeveloped on a new site;</text:p>
              </text:list-item>
              <text:list-item>
                <text:p text:style-name="P165">The<text:s/>island’s only hospital<text:s/>repaired, refurbished, extended and rendered hurricane-resilient;</text:p>
              </text:list-item>
              <text:list-item>
                <text:p text:style-name="P166">Two of the<text:s/>island’s<text:s/>five health clinics<text:s/>completely<text:s/>rebuilt;</text:p>
              </text:list-item>
              <text:list-item>
                <text:p text:style-name="P167">The Royal Anguilla Police Force buildings will be refurbished and rendered hurricane resistant;</text:p>
              </text:list-item>
              <text:list-item>
                <text:p text:style-name="P168">GoA IT systems will be upgraded leading to greater efficiency, and lower running costs.</text:p>
              </text:list-item>
            </text:list>
            <text:p text:style-name="P169"/>
            <text:p text:style-name="P170">Core CSSF:</text:p>
            <text:list text:style-name="LFO4" text:continue-numbering="true">
              <text:list-item>
                <text:p text:style-name="P171">A new jetty at Road Bay, securing the island’s main goods access point;</text:p>
              </text:list-item>
              <text:list-item>
                <text:p text:style-name="P172">Digitisation of the Lands &amp; Surveys Department, protecting land records and increasing the efficiency of the department in revenue collection.<text:s text:c="2"/></text:p>
              </text:list-item>
              <text:list-item>
                <text:p text:style-name="P173">Inland Revenue IT systems upgraded in preparation for the introduction of GST in 2020.</text:p>
              </text:list-item>
            </text:list>
            <text:p text:style-name="P174"><text:s/></text:p>
            <text:p text:style-name="P175">All projects are designed to:<text:s/></text:p>
            <text:list text:style-name="LFO3" text:continue-numbering="true">
              <text:list-item>
                <text:p text:style-name="P176">“Build Back Stronger” by adopting international best practice to ensure resilience against future seismic and weather events,<text:s/>and to incorporate any existing (pre-Irma) development or consolidation plans where feasible and beneficial.</text:p>
              </text:list-item>
            </text:list>
            <text:p text:style-name="P177"/>
            <text:soft-page-break/>
            <text:p text:style-name="P178"><text:span text:style-name="T179">The programme of projects will be delivered by the<text:s/></text:span><text:span text:style-name="T180">Government of Anguilla (GoA) in partnership with the<text:s/></text:span><text:span text:style-name="T181">Governor’s Office</text:span><text:span text:style-name="T182">, u</text:span><text:span text:style-name="T183">tilis</text:span><text:span text:style-name="T184">ing</text:span><text:span text:style-name="T185"><text:s/>public and private sector contractors and suppliers</text:span><text:span text:style-name="T186">, under<text:s/></text:span><text:span text:style-name="T187">the<text:s/></text:span><text:span text:style-name="T188">a</text:span><text:span text:style-name="T189">uspices of a</text:span><text:span text:style-name="T190"><text:s/>M</text:span><text:span text:style-name="T191">emorandum of<text:s/></text:span><text:span text:style-name="T192">U</text:span><text:span text:style-name="T193">nderstanding between the UK Government and GoA</text:span><text:span text:style-name="T194">.</text:span></text:p>
          </table:table-cell>
          <table:covered-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8">
            <text:p text:style-name="P197"><text:span text:style-name="T198">WHAT RESULTS DOES THE UK EXPECT TO ACHIEVE?</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This programme should deliver the following overarching<text:s/></text:span><text:span text:style-name="T203">outputs<text:s/></text:span><text:span text:style-name="T204">over the</text:span><text:span text:style-name="T205"><text:s/>remaining three</text:span><text:span text:style-name="T206"><text:s/>years</text:span><text:span text:style-name="T207">:</text:span></text:p>
            <text:p text:style-name="P208"/>
            <text:p text:style-name="P209">Anguilla Programme:</text:p>
            <text:list text:style-name="LFO1" text:continue-numbering="true">
              <text:list-item>
                <text:p text:style-name="P210">Six<text:s/>Primary Schools and the<text:s/>four<text:s/>campuses of Anguilla's only secondary school returned to full operations in more resilient accommodation.</text:p>
              </text:list-item>
              <text:list-item>
                <text:p text:style-name="P211">Princess Alexandra Hospital<text:s/>and<text:s/>two<text:s/>Polyclinics returned to full operations in more resilient<text:s/>and new<text:s/>infrastructure.</text:p>
              </text:list-item>
              <text:list-item>
                <text:p text:style-name="P212">GoA core functions relocated from damaged or temporary (rented) accommodation.</text:p>
              </text:list-item>
              <text:list-item>
                <text:p text:style-name="P213">Critical National infrastructure:<text:s/>buildings and equipment related to operation of the criminal justice system, fire services and to air and sea access<text:s/>– restored or rebuilt.</text:p>
              </text:list-item>
            </text:list>
            <text:p text:style-name="P214"/>
            <text:p text:style-name="P215">Core CSSF:</text:p>
            <text:list text:style-name="LFO1" text:continue-numbering="true">
              <text:list-item>
                <text:p text:style-name="P216">Road Bay Jetty – redesign and construction of new Critical National Infrastructure to replace decaying and end of<text:s/>working<text:s/>life infrastructure.</text:p>
              </text:list-item>
            </text:list>
            <text:list text:style-name="LFO6" text:continue-numbering="true">
              <text:list-item>
                <text:p text:style-name="P217">General<text:s/>Services<text:s/>Tax (GST)<text:s/>introduced and customs levies streamlined.</text:p>
              </text:list-item>
            </text:list>
            <text:list text:style-name="LFO1" text:continue-numbering="true">
              <text:list-item>
                <text:p text:style-name="P218">Lands and Surveys Department digitised.</text:p>
              </text:list-item>
            </text:list>
            <text:p text:style-name="P219"/>
            <text:p text:style-name="P220"><text:span text:style-name="T221">These outputs should contribute to the following<text:s/></text:span><text:span text:style-name="T222">outcomes</text:span><text:span text:style-name="T223">:</text:span></text:p>
            <text:p text:style-name="P224">Anguilla Programme:</text:p>
            <text:list text:style-name="LFO1" text:continue-numbering="true">
              <text:list-item>
                <text:p text:style-name="P225">Education infrastructure restored<text:s/>with greater hurricane resilience or rebuilt.</text:p>
              </text:list-item>
              <text:list-item>
                <text:p text:style-name="P226">Health facilities restored<text:s/>with<text:s/>greater hurricane resilience<text:s/>or rebuilt.</text:p>
              </text:list-item>
              <text:list-item>
                <text:p text:style-name="P227">The majority of Government officials located in appropriate, safe and hurricane resilient accommodation realising financial savings by co-locating and reducing<text:s/>the<text:s/>amount of rented accommodation.</text:p>
              </text:list-item>
              <text:list-item>
                <text:p text:style-name="P228">Prioritised elements of National Infrastructure returned to full functionality<text:s/>and<text:s/>built back stronger.</text:p>
              </text:list-item>
            </text:list>
            <text:p text:style-name="P229">Core CSSF:</text:p>
            <text:list text:style-name="LFO7" text:continue-numbering="true">
              <text:list-item>
                <text:p text:style-name="P230">Critical National infrastructure of vital importance to the well-being and future economic development of Anguilla.</text:p>
              </text:list-item>
            </text:list>
            <text:list text:style-name="LFO1" text:continue-numbering="true">
              <text:list-item>
                <text:p text:style-name="P231">Revenue Strengthening (General Services<text:s/>Tax) reforms<text:s/>required under the<text:s/>MTEFP implemented.</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08:50:00Z</meta:creation-date>
    <dc:date>2019-10-28T08:50:00Z</dc:date>
    <meta:template xlink:href="Normal.dotm" xlink:type="simple"/>
    <meta:editing-cycles>1</meta:editing-cycles>
    <meta:editing-duration>PT0S</meta:editing-duration>
    <meta:document-statistic meta:page-count="3" meta:paragraph-count="16" meta:word-count="1217" meta:character-count="8141" meta:row-count="57" meta:non-whitespace-character-count="6940"/>
  </office:meta>
</office:document-meta>
</file>