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7722in" style:use-optimal-column-width="false"/>
    </style:style>
    <style:style style:name="TableColumn8" style:family="table-column">
      <style:table-column-properties style:column-width="0.6048in" style:use-optimal-column-width="false"/>
    </style:style>
    <style:style style:name="TableColumn9" style:family="table-column">
      <style:table-column-properties style:column-width="0.0847in" style:use-optimal-column-width="false"/>
    </style:style>
    <style:style style:name="TableColumn10" style:family="table-column">
      <style:table-column-properties style:column-width="1.3069in" style:use-optimal-column-width="false"/>
    </style:style>
    <style:style style:name="TableColumn11" style:family="table-column">
      <style:table-column-properties style:column-width="0.0715in" style:use-optimal-column-width="false"/>
    </style:style>
    <style:style style:name="TableColumn12" style:family="table-column">
      <style:table-column-properties style:column-width="1.2395in" style:use-optimal-column-width="false"/>
    </style:style>
    <style:style style:name="TableColumn13" style:family="table-column">
      <style:table-column-properties style:column-width="1.0243in" style:use-optimal-column-width="false"/>
    </style:style>
    <style:style style:name="TableColumn14" style:family="table-column">
      <style:table-column-properties style:column-width="0.9298in" style:use-optimal-column-width="false"/>
    </style:style>
    <style:style style:name="Table6" style:family="table">
      <style:table-properties style:width="7.034in" style:rel-width="104.04%"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2.3125in"/>
        </style:tab-stops>
      </style:paragraph-properties>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Row82" style:family="table-row">
      <style:table-row-properties style:use-optimal-row-height="false"/>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use-optimal-row-height="false"/>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Row115" style:family="table-row">
      <style:table-row-properties style:use-optimal-row-height="false"/>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Row137" style:family="table-row">
      <style:table-row-properties style:use-optimal-row-height="false"/>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ListParagraph" style:list-style-name="LFO5" style:family="paragraph">
      <style:paragraph-properties fo:margin-bottom="0in" fo:line-height="100%"/>
      <style:text-properties style:font-name="Arial" style:font-name-complex="Arial"/>
    </style:style>
    <style:style style:name="P161" style:parent-style-name="ListParagraph" style:list-style-name="LFO5" style:family="paragraph">
      <style:paragraph-properties fo:margin-bottom="0in" fo:line-height="100%"/>
      <style:text-properties style:font-name="Arial" style:font-name-complex="Arial"/>
    </style:style>
    <style:style style:name="P162" style:parent-style-name="ListParagraph" style:list-style-name="LFO5" style:family="paragraph">
      <style:paragraph-properties fo:margin-bottom="0in" fo:line-height="100%"/>
      <style:text-properties style:font-name="Arial" style:font-name-complex="Arial"/>
    </style:style>
    <style:style style:name="P163" style:parent-style-name="ListParagraph" style:list-style-name="LFO5"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ListParagraph" style:list-style-name="LFO6" style:family="paragraph">
      <style:paragraph-properties fo:margin-bottom="0in" fo:line-height="100%"/>
      <style:text-properties style:font-name="Arial" style:font-name-complex="Arial"/>
    </style:style>
    <style:style style:name="P170" style:parent-style-name="ListParagraph" style:list-style-name="LFO6"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text:tab/>Upstream<text:s/>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 Home Office</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Eritrea, Nigeria, Niger</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CSSF-01-000018</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DAC Code:</text:span></text:p>
          </table:table-cell>
          <table:table-cell table:style-name="TableCell40" table:number-columns-spanned="7">
            <text:p text:style-name="P41"><text:span text:style-name="T42">15190</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Start Date:<text:s/>April 2019</text:p>
          </table:table-cell>
          <table:covered-table-cell/>
          <table:table-cell table:style-name="TableCell50" table:number-columns-spanned="6">
            <text:p text:style-name="P51">End Date:<text:s/>March 2022</text:p>
          </table:table-cell>
          <table:covered-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text:s/></text:span><text:span text:style-name="T56">The project in Eritrea continues from a previous CSSF programme.<text:s/></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3">
            <text:p text:style-name="P61">ODA: £0.98m</text:p>
          </table:table-cell>
          <table:covered-table-cell/>
          <table:covered-table-cell/>
          <table:table-cell table:style-name="TableCell62" table:number-columns-spanned="4">
            <text:p text:style-name="P63">Non-ODA: £0m</text:p>
          </table:table-cell>
          <table:covered-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able:number-columns-spanned="2">
            <text:p text:style-name="P73">LEAD DEPT</text:p>
          </table:table-cell>
          <table:covered-table-cell/>
          <table:table-cell table:style-name="TableCell74" table:number-columns-spanned="2">
            <text:p text:style-name="P75">IMPLEMENTING ORGANISATION</text:p>
          </table:table-cell>
          <table:covered-table-cell/>
          <table:table-cell table:style-name="TableCell76">
            <text:p text:style-name="P77">Implementing Partner Type</text:p>
          </table:table-cell>
          <table:table-cell table:style-name="TableCell78">
            <text:p text:style-name="P79">CONTRACT START/END DATES</text:p>
          </table:table-cell>
          <table:table-cell table:style-name="TableCell80">
            <text:p text:style-name="P81">FY19-20 BUDGET (ODA/Non-ODA)</text:p>
          </table:table-cell>
        </table:table-row>
        <table:table-row table:style-name="TableRow82">
          <table:table-cell table:style-name="TableCell83">
            <text:p text:style-name="P84">Strengthening the human and institutional capacity of the Eritrean government to fight against human smuggling and trafficking</text:p>
          </table:table-cell>
          <table:table-cell table:style-name="TableCell85" table:number-columns-spanned="2">
            <text:p text:style-name="P86">FCO</text:p>
          </table:table-cell>
          <table:covered-table-cell/>
          <table:table-cell table:style-name="TableCell87" table:number-columns-spanned="2">
            <text:p text:style-name="P88">United Nations Office on Drugs and Crime (UNODC)</text:p>
          </table:table-cell>
          <table:covered-table-cell/>
          <table:table-cell table:style-name="TableCell89">
            <text:p text:style-name="P90"><text:span text:style-name="T91">Multilateral<text:s/></text:span></text:p>
          </table:table-cell>
          <table:table-cell table:style-name="TableCell92">
            <text:p text:style-name="P93">April 2019 / March 2020</text:p>
          </table:table-cell>
          <table:table-cell table:style-name="TableCell94">
            <text:p text:style-name="P95">£0.18m / £0</text:p>
          </table:table-cell>
        </table:table-row>
        <table:table-row table:style-name="TableRow96">
          <table:table-cell table:style-name="TableCell97">
            <text:p text:style-name="P98"><text:span text:style-name="T99">Collaboration against Trafficking and Smuggling between Nigeria and Niger</text:span></text:p>
          </table:table-cell>
          <table:table-cell table:style-name="TableCell100" table:number-columns-spanned="2">
            <text:p text:style-name="P101">FCO</text:p>
          </table:table-cell>
          <table:covered-table-cell/>
          <table:table-cell table:style-name="TableCell102" table:number-columns-spanned="2">
            <text:p text:style-name="P103">International Organization for Migration (IOM)</text:p>
          </table:table-cell>
          <table:covered-table-cell/>
          <table:table-cell table:style-name="TableCell104">
            <text:p text:style-name="P105"><text:span text:style-name="T106">Multilateral<text:s/></text:span></text:p>
          </table:table-cell>
          <table:table-cell table:style-name="TableCell107">
            <text:p text:style-name="P108"><text:span text:style-name="T109">September 2019 / March 2020</text:span></text:p>
          </table:table-cell>
          <table:table-cell table:style-name="TableCell110">
            <text:p text:style-name="P111">£0.8m / £0</text:p>
          </table:table-cell>
        </table:table-row>
        <table:table-row table:style-name="TableRow112">
          <table:table-cell table:style-name="TableCell113" table:number-columns-spanned="8">
            <text:p text:style-name="P114">WHAT SUPPORT IS THE UK PROVIDING?</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
            <text:p text:style-name="P118">The programme aims to support governments in targeted countries to be more effective at ensuring safe, managed and regular migration, including countering human trafficking and people smuggling in countries of origin and transit.<text:s/></text:p>
            <text:p text:style-name="P119"/>
            <text:p text:style-name="P120">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WHY IS UK SUPPORT NEEDED?</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
            <text:p text:style-name="P128">Upstream<text:s/>migration<text:s/>activity is increasingly important in the current international context. The Global Compacts for Migration and Refugees represent a shift in the approach to migration on a global scale and the UK is taking a leading role to foster safe, orderly and regular migration as well as protecting refugees where there are most in need.<text:s/></text:p>
            <text:p text:style-name="P129"/>
            <text:p text:style-name="P130">The geographic and thematic focus of upstream programme activity in 2019/2020 reflects this shift. The programme seeks to prioritise<text:s/>better border management and<text:s/>reducing<text:s/>the vulnerability of illegal<text:s/><text:soft-page-break/>migrants and displaced people to being forced into modern slavery.<text:s/>It promotes well-managed migration and partnership with African nations, both important under the GCM and<text:s/>HMG’s new approach to Africa.</text:p>
            <text:p text:style-name="P131"/>
            <text:p text:style-name="P132">The programme recognises that efforts to build the human and institutional capacity of migration mechanisms and law enforcement agencies in upstream countries are complex. Efforts to build the capacity of justice and security apparatus need to be balanced with assistance to enhance their accountability, responsiveness and victim support to have a better chance of achieving sustainable migration, security and justice outcomes. Both projects in this programme recognise that these institutions are more than people or structures; they also include rules, norms and political pressures. As such, this programme aims to adopt a ‘political’ institutional development approach, recognising the underlying reasons for shortfalls in migration management mechanisms in priority countries and seeking to develop political access and influence to help tackle them.</text:p>
            <text:p text:style-name="P133"/>
          </table:table-cell>
          <table:covered-table-cell/>
          <table:covered-table-cell/>
          <table:covered-table-cell/>
          <table:covered-table-cell/>
          <table:covered-table-cell/>
          <table:covered-table-cell/>
          <table:covered-table-cell/>
        </table:table-row>
        <text:soft-page-break/>
        <table:table-row table:style-name="TableRow134">
          <table:table-cell table:style-name="TableCell135" table:number-columns-spanned="8">
            <text:p text:style-name="P136">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his programme is aligned to HMG’s new approach to Africa under which we prioritise partnerships with African nations, a stronger influence network, increased investment and a step-change in the Sahel and delivers against UK Government objectives for protecting vulnerable refugees or migrants and tackling illegal migration. <text:s/></text:p>
            <text:p text:style-name="P140"/>
            <text:p text:style-name="P141">The<text:s/>programme delivers against the objectives in the UK Government’s Illegal Migration Strategy and contributes to SDG<text:s/>10 Reduce inequalities within and among countries, specifically<text:s/>target 10.7: to facilitate orderly, safe, and responsible migration and mobility of people, including through implementation of planned and well-managed migration policies.<text:s/></text:p>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WHAT RESULTS DOES THE UK EXPECT TO ACHIEVE?</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ext:p text:style-name="P149"><text:span text:style-name="T150">This programme should deliver the following<text:s/></text:span><text:span text:style-name="T151">overarching<text:s/></text:span><text:span text:style-name="T152">outputs</text:span><text:span text:style-name="T153"><text:s/>and<text:s/></text:span><text:span text:style-name="T154">outcomes</text:span><text:span text:style-name="T155"><text:s/></text:span><text:span text:style-name="T156">this year</text:span><text:span text:style-name="T157">:<text:s/></text:span></text:p>
            <text:p text:style-name="P158"/>
            <text:p text:style-name="P159">Outputs:</text:p>
            <text:list text:style-name="LFO5" text:continue-numbering="true">
              <text:list-item>
                <text:p text:style-name="P160">Border posts and<text:s/>training centre in Niger are equipped with the MIDAS system</text:p>
              </text:list-item>
              <text:list-item>
                <text:p text:style-name="P161">Border officers in Nigeria have access to MIDAS mobile border control means</text:p>
              </text:list-item>
              <text:list-item>
                <text:p text:style-name="P162">Border officers demonstrate capacities to use the MIDAS system in Niger and to train other border officers on MIDAS use</text:p>
              </text:list-item>
              <text:list-item>
                <text:p text:style-name="P163">Advice provided to the governments of Niger and Nigeria on the development of national legal and operational frameworks on border management data, including on data protection for migrants and victims of TiP</text:p>
              </text:list-item>
            </text:list>
            <text:p text:style-name="P164"/>
            <text:p text:style-name="P165">Outcome 1:</text:p>
            <text:p text:style-name="P166">Strengthened institutional capacity and cooperation between the governments of Niger and Nigeria on information systems used in border management, including in countering trafficking in persons (TiP) and smuggling of migrants (SoM)</text:p>
            <text:p text:style-name="P167"/>
            <text:p text:style-name="P168">Outputs:</text:p>
            <text:list text:style-name="LFO6" text:continue-numbering="true">
              <text:list-item>
                <text:p text:style-name="P169">Training for police trainers, including developing training curricula and materials on TiP and SoM<text:s/></text:p>
              </text:list-item>
              <text:list-item>
                <text:p text:style-name="P170">Report containing recommendations and a draft implementation plan on TiP and SoM legislation to be submitted to the Government of Eritrea</text:p>
              </text:list-item>
            </text:list>
            <text:p text:style-name="P171"/>
            <text:p text:style-name="P172">Outcome 2</text:p>
            <text:p text:style-name="P173">Strengthened institutional capacity and legislative framework in Eritrea to counter TiP and SoM.</text:p>
          </table:table-cell>
          <table:covered-table-cell/>
          <table:covered-table-cell/>
          <table:covered-table-cell/>
          <table:covered-table-cell/>
          <table:covered-table-cell/>
          <table:covered-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odule__title__link" style:display-name="module__title__link"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35:00Z</meta:creation-date>
    <dc:date>2019-10-27T22:35:00Z</dc:date>
    <meta:template xlink:href="Normal.dotm" xlink:type="simple"/>
    <meta:editing-cycles>1</meta:editing-cycles>
    <meta:editing-duration>PT0S</meta:editing-duration>
    <meta:document-statistic meta:page-count="2" meta:paragraph-count="10" meta:word-count="820" meta:character-count="5489" meta:row-count="38" meta:non-whitespace-character-count="4679"/>
  </office:meta>
</office:document-meta>
</file>