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5902in"/>
    </style:style>
    <style:style style:name="TableColumn6" style:family="table-column">
      <style:table-column-properties style:column-width="0.5708in"/>
    </style:style>
    <style:style style:name="TableColumn7" style:family="table-column">
      <style:table-column-properties style:column-width="0.1465in"/>
    </style:style>
    <style:style style:name="TableColumn8" style:family="table-column">
      <style:table-column-properties style:column-width="1.3208in"/>
    </style:style>
    <style:style style:name="TableColumn9" style:family="table-column">
      <style:table-column-properties style:column-width="0.4194in"/>
    </style:style>
    <style:style style:name="TableColumn10" style:family="table-column">
      <style:table-column-properties style:column-width="0.7847in"/>
    </style:style>
    <style:style style:name="TableColumn11" style:family="table-column">
      <style:table-column-properties style:column-width="1.2701in"/>
    </style:style>
    <style:style style:name="TableColumn12" style:family="table-column">
      <style:table-column-properties style:column-width="0.9312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color="#000000"/>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000000"/>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Hyperlink" style:family="text">
      <style:text-properties style:font-name="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weight="bold" style:font-weight-asian="bold"/>
    </style:style>
    <style:style style:name="TableRow88" style:family="table-row">
      <style:table-row-properties/>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min-row-height="1.012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ListParagraph" style:list-style-name="LFO1" style:family="paragraph">
      <style:paragraph-properties fo:margin-bottom="0in" fo:line-height="100%"/>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ListParagraph" style:list-style-name="LFO1" style:family="paragraph">
      <style:paragraph-properties fo:margin-bottom="0in" fo:line-height="100%"/>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list-style-name="LFO1" style:family="paragraph">
      <style:paragraph-properties fo:margin-bottom="0in" fo:line-height="100%"/>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ListParagraph" style:list-style-name="LFO1" style:family="paragraph">
      <style:paragraph-properties fo:margin-bottom="0in" fo:line-height="100%"/>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P181" style:parent-style-name="Normal" style:family="paragraph">
      <style:paragraph-properties fo:margin-bottom="0in" fo:line-height="100%"/>
      <style:text-properties style:font-name="Arial" style:font-name-complex="Arial"/>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TableRow190" style:family="table-row">
      <style:table-row-properties/>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fo:font-weight="bold" style:font-weight-asian="bold"/>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font-style-complex="italic"/>
    </style:style>
    <style:style style:name="P196" style:parent-style-name="Normal" style:family="paragraph">
      <style:paragraph-properties fo:margin-bottom="0in" fo:line-height="100%"/>
      <style:text-properties style:font-name="Arial" style:font-name-complex="Arial" style:font-style-complex="italic"/>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paragraph-properties fo:margin-bottom="0in" fo:line-height="100%"/>
      <style:text-properties style:font-name="Arial" style:font-name-complex="Arial"/>
    </style:style>
    <style:style style:name="P212" style:parent-style-name="ListParagraph" style:list-style-name="LFO2" style:family="paragraph">
      <style:paragraph-properties fo:margin-bottom="0in" fo:line-height="100%"/>
      <style:text-properties style:font-name="Arial" style:font-name-complex="Arial"/>
    </style:style>
    <style:style style:name="P213" style:parent-style-name="ListParagraph" style:list-style-name="LFO2" style:family="paragraph">
      <style:paragraph-properties fo:margin-bottom="0in" fo:line-height="100%"/>
      <style:text-properties style:font-name="Arial" style:font-name-complex="Arial"/>
    </style:style>
    <style:style style:name="P214" style:parent-style-name="ListParagraph" style:list-style-name="LFO2" style:family="paragraph">
      <style:paragraph-properties fo:margin-bottom="0in" fo:line-height="100%"/>
      <style:text-properties style:font-name="Arial" style:font-name-complex="Arial"/>
    </style:style>
    <style:style style:name="P215" style:parent-style-name="ListParagraph" style:list-style-name="LFO2"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style:text-properties style:font-name="Arial Narrow" style:font-name-complex="Calibri" fo:font-size="12pt" style:font-size-asian="12pt" style:font-size-complex="12pt"/>
    </style:style>
    <style:style style:name="P222" style:parent-style-name="ListParagraph" style:list-style-name="LFO3" style:family="paragraph">
      <style:paragraph-properties fo:margin-bottom="0in" fo:line-height="100%"/>
      <style:text-properties style:font-name="Arial" style:font-name-complex="Arial"/>
    </style:style>
    <style:style style:name="P223" style:parent-style-name="ListParagraph" style:list-style-name="LFO3" style:family="paragraph">
      <style:paragraph-properties fo:margin-bottom="0in" fo:line-height="100%"/>
      <style:text-properties style:font-name="Arial" style:font-name-complex="Arial"/>
    </style:style>
    <style:style style:name="P224" style:parent-style-name="ListParagraph" style:list-style-name="LFO3" style:family="paragraph">
      <style:paragraph-properties fo:margin-bottom="0in" fo:line-height="100%"/>
      <style:text-properties style:font-name="Arial" style:font-name-complex="Arial"/>
    </style:style>
    <style:style style:name="P225" style:parent-style-name="ListParagraph" style:list-style-name="LFO3" style:family="paragraph">
      <style:paragraph-properties fo:margin-bottom="0in" fo:line-height="100%"/>
      <style:text-properties style:font-name="Arial" style:font-name-complex="Arial"/>
    </style:style>
    <style:style style:name="P226" style:parent-style-name="ListParagraph" style:list-style-name="LFO3"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text:s text:c="2"/>WESTERN BALKANS SERIOUS AND ORGANISED CRIME (SOC) CSSF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Home Office (HO)</text:span><text:span text:style-name="T23">, Foreign and Commonwealth<text:s/></text:span><text:span text:style-name="T24">Office (FCO), National Crime Agency (NCA), Her Majesty’s Revenue and Customs (HMRC), Crown Prosecution Service (CPS) and the Department for International Development (DFID)</text:span></text:p>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Western Balkans – Albania, Bosnia and Herzegovina (BiH),<text:s/>Kosovo, Montenegro, North Macedonia and Serbia</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10-000004</text:span></text:p>
          </table:table-cell>
          <table:covered-table-cell/>
          <table:covered-table-cell/>
          <table:covered-table-cell/>
          <table:covered-table-cell/>
          <table:covered-table-cell/>
          <table:covered-table-cell/>
        </table:table-row>
        <table:table-row table:style-name="TableRow36">
          <table:table-cell table:style-name="TableCell37">
            <text:p text:style-name="P38">DAC Code:</text:p>
          </table:table-cell>
          <table:table-cell table:style-name="TableCell39" table:number-columns-spanned="7">
            <text:p text:style-name="P40"><text:span text:style-name="T41">15113</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text:span text:style-name="T45">PROGRAMME DURATION:<text:s/></text:span><text:span text:style-name="T46">April 2019 – March 2020</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text:span text:style-name="T50">Start Date:<text:s/></text:span><text:span text:style-name="T51">April 2019</text:span></text:p>
          </table:table-cell>
          <table:covered-table-cell/>
          <table:covered-table-cell/>
          <table:table-cell table:style-name="TableCell52" table:number-columns-spanned="5">
            <text:p text:style-name="P53"><text:span text:style-name="T54">End Date:<text:s/></text:span><text:span text:style-name="T55">March 2020</text:span></text:p>
          </table:table-cell>
          <table:covered-table-cell/>
          <table:covered-table-cell/>
          <table:covered-table-cell/>
          <table:covered-table-cell/>
        </table:table-row>
        <table:table-row table:style-name="TableRow56">
          <table:table-cell table:style-name="TableCell57" table:number-columns-spanned="8">
            <text:p text:style-name="P58"><text:span text:style-name="T59">IF A NEW PROGRAMME FOR THIS FY, HAVE ANY ELEMENTS DERIVED FROM OLDER<text:s/></text:span><text:span text:style-name="T60">PROGRAMMES? IF YES, WHICH ONES? : Elements of this Programme were included in the Western Balkans CSSF Programme, before the Western Balkans CSSF Programme ended and was replaced by three Western Balkans thematic Programmes (Serious and Organised Crime; Me</text:span><text:span text:style-name="T61">dia, Cyber and Defence; Stability).</text:span></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FY 19-20 BUDGET ALLOCATION:</text:p>
          </table:table-cell>
          <table:table-cell table:style-name="TableCell65" table:number-columns-spanned="4">
            <text:p text:style-name="P66">ODA: £8.9m</text:p>
          </table:table-cell>
          <table:covered-table-cell/>
          <table:covered-table-cell/>
          <table:covered-table-cell/>
          <table:table-cell table:style-name="TableCell67" table:number-columns-spanned="3">
            <text:p text:style-name="P68">Non-ODA: £0</text:p>
          </table:table-cell>
          <table:covered-table-cell/>
          <table:covered-table-cell/>
        </table:table-row>
        <table:table-row table:style-name="TableRow69">
          <table:table-cell table:style-name="TableCell70" table:number-columns-spanned="8">
            <text:p text:style-name="P71"><text:span text:style-name="T72">CONTACT DETAILS<text:s/></text:span><text:a xlink:href="mailto:JointFundsUnit@fco.gov.uk" office:target-frame-name="_top" xlink:show="replace"><text:span text:style-name="T73">JointFundsUnit@fc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PROJECT/ COMPONENT</text:p>
          </table:table-cell>
          <table:table-cell table:style-name="TableCell77">
            <text:p text:style-name="P78">LEAD DEPT</text:p>
          </table:table-cell>
          <table:table-cell table:style-name="TableCell79" table:number-columns-spanned="2">
            <text:p text:style-name="P80">IMPLEMENTING ORGANISATION</text:p>
          </table:table-cell>
          <table:covered-table-cell/>
          <table:table-cell table:style-name="TableCell81" table:number-columns-spanned="2">
            <text:p text:style-name="P82">Implementing<text:s/>Partner Type</text:p>
            <text:p text:style-name="P83"/>
          </table:table-cell>
          <table:covered-table-cell/>
          <table:table-cell table:style-name="TableCell84">
            <text:p text:style-name="P85">CONTRACT START/END DATES</text:p>
          </table:table-cell>
          <table:table-cell table:style-name="TableCell86">
            <text:p text:style-name="P87">FY19-20 BUDGET (ODA/Non-ODA)</text:p>
          </table:table-cell>
        </table:table-row>
        <table:table-row table:style-name="TableRow88">
          <table:table-cell table:style-name="TableCell89">
            <text:p text:style-name="P90">Prevent and Prepare to deter people from becoming involved in organised criminality and reduce the demand for illicit services</text:p>
          </table:table-cell>
          <table:table-cell table:style-name="TableCell91">
            <text:p text:style-name="P92">Home Office</text:p>
          </table:table-cell>
          <table:table-cell table:style-name="TableCell93" table:number-columns-spanned="2">
            <text:p text:style-name="P94">Home Office, DFID</text:p>
          </table:table-cell>
          <table:covered-table-cell/>
          <table:table-cell table:style-name="TableCell95" table:number-columns-spanned="2">
            <text:p text:style-name="P96">OGD</text:p>
          </table:table-cell>
          <table:covered-table-cell/>
          <table:table-cell table:style-name="TableCell97">
            <text:p text:style-name="P98">April 2019 – March 2020</text:p>
          </table:table-cell>
          <table:table-cell table:style-name="TableCell99">
            <text:p text:style-name="P100">£0.3m ODA</text:p>
          </table:table-cell>
        </table:table-row>
        <table:table-row table:style-name="TableRow101">
          <table:table-cell table:style-name="TableCell102">
            <text:p text:style-name="P103">Pursue and Prepare to support the development of regional law enforcement capabilities and capacities across the criminal justice sector</text:p>
          </table:table-cell>
          <table:table-cell table:style-name="TableCell104">
            <text:p text:style-name="P105">Home Office</text:p>
          </table:table-cell>
          <table:table-cell table:style-name="TableCell106" table:number-columns-spanned="2">
            <text:p text:style-name="P107">Home Office, HMRC, NCA, UN Office for Drugs and Crime</text:p>
          </table:table-cell>
          <table:covered-table-cell/>
          <table:table-cell table:style-name="TableCell108" table:number-columns-spanned="2">
            <text:p text:style-name="P109">OGD, Multilateral Partner</text:p>
          </table:table-cell>
          <table:covered-table-cell/>
          <table:table-cell table:style-name="TableCell110">
            <text:p text:style-name="P111">April 2019 – March 2020</text:p>
          </table:table-cell>
          <table:table-cell table:style-name="TableCell112">
            <text:p text:style-name="P113">£3.9m ODA</text:p>
          </table:table-cell>
        </table:table-row>
        <table:table-row table:style-name="TableRow114">
          <table:table-cell table:style-name="TableCell115">
            <text:p text:style-name="P116">Protect to support resilience to serious and organised crime in vulnerable communities, business and systems</text:p>
          </table:table-cell>
          <table:table-cell table:style-name="TableCell117">
            <text:p text:style-name="P118">Home Office</text:p>
          </table:table-cell>
          <table:table-cell table:style-name="TableCell119" table:number-columns-spanned="2">
            <text:p text:style-name="P120">Home Office, CPS, FCO, Global Initiative, UN Development Programme, National Ballistics Intelligence Service</text:p>
          </table:table-cell>
          <table:covered-table-cell/>
          <table:table-cell table:style-name="TableCell121" table:number-columns-spanned="2">
            <text:p text:style-name="P122">OGD,<text:s/>NGO, Multilateral</text:p>
          </table:table-cell>
          <table:covered-table-cell/>
          <table:table-cell table:style-name="TableCell123">
            <text:p text:style-name="P124">April 2019 – March 2020</text:p>
          </table:table-cell>
          <table:table-cell table:style-name="TableCell125">
            <text:p text:style-name="P126">£2.7m ODA</text:p>
          </table:table-cell>
        </table:table-row>
        <table:table-row table:style-name="TableRow127">
          <table:table-cell table:style-name="TableCell128">
            <text:p text:style-name="P129">Knowledge enhancing systems and support to the<text:s/><text:soft-page-break/>delivery of the Berlin Process Security Commitment</text:p>
          </table:table-cell>
          <table:table-cell table:style-name="TableCell130">
            <text:p text:style-name="P131">Home Office</text:p>
          </table:table-cell>
          <table:table-cell table:style-name="TableCell132" table:number-columns-spanned="2">
            <text:p text:style-name="P133">Home Office, FCO, UN Office for Drugs and Crime</text:p>
          </table:table-cell>
          <table:covered-table-cell/>
          <table:table-cell table:style-name="TableCell134" table:number-columns-spanned="2">
            <text:p text:style-name="P135">OGD, Multilateral</text:p>
          </table:table-cell>
          <table:covered-table-cell/>
          <table:table-cell table:style-name="TableCell136">
            <text:p text:style-name="P137">April 2019 – March 2020</text:p>
          </table:table-cell>
          <table:table-cell table:style-name="TableCell138">
            <text:p text:style-name="P139">£0.8m ODA</text:p>
          </table:table-cell>
        </table:table-row>
        <table:table-row table:style-name="TableRow140">
          <table:table-cell table:style-name="TableCell141">
            <text:p text:style-name="P142">Programme Delivery Costs (Staffing, Monitoring and Evaluation, Training)</text:p>
          </table:table-cell>
          <table:table-cell table:style-name="TableCell143">
            <text:p text:style-name="P144">Home Office</text:p>
          </table:table-cell>
          <table:table-cell table:style-name="TableCell145" table:number-columns-spanned="2">
            <text:p text:style-name="P146">n/a</text:p>
          </table:table-cell>
          <table:covered-table-cell/>
          <table:table-cell table:style-name="TableCell147" table:number-columns-spanned="2">
            <text:p text:style-name="P148">n/a</text:p>
          </table:table-cell>
          <table:covered-table-cell/>
          <table:table-cell table:style-name="TableCell149">
            <text:p text:style-name="P150">April 2019 – March 2020</text:p>
          </table:table-cell>
          <table:table-cell table:style-name="TableCell151">
            <text:p text:style-name="P152">£1.2m ODA</text:p>
          </table:table-cell>
        </table:table-row>
        <table:table-row table:style-name="TableRow153">
          <table:table-cell table:style-name="TableCell154" table:number-columns-spanned="8">
            <text:p text:style-name="P155">WHAT SUPPORT IS THE UK PROVIDING?</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8">
            <text:p text:style-name="P158">The Western Balkans CSSF Serious and Organised Crime (SOC) Programme aims to<text:s/>support a more effective response by the governments and relevant agencies in the Western Balkans to mitigate the effects of and reduce the permissive environment for serious and organised crime.</text:p>
            <text:p text:style-name="P159"/>
            <text:p text:style-name="P160">The programme has four main pillars which are aligned with<text:s/>the international elements of the the UK Government’s Serious and Organised Crime Strategy, published in 2018, and uses a ‘4P’ approach to ensure a comprehensive response to tackling SOC. These pillars are:</text:p>
            <text:p text:style-name="P161"/>
            <text:list text:style-name="LFO1" text:continue-numbering="true">
              <text:list-item>
                <text:p text:style-name="P162"><text:span text:style-name="T163">Pursue</text:span><text:span text:style-name="T164"><text:s/>individuals engaged in SOC by disrupting<text:s/></text:span><text:span text:style-name="T165">and prosecuting offenders – project activity includes support to regional criminal justice systems and agencies via training and mentoring;<text:s/></text:span></text:p>
              </text:list-item>
              <text:list-item>
                <text:p text:style-name="P166"><text:span text:style-name="T167">Protect</text:span><text:span text:style-name="T168"><text:s/>individuals, organisations and systems by reducing the vulnerabilities exploited by SOC criminals and build</text:span><text:span text:style-name="T169">ing the highest levels of defence and resilience in vulnerable people and systems – project activity includes a combination of capacity building, training and analysis products;<text:s/></text:span></text:p>
              </text:list-item>
              <text:list-item>
                <text:p text:style-name="P170"><text:span text:style-name="T171">Prevent</text:span><text:span text:style-name="T172"><text:s/>people from engaging in SOC and stopping the problem at source – proj</text:span><text:span text:style-name="T173">ect activity includes deterring individuals from becoming involved in SOC via communication products and deterrence tools highlighting the consequences of engaging in criminal activities, and exploring the socio-economic issues in societies which makes a c</text:span><text:span text:style-name="T174">riminal lifestyle more attractive.</text:span></text:p>
              </text:list-item>
              <text:list-item>
                <text:p text:style-name="P175"><text:span text:style-name="T176">Prepare<text:s/></text:span><text:span text:style-name="T177">for when SOC takes place and mitigate its impact on systems, society, private and public sector by establishing a comprehensive response to threats across the region.</text:span></text:p>
              </text:list-item>
            </text:list>
            <text:p text:style-name="P178"/>
            <text:p text:style-name="P179">The SOC Programme is also supporting delivery<text:s/>of the Berlin Process London Summit 2018 Security Commitments in the region to improve the regional response to tackling security threats, including active implementation of the Joint Declaration on the Principles of Information Exchange in the Field of Law Enforcement signed by regional Ministers of Interior and Security, monitoring of the country-specific Anti-Corruption Pledges, and support to civil society through the establishment of a Balkans Observatory.</text:p>
            <text:p text:style-name="P180"/>
            <text:p text:style-name="P181">The programme delivers through a combination<text:s/>of projects run by in-country teams, support to non-governmental organisations (NGOs), the secondment of experts to international and local institutions, and funding for projects run by multilateral institutions.</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WHY IS UK SUPPORT NEEDED?</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Nineteen years<text:s/>after the end of serious armed conflict in the Western Balkans, the region remains fragile with ongoing risks of instability and violence. There remains potential for inter-state conflict; inter-ethnic divisions, a lack of reconciliation, endemic state capture and corruption are creating space for serious and organised crime, risks of radicalisation and illegal migration.</text:p>
            <text:p text:style-name="P188"/>
            <text:p text:style-name="P189">A stable, democratic, resilient and prosperous Western Balkans, able to contribute to European security and deal with threats, is in the interests of the UK. There are a number of factors which contribute towards the UK’s comparative advantage in the region. This includes the availability of strong partnerships and recognised UK Government expertise on security, rule of law and justice coupled with proven experience in delivering flexible, responsive and impactful programmes.</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WHAT HMG OBJECTIVE AND WHICH SDG’S (IF SPENDING ODA) DOES THIS CONTRIBUTE TO?</text:p>
          </table:table-cell>
          <table:covered-table-cell/>
          <table:covered-table-cell/>
          <table:covered-table-cell/>
          <table:covered-table-cell/>
          <table:covered-table-cell/>
          <table:covered-table-cell/>
          <table:covered-table-cell/>
        </table:table-row>
        <text:soft-page-break/>
        <table:table-row table:style-name="TableRow193">
          <table:table-cell table:style-name="TableCell194" table:number-columns-spanned="8">
            <text:p text:style-name="P195">The UK recognises the fundamental impact conflict and instability have on realising sustainable development and poverty reduction and has committed through the UK aid strategy (2015) to use its ODA budget to strengthen global peace, security and governance by investing more to tackle the causes of instability, insecurity and conflict, and tackle crime and corruption.</text:p>
            <text:p text:style-name="P196"/>
            <text:p text:style-name="P197">The Western Balkans SOC CSSF Programme funds projects, using ODA, to tackle the threat to the UK from serious and organised crime emanating from the Western Balkans and to support security, stability and prosperity in the region itself. This works towards the government’s overarching objective across countries in the region for a more peaceful, stable and resilient Western Balkans, plus national security objectives. The HMG SOC strategy outlines a strategic approach to tackling<text:s/>serious and organised crime and sets out the approach to prevent SOC whilst aligning HMG efforts to tackle serious and organised crime as one cohesive system.<text:s/></text:p>
            <text:p text:style-name="P198"/>
            <text:p text:style-name="P199">The UN Global Goals recognise that development cannot be realised without peace and security.</text:p>
            <text:p text:style-name="P200">The SOC Programme works towards Sustainable Development Goal (SDG) 16 which promotes just, peaceful and inclusive societies. The Programme also works towards aspects of: SDG 5 to achieve gender equality and empower all women and girls; and SDG 10 to reduce<text:s/>inequalities within and between countries.</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WHAT RESULTS DOES THE UK EXPECT TO ACHIEVE?</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ext:span text:style-name="T207">The Western Balkans SOC CSSF Programme aims to deliver the following<text:s/></text:span><text:span text:style-name="T208">overarching<text:s/></text:span><text:span text:style-name="T209">outputs<text:s/></text:span><text:span text:style-name="T210">over the 2019/20 financial year:</text:span></text:p>
            <text:p text:style-name="P211"/>
            <text:list text:style-name="LFO2" text:continue-numbering="true">
              <text:list-item>
                <text:p text:style-name="P212">Improved abilities within the Western<text:s/>Balkans to respond to and mitigate the threats of SOC.</text:p>
              </text:list-item>
              <text:list-item>
                <text:p text:style-name="P213">Improved mechanisms to support information sharing on SOC issues through the region.</text:p>
              </text:list-item>
              <text:list-item>
                <text:p text:style-name="P214">Improved criminal justice and law enforcement systems to support the delivery of efforts to tackle SOC and bring criminals to justice.</text:p>
              </text:list-item>
              <text:list-item>
                <text:p text:style-name="P215">New tools, communication and knowledge products developed to deter the public from engaging in SOC.</text:p>
              </text:list-item>
            </text:list>
            <text:p text:style-name="P216"/>
            <text:p text:style-name="P217"><text:span text:style-name="T218">These outputs should contribute to the following<text:s/></text:span><text:span text:style-name="T219">outcomes</text:span><text:span text:style-name="T220">:</text:span></text:p>
            <text:p text:style-name="P221"/>
            <text:list text:style-name="LFO3" text:continue-numbering="true">
              <text:list-item>
                <text:p text:style-name="P222">Governments and law enforcement in the region that are better equipped to<text:s/>respond to SOC threats and bring criminals to justice.</text:p>
              </text:list-item>
              <text:list-item>
                <text:p text:style-name="P223">Governments are better able to address the drivers of SOC.</text:p>
              </text:list-item>
              <text:list-item>
                <text:p text:style-name="P224">A reduced space for SOC networks to operate.</text:p>
              </text:list-item>
              <text:list-item>
                <text:p text:style-name="P225">Communities that have an improved understanding of the reality of engaging in illicit activities.</text:p>
              </text:list-item>
              <text:list-item>
                <text:p text:style-name="P226">An overarching outcome of a more resilient and stable Western Balkans region.</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4:00Z</meta:creation-date>
    <dc:date>2019-10-27T22:25:00Z</dc:date>
    <meta:template xlink:href="Normal.dotm" xlink:type="simple"/>
    <meta:editing-cycles>1</meta:editing-cycles>
    <meta:editing-duration>PT0S</meta:editing-duration>
    <meta:document-statistic meta:page-count="3" meta:paragraph-count="16" meta:word-count="1218" meta:character-count="8145" meta:row-count="57" meta:non-whitespace-character-count="6943"/>
  </office:meta>
</office:document-meta>
</file>