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5" style:family="table-column">
      <style:table-column-properties style:column-width="1.568in"/>
    </style:style>
    <style:style style:name="TableColumn6" style:family="table-column">
      <style:table-column-properties style:column-width="0.6083in"/>
    </style:style>
    <style:style style:name="TableColumn7" style:family="table-column">
      <style:table-column-properties style:column-width="0.2104in"/>
    </style:style>
    <style:style style:name="TableColumn8" style:family="table-column">
      <style:table-column-properties style:column-width="1.1395in"/>
    </style:style>
    <style:style style:name="TableColumn9" style:family="table-column">
      <style:table-column-properties style:column-width="0.6319in"/>
    </style:style>
    <style:style style:name="TableColumn10" style:family="table-column">
      <style:table-column-properties style:column-width="0.6402in"/>
    </style:style>
    <style:style style:name="TableColumn11" style:family="table-column">
      <style:table-column-properties style:column-width="1.3041in"/>
    </style:style>
    <style:style style:name="TableColumn12" style:family="table-column">
      <style:table-column-properties style:column-width="0.9312in"/>
    </style:style>
    <style:style style:name="Table4"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Row70" style:family="table-row">
      <style:table-row-properties/>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P85"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Row163" style:family="table-row">
      <style:table-row-properties/>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weight="bold" style:font-weight-asian="bold"/>
    </style:style>
    <style:style style:name="TableRow166" style:family="table-row">
      <style:table-row-properties/>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ListParagraph" style:list-style-name="LFO1" style:family="paragraph">
      <style:paragraph-properties fo:margin-bottom="0in" fo:line-height="100%"/>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ListParagraph" style:list-style-name="LFO1" style:family="paragraph">
      <style:paragraph-properties fo:margin-bottom="0in" fo:line-height="100%"/>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P179" style:parent-style-name="ListParagraph" style:list-style-name="LFO1" style:family="paragraph">
      <style:paragraph-properties fo:margin-bottom="0in" fo:line-height="100%"/>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list-style-name="LFO1" style:family="paragraph">
      <style:paragraph-properties fo:margin-bottom="0in" fo:line-height="100%"/>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TableRow197" style:family="table-row">
      <style:table-row-properties/>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style:style>
    <style:style style:name="TableRow200" style:family="table-row">
      <style:table-row-properties/>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TableRow205" style:family="table-row">
      <style:table-row-properties/>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weight="bold" style:font-weight-asian="bold"/>
    </style:style>
    <style:style style:name="TableRow208" style:family="table-row">
      <style:table-row-properties/>
    </style:style>
    <style:style style:name="TableCell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font-style-complex="italic"/>
    </style:style>
    <style:style style:name="P211" style:parent-style-name="Normal" style:family="paragraph">
      <style:paragraph-properties fo:margin-bottom="0in" fo:line-height="100%"/>
      <style:text-properties style:font-name="Arial" style:font-name-complex="Arial" style:font-style-complex="italic"/>
    </style:style>
    <style:style style:name="P212" style:parent-style-name="Normal" style:family="paragraph">
      <style:paragraph-properties fo:margin-bottom="0in" fo:line-height="100%"/>
      <style:text-properties style:font-name="Arial" style:font-name-complex="Arial"/>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style:text-properties style:font-name="Arial" style:font-name-complex="Arial"/>
    </style:style>
    <style:style style:name="TableRow216" style:family="table-row">
      <style:table-row-properties/>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weight="bold" style:font-weight-asian="bold"/>
    </style:style>
    <style:style style:name="TableRow219" style:family="table-row">
      <style:table-row-properties/>
    </style:style>
    <style:style style:name="TableCell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Normal" style:family="paragraph">
      <style:paragraph-properties fo:margin-bottom="0in" fo:line-height="100%"/>
      <style:text-properties style:font-name="Arial" style:font-name-complex="Arial"/>
    </style:style>
    <style:style style:name="P227" style:parent-style-name="ListParagraph" style:list-style-name="LFO2" style:family="paragraph">
      <style:paragraph-properties fo:margin-bottom="0in" fo:line-height="100%"/>
      <style:text-properties style:font-name="Arial" style:font-name-complex="Arial"/>
    </style:style>
    <style:style style:name="P228" style:parent-style-name="ListParagraph" style:list-style-name="LFO2" style:family="paragraph">
      <style:paragraph-properties fo:margin-bottom="0in" fo:line-height="100%"/>
      <style:text-properties style:font-name="Arial" style:font-name-complex="Arial"/>
    </style:style>
    <style:style style:name="P229" style:parent-style-name="ListParagraph" style:list-style-name="LFO2" style:family="paragraph">
      <style:paragraph-properties fo:margin-bottom="0in" fo:line-height="100%"/>
      <style:text-properties style:font-name="Arial" style:font-name-complex="Arial"/>
    </style:style>
    <style:style style:name="P230" style:parent-style-name="ListParagraph" style:list-style-name="LFO2" style:family="paragraph">
      <style:paragraph-properties fo:margin-bottom="0in" fo:line-height="100%"/>
      <style:text-properties style:font-name="Arial" style:font-name-complex="Arial"/>
    </style:style>
    <style:style style:name="P231" style:parent-style-name="ListParagraph" style:list-style-name="LFO2" style:family="paragraph">
      <style:paragraph-properties fo:margin-bottom="0in" fo:line-height="100%"/>
      <style:text-properties style:font-name="Arial" style:font-name-complex="Arial"/>
    </style:style>
    <style:style style:name="P232" style:parent-style-name="ListParagraph" style:list-style-name="LFO2" style:family="paragraph">
      <style:paragraph-properties fo:margin-bottom="0in" fo:line-height="100%"/>
      <style:text-properties style:font-name="Arial" style:font-name-complex="Arial"/>
    </style:style>
    <style:style style:name="P233" style:parent-style-name="ListParagraph" style:list-style-name="LFO2" style:family="paragraph">
      <style:paragraph-properties fo:margin-bottom="0in" fo:line-height="100%"/>
      <style:text-properties style:font-name="Arial" style:font-name-complex="Arial"/>
    </style:style>
    <style:style style:name="P234" style:parent-style-name="ListParagraph" style:list-style-name="LFO2" style:family="paragraph">
      <style:paragraph-properties fo:margin-bottom="0in" fo:line-height="100%"/>
      <style:text-properties style:font-name="Arial" style:font-name-complex="Arial"/>
    </style:style>
    <style:style style:name="P235" style:parent-style-name="ListParagraph" style:list-style-name="LFO2" style:family="paragraph">
      <style:paragraph-properties fo:margin-bottom="0in" fo:line-height="100%"/>
      <style:text-properties style:font-name="Arial" style:font-name-complex="Arial"/>
    </style:style>
    <style:style style:name="P236" style:parent-style-name="ListParagraph" style:list-style-name="LFO2"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P242" style:parent-style-name="Normal" style:family="paragraph">
      <style:paragraph-properties fo:margin-bottom="0in" fo:line-height="100%"/>
      <style:text-properties style:font-name="Arial Narrow" style:font-name-complex="Calibri" fo:font-size="12pt" style:font-size-asian="12pt" style:font-size-complex="12pt"/>
    </style:style>
    <style:style style:name="P243" style:parent-style-name="ListParagraph" style:list-style-name="LFO3" style:family="paragraph">
      <style:paragraph-properties fo:margin-bottom="0in" fo:line-height="100%"/>
      <style:text-properties style:font-name="Arial" style:font-name-complex="Arial"/>
    </style:style>
    <style:style style:name="P244" style:parent-style-name="ListParagraph" style:list-style-name="LFO3" style:family="paragraph">
      <style:paragraph-properties fo:margin-bottom="0in" fo:line-height="100%"/>
      <style:text-properties style:font-name="Arial" style:font-name-complex="Arial"/>
    </style:style>
    <style:style style:name="P245" style:parent-style-name="ListParagraph" style:list-style-name="LFO3" style:family="paragraph">
      <style:paragraph-properties fo:margin-bottom="0in" fo:line-height="100%"/>
      <style:text-properties style:font-name="Arial" style:font-name-complex="Arial"/>
    </style:style>
    <style:style style:name="P246" style:parent-style-name="ListParagraph" style:list-style-name="LFO3"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 <text:s text:c="2"/>WESTERN BALKANS MEDIA, CYBER AND DEFENCE (MCD) CSSF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Foreign and Commonwealth Office (FCO)</text:span><text:span text:style-name="T23">, Ministry of</text:span><text:span text:style-name="T24"><text:s/>Defence (MOD)</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Western Balkans – Albania, Bosnia and Herzegovina (BiH), Kosovo, Montenegro, North Macedonia and Serbia</text:p>
          </table: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UNIQUE ID:</text:span></text:p>
          </table:table-cell>
          <table:table-cell table:style-name="TableCell34" table:number-columns-spanned="7">
            <text:p text:style-name="P35"><text:span text:style-name="T36">CSSF-10-000003</text:span></text:p>
          </table:table-cell>
          <table:covered-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7">
            <text:p text:style-name="P41"><text:span text:style-name="T42">15153</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text:s/></text:span><text:span text:style-name="T47">April 2019 – March 2020 (one year programme with<text:s/></text:span><text:span text:style-name="T48">one-year and multi-year projects)</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text:span text:style-name="T52">Start Date:<text:s/></text:span><text:span text:style-name="T53">April 2019</text:span></text:p>
          </table:table-cell>
          <table:covered-table-cell/>
          <table:covered-table-cell/>
          <table:table-cell table:style-name="TableCell54" table:number-columns-spanned="5">
            <text:p text:style-name="P55"><text:span text:style-name="T56">End Date:<text:s/></text:span><text:span text:style-name="T57">March 2020</text:span></text:p>
          </table:table-cell>
          <table:covered-table-cell/>
          <table:covered-table-cell/>
          <table:covered-table-cell/>
          <table:covered-table-cell/>
        </table:table-row>
        <table:table-row table:style-name="TableRow58">
          <table:table-cell table:style-name="TableCell59" table:number-columns-spanned="8">
            <text:p text:style-name="P60"><text:span text:style-name="T61">IF A NEW PROGRAMME FOR THIS FY, HAVE ANY ELEMENTS DERIVED FROM OLDER PROGRAMMES? IF YES, WHICH ONES? : Elements of this Programme were included in the Western Balkans CSSF P</text:span><text:span text:style-name="T62">rogramme, before the Western Balkans CSSF Programme ended and was replaced by three Western Balkans thematic Programmes (Media, Cyber and Defence; Stability; Serious and Organised Crime).</text:span></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FY 19-20 BUDGET ALLOCATION:</text:p>
          </table:table-cell>
          <table:table-cell table:style-name="TableCell66" table:number-columns-spanned="4">
            <text:p text:style-name="P67">ODA: £8.5m</text:p>
          </table:table-cell>
          <table:covered-table-cell/>
          <table:covered-table-cell/>
          <table:covered-table-cell/>
          <table:table-cell table:style-name="TableCell68" table:number-columns-spanned="3">
            <text:p text:style-name="P69">Non-ODA: £7.5m</text:p>
          </table:table-cell>
          <table:covered-table-cell/>
          <table:covered-table-cell/>
        </table:table-row>
        <table:table-row table:style-name="TableRow70">
          <table:table-cell table:style-name="TableCell71" table:number-columns-spanned="8">
            <text:p text:style-name="P72"><text:span text:style-name="T73">CONTACT<text:s/></text:span><text:span text:style-name="T74">DETAILS<text:s/></text:span><text:a xlink:href="mailto:JointFundsUnit@fco.gov.uk" office:target-frame-name="_top" xlink:show="replace"><text:span text:style-name="T75">JointFundsUnit@fco.gov.uk</text:span></text:a></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PROJECT/ COMPONENT</text:p>
          </table:table-cell>
          <table:table-cell table:style-name="TableCell79">
            <text:p text:style-name="P80">LEAD DEPT</text:p>
          </table:table-cell>
          <table:table-cell table:style-name="TableCell81" table:number-columns-spanned="2">
            <text:p text:style-name="P82">IMPLEMENTING ORGANISATION</text:p>
          </table:table-cell>
          <table:covered-table-cell/>
          <table:table-cell table:style-name="TableCell83" table:number-columns-spanned="2">
            <text:p text:style-name="P84">Implementing Partner Type</text:p>
            <text:p text:style-name="P85"/>
          </table:table-cell>
          <table:covered-table-cell/>
          <table:table-cell table:style-name="TableCell86">
            <text:p text:style-name="P87">CONTRACT START/END DATES</text:p>
          </table:table-cell>
          <table:table-cell table:style-name="TableCell88">
            <text:p text:style-name="P89">FY19-20 BUDGET (ODA/Non-ODA)</text:p>
          </table:table-cell>
        </table:table-row>
        <table:table-row table:style-name="TableRow90">
          <table:table-cell table:style-name="TableCell91">
            <text:p text:style-name="P92">Media Freedom and Strategic<text:s/>Communications</text:p>
          </table:table-cell>
          <table:table-cell table:style-name="TableCell93">
            <text:p text:style-name="P94">FCO</text:p>
          </table:table-cell>
          <table:table-cell table:style-name="TableCell95" table:number-columns-spanned="2">
            <text:p text:style-name="P96">Albany Associates, European Endowment for Democracy,</text:p>
            <text:p text:style-name="P97">United States Agency for International Development (USAID), British Council, Government Communications Service International, Institute of Communication Studies (IKS)</text:p>
            <text:p text:style-name="P98"/>
          </table:table-cell>
          <table:covered-table-cell/>
          <table:table-cell table:style-name="TableCell99" table:number-columns-spanned="2">
            <text:p text:style-name="P100">Commercial<text:s/>Partner, Public Body, Academic organisation</text:p>
          </table:table-cell>
          <table:covered-table-cell/>
          <table:table-cell table:style-name="TableCell101">
            <text:p text:style-name="P102">Projects under this programme include one-year contracts (April 2019 – March 2020) and multi-year contracts with differing start/end dates between April 2018 and March 2021</text:p>
          </table:table-cell>
          <table:table-cell table:style-name="TableCell103">
            <text:p text:style-name="P104">£4.4m / £1.3m</text:p>
          </table:table-cell>
        </table:table-row>
        <table:table-row table:style-name="TableRow105">
          <table:table-cell table:style-name="TableCell106">
            <text:p text:style-name="P107">Countering Disinformation</text:p>
          </table:table-cell>
          <table:table-cell table:style-name="TableCell108">
            <text:p text:style-name="P109">FCO</text:p>
          </table:table-cell>
          <table:table-cell table:style-name="TableCell110" table:number-columns-spanned="2">
            <text:p text:style-name="P111">Zinc Network<text:s/></text:p>
          </table:table-cell>
          <table:covered-table-cell/>
          <table:table-cell table:style-name="TableCell112" table:number-columns-spanned="2">
            <text:p text:style-name="P113">Commercial Partner</text:p>
          </table:table-cell>
          <table:covered-table-cell/>
          <table:table-cell table:style-name="TableCell114">
            <text:p text:style-name="P115">See above</text:p>
          </table:table-cell>
          <table:table-cell table:style-name="TableCell116">
            <text:p text:style-name="P117">£0 / £1.2m</text:p>
          </table:table-cell>
        </table:table-row>
        <table:table-row table:style-name="TableRow118">
          <table:table-cell table:style-name="TableCell119">
            <text:p text:style-name="P120">Cyber Security and Resilience</text:p>
          </table:table-cell>
          <table:table-cell table:style-name="TableCell121">
            <text:p text:style-name="P122">FCO</text:p>
          </table:table-cell>
          <table:table-cell table:style-name="TableCell123" table:number-columns-spanned="2">
            <text:p text:style-name="P124">Geneva Centre for Security Sector Governance (DCAF), Home Office, FCO, NATO</text:p>
          </table:table-cell>
          <table:covered-table-cell/>
          <table:table-cell table:style-name="TableCell125" table:number-columns-spanned="2">
            <text:p text:style-name="P126">Foundation, Public Body, Multilateral</text:p>
          </table:table-cell>
          <table:covered-table-cell/>
          <table:table-cell table:style-name="TableCell127">
            <text:p text:style-name="P128">See above</text:p>
          </table:table-cell>
          <table:table-cell table:style-name="TableCell129">
            <text:p text:style-name="P130">£0.9m / £0</text:p>
          </table:table-cell>
        </table:table-row>
        <text:soft-page-break/>
        <table:table-row table:style-name="TableRow131">
          <table:table-cell table:style-name="TableCell132">
            <text:p text:style-name="P133">Defence Engagement</text:p>
          </table:table-cell>
          <table:table-cell table:style-name="TableCell134">
            <text:p text:style-name="P135">MoD</text:p>
          </table:table-cell>
          <table:table-cell table:style-name="TableCell136" table:number-columns-spanned="2">
            <text:p text:style-name="P137">UK<text:s/>Armed Forces,</text:p>
            <text:p text:style-name="P138">Ministry of Defence,</text:p>
            <text:p text:style-name="P139">Stabilisation Unit,</text:p>
            <text:p text:style-name="P140">Industry Partners (TBC)</text:p>
          </table:table-cell>
          <table:covered-table-cell/>
          <table:table-cell table:style-name="TableCell141" table:number-columns-spanned="2">
            <text:p text:style-name="P142">Government, NGO, Commercial Partners</text:p>
          </table:table-cell>
          <table:covered-table-cell/>
          <table:table-cell table:style-name="TableCell143">
            <text:p text:style-name="P144">See above</text:p>
          </table:table-cell>
          <table:table-cell table:style-name="TableCell145">
            <text:p text:style-name="P146">£1.2m / £5m</text:p>
          </table:table-cell>
        </table:table-row>
        <table:table-row table:style-name="TableRow147">
          <table:table-cell table:style-name="TableCell148">
            <text:p text:style-name="P149"><text:span text:style-name="T150">Programme Delivery Costs (Staffing, Monitoring and Evaluation, Training)</text:span></text:p>
          </table:table-cell>
          <table:table-cell table:style-name="TableCell151">
            <text:p text:style-name="P152">FCO</text:p>
          </table:table-cell>
          <table:table-cell table:style-name="TableCell153" table:number-columns-spanned="2">
            <text:p text:style-name="P154"><text:span text:style-name="T155">n/a</text:span></text:p>
          </table:table-cell>
          <table:covered-table-cell/>
          <table:table-cell table:style-name="TableCell156" table:number-columns-spanned="2">
            <text:p text:style-name="P157"><text:span text:style-name="T158">n/a</text:span></text:p>
          </table:table-cell>
          <table:covered-table-cell/>
          <table:table-cell table:style-name="TableCell159">
            <text:p text:style-name="P160">April 2019 – March 2020</text:p>
          </table:table-cell>
          <table:table-cell table:style-name="TableCell161">
            <text:p text:style-name="P162">£2m /<text:s/>£0</text:p>
          </table:table-cell>
        </table:table-row>
        <table:table-row table:style-name="TableRow163">
          <table:table-cell table:style-name="TableCell164" table:number-columns-spanned="8">
            <text:p text:style-name="P165">WHAT SUPPORT IS THE UK PROVIDING?</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The Western Balkans Media, Cyber and Defence (MCD) CSSF Programme aims to improve the stability of the region. It does this by strengthening critical resilience factors to instability. This includes <text:s/>supporting the<text:s/>sustainability of independent media, countering disinformation, strengthening cyber resilience and the ability to resist a cyber-attack, defence engagement, and supporting reforms required for accession to the EU and NATO. <text:s/></text:p>
            <text:p text:style-name="P169"/>
            <text:p text:style-name="P170">The Programme has four main<text:s/>pillars which are aligned to priority drivers of instability in the region (as identified by the UK Government’s conflict and stability analysis). These pillars are:</text:p>
            <text:p text:style-name="P171"/>
            <text:list text:style-name="LFO1" text:continue-numbering="true">
              <text:list-item>
                <text:p text:style-name="P172"><text:span text:style-name="T173">Media Freedom and Strategic Communications<text:s/></text:span><text:span text:style-name="T174">which covers strengthening independent media,<text:s/></text:span><text:span text:style-name="T175">contributing to a free and more pluralistic media environment in the Western Balkans, supporting media organisations to help citizens hold government to account, and strengthening the capability of governments to communicate transparently and accountably;</text:span></text:p>
              </text:list-item>
              <text:list-item>
                <text:p text:style-name="P176"><text:span text:style-name="T177">Countering Disinformation<text:s/></text:span><text:span text:style-name="T178">which includes developing a better understanding of deliberately inaccurate media reporting in the Western Balkans, and tracking, evidencing and exposing malign activity;</text:span></text:p>
              </text:list-item>
              <text:list-item>
                <text:p text:style-name="P179"><text:span text:style-name="T180">Cyber Security and Resilience<text:s/></text:span><text:span text:style-name="T181">is a key issue</text:span><text:span text:style-name="T182"><text:s/></text:span><text:span text:style-name="T183">as</text:span><text:span text:style-name="T184"><text:s/></text:span><text:span text:style-name="T185">the Western</text:span><text:span text:style-name="T186"><text:s/>Balkans is susceptible to a range of cyber activity, as well as cyber-enabled activity, from low-level denial and disruption of computer-based systems through to destructive attacks. The scope and target for this activity can vary widely from key infrastr</text:span><text:span text:style-name="T187">ucture through to theft of political or personal information. Relatively high internet accessin the region also means that there is wide scope for online influencing. Our work on cyber security focuses on capacity building to help governments across the re</text:span><text:span text:style-name="T188">gion develop a stronger national cyber security capacity and an improved ability for the state to identify quickly, respond to and resist cyber-attack; and<text:s/></text:span></text:p>
              </text:list-item>
              <text:list-item>
                <text:p text:style-name="P189"><text:span text:style-name="T190">Defence Engagement</text:span><text:span text:style-name="T191"><text:s/>which includes supporting international peacekeeping operations in the region, d</text:span><text:span text:style-name="T192">eveloping the capacity and resilience of Western Balkans Armed Forces, encouraging greater transparency and accountability and improving in line with NATO standards.</text:span></text:p>
              </text:list-item>
            </text:list>
            <text:p text:style-name="P193"/>
            <text:p text:style-name="P194">The MCD Programme is also supporting delivery of the Berlin Process London Summit 2018 Commitments in the region to improve the region’s cyber capability through investing in training and advisory activities. This includes direct support to Computer Emergency Response Teams in Serbia and Montenegro, launching a Security Fellowships course on cyber security, and providing strategic support to Governments across the region.<text:s/></text:p>
            <text:p text:style-name="P195"/>
            <text:p text:style-name="P196">The programme combines commercially procured expertise, projects run by in-country teams, support to local non-governmental organisations (NGOs), the secondment of experts to international and local institutions, funding for projects run by multilateral institutions and continuing support to peacekeeping missions to the region.</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P199">WHY IS UK SUPPORT NEEDED?</text:p>
          </table:table-cell>
          <table:covered-table-cell/>
          <table:covered-table-cell/>
          <table:covered-table-cell/>
          <table:covered-table-cell/>
          <table:covered-table-cell/>
          <table:covered-table-cell/>
          <table:covered-table-cell/>
        </table:table-row>
        <text:soft-page-break/>
        <table:table-row table:style-name="TableRow200">
          <table:table-cell table:style-name="TableCell201" table:number-columns-spanned="8">
            <text:p text:style-name="P202">Nineteen years after the end of serious armed conflict in the Western Balkans, the region remains fragile with ongoing risks of instability and violence. There remains potential for inter-state conflict: endemic state capture, corruption, lack of media freedom, and a lack of cyber security and resilience are all key drivers of regional instability. Supporting countries on their path towards EU and NATO membership is a key way of contributing to a stable and more resilient Western Balkans, with an improved capacity to tackle its own problems.</text:p>
            <text:p text:style-name="P203"/>
            <text:p text:style-name="P204">A stable, democratic, prosperous<text:s/>and resilient region Western Balkans, able to contribute to European security and deal with threats, is in the interests of the UK. There are a number of factors which contribute towards the UK’s comparative advantage in the region. This includes the availability of strong partnerships and recognised UK Government expertise on media freedom, cyber security and democracy coupled with proven experience in delivering flexible, responsive and impactful programmes. The UK also has a strong political commitment to the region and to defending media freedom.<text:s/></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8">
            <text:p text:style-name="P210">The UK recognises the fundamental impact conflict and instability have on realising sustainable development and poverty reduction<text:s/>and has committed through the UK aid strategy (2015) to use its ODA budget to strengthen global peace, security and governance by investing more to tackle the causes of instability, insecurity and conflict.</text:p>
            <text:p text:style-name="P211"/>
            <text:p text:style-name="P212">The Western Balkans MCD CSSF Programme funds projects, using ODA and non-ODA, to build regional resilience to malign external influence, to support the region’s EU and NATO direction of travel and to promote positive UK values. This supports the government’s overarching objective for a more peaceful, stable and resilient Western Balkans.</text:p>
            <text:p text:style-name="P213"/>
            <text:p text:style-name="P214">The UN Global Goals recognise that development cannot be realised without peace and security.</text:p>
            <text:p text:style-name="P215">The Programme works towards United Nations Sustainable Development Goal (SDG) 16 to promote just, peaceful and inclusive societies in recognition of the fundamental importance this has to long term stability. The Programme also works towards aspects of: SDG 5 to achieve gender equality and empower all women and girls; and SDG 10 to reduce inequalities within and between countries.<text:s/></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WHAT RESULTS DOES THE UK EXPECT TO ACHIEVE?</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The Western Balkans MCD CSSF Programme aims to deliver the following<text:s/></text:span><text:span text:style-name="T223">overarching<text:s/></text:span><text:span text:style-name="T224">outputs<text:s/></text:span><text:span text:style-name="T225">over the 2019/20 financial year:</text:span></text:p>
            <text:p text:style-name="P226"/>
            <text:list text:style-name="LFO2" text:continue-numbering="true">
              <text:list-item>
                <text:p text:style-name="P227">Training and capacity building for a stronger, more independent, media sector able<text:s/>to engage effectively with target audiences on political issues and critically assess political developments;</text:p>
              </text:list-item>
              <text:list-item>
                <text:p text:style-name="P228">Media in the Western Balkans are more sustainably independent;</text:p>
              </text:list-item>
              <text:list-item>
                <text:p text:style-name="P229">State institutions communicate more transparently and engage citizens more<text:s/>effectively;</text:p>
              </text:list-item>
              <text:list-item>
                <text:p text:style-name="P230">Target audiences better able to identify disinformation;</text:p>
              </text:list-item>
              <text:list-item>
                <text:p text:style-name="P231">Develop a basic cyber resilience capability across the Western Balkans;</text:p>
              </text:list-item>
              <text:list-item>
                <text:p text:style-name="P232">Maintain a safe and secure environment through the continuation of commitments to international peacekeeping operations in Bosnia and Herzegovina (Operation ALTHEA) and Kosovo (UN-led Kosovo Force);</text:p>
              </text:list-item>
              <text:list-item>
                <text:p text:style-name="P233">Support the development of professionalised militaries who remain committed to security sector reform;</text:p>
              </text:list-item>
              <text:list-item>
                <text:p text:style-name="P234">Interoperability and deployability of Western Balkans armed forces,<text:s/>including with civil authorities, is improved in line with UK MoD and NATO standards;</text:p>
              </text:list-item>
              <text:list-item>
                <text:p text:style-name="P235">Procedures and regulations to increase long-term civilian oversight and democratic control of the Armed Forces in Western Balkans countries, with gender integrated throughout; and</text:p>
              </text:list-item>
              <text:list-item>
                <text:p text:style-name="P236">Support to host country organisations to respond to threats from weapons trafficking and to manage weapons stockpiles.</text:p>
              </text:list-item>
            </text:list>
            <text:p text:style-name="P237"/>
            <text:p text:style-name="P238"><text:span text:style-name="T239">These outputs should contribute to the following<text:s/></text:span><text:span text:style-name="T240">outcomes</text:span><text:span text:style-name="T241">:</text:span></text:p>
            <text:p text:style-name="P242"/>
            <text:list text:style-name="LFO3" text:continue-numbering="true">
              <text:list-item>
                <text:p text:style-name="P243">Increased regional stability and greater resilience to malign influence;</text:p>
              </text:list-item>
              <text:list-item>
                <text:p text:style-name="P244">Media content in the Western Balkans is more diverse and encourages more informed, open and active discussion;</text:p>
              </text:list-item>
              <text:list-item>
                <text:p text:style-name="P245">Western Balkans states have the tools, governance, and awareness of cyber issues to be capable of developing their capacity to resist cyber-attack; and </text:p>
              </text:list-item>
              <text:list-item>
                <text:p text:style-name="P246">A professionalised military which is able to contribute to peace and security efforts nationally and internationally.</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24:00Z</meta:creation-date>
    <dc:date>2019-10-27T22:24:00Z</dc:date>
    <meta:template xlink:href="Normal.dotm" xlink:type="simple"/>
    <meta:editing-cycles>1</meta:editing-cycles>
    <meta:editing-duration>PT0S</meta:editing-duration>
    <meta:document-statistic meta:page-count="4" meta:paragraph-count="18" meta:word-count="1418" meta:character-count="9483" meta:row-count="67" meta:non-whitespace-character-count="8083"/>
  </office:meta>
</office:document-meta>
</file>