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076in"/>
    </style:style>
    <style:style style:name="TableColumn8" style:family="table-column">
      <style:table-column-properties style:column-width="0.5729in"/>
    </style:style>
    <style:style style:name="TableColumn9" style:family="table-column">
      <style:table-column-properties style:column-width="0.6937in"/>
    </style:style>
    <style:style style:name="TableColumn10" style:family="table-column">
      <style:table-column-properties style:column-width="1.2645in"/>
    </style:style>
    <style:style style:name="TableColumn11" style:family="table-column">
      <style:table-column-properties style:column-width="0.0916in"/>
    </style:style>
    <style:style style:name="TableColumn12" style:family="table-column">
      <style:table-column-properties style:column-width="1.1875in"/>
    </style:style>
    <style:style style:name="TableColumn13" style:family="table-column">
      <style:table-column-properties style:column-width="1.0819in"/>
    </style:style>
    <style:style style:name="TableColumn14" style:family="table-column">
      <style:table-column-properties style:column-width="0.934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color="#000000"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color="#0000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color="#000000"/>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TableRow179" style:family="table-row">
      <style:table-row-properties/>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asian="Times New Roman" style:font-name-complex="Arial" style:font-size-complex="12pt" fo:language="en" style:language-asian="en" style:country-asian="GB"/>
    </style:style>
    <style:style style:name="T186" style:parent-style-name="DefaultParagraphFont" style:family="text">
      <style:text-properties style:font-name="Arial" style:font-name-asian="Times New Roman" style:font-name-complex="Arial" style:font-size-complex="12pt" fo:language="en" style:language-asian="en" style:country-asian="GB"/>
    </style:style>
    <style:style style:name="T187" style:parent-style-name="DefaultParagraphFont" style:family="text">
      <style:text-properties style:font-name="Times New Roman" style:font-name-asian="Times New Roman" style:font-size-complex="12pt" fo:language="en" style:language-asian="en" style:country-asian="GB"/>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fo:font-weight="bold" style:font-weight-asian="bold" fo:font-size="10pt" style:font-size-asian="10pt"/>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font-size-complex="12pt"/>
    </style:style>
    <style:style style:name="T201" style:parent-style-name="DefaultParagraphFont" style:family="text">
      <style:text-properties style:font-name="Arial" style:font-name-complex="Arial"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style:font-size-complex="12pt" fo:language="en"/>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style:font-size-complex="12pt"/>
    </style:style>
    <style:style style:name="TableRow206" style:family="table-row">
      <style:table-row-properties/>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weight="bold" style:font-weight-asian="bold"/>
    </style:style>
    <style:style style:name="TableRow209" style:family="table-row">
      <style:table-row-properties/>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bottom="0in" fo:line-height="100%"/>
    </style:style>
    <style:style style:name="P216" style:parent-style-name="ListParagraph" style:list-style-name="LFO1" style:family="paragraph">
      <style:paragraph-properties fo:margin-bottom="0in" fo:line-height="100%"/>
      <style:text-properties style:font-name="Arial" style:font-name-complex="Arial"/>
    </style:style>
    <style:style style:name="P217" style:parent-style-name="ListParagraph" style:list-style-name="LFO1" style:family="paragraph">
      <style:paragraph-properties fo:margin-bottom="0in" fo:line-height="100%"/>
      <style:text-properties style:font-name="Arial" style:font-name-complex="Arial"/>
    </style:style>
    <style:style style:name="P218" style:parent-style-name="ListParagraph" style:list-style-name="LFO1" style:family="paragraph">
      <style:paragraph-properties fo:margin-bottom="0in" fo:line-height="100%"/>
      <style:text-properties style:font-name="Arial" style:font-name-complex="Arial"/>
    </style:style>
    <style:style style:name="P219" style:parent-style-name="ListParagraph" style:list-style-name="LFO1" style:family="paragraph">
      <style:paragraph-properties fo:margin-bottom="0in" fo:line-height="100%"/>
      <style:text-properties style:font-name="Arial" style:font-name-complex="Arial"/>
    </style:style>
    <style:style style:name="P220" style:parent-style-name="ListParagraph" style:list-style-name="LFO1" style:family="paragraph">
      <style:paragraph-properties fo:margin-bottom="0in" fo:line-height="100%"/>
      <style:text-properties style:font-name="Arial" style:font-name-complex="Arial"/>
    </style:style>
    <style:style style:name="P221" style:parent-style-name="ListParagraph" style:list-style-name="LFO1" style:family="paragraph">
      <style:paragraph-properties fo:margin-bottom="0in" fo:line-height="100%"/>
      <style:text-properties style:font-name="Arial" style:font-name-complex="Arial"/>
    </style:style>
    <style:style style:name="P222" style:parent-style-name="ListParagraph" style:list-style-name="LFO1" style:family="paragraph">
      <style:paragraph-properties fo:margin-bottom="0in" fo:line-height="100%"/>
      <style:text-properties style:font-name="Arial" style:font-name-complex="Arial"/>
    </style:style>
    <style:style style:name="P223" style:parent-style-name="ListParagraph" style:list-style-name="LFO1" style:family="paragraph">
      <style:paragraph-properties fo:margin-bottom="0in" fo:line-height="100%"/>
      <style:text-properties style:font-name="Arial" style:font-name-complex="Arial"/>
    </style:style>
    <style:style style:name="P224" style:parent-style-name="ListParagraph" style:list-style-name="LFO1" style:family="paragraph">
      <style:paragraph-properties fo:margin-bottom="0in" fo:line-height="100%"/>
      <style:text-properties style:font-name="Arial" style:font-name-complex="Arial"/>
    </style:style>
    <style:style style:name="P225" style:parent-style-name="ListParagraph" style:list-style-name="LFO1" style:family="paragraph">
      <style:paragraph-properties fo:margin-bottom="0in" fo:line-height="100%"/>
      <style:text-properties style:font-name="Arial" style:font-name-complex="Arial"/>
    </style:style>
    <style:style style:name="P226" style:parent-style-name="ListParagraph" style:list-style-name="LFO1" style:family="paragraph">
      <style:paragraph-properties fo:margin-bottom="0in" fo:line-height="100%"/>
      <style:text-properties style:font-name="Arial" style:font-name-complex="Arial"/>
    </style:style>
    <style:style style:name="P227" style:parent-style-name="ListParagraph" style:list-style-name="LFO1"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bottom="0in" fo:line-height="100%"/>
    </style:style>
    <style:style style:name="P234" style:parent-style-name="ListParagraph" style:list-style-name="LFO2" style:family="paragraph">
      <style:paragraph-properties fo:margin-bottom="0in" fo:line-height="100%"/>
      <style:text-properties style:font-name="Arial" style:font-name-complex="Arial"/>
    </style:style>
    <style:style style:name="P235" style:parent-style-name="ListParagraph" style:list-style-name="LFO2" style:family="paragraph">
      <style:paragraph-properties fo:margin-bottom="0in" fo:line-height="100%"/>
      <style:text-properties style:font-name="Arial" style:font-name-complex="Arial"/>
    </style:style>
    <style:style style:name="P236" style:parent-style-name="ListParagraph" style:list-style-name="LFO2" style:family="paragraph">
      <style:paragraph-properties fo:margin-bottom="0in" fo:line-height="100%"/>
      <style:text-properties style:font-name="Arial" style:font-name-complex="Arial"/>
    </style:style>
    <style:style style:name="P237" style:parent-style-name="ListParagraph" style:list-style-name="LFO2" style:family="paragraph">
      <style:paragraph-properties fo:margin-bottom="0in" fo:line-height="100%"/>
      <style:text-properties style:font-name="Arial" style:font-name-complex="Arial"/>
    </style:style>
    <style:style style:name="P238" style:parent-style-name="ListParagraph" style:list-style-name="LFO2" style:family="paragraph">
      <style:paragraph-properties fo:margin-bottom="0in" fo:line-height="100%"/>
      <style:text-properties style:font-name="Arial" style:font-name-complex="Arial"/>
    </style:style>
    <style:style style:name="P239" style:parent-style-name="ListParagraph" style:list-style-name="LFO2" style:family="paragraph">
      <style:paragraph-properties fo:margin-bottom="0in" fo:line-height="100%"/>
      <style:text-properties style:font-name="Arial" style:font-name-complex="Arial"/>
    </style:style>
    <style:style style:name="P240" style:parent-style-name="ListParagraph" style:list-style-name="LFO2"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text:bookmark-start text:name="OLE_LINK3"/><text:bookmark-start text:name="OLE_LINK4"/>Ukraine programme<text:bookmark-end text:name="OLE_LINK3"/><text:bookmark-end text:name="OLE_LINK4"/></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 Department for International Development (DFID), Ministry</text:span><text:span text:style-name="T26"><text:s/>of Defence (MoD), National Crime Agency (NCA), HM Revenue and Customs (HMRC)<text:s/></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Ukraine</text:p>
          </table: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UNIQUE ID:</text:span></text:p>
          </table:table-cell>
          <table:table-cell table:style-name="TableCell36" table:number-columns-spanned="7">
            <text:p text:style-name="P37"><text:span text:style-name="T38">CSSF-05-000004</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15113, 15131, 15160, 15170, 15220, 15250, 33120, 9101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 <text:s text:c="2"/>April 2017 – March 2020</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text:s/>Date: April 2019</text:p>
          </table:table-cell>
          <table:covered-table-cell/>
          <table:covered-table-cell/>
          <table:table-cell table:style-name="TableCell52" table:number-columns-spanned="5">
            <text:p text:style-name="P53">End Date: March 2020</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 : <text:s text:c="2"/>N/A</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13.48m</text:p>
          </table:table-cell>
          <table:covered-table-cell/>
          <table:covered-table-cell/>
          <table:covered-table-cell/>
          <table:table-cell table:style-name="TableCell63" table:number-columns-spanned="3">
            <text:p text:style-name="P64">Non-ODA: £3.95m</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
          </table:table-cell>
          <table:covered-table-cell/>
          <table:table-cell table:style-name="TableCell80">
            <text:p text:style-name="P81">CONTRACT START/END DATES</text:p>
          </table:table-cell>
          <table:table-cell table:style-name="TableCell82">
            <text:p text:style-name="P83">FY19-20 BUDGET (ODA/Non-ODA)</text:p>
          </table:table-cell>
        </table:table-row>
        <table:table-row table:style-name="TableRow84">
          <table:table-cell table:style-name="TableCell85">
            <text:p text:style-name="P86"><text:span text:style-name="T87">Conflict management and peace-building <text:s/></text:span></text:p>
          </table:table-cell>
          <table:table-cell table:style-name="TableCell88">
            <text:p text:style-name="P89">FCO</text:p>
          </table:table-cell>
          <table:table-cell table:style-name="TableCell90" table:number-columns-spanned="2">
            <text:p text:style-name="P91">MoD (all non-ODA spend),</text:p>
            <text:p text:style-name="P92"><text:span text:style-name="T93">Organisation for Security and Cooperation in Europe (OSCE), United Nations Population Fund (UNFPA), Office of the United Nations High Commissioner for Human Rights (OHCHR),  Centre for Humanitarian Dialogue, Stabilisation Support<text:s/></text:span><text:span text:style-name="T94">Services, British Council, HALO Tru</text:span><text:span text:style-name="T95">st,East Europe Foundation</text:span></text:p>
          </table:table-cell>
          <table:covered-table-cell/>
          <table:table-cell table:style-name="TableCell96" table:number-columns-spanned="2">
            <text:p text:style-name="P97">UK Government, Multilateral, International NGO, <text:s/></text:p>
          </table:table-cell>
          <table:covered-table-cell/>
          <table:table-cell table:style-name="TableCell98">
            <text:p text:style-name="P99">April 2019 – March 2020</text:p>
          </table:table-cell>
          <table:table-cell table:style-name="TableCell100">
            <text:p text:style-name="P101"><text:span text:style-name="T102">£9.6m / £3.58m</text:span></text:p>
          </table:table-cell>
        </table:table-row>
        <table:table-row table:style-name="TableRow103">
          <table:table-cell table:style-name="TableCell104">
            <text:p text:style-name="P105"><text:span text:style-name="T106">Defence reform</text:span></text:p>
          </table:table-cell>
          <table:table-cell table:style-name="TableCell107">
            <text:p text:style-name="P108">MoD</text:p>
          </table:table-cell>
          <table:table-cell table:style-name="TableCell109" table:number-columns-spanned="2">
            <text:p text:style-name="P110"><text:span text:style-name="T111">MoD, NATO</text:span></text:p>
          </table:table-cell>
          <table:covered-table-cell/>
          <table:table-cell table:style-name="TableCell112" table:number-columns-spanned="2">
            <text:p text:style-name="P113">UK Government, Multilateral</text:p>
          </table:table-cell>
          <table:covered-table-cell/>
          <table:table-cell table:style-name="TableCell114">
            <text:p text:style-name="P115"><text:span text:style-name="T116">April 2019 – March 2020</text:span></text:p>
          </table:table-cell>
          <table:table-cell table:style-name="TableCell117">
            <text:p text:style-name="P118">£1.75m / £0.24m</text:p>
          </table:table-cell>
        </table:table-row>
        <table:table-row table:style-name="TableRow119">
          <table:table-cell table:style-name="TableCell120">
            <text:p text:style-name="P121"><text:span text:style-name="T122">Political stability, anti-corruption</text:span></text:p>
          </table:table-cell>
          <table:table-cell table:style-name="TableCell123">
            <text:p text:style-name="P124">FCO</text:p>
          </table:table-cell>
          <table:table-cell table:style-name="TableCell125" table:number-columns-spanned="2">
            <text:p text:style-name="P126"><text:span text:style-name="T127">National Crime Agency, European Union Advisory Mission, HMRC,<text:s/></text:span></text:p>
          </table:table-cell>
          <table:covered-table-cell/>
          <table:table-cell table:style-name="TableCell128" table:number-columns-spanned="2">
            <text:p text:style-name="P129">UK Government, Multilateral,<text:s/></text:p>
          </table:table-cell>
          <table:covered-table-cell/>
          <table:table-cell table:style-name="TableCell130">
            <text:p text:style-name="P131">April 2019 – March 2020</text:p>
          </table:table-cell>
          <table:table-cell table:style-name="TableCell132">
            <text:p text:style-name="P133"><text:span text:style-name="T134">£1.24m / £0.05m</text:span></text:p>
          </table:table-cell>
        </table:table-row>
        <table:table-row table:style-name="TableRow135">
          <table:table-cell table:style-name="TableCell136">
            <text:p text:style-name="P137">Programme Delivery Costs</text:p>
            <text:p text:style-name="P138"/>
          </table:table-cell>
          <table:table-cell table:style-name="TableCell139">
            <text:p text:style-name="P140">FCO</text:p>
          </table:table-cell>
          <table:table-cell table:style-name="TableCell141" table:number-columns-spanned="2">
            <text:p text:style-name="P142">N/A</text:p>
          </table:table-cell>
          <table:covered-table-cell/>
          <table:table-cell table:style-name="TableCell143" table:number-columns-spanned="2">
            <text:p text:style-name="P144"/>
          </table:table-cell>
          <table:covered-table-cell/>
          <table:table-cell table:style-name="TableCell145">
            <text:p text:style-name="P146">April 2019 – March 2020</text:p>
          </table:table-cell>
          <table:table-cell table:style-name="TableCell147">
            <text:p text:style-name="P148"><text:span text:style-name="T149">£0.645m / £0</text:span></text:p>
          </table:table-cell>
        </table:table-row>
        <table:table-row table:style-name="TableRow150">
          <table:table-cell table:style-name="TableCell151" table:number-columns-spanned="8">
            <text:p text:style-name="P152">WHAT<text:s/>SUPPORT IS THE UK PROVIDING?</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he UK is supporting Ukraine’s civil society and the Ukrainian government on a range of conflict management, security, peace-building and recovery programmes. This work complements our efforts under the CSSF Funded UK Good<text:s/>Governance Fund (GGF) and our humanitarian aid programme funded by DFID.<text:s/></text:p>
            <text:p text:style-name="P156"/>
            <text:p text:style-name="P157">Conflict Management and Peace-building<text:s/></text:p>
            <text:soft-page-break/>
            <text:p text:style-name="P158">Our CSSF programme supports Ukraine to tackle the consequences of conflict through peacebuilding and national reconciliation initiatives. This includes support for Internally Displaced Persons (IDPs), veterans and human rights monitoring. <text:s/>We are building resilience and grassroots capacity amongst conflict-affected communities, working within local and national structures. Through the UNFPA, we<text:s/>support action to develop Gender Based Violence (GBV) prevention and response systems to help survivors seek and have access to good quality survivor centred services, while promoting zero tolerance to GBV in society. We also help to prevent civilian casualties and restore conflict-affected land to viable use through humanitarian demining activity.<text:s/></text:p>
            <text:p text:style-name="P159"/>
            <text:p text:style-name="P160">As part of the UK’s support to the Minsk II peace process, the UK is the second largest contributor to the OSCE Special Monitoring Mission in Ukraine, which actively monitors the security situation and reports on ceasefire violations. In line with UK priorities, the UK also helps Ukraine to defend itself against external aggression and retain its territorial integrity by providing defensive, non-escalatory training to the Ukrainian Armed Forces (UAF), including, logistics, medical, ground sign awareness and general infantry skills. <text:s/>This is the non-ODA component of the programme. <text:s text:c="2"/>We also provide advice to the Ministry for Temporarily Occupied Territories in coordinating the national conflict response.<text:s/></text:p>
            <text:p text:style-name="P161"/>
            <text:p text:style-name="P162">Defence Reform</text:p>
            <text:p text:style-name="P163"><text:span text:style-name="T164">The UK supports defence reform by providing senior UK advisory support to Ukraine through our dedicated Special Defence Advisor, embedded in the Ukrainian MoD, and through our representative to th</text:span><text:span text:style-name="T165">e Defence Reform Advisory Board. The UK’s assistance programme focuses on defence reform and institution building, as well as Strategic Communications, transparency in procurement and anti-corruption. Stood up in 2016, the Defence Reform Advisory Board is<text:s/></text:span><text:span text:style-name="T166">the highest-level international advisory body in Ukraine,</text:span><text:s/><text:span text:style-name="T167">reporting directly to the Ukrainian Minister of Defence and Chief of the General Staff. High level experts from the UK, US, Canada, Germany, Poland and Lithuania provide strategic advice on institut</text:span><text:span text:style-name="T168">ional reform of Ukraine’s armed forces and implementation of the Strategic Defence Bulletin. <text:s/></text:span></text:p>
            <text:p text:style-name="P169"/>
            <text:p text:style-name="P170">The UK also funds support to multi-national efforts (NATO) in Ukraine.<text:s/></text:p>
            <text:p text:style-name="P171"/>
            <text:p text:style-name="P172">Political stability/Anti-corruption</text:p>
            <text:p text:style-name="P173">CSSF anti-corruption efforts focus on training for<text:s/>the National Anti-Corruption Bureau (NABU) and wider law enforcement bodies, covering investigations, forensics and leadership. <text:s/>This is complemented by HMRC law enforcement support, and security sector reform assistance through the EU Advisory Mission. Capacity building of the communications function of the Ukrainian Ministry of Foreign Affairs helps to support Ukraine’s conflict response and resilience to disinformation. Wider research also supports our understanding of areas for potential conflict.<text:s/></text:p>
            <text:p text:style-name="P174"/>
            <text:p text:style-name="P175">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able:table-cell>
          <table:covered-table-cell/>
          <table:covered-table-cell/>
          <table:covered-table-cell/>
          <table:covered-table-cell/>
          <table:covered-table-cell/>
          <table:covered-table-cell/>
          <table:covered-table-cell/>
        </table:table-row>
        <text:soft-page-break/>
        <table:table-row table:style-name="TableRow176">
          <table:table-cell table:style-name="TableCell177" table:number-columns-spanned="8">
            <text:p text:style-name="P178">WHY IS UK SUPPORT NEEDED?</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Ukraine remains a significant<text:s/></text:span><text:span text:style-name="T183">European and UK security issue with strategic importance for the long-term security, stability and prosperity of the continent and for UK interests. We are working to build a united, stable, sovereign and resilient Ukraine through a strong portfolio of pol</text:span><text:span text:style-name="T184">itical engagement and programmes. <text:s/></text:span><text:span text:style-name="T185">Our support to Ukraine increased following the crisis in 2014, which saw Ukrainians demand reform and an end to corruption during the “Revolution of Dignity”. This was followed by Russia’s illegal annexation of Crimea and</text:span><text:span text:style-name="T186"><text:s/>instigation of the ongoing conflict in east Ukraine</text:span><text:span text:style-name="T187">. <text:s/></text:span><text:span text:style-name="T188">Whilst progress has been made on reform in recent years, significant continued effort is needed to meet citizens’ needs and aspirations. Further progress will have a hugely positive effect regionally a</text:span><text:span text:style-name="T189">nd better protect the country from de-stabilising external influence. Building stronger independent media<text:s/></text:span><text:soft-page-break/><text:span text:style-name="T190">and civil society will also help drive accountability and reduce the impact of external disinformation campaigns. UK support is designed to meet the m</text:span><text:span text:style-name="T191">ost urgent and important challenges, providing expertise alongside our partners.</text:span></text:p>
            <text:p text:style-name="P192"/>
          </table: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8">
            <text:p text:style-name="P195"><text:span text:style-name="T196">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text:span text:style-name="T200">In Ukraine, the CSSF funds different government departments to run programmes, using both ODA<text:s/></text:span><text:span text:style-name="T201">and non-ODA to build resilience amongst conflict-affected communities. <text:s/>We also support civil society, the Ukrainian government and the armed forces on areas such as peacebuilding, conflict management, gender equality, governance and security. This contrib</text:span><text:span text:style-name="T202">utes towards SDG 16 (to<text:s/></text:span><text:span text:style-name="T203">promote peaceful and inclusive societies for sustainable development, provide access to justice for all and build effective, accountable and inclusive institutions at all levels)</text:span><text:span text:style-name="T204"><text:s/>and overarching UK Government objectives in Ukraine t</text:span><text:span text:style-name="T205">o build resilience and reduce conflict.</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WHAT RESULTS DOES THE UK EXPECT TO ACHIEVE?</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ext:span text:style-name="T212">CSSF support seeks to deliver the below<text:s/></text:span><text:span text:style-name="T213">outputs</text:span><text:span text:style-name="T214">:</text:span></text:p>
            <text:p text:style-name="P215"/>
            <text:list text:style-name="LFO1" text:continue-numbering="true">
              <text:list-item>
                <text:p text:style-name="P216">UK Military training, mentoring and assistance supports the UAF to develop modernised and professional capabilities</text:p>
              </text:list-item>
              <text:list-item>
                <text:p text:style-name="P217">Expert advice supports Defence Institutions to operate more effectively, and governance structures enabling effective direction and oversight of the UAF strengthened</text:p>
              </text:list-item>
              <text:list-item>
                <text:p text:style-name="P218">Established national prevention hotline for veterans, staffed by veterans, who can provide<text:s/>lifesaving support.</text:p>
              </text:list-item>
              <text:list-item>
                <text:p text:style-name="P219">Recommendations and expertise provided to the GoU to improve national legislation and its implementation on the protection for, and rights of conflict-affected populations (including IDPs)</text:p>
              </text:list-item>
              <text:list-item>
                <text:p text:style-name="P220">Needs based assessment conducted with conflict<text:s/>affected communities in 20 areas and providing training to officials within amalgamated communities to increase awareness of the needs and rights of conflict-affected populations</text:p>
              </text:list-item>
              <text:list-item>
                <text:p text:style-name="P221">Enhancing capacity and institutional support within the Ministry for Social<text:s/>Policy and Ministry for Temporarily Occupied Territories</text:p>
              </text:list-item>
              <text:list-item>
                <text:p text:style-name="P222">Established cohort of experts in conflict mediation, conflict resolution and peacebuilding to tackle the existing conflict-related challenges and to mitigate the development of future ones. <text:s/>Formalised peacebuilding dialogue in Ukraine, extending peacebuilding methodology to eastern and southern oblasts.</text:p>
              </text:list-item>
              <text:list-item>
                <text:p text:style-name="P223">Citizens trained in peacebuilding, and technical assistance provided on social cohesion in the east of Ukraine<text:s/></text:p>
              </text:list-item>
              <text:list-item>
                <text:p text:style-name="P224">The Ukrainian Ministry of Foreign Affairs to have increased capacity to deliver proactive and strategic communications to counter disinformation internationally and domestically</text:p>
              </text:list-item>
              <text:list-item>
                <text:p text:style-name="P225">National level, and civil society representatives in conflict-affected communities, have increased knowledge and skills on how to conduct political dialogue and negotiations, including how to include women and vulnerable groups</text:p>
              </text:list-item>
              <text:list-item>
                <text:p text:style-name="P226">Mine-affected land put back into productive use (cleared to enable income generating activities, improve access to critical resources, facilitate the work of other humanitarian organisations)</text:p>
              </text:list-item>
              <text:list-item>
                <text:p text:style-name="P227">National and regional gender based violence governance coordination bodies established and able to lead a multi-sectorial response<text:s/></text:p>
              </text:list-item>
            </text:list>
            <text:p text:style-name="P228"/>
            <text:p text:style-name="P229"><text:span text:style-name="T230">This will contribute to the below<text:s/></text:span><text:span text:style-name="T231">outcomes</text:span><text:span text:style-name="T232">:</text:span></text:p>
            <text:p text:style-name="P233"/>
            <text:list text:style-name="LFO2" text:continue-numbering="true">
              <text:list-item>
                <text:p text:style-name="P234">A strengthened defence and security capability, better able to deter external aggression and build resilience over the longer term</text:p>
              </text:list-item>
              <text:list-item>
                <text:p text:style-name="P235">A lasting and comprehensive plan for peacefully restoring and maintaining territorial integrity and sovereignty across government and in co-ordination with its citizens and civil society</text:p>
              </text:list-item>
              <text:list-item>
                <text:p text:style-name="P236">Defence reform progress, helping Ukraine to meet its 2020 reform commitments, especially a more transparent procurement system, greater democratic oversight and reduced corruption</text:p>
              </text:list-item>
              <text:list-item>
                <text:p text:style-name="P237">The GoU is better trained and resourced to<text:s/>manage wider aspects of the conflict in the east, from supporting IDPs to outreach, recovery, stabilisation and communications, increasing national support for peace-building, stabilisation and recovery</text:p>
              </text:list-item>
              <text:list-item>
                <text:p text:style-name="P238">Grassroots support in place to underpin any eventual<text:s/>peace process that emerges</text:p>
              </text:list-item>
              <text:list-item>
                <text:p text:style-name="P239">The GoU better able to coordinate its efforts internally and explain its activities to its citizens and international donors</text:p>
              </text:list-item>
              <text:list-item>
                <text:p text:style-name="P240">National anti-corruption institutions strengthened, with enhanced operational and organisational capacity, integrity and independence</text:p>
              </text:list-item>
            </text:list>
            <text:p text:style-name="P241"/>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3:00Z</meta:creation-date>
    <dc:date>2019-10-27T22:23:00Z</dc:date>
    <meta:template xlink:href="Normal.dotm" xlink:type="simple"/>
    <meta:editing-cycles>1</meta:editing-cycles>
    <meta:editing-duration>PT0S</meta:editing-duration>
    <meta:document-statistic meta:page-count="4" meta:paragraph-count="21" meta:word-count="1590" meta:character-count="10636" meta:row-count="75" meta:non-whitespace-character-count="9067"/>
  </office:meta>
</office:document-meta>
</file>