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9-10-25T00:00:00" table:style-name="ce3">
            <text:p>10/25/2019</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25th October 2019</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3795" table:style-name="ce18">
            <text:p>83,795</text:p>
          </table:table-cell>
          <table:table-cell table:style-name="ce19"/>
          <table:table-cell office:value-type="float" office:value="83536" table:style-name="ce20">
            <text:p>83,536</text:p>
          </table:table-cell>
          <table:table-cell office:value-type="float" office:value="259" table:style-name="ce18">
            <text:p>259</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9983" table:style-name="ce22">
            <text:p>79,983</text:p>
          </table:table-cell>
          <table:table-cell table:style-name="ce23"/>
          <table:table-cell office:value-type="float" office:value="79724" table:style-name="ce22">
            <text:p>79,724</text:p>
          </table:table-cell>
          <table:table-cell office:value-type="float" office:value="259" table:style-name="ce22">
            <text:p>259</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812" table:style-name="ce18">
            <text:p>3,812</text:p>
          </table:table-cell>
          <table:table-cell table:style-name="ce23"/>
          <table:table-cell office:value-type="float" office:value="3812" table:style-name="ce22">
            <text:p>3,812</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5053" table:style-name="ce18">
            <text:p>85,053</text:p>
          </table:table-cell>
          <table:table-cell table:style-name="ce19"/>
          <table:table-cell office:value-type="float" office:value="84661" table:style-name="ce18">
            <text:p>84,661</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740" table:style-name="ce18">
            <text:p>2,740</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3787" table:style-name="ce18">
            <text:p>83,787</text:p>
          </table:table-cell>
          <table:table-cell table:style-name="ce2"/>
          <table:table-cell office:value-type="float" office:value="83309" table:style-name="ce18">
            <text:p>83,309</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9960" table:style-name="ce40">
            <text:p>79,960</text:p>
          </table:table-cell>
          <table:table-cell table:style-name="ce2"/>
          <table:table-cell office:value-type="float" office:value="79438" table:style-name="ce41">
            <text:p>79,438</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827" table:style-name="ce41">
            <text:p>3,827</text:p>
          </table:table-cell>
          <table:table-cell table:style-name="ce2"/>
          <table:table-cell office:value-type="float" office:value="3871" table:style-name="ce41">
            <text:p>3,871</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5042" table:style-name="ce18">
            <text:p>85,042</text:p>
          </table:table-cell>
          <table:table-cell table:style-name="ce2"/>
          <table:table-cell office:value-type="float" office:value="85564" table:style-name="ce44">
            <text:p>85,564</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770" table:style-name="ce18">
            <text:p>2,770</text:p>
          </table:table-cell>
          <table:table-cell table:style-name="ce2"/>
          <table:table-cell office:value-type="float" office:value="3138" table:style-name="ce18">
            <text:p>3,138</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19-10-25T06:34:06Z</meta:creation-date>
    <dc:date>2019-10-25T06:34:08Z</dc:date>
  </office:meta>
</office:document-meta>
</file>