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0000FF" style:vertical-align="top" fo:background-color="#FFFFFF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36">
      <style:table-cell-properties fo:border="thin solid #0000FF" style:vertical-align="top" fo:background-color="#FFFFFF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37">
      <style:table-cell-properties fo:border="thin solid #0000FF" style:vertical-align="top" fo:background-color="#FFFFFF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38">
      <style:table-cell-properties fo:border="thin solid #0000FF" style:vertical-align="top" fo:background-color="#FFFFFF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3.52777777777778cm" style:use-optimal-column-width="true"/>
    </style:style>
    <style:style style:name="co2" style:family="table-column">
      <style:table-column-properties fo:break-before="auto" style:column-width="3.66888888888889cm" style:use-optimal-column-width="true"/>
    </style:style>
    <style:style style:name="co3" style:family="table-column">
      <style:table-column-properties fo:break-before="auto" style:column-width="11.7298611111111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03388888888889cm" style:use-optimal-column-width="true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13.3702777777778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7.00263888888889cm" style:use-optimal-column-width="true"/>
    </style:style>
    <style:style style:name="co12" style:family="table-column">
      <style:table-column-properties fo:break-before="auto" style:column-width="33.0023611111111cm" style:use-optimal-column-width="true"/>
    </style:style>
    <style:style style:name="co13" style:family="table-column">
      <style:table-column-properties fo:break-before="auto" style:column-width="5.27402777777778cm" style:use-optimal-column-width="true"/>
    </style:style>
    <style:style style:name="co14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3.2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eans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2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Invoice Id</text:p>
          </table:table-cell>
          <table:table-cell office:value-type="string" table:style-name="ce3">
            <text:p>Line Amount SUM</text:p>
          </table:table-cell>
          <table:table-cell office:value-type="string" table:style-name="ce2">
            <text:p>Project#</text:p>
          </table:table-cell>
          <table:table-cell office:value-type="string" table:style-name="ce2">
            <text:p>Po Budget Centr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Po Subjectiv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Vendor Type Lookup Code</text:p>
          </table:table-cell>
          <table:table-cell office:value-type="string" table:style-name="ce2">
            <text:p>Wga Ref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2916" table:style-name="ce6">
            <text:p>7952916</text:p>
          </table:table-cell>
          <table:table-cell office:value-type="float" office:value="477.47" table:style-name="ce7">
            <text:p>477.47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GGM1</text:p>
          </table:table-cell>
          <table:table-cell office:value-type="string" table:style-name="ce4">
            <text:p>NIS: Colindale Estates Management</text:p>
          </table:table-cell>
          <table:table-cell office:value-type="string" table:style-name="ce4">
            <text:p>68120</text:p>
          </table:table-cell>
          <table:table-cell office:value-type="string" table:style-name="ce4">
            <text:p>Grounds Maintenance</text:p>
          </table:table-cell>
          <table:table-cell office:value-type="string" table:style-name="ce4">
            <text:p>6655233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2916" table:style-name="ce6">
            <text:p>7952916</text:p>
          </table:table-cell>
          <table:table-cell office:value-type="float" office:value="660.30000000000007" table:style-name="ce7">
            <text:p>660.3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GGM1</text:p>
          </table:table-cell>
          <table:table-cell office:value-type="string" table:style-name="ce4">
            <text:p>NIS: Colindale Estates Management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6655233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2916" table:style-name="ce6">
            <text:p>7952916</text:p>
          </table:table-cell>
          <table:table-cell office:value-type="float" office:value="2387.34" table:style-name="ce7">
            <text:p>2387.34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GGM1</text:p>
          </table:table-cell>
          <table:table-cell office:value-type="string" table:style-name="ce4">
            <text:p>NIS: Colindale Estates Management</text:p>
          </table:table-cell>
          <table:table-cell office:value-type="string" table:style-name="ce4">
            <text:p>68120</text:p>
          </table:table-cell>
          <table:table-cell office:value-type="string" table:style-name="ce4">
            <text:p>Grounds Maintenance</text:p>
          </table:table-cell>
          <table:table-cell office:value-type="string" table:style-name="ce4">
            <text:p>GROUNDS MAINTENANCE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2916" table:style-name="ce6">
            <text:p>7952916</text:p>
          </table:table-cell>
          <table:table-cell office:value-type="float" office:value="3301.5" table:style-name="ce7">
            <text:p>3301.5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GGM1</text:p>
          </table:table-cell>
          <table:table-cell office:value-type="string" table:style-name="ce4">
            <text:p>NIS: Colindale Estates Management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MANAGEMENT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2916" table:style-name="ce6">
            <text:p>7952916</text:p>
          </table:table-cell>
          <table:table-cell office:value-type="float" office:value="4180.75" table:style-name="ce7">
            <text:p>4180.75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GGM1</text:p>
          </table:table-cell>
          <table:table-cell office:value-type="string" table:style-name="ce4">
            <text:p>NIS: Colindale Estates Management</text:p>
          </table:table-cell>
          <table:table-cell office:value-type="string" table:style-name="ce4">
            <text:p>68105</text:p>
          </table:table-cell>
          <table:table-cell office:value-type="string" table:style-name="ce4">
            <text:p>Cleaning Costs</text:p>
          </table:table-cell>
          <table:table-cell office:value-type="string" table:style-name="ce4">
            <text:p>6655233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2916" table:style-name="ce6">
            <text:p>7952916</text:p>
          </table:table-cell>
          <table:table-cell office:value-type="float" office:value="6113.46" table:style-name="ce7">
            <text:p>6113.46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GGM1</text:p>
          </table:table-cell>
          <table:table-cell office:value-type="string" table:style-name="ce4">
            <text:p>NIS: Colindale Estates Management</text:p>
          </table:table-cell>
          <table:table-cell office:value-type="string" table:style-name="ce4">
            <text:p>68110</text:p>
          </table:table-cell>
          <table:table-cell office:value-type="string" table:style-name="ce4">
            <text:p>Security Costs</text:p>
          </table:table-cell>
          <table:table-cell office:value-type="string" table:style-name="ce4">
            <text:p>6655233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2916" table:style-name="ce6">
            <text:p>7952916</text:p>
          </table:table-cell>
          <table:table-cell office:value-type="float" office:value="20903.760000000002" table:style-name="ce7">
            <text:p>20903.76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GGM1</text:p>
          </table:table-cell>
          <table:table-cell office:value-type="string" table:style-name="ce4">
            <text:p>NIS: Colindale Estates Management</text:p>
          </table:table-cell>
          <table:table-cell office:value-type="string" table:style-name="ce4">
            <text:p>68105</text:p>
          </table:table-cell>
          <table:table-cell office:value-type="string" table:style-name="ce4">
            <text:p>Cleaning Costs</text:p>
          </table:table-cell>
          <table:table-cell office:value-type="string" table:style-name="ce4">
            <text:p>CLEANING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2916" table:style-name="ce6">
            <text:p>7952916</text:p>
          </table:table-cell>
          <table:table-cell office:value-type="float" office:value="30567.32" table:style-name="ce7">
            <text:p>30567.32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GGM1</text:p>
          </table:table-cell>
          <table:table-cell office:value-type="string" table:style-name="ce4">
            <text:p>NIS: Colindale Estates Management</text:p>
          </table:table-cell>
          <table:table-cell office:value-type="string" table:style-name="ce4">
            <text:p>68110</text:p>
          </table:table-cell>
          <table:table-cell office:value-type="string" table:style-name="ce4">
            <text:p>Security Costs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7700" table:style-name="ce6">
            <text:p>7957700</text:p>
          </table:table-cell>
          <table:table-cell office:value-type="float" office:value="241.77" table:style-name="ce7">
            <text:p>241.77</text:p>
          </table:table-cell>
          <table:table-cell office:value-type="string" table:style-name="ce4">
            <text:p>111137</text:p>
          </table:table-cell>
          <table:table-cell office:value-type="string" table:style-name="ce4">
            <text:p>JSM0</text:p>
          </table:table-cell>
          <table:table-cell office:value-type="string" table:style-name="ce4">
            <text:p>NIS: Porton FM Engineering Maintenance Svs Facilities Project Centre</text:p>
          </table:table-cell>
          <table:table-cell office:value-type="string" table:style-name="ce4">
            <text:p>66425</text:p>
          </table:table-cell>
          <table:table-cell office:value-type="string" table:style-name="ce4">
            <text:p>Steam</text:p>
          </table:table-cell>
          <table:table-cell office:value-type="string" table:style-name="ce4">
            <text:p>VARIOUS PO''S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7700" table:style-name="ce6">
            <text:p>7957700</text:p>
          </table:table-cell>
          <table:table-cell office:value-type="float" office:value="1208.8700000000001" table:style-name="ce7">
            <text:p>1208.87</text:p>
          </table:table-cell>
          <table:table-cell office:value-type="string" table:style-name="ce4">
            <text:p>111137</text:p>
          </table:table-cell>
          <table:table-cell office:value-type="string" table:style-name="ce4">
            <text:p>JSM0</text:p>
          </table:table-cell>
          <table:table-cell office:value-type="string" table:style-name="ce4">
            <text:p>NIS: Porton FM Engineering Maintenance Svs Facilities Project Centre</text:p>
          </table:table-cell>
          <table:table-cell office:value-type="string" table:style-name="ce4">
            <text:p>66425</text:p>
          </table:table-cell>
          <table:table-cell office:value-type="string" table:style-name="ce4">
            <text:p>Steam</text:p>
          </table:table-cell>
          <table:table-cell office:value-type="string" table:style-name="ce4">
            <text:p>2732409 REPAIRS TO GENERATOR SETS 1 AND 3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7700" table:style-name="ce6">
            <text:p>7957700</text:p>
          </table:table-cell>
          <table:table-cell office:value-type="float" office:value="2058.48" table:style-name="ce7">
            <text:p>2058.48</text:p>
          </table:table-cell>
          <table:table-cell office:value-type="string" table:style-name="ce4">
            <text:p>108912</text:p>
          </table:table-cell>
          <table:table-cell office:value-type="string" table:style-name="ce4">
            <text:p>JSM0</text:p>
          </table:table-cell>
          <table:table-cell office:value-type="string" table:style-name="ce4">
            <text:p>NIS: Porton FM Engineering Maintenance Svs Facilities Project Centre</text:p>
          </table:table-cell>
          <table:table-cell office:value-type="string" table:style-name="ce4">
            <text:p>68440</text:p>
          </table:table-cell>
          <table:table-cell office:value-type="string" table:style-name="ce4">
            <text:p>Reactive Maintenance</text:p>
          </table:table-cell>
          <table:table-cell office:value-type="string" table:style-name="ce4">
            <text:p>2940171 RELINING OF INCINERATOR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7700" table:style-name="ce6">
            <text:p>7957700</text:p>
          </table:table-cell>
          <table:table-cell office:value-type="float" office:value="7550.93" table:style-name="ce7">
            <text:p>7550.93</text:p>
          </table:table-cell>
          <table:table-cell office:value-type="string" table:style-name="ce4">
            <text:p>108912</text:p>
          </table:table-cell>
          <table:table-cell office:value-type="string" table:style-name="ce4">
            <text:p>JSM0</text:p>
          </table:table-cell>
          <table:table-cell office:value-type="string" table:style-name="ce4">
            <text:p>NIS: Porton FM Engineering Maintenance Svs Facilities Project Centre</text:p>
          </table:table-cell>
          <table:table-cell office:value-type="string" table:style-name="ce4">
            <text:p>68440</text:p>
          </table:table-cell>
          <table:table-cell office:value-type="string" table:style-name="ce4">
            <text:p>Reactive Maintenance</text:p>
          </table:table-cell>
          <table:table-cell office:value-type="string" table:style-name="ce4">
            <text:p>2908029 FIRST STAGE HIRE OF MATTING FOR WHITE HUTS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7700" table:style-name="ce6">
            <text:p>7957700</text:p>
          </table:table-cell>
          <table:table-cell office:value-type="float" office:value="10128.120000000001" table:style-name="ce7">
            <text:p>10128.12</text:p>
          </table:table-cell>
          <table:table-cell office:value-type="string" table:style-name="ce4">
            <text:p>108912</text:p>
          </table:table-cell>
          <table:table-cell office:value-type="string" table:style-name="ce4">
            <text:p>JSM0</text:p>
          </table:table-cell>
          <table:table-cell office:value-type="string" table:style-name="ce4">
            <text:p>NIS: Porton FM Engineering Maintenance Svs Facilities Project Centre</text:p>
          </table:table-cell>
          <table:table-cell office:value-type="string" table:style-name="ce4">
            <text:p>68440</text:p>
          </table:table-cell>
          <table:table-cell office:value-type="string" table:style-name="ce4">
            <text:p>Reactive Maintenance</text:p>
          </table:table-cell>
          <table:table-cell office:value-type="string" table:style-name="ce4">
            <text:p>2880717 UPS BATTERIES FOR UNIT 9355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7700" table:style-name="ce6">
            <text:p>7957700</text:p>
          </table:table-cell>
          <table:table-cell office:value-type="float" office:value="11625.81" table:style-name="ce7">
            <text:p>11625.81</text:p>
          </table:table-cell>
          <table:table-cell office:value-type="string" table:style-name="ce4">
            <text:p>108912</text:p>
          </table:table-cell>
          <table:table-cell office:value-type="string" table:style-name="ce4">
            <text:p>JSM0</text:p>
          </table:table-cell>
          <table:table-cell office:value-type="string" table:style-name="ce4">
            <text:p>NIS: Porton FM Engineering Maintenance Svs Facilities Project Centre</text:p>
          </table:table-cell>
          <table:table-cell office:value-type="string" table:style-name="ce4">
            <text:p>68440</text:p>
          </table:table-cell>
          <table:table-cell office:value-type="string" table:style-name="ce4">
            <text:p>Reactive Maintenance</text:p>
          </table:table-cell>
          <table:table-cell office:value-type="string" table:style-name="ce4">
            <text:p>2924618 CRITICAL SPARES FOR UR 43874 LAB 126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7700" table:style-name="ce6">
            <text:p>7957700</text:p>
          </table:table-cell>
          <table:table-cell office:value-type="float" office:value="11720.16" table:style-name="ce7">
            <text:p>11720.16</text:p>
          </table:table-cell>
          <table:table-cell office:value-type="string" table:style-name="ce4">
            <text:p>108912</text:p>
          </table:table-cell>
          <table:table-cell office:value-type="string" table:style-name="ce4">
            <text:p>JSM0</text:p>
          </table:table-cell>
          <table:table-cell office:value-type="string" table:style-name="ce4">
            <text:p>NIS: Porton FM Engineering Maintenance Svs Facilities Project Centre</text:p>
          </table:table-cell>
          <table:table-cell office:value-type="string" table:style-name="ce4">
            <text:p>68440</text:p>
          </table:table-cell>
          <table:table-cell office:value-type="string" table:style-name="ce4">
            <text:p>Reactive Maintenance</text:p>
          </table:table-cell>
          <table:table-cell office:value-type="string" table:style-name="ce4">
            <text:p>2908333 CONTINUED HORE OF TUFF TRACK FROM 16TH FEB 2019 TO 28TH JUNE 2019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7700" table:style-name="ce6">
            <text:p>7957700</text:p>
          </table:table-cell>
          <table:table-cell office:value-type="float" office:value="20737.54" table:style-name="ce7">
            <text:p>20737.54</text:p>
          </table:table-cell>
          <table:table-cell office:value-type="string" table:style-name="ce4">
            <text:p>108912</text:p>
          </table:table-cell>
          <table:table-cell office:value-type="string" table:style-name="ce4">
            <text:p>JSM0</text:p>
          </table:table-cell>
          <table:table-cell office:value-type="string" table:style-name="ce4">
            <text:p>NIS: Porton FM Engineering Maintenance Svs Facilities Project Centre</text:p>
          </table:table-cell>
          <table:table-cell office:value-type="string" table:style-name="ce4">
            <text:p>68440</text:p>
          </table:table-cell>
          <table:table-cell office:value-type="string" table:style-name="ce4">
            <text:p>Reactive Maintenance</text:p>
          </table:table-cell>
          <table:table-cell office:value-type="string" table:style-name="ce4">
            <text:p>VARIOUS PO''S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7700" table:style-name="ce6">
            <text:p>7957700</text:p>
          </table:table-cell>
          <table:table-cell office:value-type="float" office:value="60604.200000000004" table:style-name="ce7">
            <text:p>60604.20</text:p>
          </table:table-cell>
          <table:table-cell office:value-type="string" table:style-name="ce4">
            <text:p>108912</text:p>
          </table:table-cell>
          <table:table-cell office:value-type="string" table:style-name="ce4">
            <text:p>JSM0</text:p>
          </table:table-cell>
          <table:table-cell office:value-type="string" table:style-name="ce4">
            <text:p>NIS: Porton FM Engineering Maintenance Svs Facilities Project Centre</text:p>
          </table:table-cell>
          <table:table-cell office:value-type="string" table:style-name="ce4">
            <text:p>68440</text:p>
          </table:table-cell>
          <table:table-cell office:value-type="string" table:style-name="ce4">
            <text:p>Reactive Maintenance</text:p>
          </table:table-cell>
          <table:table-cell office:value-type="string" table:style-name="ce4">
            <text:p>2951044 FULE FOR ON SITE BOILERS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7749" table:style-name="ce6">
            <text:p>7957749</text:p>
          </table:table-cell>
          <table:table-cell office:value-type="float" office:value="399.6" table:style-name="ce7">
            <text:p>399.60</text:p>
          </table:table-cell>
          <table:table-cell office:value-type="string" table:style-name="ce4">
            <text:p>108912</text:p>
          </table:table-cell>
          <table:table-cell office:value-type="string" table:style-name="ce4">
            <text:p>JSM0</text:p>
          </table:table-cell>
          <table:table-cell office:value-type="string" table:style-name="ce4">
            <text:p>NIS: Porton FM Engineering Maintenance Svs Facilities Project Centre</text:p>
          </table:table-cell>
          <table:table-cell office:value-type="string" table:style-name="ce4">
            <text:p>68440</text:p>
          </table:table-cell>
          <table:table-cell office:value-type="string" table:style-name="ce4">
            <text:p>Reactive Maintenance</text:p>
          </table:table-cell>
          <table:table-cell office:value-type="string" table:style-name="ce4">
            <text:p>2912698 VINYL FLOOR REPAIRS TO BASEMENT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7749" table:style-name="ce6">
            <text:p>7957749</text:p>
          </table:table-cell>
          <table:table-cell office:value-type="float" office:value="486" table:style-name="ce7">
            <text:p>486.00</text:p>
          </table:table-cell>
          <table:table-cell office:value-type="string" table:style-name="ce4">
            <text:p>108912</text:p>
          </table:table-cell>
          <table:table-cell office:value-type="string" table:style-name="ce4">
            <text:p>JSM0</text:p>
          </table:table-cell>
          <table:table-cell office:value-type="string" table:style-name="ce4">
            <text:p>NIS: Porton FM Engineering Maintenance Svs Facilities Project Centre</text:p>
          </table:table-cell>
          <table:table-cell office:value-type="string" table:style-name="ce4">
            <text:p>68440</text:p>
          </table:table-cell>
          <table:table-cell office:value-type="string" table:style-name="ce4">
            <text:p>Reactive Maintenance</text:p>
          </table:table-cell>
          <table:table-cell office:value-type="string" table:style-name="ce4">
            <text:p>2986336 FLOOR REPAIRS IN BIG 016 018 022 036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7749" table:style-name="ce6">
            <text:p>7957749</text:p>
          </table:table-cell>
          <table:table-cell office:value-type="float" office:value="3210.86" table:style-name="ce7">
            <text:p>3210.86</text:p>
          </table:table-cell>
          <table:table-cell office:value-type="string" table:style-name="ce4">
            <text:p>108912</text:p>
          </table:table-cell>
          <table:table-cell office:value-type="string" table:style-name="ce4">
            <text:p>JSM0</text:p>
          </table:table-cell>
          <table:table-cell office:value-type="string" table:style-name="ce4">
            <text:p>NIS: Porton FM Engineering Maintenance Svs Facilities Project Centre</text:p>
          </table:table-cell>
          <table:table-cell office:value-type="string" table:style-name="ce4">
            <text:p>68440</text:p>
          </table:table-cell>
          <table:table-cell office:value-type="string" table:style-name="ce4">
            <text:p>Reactive Maintenance</text:p>
          </table:table-cell>
          <table:table-cell office:value-type="string" table:style-name="ce4">
            <text:p>2958159 CRITICAL SPARE EUROTHERM CHART RECORDER FOR USE ON UR13503/13504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7749" table:style-name="ce6">
            <text:p>7957749</text:p>
          </table:table-cell>
          <table:table-cell office:value-type="float" office:value="3253.87" table:style-name="ce7">
            <text:p>3253.87</text:p>
          </table:table-cell>
          <table:table-cell office:value-type="string" table:style-name="ce4">
            <text:p>108912</text:p>
          </table:table-cell>
          <table:table-cell office:value-type="string" table:style-name="ce4">
            <text:p>JSM0</text:p>
          </table:table-cell>
          <table:table-cell office:value-type="string" table:style-name="ce4">
            <text:p>NIS: Porton FM Engineering Maintenance Svs Facilities Project Centre</text:p>
          </table:table-cell>
          <table:table-cell office:value-type="string" table:style-name="ce4">
            <text:p>68440</text:p>
          </table:table-cell>
          <table:table-cell office:value-type="string" table:style-name="ce4">
            <text:p>Reactive Maintenance</text:p>
          </table:table-cell>
          <table:table-cell office:value-type="string" table:style-name="ce4">
            <text:p>2958134 FIRE AND SECURITY CRITICAL SPARES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7749" table:style-name="ce6">
            <text:p>7957749</text:p>
          </table:table-cell>
          <table:table-cell office:value-type="float" office:value="4451.62" table:style-name="ce7">
            <text:p>4451.62</text:p>
          </table:table-cell>
          <table:table-cell office:value-type="string" table:style-name="ce4">
            <text:p>108912</text:p>
          </table:table-cell>
          <table:table-cell office:value-type="string" table:style-name="ce4">
            <text:p>JSM0</text:p>
          </table:table-cell>
          <table:table-cell office:value-type="string" table:style-name="ce4">
            <text:p>NIS: Porton FM Engineering Maintenance Svs Facilities Project Centre</text:p>
          </table:table-cell>
          <table:table-cell office:value-type="string" table:style-name="ce4">
            <text:p>68440</text:p>
          </table:table-cell>
          <table:table-cell office:value-type="string" table:style-name="ce4">
            <text:p>Reactive Maintenance</text:p>
          </table:table-cell>
          <table:table-cell office:value-type="string" table:style-name="ce4">
            <text:p>2924608 CRITICAL SPARES FOR UR 35557 LAB 100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7749" table:style-name="ce6">
            <text:p>7957749</text:p>
          </table:table-cell>
          <table:table-cell office:value-type="float" office:value="5183.87" table:style-name="ce7">
            <text:p>5183.87</text:p>
          </table:table-cell>
          <table:table-cell office:value-type="string" table:style-name="ce4">
            <text:p>108912</text:p>
          </table:table-cell>
          <table:table-cell office:value-type="string" table:style-name="ce4">
            <text:p>JSM0</text:p>
          </table:table-cell>
          <table:table-cell office:value-type="string" table:style-name="ce4">
            <text:p>NIS: Porton FM Engineering Maintenance Svs Facilities Project Centre</text:p>
          </table:table-cell>
          <table:table-cell office:value-type="string" table:style-name="ce4">
            <text:p>68440</text:p>
          </table:table-cell>
          <table:table-cell office:value-type="string" table:style-name="ce4">
            <text:p>Reactive Maintenance</text:p>
          </table:table-cell>
          <table:table-cell office:value-type="string" table:style-name="ce4">
            <text:p>2980993 PROJECT MANAGEMENT AS REQUESTED 13TH MAY TO 7TH JUNE 2019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7749" table:style-name="ce6">
            <text:p>7957749</text:p>
          </table:table-cell>
          <table:table-cell office:value-type="float" office:value="12592.800000000001" table:style-name="ce7">
            <text:p>12592.80</text:p>
          </table:table-cell>
          <table:table-cell office:value-type="string" table:style-name="ce4">
            <text:p>108912</text:p>
          </table:table-cell>
          <table:table-cell office:value-type="string" table:style-name="ce4">
            <text:p>JSM0</text:p>
          </table:table-cell>
          <table:table-cell office:value-type="string" table:style-name="ce4">
            <text:p>NIS: Porton FM Engineering Maintenance Svs Facilities Project Centre</text:p>
          </table:table-cell>
          <table:table-cell office:value-type="string" table:style-name="ce4">
            <text:p>68440</text:p>
          </table:table-cell>
          <table:table-cell office:value-type="string" table:style-name="ce4">
            <text:p>Reactive Maintenance</text:p>
          </table:table-cell>
          <table:table-cell office:value-type="string" table:style-name="ce4">
            <text:p>2997962 FUEL FOR PPC BOILER</text:p>
            <text:p>6/5/19 TO 2/6/19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7749" table:style-name="ce6">
            <text:p>7957749</text:p>
          </table:table-cell>
          <table:table-cell office:value-type="float" office:value="12929.880000000001" table:style-name="ce7">
            <text:p>12929.88</text:p>
          </table:table-cell>
          <table:table-cell office:value-type="string" table:style-name="ce4">
            <text:p>108912</text:p>
          </table:table-cell>
          <table:table-cell office:value-type="string" table:style-name="ce4">
            <text:p>JSM0</text:p>
          </table:table-cell>
          <table:table-cell office:value-type="string" table:style-name="ce4">
            <text:p>NIS: Porton FM Engineering Maintenance Svs Facilities Project Centre</text:p>
          </table:table-cell>
          <table:table-cell office:value-type="string" table:style-name="ce4">
            <text:p>68440</text:p>
          </table:table-cell>
          <table:table-cell office:value-type="string" table:style-name="ce4">
            <text:p>Reactive Maintenance</text:p>
          </table:table-cell>
          <table:table-cell office:value-type="string" table:style-name="ce4">
            <text:p>2997963 IMMUNO BOILER FUEL</text:p>
            <text:p>6/5/19 TO 2/6/19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7749" table:style-name="ce6">
            <text:p>7957749</text:p>
          </table:table-cell>
          <table:table-cell office:value-type="float" office:value="16256.19" table:style-name="ce7">
            <text:p>16256.19</text:p>
          </table:table-cell>
          <table:table-cell office:value-type="string" table:style-name="ce4">
            <text:p>108912</text:p>
          </table:table-cell>
          <table:table-cell office:value-type="string" table:style-name="ce4">
            <text:p>JSM0</text:p>
          </table:table-cell>
          <table:table-cell office:value-type="string" table:style-name="ce4">
            <text:p>NIS: Porton FM Engineering Maintenance Svs Facilities Project Centre</text:p>
          </table:table-cell>
          <table:table-cell office:value-type="string" table:style-name="ce4">
            <text:p>68440</text:p>
          </table:table-cell>
          <table:table-cell office:value-type="string" table:style-name="ce4">
            <text:p>Reactive Maintenance</text:p>
          </table:table-cell>
          <table:table-cell office:value-type="string" table:style-name="ce4">
            <text:p>VARIOUS PO'S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7749" table:style-name="ce6">
            <text:p>7957749</text:p>
          </table:table-cell>
          <table:table-cell office:value-type="float" office:value="18751.400000000001" table:style-name="ce7">
            <text:p>18751.40</text:p>
          </table:table-cell>
          <table:table-cell office:value-type="string" table:style-name="ce4">
            <text:p>108912</text:p>
          </table:table-cell>
          <table:table-cell office:value-type="string" table:style-name="ce4">
            <text:p>JSM0</text:p>
          </table:table-cell>
          <table:table-cell office:value-type="string" table:style-name="ce4">
            <text:p>NIS: Porton FM Engineering Maintenance Svs Facilities Project Centre</text:p>
          </table:table-cell>
          <table:table-cell office:value-type="string" table:style-name="ce4">
            <text:p>68440</text:p>
          </table:table-cell>
          <table:table-cell office:value-type="string" table:style-name="ce4">
            <text:p>Reactive Maintenance</text:p>
          </table:table-cell>
          <table:table-cell office:value-type="string" table:style-name="ce4">
            <text:p>2997961 FUEL FOR BIG BOILER<text:s/></text:p>
            <text:p>2/5/19 TO 5/6/19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7749" table:style-name="ce6">
            <text:p>7957749</text:p>
          </table:table-cell>
          <table:table-cell office:value-type="float" office:value="20021.07" table:style-name="ce7">
            <text:p>20021.07</text:p>
          </table:table-cell>
          <table:table-cell office:value-type="string" table:style-name="ce4">
            <text:p>108912</text:p>
          </table:table-cell>
          <table:table-cell office:value-type="string" table:style-name="ce4">
            <text:p>JSM0</text:p>
          </table:table-cell>
          <table:table-cell office:value-type="string" table:style-name="ce4">
            <text:p>NIS: Porton FM Engineering Maintenance Svs Facilities Project Centre</text:p>
          </table:table-cell>
          <table:table-cell office:value-type="string" table:style-name="ce4">
            <text:p>68440</text:p>
          </table:table-cell>
          <table:table-cell office:value-type="string" table:style-name="ce4">
            <text:p>Reactive Maintenance</text:p>
          </table:table-cell>
          <table:table-cell office:value-type="string" table:style-name="ce4">
            <text:p>LIFT DIVERTER WORKS AND RE ROPE</text:p>
            <text:p>MAXIMO NUMBER TO BE ADVISED SYSTEM BEING UPGRADED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BRADFORD TEACHING HOSPITALS NHS TRUST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9649" table:style-name="ce6">
            <text:p>7959649</text:p>
          </table:table-cell>
          <table:table-cell office:value-type="float" office:value="26870" table:style-name="ce7">
            <text:p>2687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FA2</text:p>
          </table:table-cell>
          <table:table-cell office:value-type="string" table:style-name="ce4">
            <text:p>HI: NCS Breast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Bradford Teaching Hospitals NHSFT: Breast Age Extension 2019-20 Pennine (BHU). Fixed Price SLA - June 2019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RAE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BRADFORD TEACHING HOSPITALS NHS TRUST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9649" table:style-name="ce6">
            <text:p>7959649</text:p>
          </table:table-cell>
          <table:table-cell office:value-type="float" office:value="26870" table:style-name="ce7">
            <text:p>2687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FA2</text:p>
          </table:table-cell>
          <table:table-cell office:value-type="string" table:style-name="ce4">
            <text:p>HI: NCS Breast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Bradford Teaching Hospitals NHSFT: Breast Age Extension 2019-20 Pennine (BHU). Fixed Price SLA - May 2019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RAE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BRADFORD TEACHING HOSPITALS NHS TRUST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9649" table:style-name="ce6">
            <text:p>7959649</text:p>
          </table:table-cell>
          <table:table-cell office:value-type="float" office:value="26870" table:style-name="ce7">
            <text:p>2687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FA2</text:p>
          </table:table-cell>
          <table:table-cell office:value-type="string" table:style-name="ce4">
            <text:p>HI: NCS Breast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Bradford Teaching Hospitals NHSFT: Breast Age Extension 2019-20 Pennine (BHU). Fixed Price SLA - April 2019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RAE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SERCO LIMITED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9684" table:style-name="ce6">
            <text:p>7959684</text:p>
          </table:table-cell>
          <table:table-cell office:value-type="float" office:value="10774.83" table:style-name="ce7">
            <text:p>10774.83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MB1</text:p>
          </table:table-cell>
          <table:table-cell office:value-type="string" table:style-name="ce4">
            <text:p>MKT: Contact Centre</text:p>
          </table:table-cell>
          <table:table-cell office:value-type="string" table:style-name="ce4">
            <text:p>59006</text:p>
          </table:table-cell>
          <table:table-cell office:value-type="string" table:style-name="ce4">
            <text:p>Social Marketing Helpline</text:p>
          </table:table-cell>
          <table:table-cell office:value-type="string" table:style-name="ce4">
            <text:p>6659674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SERCO LIMITED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9684" table:style-name="ce6">
            <text:p>7959684</text:p>
          </table:table-cell>
          <table:table-cell office:value-type="float" office:value="53874.15" table:style-name="ce7">
            <text:p>53874.15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MB1</text:p>
          </table:table-cell>
          <table:table-cell office:value-type="string" table:style-name="ce4">
            <text:p>MKT: Contact Centre</text:p>
          </table:table-cell>
          <table:table-cell office:value-type="string" table:style-name="ce4">
            <text:p>59006</text:p>
          </table:table-cell>
          <table:table-cell office:value-type="string" table:style-name="ce4">
            <text:p>Social Marketing Helpline</text:p>
          </table:table-cell>
          <table:table-cell office:value-type="string" table:style-name="ce4">
            <text:p>Contact centre running cost BAU May 2019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MINISTRY OF JUSTICE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9689" table:style-name="ce6">
            <text:p>7959689</text:p>
          </table:table-cell>
          <table:table-cell office:value-type="float" office:value="1030.1200000000001" table:style-name="ce7">
            <text:p>1030.12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AWS5</text:p>
          </table:table-cell>
          <table:table-cell office:value-type="string" table:style-name="ce4">
            <text:p>FCD: Citygate Newcastle</text:p>
          </table:table-cell>
          <table:table-cell office:value-type="string" table:style-name="ce4">
            <text:p>66108</text:p>
          </table:table-cell>
          <table:table-cell office:value-type="string" table:style-name="ce4">
            <text:p>Property Insurance</text:p>
          </table:table-cell>
          <table:table-cell office:value-type="string" table:style-name="ce4">
            <text:p>Q2 2019/20 Accommodation costs for Citygate, Newcastle</text:p>
          </table:table-cell>
          <table:table-cell office:value-type="string" table:style-name="ce4">
            <text:p>PUBLIC SECTOR COMPANIES</text:p>
          </table:table-cell>
          <table:table-cell office:value-type="string" table:style-name="ce4">
            <text:p>MOJ04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MINISTRY OF JUSTICE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9689" table:style-name="ce6">
            <text:p>7959689</text:p>
          </table:table-cell>
          <table:table-cell office:value-type="float" office:value="1030.1200000000001" table:style-name="ce7">
            <text:p>1030.12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AWS5</text:p>
          </table:table-cell>
          <table:table-cell office:value-type="string" table:style-name="ce4">
            <text:p>FCD: Citygate Newcastle</text:p>
          </table:table-cell>
          <table:table-cell office:value-type="string" table:style-name="ce4">
            <text:p>66108</text:p>
          </table:table-cell>
          <table:table-cell office:value-type="string" table:style-name="ce4">
            <text:p>Property Insurance</text:p>
          </table:table-cell>
          <table:table-cell office:value-type="string" table:style-name="ce4">
            <text:p>Q1 2019/20 Accommodation costs for Citygate, Newcastle</text:p>
          </table:table-cell>
          <table:table-cell office:value-type="string" table:style-name="ce4">
            <text:p>PUBLIC SECTOR COMPANIES</text:p>
          </table:table-cell>
          <table:table-cell office:value-type="string" table:style-name="ce4">
            <text:p>MOJ04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MINISTRY OF JUSTICE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9689" table:style-name="ce6">
            <text:p>7959689</text:p>
          </table:table-cell>
          <table:table-cell office:value-type="float" office:value="1196.28" table:style-name="ce7">
            <text:p>1196.28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AWS5</text:p>
          </table:table-cell>
          <table:table-cell office:value-type="string" table:style-name="ce4">
            <text:p>FCD: Citygate Newcastle</text:p>
          </table:table-cell>
          <table:table-cell office:value-type="string" table:style-name="ce4">
            <text:p>66410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Q1 2019/20 Accommodation costs for Citygate, Newcastle</text:p>
          </table:table-cell>
          <table:table-cell office:value-type="string" table:style-name="ce4">
            <text:p>PUBLIC SECTOR COMPANIES</text:p>
          </table:table-cell>
          <table:table-cell office:value-type="string" table:style-name="ce4">
            <text:p>MOJ04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MINISTRY OF JUSTICE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9689" table:style-name="ce6">
            <text:p>7959689</text:p>
          </table:table-cell>
          <table:table-cell office:value-type="float" office:value="1500" table:style-name="ce7">
            <text:p>150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AWS5</text:p>
          </table:table-cell>
          <table:table-cell office:value-type="string" table:style-name="ce4">
            <text:p>FCD: Citygate Newcastle</text:p>
          </table:table-cell>
          <table:table-cell office:value-type="string" table:style-name="ce4">
            <text:p>66130</text:p>
          </table:table-cell>
          <table:table-cell office:value-type="string" table:style-name="ce4">
            <text:p>Car Parking</text:p>
          </table:table-cell>
          <table:table-cell office:value-type="string" table:style-name="ce4">
            <text:p>Q1 2019/20 Accommodation costs for Citygate, Newcastle</text:p>
          </table:table-cell>
          <table:table-cell office:value-type="string" table:style-name="ce4">
            <text:p>PUBLIC SECTOR COMPANIES</text:p>
          </table:table-cell>
          <table:table-cell office:value-type="string" table:style-name="ce4">
            <text:p>MOJ04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MINISTRY OF JUSTICE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9689" table:style-name="ce6">
            <text:p>7959689</text:p>
          </table:table-cell>
          <table:table-cell office:value-type="float" office:value="1500" table:style-name="ce7">
            <text:p>150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AWS5</text:p>
          </table:table-cell>
          <table:table-cell office:value-type="string" table:style-name="ce4">
            <text:p>FCD: Citygate Newcastle</text:p>
          </table:table-cell>
          <table:table-cell office:value-type="string" table:style-name="ce4">
            <text:p>66130</text:p>
          </table:table-cell>
          <table:table-cell office:value-type="string" table:style-name="ce4">
            <text:p>Car Parking</text:p>
          </table:table-cell>
          <table:table-cell office:value-type="string" table:style-name="ce4">
            <text:p>Q2 2019/20 Accommodation costs for Citygate, Newcastle</text:p>
          </table:table-cell>
          <table:table-cell office:value-type="string" table:style-name="ce4">
            <text:p>PUBLIC SECTOR COMPANIES</text:p>
          </table:table-cell>
          <table:table-cell office:value-type="string" table:style-name="ce4">
            <text:p>MOJ04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MINISTRY OF JUSTICE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9689" table:style-name="ce6">
            <text:p>7959689</text:p>
          </table:table-cell>
          <table:table-cell office:value-type="float" office:value="3068.71" table:style-name="ce7">
            <text:p>3068.71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AWS5</text:p>
          </table:table-cell>
          <table:table-cell office:value-type="string" table:style-name="ce4">
            <text:p>FCD: Citygate Newcastle</text:p>
          </table:table-cell>
          <table:table-cell office:value-type="string" table:style-name="ce4">
            <text:p>66410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Q2 2019/20 Accommodation costs for Citygate, Newcastle</text:p>
          </table:table-cell>
          <table:table-cell office:value-type="string" table:style-name="ce4">
            <text:p>PUBLIC SECTOR COMPANIES</text:p>
          </table:table-cell>
          <table:table-cell office:value-type="string" table:style-name="ce4">
            <text:p>MOJ04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MINISTRY OF JUSTICE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9689" table:style-name="ce6">
            <text:p>7959689</text:p>
          </table:table-cell>
          <table:table-cell office:value-type="float" office:value="10559.95" table:style-name="ce7">
            <text:p>10559.95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AWS5</text:p>
          </table:table-cell>
          <table:table-cell office:value-type="string" table:style-name="ce4">
            <text:p>FCD: Citygate Newcastle</text:p>
          </table:table-cell>
          <table:table-cell office:value-type="string" table:style-name="ce4">
            <text:p>68140</text:p>
          </table:table-cell>
          <table:table-cell office:value-type="string" table:style-name="ce4">
            <text:p>Sub-contracted Facilities Mgnt</text:p>
          </table:table-cell>
          <table:table-cell office:value-type="string" table:style-name="ce4">
            <text:p>Q2 2019/20 Accommodation costs for Citygate, Newcastle</text:p>
          </table:table-cell>
          <table:table-cell office:value-type="string" table:style-name="ce4">
            <text:p>PUBLIC SECTOR COMPANIES</text:p>
          </table:table-cell>
          <table:table-cell office:value-type="string" table:style-name="ce4">
            <text:p>MOJ04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MINISTRY OF JUSTICE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9689" table:style-name="ce6">
            <text:p>7959689</text:p>
          </table:table-cell>
          <table:table-cell office:value-type="float" office:value="14869.720000000001" table:style-name="ce7">
            <text:p>14869.72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AWS5</text:p>
          </table:table-cell>
          <table:table-cell office:value-type="string" table:style-name="ce4">
            <text:p>FCD: Citygate Newcastle</text:p>
          </table:table-cell>
          <table:table-cell office:value-type="string" table:style-name="ce4">
            <text:p>66107</text:p>
          </table:table-cell>
          <table:table-cell office:value-type="string" table:style-name="ce4">
            <text:p>Property Service Charges</text:p>
          </table:table-cell>
          <table:table-cell office:value-type="string" table:style-name="ce4">
            <text:p>Q2 2019/20 Accommodation costs for Citygate, Newcastle</text:p>
          </table:table-cell>
          <table:table-cell office:value-type="string" table:style-name="ce4">
            <text:p>PUBLIC SECTOR COMPANIES</text:p>
          </table:table-cell>
          <table:table-cell office:value-type="string" table:style-name="ce4">
            <text:p>MOJ04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MINISTRY OF JUSTICE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9689" table:style-name="ce6">
            <text:p>7959689</text:p>
          </table:table-cell>
          <table:table-cell office:value-type="float" office:value="17300.07" table:style-name="ce7">
            <text:p>17300.07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PMS1</text:p>
          </table:table-cell>
          <table:table-cell office:value-type="string" table:style-name="ce4">
            <text:p>FCD: Estates &amp; Facilities Centre</text:p>
          </table:table-cell>
          <table:table-cell office:value-type="string" table:style-name="ce4">
            <text:p>66105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Q2 2019/20 Accommodation costs for Citygate, Newcastle</text:p>
          </table:table-cell>
          <table:table-cell office:value-type="string" table:style-name="ce4">
            <text:p>PUBLIC SECTOR COMPANIES</text:p>
          </table:table-cell>
          <table:table-cell office:value-type="string" table:style-name="ce4">
            <text:p>MOJ04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MINISTRY OF JUSTICE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9689" table:style-name="ce6">
            <text:p>7959689</text:p>
          </table:table-cell>
          <table:table-cell office:value-type="float" office:value="17669.689999999999" table:style-name="ce7">
            <text:p>17669.69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AWS5</text:p>
          </table:table-cell>
          <table:table-cell office:value-type="string" table:style-name="ce4">
            <text:p>FCD: Citygate Newcastle</text:p>
          </table:table-cell>
          <table:table-cell office:value-type="string" table:style-name="ce4">
            <text:p>66110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Q1 2019/20 Accommodation costs for Citygate, Newcastle</text:p>
          </table:table-cell>
          <table:table-cell office:value-type="string" table:style-name="ce4">
            <text:p>PUBLIC SECTOR COMPANIES</text:p>
          </table:table-cell>
          <table:table-cell office:value-type="string" table:style-name="ce4">
            <text:p>MOJ04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MINISTRY OF JUSTICE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9689" table:style-name="ce6">
            <text:p>7959689</text:p>
          </table:table-cell>
          <table:table-cell office:value-type="float" office:value="22724.47" table:style-name="ce7">
            <text:p>22724.47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AWS5</text:p>
          </table:table-cell>
          <table:table-cell office:value-type="string" table:style-name="ce4">
            <text:p>FCD: Citygate Newcastle</text:p>
          </table:table-cell>
          <table:table-cell office:value-type="string" table:style-name="ce4">
            <text:p>66105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Q1 2019/20 Accommodation costs for Citygate, Newcastle</text:p>
          </table:table-cell>
          <table:table-cell office:value-type="string" table:style-name="ce4">
            <text:p>PUBLIC SECTOR COMPANIES</text:p>
          </table:table-cell>
          <table:table-cell office:value-type="string" table:style-name="ce4">
            <text:p>MOJ04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MINISTRY OF JUSTICE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9689" table:style-name="ce6">
            <text:p>7959689</text:p>
          </table:table-cell>
          <table:table-cell office:value-type="float" office:value="49603.44" table:style-name="ce7">
            <text:p>49603.44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AWS5</text:p>
          </table:table-cell>
          <table:table-cell office:value-type="string" table:style-name="ce4">
            <text:p>FCD: Citygate Newcastle</text:p>
          </table:table-cell>
          <table:table-cell office:value-type="string" table:style-name="ce4">
            <text:p>66105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Q2 2019/20 Accommodation costs for Citygate, Newcastle</text:p>
          </table:table-cell>
          <table:table-cell office:value-type="string" table:style-name="ce4">
            <text:p>PUBLIC SECTOR COMPANIES</text:p>
          </table:table-cell>
          <table:table-cell office:value-type="string" table:style-name="ce4">
            <text:p>MOJ04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UNIVERSITY OF NOTTINGHAM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9694" table:style-name="ce6">
            <text:p>7959694</text:p>
          </table:table-cell>
          <table:table-cell office:value-type="float" office:value="6010" table:style-name="ce7">
            <text:p>601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VEA7</text:p>
          </table:table-cell>
          <table:table-cell office:value-type="string" table:style-name="ce4">
            <text:p>VAC: Vaccines and Countermeasures C&amp;A Programmes</text:p>
          </table:table-cell>
          <table:table-cell office:value-type="string" table:style-name="ce4">
            <text:p>61610</text:p>
          </table:table-cell>
          <table:table-cell office:value-type="string" table:style-name="ce4">
            <text:p>Software Maint &amp; Support Costs</text:p>
          </table:table-cell>
          <table:table-cell office:value-type="string" table:style-name="ce4">
            <text:p>6654914</text:p>
          </table:table-cell>
          <table:table-cell office:value-type="string" table:style-name="ce4">
            <text:p>PUBLIC SECTOR COMPANIES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UNIVERSITY OF NOTTINGHAM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9694" table:style-name="ce6">
            <text:p>7959694</text:p>
          </table:table-cell>
          <table:table-cell office:value-type="float" office:value="30050" table:style-name="ce7">
            <text:p>3005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VEA7</text:p>
          </table:table-cell>
          <table:table-cell office:value-type="string" table:style-name="ce4">
            <text:p>VAC: Vaccines and Countermeasures C&amp;A Programmes</text:p>
          </table:table-cell>
          <table:table-cell office:value-type="string" table:style-name="ce4">
            <text:p>61610</text:p>
          </table:table-cell>
          <table:table-cell office:value-type="string" table:style-name="ce4">
            <text:p>Software Maint &amp; Support Costs</text:p>
          </table:table-cell>
          <table:table-cell office:value-type="string" table:style-name="ce4">
            <text:p>Query authoring &amp; data extractions service 2019/20 (PRIMIS)</text:p>
          </table:table-cell>
          <table:table-cell office:value-type="string" table:style-name="ce4">
            <text:p>PUBLIC SECTOR COMPANIES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BRIDGEWAY SECURITY SOLUTIONS LIMITED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9702" table:style-name="ce6">
            <text:p>7959702</text:p>
          </table:table-cell>
          <table:table-cell office:value-type="float" office:value="1018" table:style-name="ce7">
            <text:p>1018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PQB1</text:p>
          </table:table-cell>
          <table:table-cell office:value-type="string" table:style-name="ce4">
            <text:p>FCD: ICT</text:p>
          </table:table-cell>
          <table:table-cell office:value-type="string" table:style-name="ce4">
            <text:p>61320</text:p>
          </table:table-cell>
          <table:table-cell office:value-type="string" table:style-name="ce4">
            <text:p>Minor Computer Leasing Costs</text:p>
          </table:table-cell>
          <table:table-cell office:value-type="string" table:style-name="ce4">
            <text:p>MobileIron UEM Silver Bundle maintenance (device)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BRIDGEWAY SECURITY SOLUTIONS LIMITED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9702" table:style-name="ce6">
            <text:p>7959702</text:p>
          </table:table-cell>
          <table:table-cell office:value-type="float" office:value="2950" table:style-name="ce7">
            <text:p>295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PQB1</text:p>
          </table:table-cell>
          <table:table-cell office:value-type="string" table:style-name="ce4">
            <text:p>FCD: ICT</text:p>
          </table:table-cell>
          <table:table-cell office:value-type="string" table:style-name="ce4">
            <text:p>61320</text:p>
          </table:table-cell>
          <table:table-cell office:value-type="string" table:style-name="ce4">
            <text:p>Minor Computer Leasing Costs</text:p>
          </table:table-cell>
          <table:table-cell office:value-type="string" table:style-name="ce4">
            <text:p>Bridge Support (MobileIron, 24x7)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BRIDGEWAY SECURITY SOLUTIONS LIMITED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9702" table:style-name="ce6">
            <text:p>7959702</text:p>
          </table:table-cell>
          <table:table-cell office:value-type="float" office:value="7747.2" table:style-name="ce7">
            <text:p>7747.2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PQB1</text:p>
          </table:table-cell>
          <table:table-cell office:value-type="string" table:style-name="ce4">
            <text:p>FCD: ICT</text:p>
          </table:table-cell>
          <table:table-cell office:value-type="string" table:style-name="ce4">
            <text:p>61320</text:p>
          </table:table-cell>
          <table:table-cell office:value-type="string" table:style-name="ce4">
            <text:p>Minor Computer Leasing Costs</text:p>
          </table:table-cell>
          <table:table-cell office:value-type="string" table:style-name="ce4">
            <text:p>6660005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BRIDGEWAY SECURITY SOLUTIONS LIMITED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9702" table:style-name="ce6">
            <text:p>7959702</text:p>
          </table:table-cell>
          <table:table-cell office:value-type="float" office:value="34768" table:style-name="ce7">
            <text:p>34768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PQB1</text:p>
          </table:table-cell>
          <table:table-cell office:value-type="string" table:style-name="ce4">
            <text:p>FCD: ICT</text:p>
          </table:table-cell>
          <table:table-cell office:value-type="string" table:style-name="ce4">
            <text:p>61320</text:p>
          </table:table-cell>
          <table:table-cell office:value-type="string" table:style-name="ce4">
            <text:p>Minor Computer Leasing Costs</text:p>
          </table:table-cell>
          <table:table-cell office:value-type="string" table:style-name="ce4">
            <text:p>MobileIron UEM Gold Bundle maintenance (device)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NATIONAL CENTRE FOR SOCIAL RESEARCH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9703" table:style-name="ce6">
            <text:p>7959703</text:p>
          </table:table-cell>
          <table:table-cell office:value-type="float" office:value="7268.8" table:style-name="ce7">
            <text:p>7268.8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HE5</text:p>
          </table:table-cell>
          <table:table-cell office:value-type="string" table:style-name="ce4">
            <text:p>HI: National D&amp;N Survey ¿ Year 6 to 9 Prog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6653506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NATIONAL CENTRE FOR SOCIAL RESEARCH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9703" table:style-name="ce6">
            <text:p>7959703</text:p>
          </table:table-cell>
          <table:table-cell office:value-type="float" office:value="36344" table:style-name="ce7">
            <text:p>36344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HE5</text:p>
          </table:table-cell>
          <table:table-cell office:value-type="string" table:style-name="ce4">
            <text:p>HI: National D&amp;N Survey ¿ Year 6 to 9 Prog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2019/20 Urinary Sodium contract variation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CORONA ENERGY RETAIL LIMITED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9757" table:style-name="ce6">
            <text:p>7959757</text:p>
          </table:table-cell>
          <table:table-cell office:value-type="float" office:value="44703.200000000004" table:style-name="ce7">
            <text:p>44703.2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JSR0</text:p>
          </table:table-cell>
          <table:table-cell office:value-type="string" table:style-name="ce4">
            <text:p>NIS: Porton Site Services Facilities Project Centre</text:p>
          </table:table-cell>
          <table:table-cell office:value-type="string" table:style-name="ce4">
            <text:p>66405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GAS FOR PORTON DOWN SP4 0JG MAY 2019 S/NO 47160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MINISTRY OF JUSTICE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9854" table:style-name="ce6">
            <text:p>7959854</text:p>
          </table:table-cell>
          <table:table-cell office:value-type="float" office:value="1017.0500000000001" table:style-name="ce7">
            <text:p>1017.05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HBM2</text:p>
          </table:table-cell>
          <table:table-cell office:value-type="string" table:style-name="ce4">
            <text:p>FCD: 6th Floor St Philips Place Birmingham</text:p>
          </table:table-cell>
          <table:table-cell office:value-type="string" table:style-name="ce4">
            <text:p>66105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Q1 2019/20 Accommodation cost (PAMU MGT RECHARGE) for 6th Floor, St Philips Place, Birmingham</text:p>
          </table:table-cell>
          <table:table-cell office:value-type="string" table:style-name="ce4">
            <text:p>PUBLIC SECTOR COMPANIES</text:p>
          </table:table-cell>
          <table:table-cell office:value-type="string" table:style-name="ce4">
            <text:p>MOJ04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MINISTRY OF JUSTICE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9854" table:style-name="ce6">
            <text:p>7959854</text:p>
          </table:table-cell>
          <table:table-cell office:value-type="float" office:value="1506.29" table:style-name="ce7">
            <text:p>1506.29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HBM2</text:p>
          </table:table-cell>
          <table:table-cell office:value-type="string" table:style-name="ce4">
            <text:p>FCD: 6th Floor St Philips Place Birmingham</text:p>
          </table:table-cell>
          <table:table-cell office:value-type="string" table:style-name="ce4">
            <text:p>66108</text:p>
          </table:table-cell>
          <table:table-cell office:value-type="string" table:style-name="ce4">
            <text:p>Property Insurance</text:p>
          </table:table-cell>
          <table:table-cell office:value-type="string" table:style-name="ce4">
            <text:p>Q2 2019/20 Accommodation cost (INSURANCE) for 6th Floor, St Philips Place, Birmingham</text:p>
          </table:table-cell>
          <table:table-cell office:value-type="string" table:style-name="ce4">
            <text:p>PUBLIC SECTOR COMPANIES</text:p>
          </table:table-cell>
          <table:table-cell office:value-type="string" table:style-name="ce4">
            <text:p>MOJ04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MINISTRY OF JUSTICE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9854" table:style-name="ce6">
            <text:p>7959854</text:p>
          </table:table-cell>
          <table:table-cell office:value-type="float" office:value="2223.2400000000002" table:style-name="ce7">
            <text:p>2223.24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HBM2</text:p>
          </table:table-cell>
          <table:table-cell office:value-type="string" table:style-name="ce4">
            <text:p>FCD: 6th Floor St Philips Place Birmingham</text:p>
          </table:table-cell>
          <table:table-cell office:value-type="string" table:style-name="ce4">
            <text:p>66105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Q2 2019/20 Accommodation cost (PAMU MGT RECHARGE) for 6th Floor, St Philips Place, Birmingham</text:p>
          </table:table-cell>
          <table:table-cell office:value-type="string" table:style-name="ce4">
            <text:p>PUBLIC SECTOR COMPANIES</text:p>
          </table:table-cell>
          <table:table-cell office:value-type="string" table:style-name="ce4">
            <text:p>MOJ04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MINISTRY OF JUSTICE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9854" table:style-name="ce6">
            <text:p>7959854</text:p>
          </table:table-cell>
          <table:table-cell office:value-type="float" office:value="3412.36" table:style-name="ce7">
            <text:p>3412.36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HBM2</text:p>
          </table:table-cell>
          <table:table-cell office:value-type="string" table:style-name="ce4">
            <text:p>FCD: 6th Floor St Philips Place Birmingham</text:p>
          </table:table-cell>
          <table:table-cell office:value-type="string" table:style-name="ce4">
            <text:p>66410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Q1 2019/20 Accommodation cost (UTLITIES) for 6th Floor, St Philips Place, Birmingham</text:p>
          </table:table-cell>
          <table:table-cell office:value-type="string" table:style-name="ce4">
            <text:p>PUBLIC SECTOR COMPANIES</text:p>
          </table:table-cell>
          <table:table-cell office:value-type="string" table:style-name="ce4">
            <text:p>MOJ04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MINISTRY OF JUSTICE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9854" table:style-name="ce6">
            <text:p>7959854</text:p>
          </table:table-cell>
          <table:table-cell office:value-type="float" office:value="5021.28" table:style-name="ce7">
            <text:p>5021.28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HBM2</text:p>
          </table:table-cell>
          <table:table-cell office:value-type="string" table:style-name="ce4">
            <text:p>FCD: 6th Floor St Philips Place Birmingham</text:p>
          </table:table-cell>
          <table:table-cell office:value-type="string" table:style-name="ce4">
            <text:p>66108</text:p>
          </table:table-cell>
          <table:table-cell office:value-type="string" table:style-name="ce4">
            <text:p>Property Insurance</text:p>
          </table:table-cell>
          <table:table-cell office:value-type="string" table:style-name="ce4">
            <text:p>Q1 2019/20 Accommodation cost (INSURANCE) for 6th Floor, St Philips Place, Birmingham</text:p>
          </table:table-cell>
          <table:table-cell office:value-type="string" table:style-name="ce4">
            <text:p>PUBLIC SECTOR COMPANIES</text:p>
          </table:table-cell>
          <table:table-cell office:value-type="string" table:style-name="ce4">
            <text:p>MOJ04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MINISTRY OF JUSTICE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9854" table:style-name="ce6">
            <text:p>7959854</text:p>
          </table:table-cell>
          <table:table-cell office:value-type="float" office:value="6346" table:style-name="ce7">
            <text:p>6346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HBM2</text:p>
          </table:table-cell>
          <table:table-cell office:value-type="string" table:style-name="ce4">
            <text:p>FCD: 6th Floor St Philips Place Birmingham</text:p>
          </table:table-cell>
          <table:table-cell office:value-type="string" table:style-name="ce4">
            <text:p>66410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Q2 2019/20 Accommodation cost (UTILITIES) for 6th Floor, St Philips Place, Birmingham</text:p>
          </table:table-cell>
          <table:table-cell office:value-type="string" table:style-name="ce4">
            <text:p>PUBLIC SECTOR COMPANIES</text:p>
          </table:table-cell>
          <table:table-cell office:value-type="string" table:style-name="ce4">
            <text:p>MOJ04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MINISTRY OF JUSTICE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9854" table:style-name="ce6">
            <text:p>7959854</text:p>
          </table:table-cell>
          <table:table-cell office:value-type="float" office:value="26486.77" table:style-name="ce7">
            <text:p>26486.77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HBM2</text:p>
          </table:table-cell>
          <table:table-cell office:value-type="string" table:style-name="ce4">
            <text:p>FCD: 6th Floor St Philips Place Birmingham</text:p>
          </table:table-cell>
          <table:table-cell office:value-type="string" table:style-name="ce4">
            <text:p>66110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Q2 2019/20 Accommodation cost (RATES) for 6th Floor, St Philips Place, Birmingham</text:p>
          </table:table-cell>
          <table:table-cell office:value-type="string" table:style-name="ce4">
            <text:p>PUBLIC SECTOR COMPANIES</text:p>
          </table:table-cell>
          <table:table-cell office:value-type="string" table:style-name="ce4">
            <text:p>MOJ04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MINISTRY OF JUSTICE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9854" table:style-name="ce6">
            <text:p>7959854</text:p>
          </table:table-cell>
          <table:table-cell office:value-type="float" office:value="26487.39" table:style-name="ce7">
            <text:p>26487.39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HBM2</text:p>
          </table:table-cell>
          <table:table-cell office:value-type="string" table:style-name="ce4">
            <text:p>FCD: 6th Floor St Philips Place Birmingham</text:p>
          </table:table-cell>
          <table:table-cell office:value-type="string" table:style-name="ce4">
            <text:p>66110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Q1 2019/20 Accommodation cost (RATES) for 6th Floor, St Philips Place, Birmingham</text:p>
          </table:table-cell>
          <table:table-cell office:value-type="string" table:style-name="ce4">
            <text:p>PUBLIC SECTOR COMPANIES</text:p>
          </table:table-cell>
          <table:table-cell office:value-type="string" table:style-name="ce4">
            <text:p>MOJ04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MINISTRY OF JUSTICE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9854" table:style-name="ce6">
            <text:p>7959854</text:p>
          </table:table-cell>
          <table:table-cell office:value-type="float" office:value="26968.350000000002" table:style-name="ce7">
            <text:p>26968.35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HBM2</text:p>
          </table:table-cell>
          <table:table-cell office:value-type="string" table:style-name="ce4">
            <text:p>FCD: 6th Floor St Philips Place Birmingham</text:p>
          </table:table-cell>
          <table:table-cell office:value-type="string" table:style-name="ce4">
            <text:p>68140</text:p>
          </table:table-cell>
          <table:table-cell office:value-type="string" table:style-name="ce4">
            <text:p>Sub-contracted Facilities Mgnt</text:p>
          </table:table-cell>
          <table:table-cell office:value-type="string" table:style-name="ce4">
            <text:p>Q2 2019/20 Accommodation cost (FM SERVICES) for 6th Floor, St Philips Place, Birmingham</text:p>
          </table:table-cell>
          <table:table-cell office:value-type="string" table:style-name="ce4">
            <text:p>PUBLIC SECTOR COMPANIES</text:p>
          </table:table-cell>
          <table:table-cell office:value-type="string" table:style-name="ce4">
            <text:p>MOJ04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MINISTRY OF JUSTICE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9854" table:style-name="ce6">
            <text:p>7959854</text:p>
          </table:table-cell>
          <table:table-cell office:value-type="float" office:value="75516.62" table:style-name="ce7">
            <text:p>75516.62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HBM2</text:p>
          </table:table-cell>
          <table:table-cell office:value-type="string" table:style-name="ce4">
            <text:p>FCD: 6th Floor St Philips Place Birmingham</text:p>
          </table:table-cell>
          <table:table-cell office:value-type="string" table:style-name="ce4">
            <text:p>66105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Q1 2019/20 Accommodation cost (RENT) for 6th Floor, St Philips Place, Birmingham</text:p>
          </table:table-cell>
          <table:table-cell office:value-type="string" table:style-name="ce4">
            <text:p>PUBLIC SECTOR COMPANIES</text:p>
          </table:table-cell>
          <table:table-cell office:value-type="string" table:style-name="ce4">
            <text:p>MOJ04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MINISTRY OF JUSTICE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59854" table:style-name="ce6">
            <text:p>7959854</text:p>
          </table:table-cell>
          <table:table-cell office:value-type="float" office:value="86941.440000000002" table:style-name="ce7">
            <text:p>86941.44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HBM2</text:p>
          </table:table-cell>
          <table:table-cell office:value-type="string" table:style-name="ce4">
            <text:p>FCD: 6th Floor St Philips Place Birmingham</text:p>
          </table:table-cell>
          <table:table-cell office:value-type="string" table:style-name="ce4">
            <text:p>66105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Q2 2019/20 Accommodation cost (RENT) for 6th Floor, St Philips Place, Birmingham</text:p>
          </table:table-cell>
          <table:table-cell office:value-type="string" table:style-name="ce4">
            <text:p>PUBLIC SECTOR COMPANIES</text:p>
          </table:table-cell>
          <table:table-cell office:value-type="string" table:style-name="ce4">
            <text:p>MOJ04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OXFORD UNIVERSITY HOSPITALS NHS FOUNDATION TRUST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60051" table:style-name="ce6">
            <text:p>7960051</text:p>
          </table:table-cell>
          <table:table-cell office:value-type="float" office:value="14681" table:style-name="ce7">
            <text:p>14681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FA2</text:p>
          </table:table-cell>
          <table:table-cell office:value-type="string" table:style-name="ce4">
            <text:p>HI: NCS Breast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Oxford University Hospital NHST - Breat Age Extension 2019-20 Oxfordshire. Fixed Price SLA - June 2019</text:p>
          </table:table-cell>
          <table:table-cell office:value-type="string" table:style-name="ce4">
            <text:p>NHS</text:p>
          </table:table-cell>
          <table:table-cell office:value-type="string" table:style-name="ce4">
            <text:p>RTH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OXFORD UNIVERSITY HOSPITALS NHS FOUNDATION TRUST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60051" table:style-name="ce6">
            <text:p>7960051</text:p>
          </table:table-cell>
          <table:table-cell office:value-type="float" office:value="14764" table:style-name="ce7">
            <text:p>14764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FA2</text:p>
          </table:table-cell>
          <table:table-cell office:value-type="string" table:style-name="ce4">
            <text:p>HI: NCS Breast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Oxford University Hospital NHST - Breat Age Extension 2019-20 Oxfordshire. Fixed Price SLA - May 2019</text:p>
          </table:table-cell>
          <table:table-cell office:value-type="string" table:style-name="ce4">
            <text:p>NHS</text:p>
          </table:table-cell>
          <table:table-cell office:value-type="string" table:style-name="ce4">
            <text:p>RTH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IMPERIAL COLLEGE HEALTHCARE NHS TRUST</text:p>
          </table:table-cell>
          <table:table-cell office:value-type="date" office:date-value="2019-07-03T00:00:00" table:style-name="ce5">
            <text:p>03-Jul-2019</text:p>
          </table:table-cell>
          <table:table-cell office:value-type="float" office:value="7960076" table:style-name="ce6">
            <text:p>7960076</text:p>
          </table:table-cell>
          <table:table-cell office:value-type="float" office:value="33696" table:style-name="ce7">
            <text:p>33696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FA2</text:p>
          </table:table-cell>
          <table:table-cell office:value-type="string" table:style-name="ce4">
            <text:p>HI: NCS Breast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Imperial College Healthcare NHST - Breast Age Extension 2019-20 West of London (ECX). Fixed Price SLA - June 2019</text:p>
          </table:table-cell>
          <table:table-cell office:value-type="string" table:style-name="ce4">
            <text:p>NHS</text:p>
          </table:table-cell>
          <table:table-cell office:value-type="string" table:style-name="ce4">
            <text:p>RYJ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FACULTY OF SPORT AND EXERCISE MEDICINE</text:p>
          </table:table-cell>
          <table:table-cell office:value-type="date" office:date-value="2019-07-04T00:00:00" table:style-name="ce5">
            <text:p>04-Jul-2019</text:p>
          </table:table-cell>
          <table:table-cell office:value-type="float" office:value="7954383" table:style-name="ce6">
            <text:p>7954383</text:p>
          </table:table-cell>
          <table:table-cell office:value-type="float" office:value="60000" table:style-name="ce7">
            <text:p>60000.00</text:p>
          </table:table-cell>
          <table:table-cell office:value-type="string" table:style-name="ce4">
            <text:p>110944</text:p>
          </table:table-cell>
          <table:table-cell office:value-type="string" table:style-name="ce4">
            <text:p>UIA0</text:p>
          </table:table-cell>
          <table:table-cell office:value-type="string" table:style-name="ce4">
            <text:p>HI: MHPP Project Centre</text:p>
          </table:table-cell>
          <table:table-cell office:value-type="string" table:style-name="ce4">
            <text:p>54345</text:p>
          </table:table-cell>
          <table:table-cell office:value-type="string" table:style-name="ce4">
            <text:p>Other Subcontracted Services</text:p>
          </table:table-cell>
          <table:table-cell office:value-type="string" table:style-name="ce4">
            <text:p>Clinicain Facing Resoures workstream - FSEM - externally funded through the Sport England Contract.</text:p>
          </table:table-cell>
          <table:table-cell office:value-type="string" table:style-name="ce4">
            <text:p>COMPANY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KINGS COLLEGE LONDON</text:p>
          </table:table-cell>
          <table:table-cell office:value-type="date" office:date-value="2019-07-04T00:00:00" table:style-name="ce5">
            <text:p>04-Jul-2019</text:p>
          </table:table-cell>
          <table:table-cell office:value-type="float" office:value="7957516" table:style-name="ce6">
            <text:p>7957516</text:p>
          </table:table-cell>
          <table:table-cell office:value-type="float" office:value="99490" table:style-name="ce7">
            <text:p>9949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CD4</text:p>
          </table:table-cell>
          <table:table-cell office:value-type="string" table:style-name="ce4">
            <text:p>HI: ESP Sickle Cell &amp; Thalassemia Screening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ITT 3610: Provision of Genetic Counselling Courses and Modules for the NHS Sickle Cell and Thalassaemia Screening Prog. April 2019- March 2020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SYMANTEC LIMITED</text:p>
          </table:table-cell>
          <table:table-cell office:value-type="date" office:date-value="2019-07-05T00:00:00" table:style-name="ce5">
            <text:p>05-Jul-2019</text:p>
          </table:table-cell>
          <table:table-cell office:value-type="float" office:value="7932622" table:style-name="ce6">
            <text:p>7932622</text:p>
          </table:table-cell>
          <table:table-cell office:value-type="float" office:value="8640" table:style-name="ce7">
            <text:p>864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PQB1</text:p>
          </table:table-cell>
          <table:table-cell office:value-type="string" table:style-name="ce4">
            <text:p>FCD: ICT</text:p>
          </table:table-cell>
          <table:table-cell office:value-type="string" table:style-name="ce4">
            <text:p>61610</text:p>
          </table:table-cell>
          <table:table-cell office:value-type="string" table:style-name="ce4">
            <text:p>Software Maint &amp; Support Costs</text:p>
          </table:table-cell>
          <table:table-cell office:value-type="string" table:style-name="ce4">
            <text:p>6497158 - 6656966 PO TO BE APPROVED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SYMANTEC LIMITED</text:p>
          </table:table-cell>
          <table:table-cell office:value-type="date" office:date-value="2019-07-05T00:00:00" table:style-name="ce5">
            <text:p>05-Jul-2019</text:p>
          </table:table-cell>
          <table:table-cell office:value-type="float" office:value="7932622" table:style-name="ce6">
            <text:p>7932622</text:p>
          </table:table-cell>
          <table:table-cell office:value-type="float" office:value="43200" table:style-name="ce7">
            <text:p>4320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PQB1</text:p>
          </table:table-cell>
          <table:table-cell office:value-type="string" table:style-name="ce4">
            <text:p>FCD: ICT</text:p>
          </table:table-cell>
          <table:table-cell office:value-type="string" table:style-name="ce4">
            <text:p>61610</text:p>
          </table:table-cell>
          <table:table-cell office:value-type="string" table:style-name="ce4">
            <text:p>Software Maint &amp; Support Costs</text:p>
          </table:table-cell>
          <table:table-cell office:value-type="string" table:style-name="ce4">
            <text:p>077-30598</text:p>
            <text:p>EML-SGC-SC-5K-9999-1Y</text:p>
            <text:p>Email Safeguard Cloud, Service Contract Cloud Service</text:p>
            <text:p>Subscription with Support, 5,000-9,999 Users 1 YR</text:p>
            <text:p>Period: 10-APR-19 - 09-APR-20</text:p>
            <text:p>User Count: 6000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NAFIC NFSW</text:p>
          </table:table-cell>
          <table:table-cell office:value-type="date" office:date-value="2019-07-05T00:00:00" table:style-name="ce5">
            <text:p>05-Jul-2019</text:p>
          </table:table-cell>
          <table:table-cell office:value-type="float" office:value="7955467" table:style-name="ce6">
            <text:p>7955467</text:p>
          </table:table-cell>
          <table:table-cell office:value-type="float" office:value="280.54000000000002" table:style-name="ce7">
            <text:p>280.54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BBF7</text:p>
          </table:table-cell>
          <table:table-cell office:value-type="string" table:style-name="ce4">
            <text:p>NIS: York FWE Site Overheads</text:p>
          </table:table-cell>
          <table:table-cell office:value-type="string" table:style-name="ce4">
            <text:p>66105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YORK FWE Blocks 9&amp;10 - PHE 2 Rent 01/04/19-23/06/19 (Uplift at 1.0248%) 84 days</text:p>
          </table:table-cell>
          <table:table-cell office:value-type="string" table:style-name="ce4">
            <text:p>COMPANY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NAFIC NFSW</text:p>
          </table:table-cell>
          <table:table-cell office:value-type="date" office:date-value="2019-07-05T00:00:00" table:style-name="ce5">
            <text:p>05-Jul-2019</text:p>
          </table:table-cell>
          <table:table-cell office:value-type="float" office:value="7955467" table:style-name="ce6">
            <text:p>7955467</text:p>
          </table:table-cell>
          <table:table-cell office:value-type="float" office:value="10975.210000000001" table:style-name="ce7">
            <text:p>10975.21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BBF7</text:p>
          </table:table-cell>
          <table:table-cell office:value-type="string" table:style-name="ce4">
            <text:p>NIS: York FWE Site Overheads</text:p>
          </table:table-cell>
          <table:table-cell office:value-type="string" table:style-name="ce4">
            <text:p>66105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6659056</text:p>
          </table:table-cell>
          <table:table-cell office:value-type="string" table:style-name="ce4">
            <text:p>COMPANY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NAFIC NFSW</text:p>
          </table:table-cell>
          <table:table-cell office:value-type="date" office:date-value="2019-07-05T00:00:00" table:style-name="ce5">
            <text:p>05-Jul-2019</text:p>
          </table:table-cell>
          <table:table-cell office:value-type="float" office:value="7955467" table:style-name="ce6">
            <text:p>7955467</text:p>
          </table:table-cell>
          <table:table-cell office:value-type="float" office:value="12591.25" table:style-name="ce7">
            <text:p>12591.25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BBF7</text:p>
          </table:table-cell>
          <table:table-cell office:value-type="string" table:style-name="ce4">
            <text:p>NIS: York FWE Site Overheads</text:p>
          </table:table-cell>
          <table:table-cell office:value-type="string" table:style-name="ce4">
            <text:p>66105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YORK FWE Blocks 9&amp;10 - PHE 2 Rent 24/06/2019 - 28/09/2019 (£50,365 pa)</text:p>
          </table:table-cell>
          <table:table-cell office:value-type="string" table:style-name="ce4">
            <text:p>COMPANY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NAFIC NFSW</text:p>
          </table:table-cell>
          <table:table-cell office:value-type="date" office:date-value="2019-07-05T00:00:00" table:style-name="ce5">
            <text:p>05-Jul-2019</text:p>
          </table:table-cell>
          <table:table-cell office:value-type="float" office:value="7955467" table:style-name="ce6">
            <text:p>7955467</text:p>
          </table:table-cell>
          <table:table-cell office:value-type="float" office:value="42004.25" table:style-name="ce7">
            <text:p>42004.25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BBF7</text:p>
          </table:table-cell>
          <table:table-cell office:value-type="string" table:style-name="ce4">
            <text:p>NIS: York FWE Site Overheads</text:p>
          </table:table-cell>
          <table:table-cell office:value-type="string" table:style-name="ce4">
            <text:p>66105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YORK FWE Blocks 9&amp;10 - PHE 2 Service Charge 24/06/2019 - 28/09/2019 (£168,017 pa)</text:p>
          </table:table-cell>
          <table:table-cell office:value-type="string" table:style-name="ce4">
            <text:p>COMPANY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LIVERPOOL CITY COUNCIL</text:p>
          </table:table-cell>
          <table:table-cell office:value-type="date" office:date-value="2019-07-05T00:00:00" table:style-name="ce5">
            <text:p>05-Jul-2019</text:p>
          </table:table-cell>
          <table:table-cell office:value-type="float" office:value="7957147" table:style-name="ce6">
            <text:p>7957147</text:p>
          </table:table-cell>
          <table:table-cell office:value-type="float" office:value="1388.83" table:style-name="ce7">
            <text:p>1388.83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HLP3</text:p>
          </table:table-cell>
          <table:table-cell office:value-type="string" table:style-name="ce4">
            <text:p>FCD: Cunard Building Liverpool</text:p>
          </table:table-cell>
          <table:table-cell office:value-type="string" table:style-name="ce4">
            <text:p>66107</text:p>
          </table:table-cell>
          <table:table-cell office:value-type="string" table:style-name="ce4">
            <text:p>Property Service Charges</text:p>
          </table:table-cell>
          <table:table-cell office:value-type="string" table:style-name="ce4">
            <text:p>RENT + SERVICE CHARGE CUNARD BUILDING <text:s/>24.06.2019-28.09.2019/<text:s/></text:p>
          </table:table-cell>
          <table:table-cell office:value-type="string" table:style-name="ce4">
            <text:p>TAX AUTHORITY</text:p>
          </table:table-cell>
          <table:table-cell office:value-type="string" table:style-name="ce4">
            <text:p>E4302X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LIVERPOOL CITY COUNCIL</text:p>
          </table:table-cell>
          <table:table-cell office:value-type="date" office:date-value="2019-07-05T00:00:00" table:style-name="ce5">
            <text:p>05-Jul-2019</text:p>
          </table:table-cell>
          <table:table-cell office:value-type="float" office:value="7957147" table:style-name="ce6">
            <text:p>7957147</text:p>
          </table:table-cell>
          <table:table-cell office:value-type="float" office:value="4400" table:style-name="ce7">
            <text:p>440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HLP3</text:p>
          </table:table-cell>
          <table:table-cell office:value-type="string" table:style-name="ce4">
            <text:p>FCD: Cunard Building Liverpool</text:p>
          </table:table-cell>
          <table:table-cell office:value-type="string" table:style-name="ce4">
            <text:p>66105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RENT + SERVICE CHARGE CUNARD BUILDING <text:s/>24.06.2019-28.09.2019/</text:p>
          </table:table-cell>
          <table:table-cell office:value-type="string" table:style-name="ce4">
            <text:p>TAX AUTHORITY</text:p>
          </table:table-cell>
          <table:table-cell office:value-type="string" table:style-name="ce4">
            <text:p>E4302X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LIVERPOOL CITY COUNCIL</text:p>
          </table:table-cell>
          <table:table-cell office:value-type="date" office:date-value="2019-07-05T00:00:00" table:style-name="ce5">
            <text:p>05-Jul-2019</text:p>
          </table:table-cell>
          <table:table-cell office:value-type="float" office:value="7957147" table:style-name="ce6">
            <text:p>7957147</text:p>
          </table:table-cell>
          <table:table-cell office:value-type="float" office:value="6944.16" table:style-name="ce7">
            <text:p>6944.16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HLP3</text:p>
          </table:table-cell>
          <table:table-cell office:value-type="string" table:style-name="ce4">
            <text:p>FCD: Cunard Building Liverpool</text:p>
          </table:table-cell>
          <table:table-cell office:value-type="string" table:style-name="ce4">
            <text:p>66107</text:p>
          </table:table-cell>
          <table:table-cell office:value-type="string" table:style-name="ce4">
            <text:p>Property Service Charges</text:p>
          </table:table-cell>
          <table:table-cell office:value-type="string" table:style-name="ce4">
            <text:p>Accommodation costs for Cunard Building Liverpool (Rent &amp; SC period 24/06/19 to 28/09/19)</text:p>
          </table:table-cell>
          <table:table-cell office:value-type="string" table:style-name="ce4">
            <text:p>TAX AUTHORITY</text:p>
          </table:table-cell>
          <table:table-cell office:value-type="string" table:style-name="ce4">
            <text:p>E4302X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LIVERPOOL CITY COUNCIL</text:p>
          </table:table-cell>
          <table:table-cell office:value-type="date" office:date-value="2019-07-05T00:00:00" table:style-name="ce5">
            <text:p>05-Jul-2019</text:p>
          </table:table-cell>
          <table:table-cell office:value-type="float" office:value="7957147" table:style-name="ce6">
            <text:p>7957147</text:p>
          </table:table-cell>
          <table:table-cell office:value-type="float" office:value="22000" table:style-name="ce7">
            <text:p>2200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HLP3</text:p>
          </table:table-cell>
          <table:table-cell office:value-type="string" table:style-name="ce4">
            <text:p>FCD: Cunard Building Liverpool</text:p>
          </table:table-cell>
          <table:table-cell office:value-type="string" table:style-name="ce4">
            <text:p>66105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Accommodation costs for Cunard Building Liverpool (Rent &amp; SC period 24/06/19 to 28/09/19)</text:p>
          </table:table-cell>
          <table:table-cell office:value-type="string" table:style-name="ce4">
            <text:p>TAX AUTHORITY</text:p>
          </table:table-cell>
          <table:table-cell office:value-type="string" table:style-name="ce4">
            <text:p>E4302X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BLACKPOOL BOROUGH COUNCIL</text:p>
          </table:table-cell>
          <table:table-cell office:value-type="date" office:date-value="2019-07-05T00:00:00" table:style-name="ce5">
            <text:p>05-Jul-2019</text:p>
          </table:table-cell>
          <table:table-cell office:value-type="float" office:value="7960408" table:style-name="ce6">
            <text:p>7960408</text:p>
          </table:table-cell>
          <table:table-cell office:value-type="float" office:value="8219.89" table:style-name="ce7">
            <text:p>8219.89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BC1</text:p>
          </table:table-cell>
          <table:table-cell office:value-type="string" table:style-name="ce4">
            <text:p>HI: DWP - IPS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6611416</text:p>
          </table:table-cell>
          <table:table-cell office:value-type="string" table:style-name="ce4">
            <text:p>TAX AUTHORITY</text:p>
          </table:table-cell>
          <table:table-cell office:value-type="string" table:style-name="ce4">
            <text:p>E2302X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BLACKPOOL BOROUGH COUNCIL</text:p>
          </table:table-cell>
          <table:table-cell office:value-type="date" office:date-value="2019-07-05T00:00:00" table:style-name="ce5">
            <text:p>05-Jul-2019</text:p>
          </table:table-cell>
          <table:table-cell office:value-type="float" office:value="7960408" table:style-name="ce6">
            <text:p>7960408</text:p>
          </table:table-cell>
          <table:table-cell office:value-type="float" office:value="41099.440000000002" table:style-name="ce7">
            <text:p>41099.44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BC1</text:p>
          </table:table-cell>
          <table:table-cell office:value-type="string" table:style-name="ce4">
            <text:p>HI: DWP - IPS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DWP individual placement support RCT treatment provision. Blackpool payment for Q1 2019/20</text:p>
          </table:table-cell>
          <table:table-cell office:value-type="string" table:style-name="ce4">
            <text:p>TAX AUTHORITY</text:p>
          </table:table-cell>
          <table:table-cell office:value-type="string" table:style-name="ce4">
            <text:p>E2302X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M&amp;C SAATCHI (UK) LTD</text:p>
          </table:table-cell>
          <table:table-cell office:value-type="date" office:date-value="2019-07-05T00:00:00" table:style-name="ce5">
            <text:p>05-Jul-2019</text:p>
          </table:table-cell>
          <table:table-cell office:value-type="float" office:value="7960578" table:style-name="ce6">
            <text:p>7960578</text:p>
          </table:table-cell>
          <table:table-cell office:value-type="float" office:value="46207.39" table:style-name="ce7">
            <text:p>46207.39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MA8</text:p>
          </table:table-cell>
          <table:table-cell office:value-type="string" table:style-name="ce4">
            <text:p>MKT: Partnerships</text:p>
          </table:table-cell>
          <table:table-cell office:value-type="string" table:style-name="ce4">
            <text:p>59043</text:p>
          </table:table-cell>
          <table:table-cell office:value-type="string" table:style-name="ce4">
            <text:p>Social Marketing - Marketing Agency Fees</text:p>
          </table:table-cell>
          <table:table-cell office:value-type="string" table:style-name="ce4">
            <text:p>6658396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M&amp;C SAATCHI (UK) LTD</text:p>
          </table:table-cell>
          <table:table-cell office:value-type="date" office:date-value="2019-07-05T00:00:00" table:style-name="ce5">
            <text:p>05-Jul-2019</text:p>
          </table:table-cell>
          <table:table-cell office:value-type="float" office:value="7960578" table:style-name="ce6">
            <text:p>7960578</text:p>
          </table:table-cell>
          <table:table-cell office:value-type="float" office:value="231036.96" table:style-name="ce7">
            <text:p>231036.96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MA8</text:p>
          </table:table-cell>
          <table:table-cell office:value-type="string" table:style-name="ce4">
            <text:p>MKT: Partnerships</text:p>
          </table:table-cell>
          <table:table-cell office:value-type="string" table:style-name="ce4">
            <text:p>59043</text:p>
          </table:table-cell>
          <table:table-cell office:value-type="string" table:style-name="ce4">
            <text:p>Social Marketing - Marketing Agency Fees</text:p>
          </table:table-cell>
          <table:table-cell office:value-type="string" table:style-name="ce4">
            <text:p>Partnerships: 23red retainer, April - June, Q1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NHS PROPERTY SERVICES LTD</text:p>
          </table:table-cell>
          <table:table-cell office:value-type="date" office:date-value="2019-07-05T00:00:00" table:style-name="ce5">
            <text:p>05-Jul-2019</text:p>
          </table:table-cell>
          <table:table-cell office:value-type="float" office:value="7960590" table:style-name="ce6">
            <text:p>7960590</text:p>
          </table:table-cell>
          <table:table-cell office:value-type="float" office:value="5639.33" table:style-name="ce7">
            <text:p>5639.33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HMA1</text:p>
          </table:table-cell>
          <table:table-cell office:value-type="string" table:style-name="ce4">
            <text:p>FCD: Piccadily Place Manchester</text:p>
          </table:table-cell>
          <table:table-cell office:value-type="string" table:style-name="ce4">
            <text:p>66110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Q1 2018/19 Accommodation costs for 5th Floor, 3 Piccadilly Place, Manchester (Rent, Mgt Fee and Rates)</text:p>
          </table:table-cell>
          <table:table-cell office:value-type="string" table:style-name="ce4">
            <text:p>NHS</text:p>
          </table:table-cell>
          <table:table-cell office:value-type="string" table:style-name="ce4">
            <text:p>NPS03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NHS PROPERTY SERVICES LTD</text:p>
          </table:table-cell>
          <table:table-cell office:value-type="date" office:date-value="2019-07-05T00:00:00" table:style-name="ce5">
            <text:p>05-Jul-2019</text:p>
          </table:table-cell>
          <table:table-cell office:value-type="float" office:value="7960590" table:style-name="ce6">
            <text:p>7960590</text:p>
          </table:table-cell>
          <table:table-cell office:value-type="float" office:value="19778.61" table:style-name="ce7">
            <text:p>19778.61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HMA1</text:p>
          </table:table-cell>
          <table:table-cell office:value-type="string" table:style-name="ce4">
            <text:p>FCD: Piccadily Place Manchester</text:p>
          </table:table-cell>
          <table:table-cell office:value-type="string" table:style-name="ce4">
            <text:p>66105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Q1 2018/19 Accommodation costs for 5th Floor, 3 Piccadilly Place, Manchester (Rent, Mgt Fee and Rates)</text:p>
          </table:table-cell>
          <table:table-cell office:value-type="string" table:style-name="ce4">
            <text:p>NHS</text:p>
          </table:table-cell>
          <table:table-cell office:value-type="string" table:style-name="ce4">
            <text:p>NPS03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ADDICTION DEPENDENCY SOLUTIONS</text:p>
          </table:table-cell>
          <table:table-cell office:value-type="date" office:date-value="2019-07-05T00:00:00" table:style-name="ce5">
            <text:p>05-Jul-2019</text:p>
          </table:table-cell>
          <table:table-cell office:value-type="float" office:value="7960762" table:style-name="ce6">
            <text:p>7960762</text:p>
          </table:table-cell>
          <table:table-cell office:value-type="float" office:value="49644.42" table:style-name="ce7">
            <text:p>49644.42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BC1</text:p>
          </table:table-cell>
          <table:table-cell office:value-type="string" table:style-name="ce4">
            <text:p>HI: DWP - IPS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Payment to Staffordshire ADS for IPS-AD RCT Trial Delivery. Q1 2019/20</text:p>
          </table:table-cell>
          <table:table-cell office:value-type="string" table:style-name="ce4">
            <text:p>COMPANY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NHS PROPERTY SERVICES LTD</text:p>
          </table:table-cell>
          <table:table-cell office:value-type="date" office:date-value="2019-07-05T00:00:00" table:style-name="ce5">
            <text:p>05-Jul-2019</text:p>
          </table:table-cell>
          <table:table-cell office:value-type="float" office:value="7960841" table:style-name="ce6">
            <text:p>7960841</text:p>
          </table:table-cell>
          <table:table-cell office:value-type="float" office:value="29308.89" table:style-name="ce7">
            <text:p>29308.89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HNE3</text:p>
          </table:table-cell>
          <table:table-cell office:value-type="string" table:style-name="ce4">
            <text:p>FCD: 2nd Floor Waterfront 4 Newcastle</text:p>
          </table:table-cell>
          <table:table-cell office:value-type="string" table:style-name="ce4">
            <text:p>66105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Invoices H161641 and H161725 <text:s/>Q4 2018/19 Accommodation Costs for Waterfront 4, Goldcrest Way, Newburn Riverside, Newcastle upon Tyne</text:p>
          </table:table-cell>
          <table:table-cell office:value-type="string" table:style-name="ce4">
            <text:p>NHS</text:p>
          </table:table-cell>
          <table:table-cell office:value-type="string" table:style-name="ce4">
            <text:p>NPS03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NHS PROPERTY SERVICES LTD</text:p>
          </table:table-cell>
          <table:table-cell office:value-type="date" office:date-value="2019-07-05T00:00:00" table:style-name="ce5">
            <text:p>05-Jul-2019</text:p>
          </table:table-cell>
          <table:table-cell office:value-type="float" office:value="7960841" table:style-name="ce6">
            <text:p>7960841</text:p>
          </table:table-cell>
          <table:table-cell office:value-type="float" office:value="45870.47" table:style-name="ce7">
            <text:p>45870.47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HNE3</text:p>
          </table:table-cell>
          <table:table-cell office:value-type="string" table:style-name="ce4">
            <text:p>FCD: 2nd Floor Waterfront 4 Newcastle</text:p>
          </table:table-cell>
          <table:table-cell office:value-type="string" table:style-name="ce4">
            <text:p>66107</text:p>
          </table:table-cell>
          <table:table-cell office:value-type="string" table:style-name="ce4">
            <text:p>Property Service Charges</text:p>
          </table:table-cell>
          <table:table-cell office:value-type="string" table:style-name="ce4">
            <text:p>Invoices H161641 and H161725 <text:s/>Q4 2018/19 Accommodation Costs for Waterfront 4, Goldcrest Way, Newburn Riverside, Newcastle upon Tyne</text:p>
          </table:table-cell>
          <table:table-cell office:value-type="string" table:style-name="ce4">
            <text:p>NHS</text:p>
          </table:table-cell>
          <table:table-cell office:value-type="string" table:style-name="ce4">
            <text:p>NPS03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NHS PROPERTY SERVICES LTD</text:p>
          </table:table-cell>
          <table:table-cell office:value-type="date" office:date-value="2019-07-05T00:00:00" table:style-name="ce5">
            <text:p>05-Jul-2019</text:p>
          </table:table-cell>
          <table:table-cell office:value-type="float" office:value="7960842" table:style-name="ce6">
            <text:p>7960842</text:p>
          </table:table-cell>
          <table:table-cell office:value-type="float" office:value="32818.239999999998" table:style-name="ce7">
            <text:p>32818.24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HNE3</text:p>
          </table:table-cell>
          <table:table-cell office:value-type="string" table:style-name="ce4">
            <text:p>FCD: 2nd Floor Waterfront 4 Newcastle</text:p>
          </table:table-cell>
          <table:table-cell office:value-type="string" table:style-name="ce4">
            <text:p>66105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Invoices H161641 and H161725 <text:s/>Q4 2018/19 Accommodation Costs for Waterfront 4, Goldcrest Way, Newburn Riverside, Newcastle upon Tyne</text:p>
          </table:table-cell>
          <table:table-cell office:value-type="string" table:style-name="ce4">
            <text:p>NHS</text:p>
          </table:table-cell>
          <table:table-cell office:value-type="string" table:style-name="ce4">
            <text:p>NPS03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NHS PROPERTY SERVICES LTD</text:p>
          </table:table-cell>
          <table:table-cell office:value-type="date" office:date-value="2019-07-05T00:00:00" table:style-name="ce5">
            <text:p>05-Jul-2019</text:p>
          </table:table-cell>
          <table:table-cell office:value-type="float" office:value="7960842" table:style-name="ce6">
            <text:p>7960842</text:p>
          </table:table-cell>
          <table:table-cell office:value-type="float" office:value="51362.840000000004" table:style-name="ce7">
            <text:p>51362.84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HNE3</text:p>
          </table:table-cell>
          <table:table-cell office:value-type="string" table:style-name="ce4">
            <text:p>FCD: 2nd Floor Waterfront 4 Newcastle</text:p>
          </table:table-cell>
          <table:table-cell office:value-type="string" table:style-name="ce4">
            <text:p>66107</text:p>
          </table:table-cell>
          <table:table-cell office:value-type="string" table:style-name="ce4">
            <text:p>Property Service Charges</text:p>
          </table:table-cell>
          <table:table-cell office:value-type="string" table:style-name="ce4">
            <text:p>Invoices H161641 and H161725 <text:s/>Q4 2018/19 Accommodation Costs for Waterfront 4, Goldcrest Way, Newburn Riverside, Newcastle upon Tyne</text:p>
          </table:table-cell>
          <table:table-cell office:value-type="string" table:style-name="ce4">
            <text:p>NHS</text:p>
          </table:table-cell>
          <table:table-cell office:value-type="string" table:style-name="ce4">
            <text:p>NPS03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DERMAL TECHNOLOGY LABORATORY LIMITED</text:p>
          </table:table-cell>
          <table:table-cell office:value-type="date" office:date-value="2019-07-05T00:00:00" table:style-name="ce5">
            <text:p>05-Jul-2019</text:p>
          </table:table-cell>
          <table:table-cell office:value-type="float" office:value="7960943" table:style-name="ce6">
            <text:p>7960943</text:p>
          </table:table-cell>
          <table:table-cell office:value-type="float" office:value="16640" table:style-name="ce7">
            <text:p>16640.00</text:p>
          </table:table-cell>
          <table:table-cell office:value-type="string" table:style-name="ce4">
            <text:p>110598</text:p>
          </table:table-cell>
          <table:table-cell office:value-type="string" table:style-name="ce4">
            <text:p>JMY0</text:p>
          </table:table-cell>
          <table:table-cell office:value-type="string" table:style-name="ce4">
            <text:p>HP: ERD Science and Technology Project Centre</text:p>
          </table:table-cell>
          <table:table-cell office:value-type="string" table:style-name="ce4">
            <text:p>47240</text:p>
          </table:table-cell>
          <table:table-cell office:value-type="string" table:style-name="ce4">
            <text:p>Other Subcontracted Lab Servs</text:p>
          </table:table-cell>
          <table:table-cell office:value-type="string" table:style-name="ce4">
            <text:p>6577190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DERMAL TECHNOLOGY LABORATORY LIMITED</text:p>
          </table:table-cell>
          <table:table-cell office:value-type="date" office:date-value="2019-07-05T00:00:00" table:style-name="ce5">
            <text:p>05-Jul-2019</text:p>
          </table:table-cell>
          <table:table-cell office:value-type="float" office:value="7960943" table:style-name="ce6">
            <text:p>7960943</text:p>
          </table:table-cell>
          <table:table-cell office:value-type="float" office:value="83200" table:style-name="ce7">
            <text:p>83200.00</text:p>
          </table:table-cell>
          <table:table-cell office:value-type="string" table:style-name="ce4">
            <text:p>110598</text:p>
          </table:table-cell>
          <table:table-cell office:value-type="string" table:style-name="ce4">
            <text:p>JMY0</text:p>
          </table:table-cell>
          <table:table-cell office:value-type="string" table:style-name="ce4">
            <text:p>HP: ERD Science and Technology Project Centre</text:p>
          </table:table-cell>
          <table:table-cell office:value-type="string" table:style-name="ce4">
            <text:p>47240</text:p>
          </table:table-cell>
          <table:table-cell office:value-type="string" table:style-name="ce4">
            <text:p>Other Subcontracted Lab Servs</text:p>
          </table:table-cell>
          <table:table-cell office:value-type="string" table:style-name="ce4">
            <text:p>Subcontracted services carried out for R Amlot, S&amp;T Team on the Phoenix project - studies carried out by DTL Ltd, payment number 7, scheduled payment 30 June 2019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UNIVERSITY OF OXFORD</text:p>
          </table:table-cell>
          <table:table-cell office:value-type="date" office:date-value="2019-07-05T00:00:00" table:style-name="ce5">
            <text:p>05-Jul-2019</text:p>
          </table:table-cell>
          <table:table-cell office:value-type="float" office:value="7961071" table:style-name="ce6">
            <text:p>7961071</text:p>
          </table:table-cell>
          <table:table-cell office:value-type="float" office:value="37904.559999999998" table:style-name="ce7">
            <text:p>37904.56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ERT2</text:p>
          </table:table-cell>
          <table:table-cell office:value-type="string" table:style-name="ce4">
            <text:p>NIS: WGS Manchester Meningococcal unit</text:p>
          </table:table-cell>
          <table:table-cell office:value-type="string" table:style-name="ce4">
            <text:p>54312</text:p>
          </table:table-cell>
          <table:table-cell office:value-type="string" table:style-name="ce4">
            <text:p>Sub-contracted R&amp;D</text:p>
          </table:table-cell>
          <table:table-cell office:value-type="string" table:style-name="ce4">
            <text:p>Clinical Meningococcal isolates processed by the University of Oxford. Project number ATR02470</text:p>
          </table:table-cell>
          <table:table-cell office:value-type="string" table:style-name="ce4">
            <text:p>PUBLIC SECTOR COMPANIES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UNIVERSITY OF NEWCASTLE UPON TYNE</text:p>
          </table:table-cell>
          <table:table-cell office:value-type="date" office:date-value="2019-07-05T00:00:00" table:style-name="ce5">
            <text:p>05-Jul-2019</text:p>
          </table:table-cell>
          <table:table-cell office:value-type="float" office:value="7961493" table:style-name="ce6">
            <text:p>7961493</text:p>
          </table:table-cell>
          <table:table-cell office:value-type="float" office:value="19183.400000000001" table:style-name="ce7">
            <text:p>19183.4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IA5</text:p>
          </table:table-cell>
          <table:table-cell office:value-type="string" table:style-name="ce4">
            <text:p>HI: Speech and Language Programme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6650926 6658207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UNIVERSITY OF NEWCASTLE UPON TYNE</text:p>
          </table:table-cell>
          <table:table-cell office:value-type="date" office:date-value="2019-07-05T00:00:00" table:style-name="ce5">
            <text:p>05-Jul-2019</text:p>
          </table:table-cell>
          <table:table-cell office:value-type="float" office:value="7961493" table:style-name="ce6">
            <text:p>7961493</text:p>
          </table:table-cell>
          <table:table-cell office:value-type="float" office:value="42632.87" table:style-name="ce7">
            <text:p>42632.87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IA5</text:p>
          </table:table-cell>
          <table:table-cell office:value-type="string" table:style-name="ce4">
            <text:p>HI: Speech and Language Programme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Year 2 Payment 1 - Assessment Tool and Resources to Support Action by HV and EY practitioners to identify and support children with SLCN. ECM_6378. P1016.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UNIVERSITY OF NEWCASTLE UPON TYNE</text:p>
          </table:table-cell>
          <table:table-cell office:value-type="date" office:date-value="2019-07-05T00:00:00" table:style-name="ce5">
            <text:p>05-Jul-2019</text:p>
          </table:table-cell>
          <table:table-cell office:value-type="float" office:value="7961493" table:style-name="ce6">
            <text:p>7961493</text:p>
          </table:table-cell>
          <table:table-cell office:value-type="float" office:value="53284.130000000005" table:style-name="ce7">
            <text:p>53284.13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IA5</text:p>
          </table:table-cell>
          <table:table-cell office:value-type="string" table:style-name="ce4">
            <text:p>HI: Speech and Language Programme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Additional work for - Assessment Tool and Resources to Support Action by HV and EY practitioners to identify and support children with SLCN. ECM_6378. P1016.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KINGS COLLEGE HOSPITAL NHS TRUST</text:p>
          </table:table-cell>
          <table:table-cell office:value-type="date" office:date-value="2019-07-08T00:00:00" table:style-name="ce5">
            <text:p>08-Jul-2019</text:p>
          </table:table-cell>
          <table:table-cell office:value-type="float" office:value="7961832" table:style-name="ce6">
            <text:p>7961832</text:p>
          </table:table-cell>
          <table:table-cell office:value-type="float" office:value="41669" table:style-name="ce7">
            <text:p>41669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FA2</text:p>
          </table:table-cell>
          <table:table-cell office:value-type="string" table:style-name="ce4">
            <text:p>HI: NCS Breast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Kings College Hospital NHS FT: Breast Age Extension 2019-20 South East London (GCA). Fixed Price SLA - June 2019</text:p>
          </table:table-cell>
          <table:table-cell office:value-type="string" table:style-name="ce4">
            <text:p>NHS</text:p>
          </table:table-cell>
          <table:table-cell office:value-type="string" table:style-name="ce4">
            <text:p>RJZ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YENUK EUROPE LIMITED</text:p>
          </table:table-cell>
          <table:table-cell office:value-type="date" office:date-value="2019-07-08T00:00:00" table:style-name="ce5">
            <text:p>08-Jul-2019</text:p>
          </table:table-cell>
          <table:table-cell office:value-type="float" office:value="7961840" table:style-name="ce6">
            <text:p>7961840</text:p>
          </table:table-cell>
          <table:table-cell office:value-type="float" office:value="5000" table:style-name="ce7">
            <text:p>500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CC6</text:p>
          </table:table-cell>
          <table:table-cell office:value-type="string" table:style-name="ce4">
            <text:p>HI: ESP Diabetic Eye Screening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6640566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YENUK EUROPE LIMITED</text:p>
          </table:table-cell>
          <table:table-cell office:value-type="date" office:date-value="2019-07-08T00:00:00" table:style-name="ce5">
            <text:p>08-Jul-2019</text:p>
          </table:table-cell>
          <table:table-cell office:value-type="float" office:value="7961840" table:style-name="ce6">
            <text:p>7961840</text:p>
          </table:table-cell>
          <table:table-cell office:value-type="float" office:value="25000" table:style-name="ce7">
            <text:p>2500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CC6</text:p>
          </table:table-cell>
          <table:table-cell office:value-type="string" table:style-name="ce4">
            <text:p>HI: ESP Diabetic Eye Screening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Eyenuk Europe Ltd: Contract for Diabetic Eye Screening QA Automation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DCOMS LIMITED</text:p>
          </table:table-cell>
          <table:table-cell office:value-type="date" office:date-value="2019-07-08T00:00:00" table:style-name="ce5">
            <text:p>08-Jul-2019</text:p>
          </table:table-cell>
          <table:table-cell office:value-type="float" office:value="7961967" table:style-name="ce6">
            <text:p>7961967</text:p>
          </table:table-cell>
          <table:table-cell office:value-type="float" office:value="6874" table:style-name="ce7">
            <text:p>6874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MA3</text:p>
          </table:table-cell>
          <table:table-cell office:value-type="string" table:style-name="ce4">
            <text:p>MKT: Starting Well: Change4Life</text:p>
          </table:table-cell>
          <table:table-cell office:value-type="string" table:style-name="ce4">
            <text:p>59036</text:p>
          </table:table-cell>
          <table:table-cell office:value-type="string" table:style-name="ce4">
            <text:p>Social Marketing - Direct Marketing</text:p>
          </table:table-cell>
          <table:table-cell office:value-type="string" table:style-name="ce4">
            <text:p>6659502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DCOMS LIMITED</text:p>
          </table:table-cell>
          <table:table-cell office:value-type="date" office:date-value="2019-07-08T00:00:00" table:style-name="ce5">
            <text:p>08-Jul-2019</text:p>
          </table:table-cell>
          <table:table-cell office:value-type="float" office:value="7961967" table:style-name="ce6">
            <text:p>7961967</text:p>
          </table:table-cell>
          <table:table-cell office:value-type="float" office:value="34370" table:style-name="ce7">
            <text:p>3437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MA3</text:p>
          </table:table-cell>
          <table:table-cell office:value-type="string" table:style-name="ce4">
            <text:p>MKT: Starting Well: Change4Life</text:p>
          </table:table-cell>
          <table:table-cell office:value-type="string" table:style-name="ce4">
            <text:p>59036</text:p>
          </table:table-cell>
          <table:table-cell office:value-type="string" table:style-name="ce4">
            <text:p>Social Marketing - Direct Marketing</text:p>
          </table:table-cell>
          <table:table-cell office:value-type="string" table:style-name="ce4">
            <text:p>10MSU 2019 up-weighted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DCOMS LIMITED</text:p>
          </table:table-cell>
          <table:table-cell office:value-type="date" office:date-value="2019-07-08T00:00:00" table:style-name="ce5">
            <text:p>08-Jul-2019</text:p>
          </table:table-cell>
          <table:table-cell office:value-type="float" office:value="7961968" table:style-name="ce6">
            <text:p>7961968</text:p>
          </table:table-cell>
          <table:table-cell office:value-type="float" office:value="15164.800000000001" table:style-name="ce7">
            <text:p>15164.8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MA3</text:p>
          </table:table-cell>
          <table:table-cell office:value-type="string" table:style-name="ce4">
            <text:p>MKT: Starting Well: Change4Life</text:p>
          </table:table-cell>
          <table:table-cell office:value-type="string" table:style-name="ce4">
            <text:p>59027</text:p>
          </table:table-cell>
          <table:table-cell office:value-type="string" table:style-name="ce4">
            <text:p>Social Marketing - Creative development</text:p>
          </table:table-cell>
          <table:table-cell office:value-type="string" table:style-name="ce4">
            <text:p>6659506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DCOMS LIMITED</text:p>
          </table:table-cell>
          <table:table-cell office:value-type="date" office:date-value="2019-07-08T00:00:00" table:style-name="ce5">
            <text:p>08-Jul-2019</text:p>
          </table:table-cell>
          <table:table-cell office:value-type="float" office:value="7961968" table:style-name="ce6">
            <text:p>7961968</text:p>
          </table:table-cell>
          <table:table-cell office:value-type="float" office:value="75824" table:style-name="ce7">
            <text:p>75824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MA3</text:p>
          </table:table-cell>
          <table:table-cell office:value-type="string" table:style-name="ce4">
            <text:p>MKT: Starting Well: Change4Life</text:p>
          </table:table-cell>
          <table:table-cell office:value-type="string" table:style-name="ce4">
            <text:p>59027</text:p>
          </table:table-cell>
          <table:table-cell office:value-type="string" table:style-name="ce4">
            <text:p>Social Marketing - Creative development</text:p>
          </table:table-cell>
          <table:table-cell office:value-type="string" table:style-name="ce4">
            <text:p>10MSU 2019 content development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HITACHI CONSULTING UK LTD</text:p>
          </table:table-cell>
          <table:table-cell office:value-type="date" office:date-value="2019-07-08T00:00:00" table:style-name="ce5">
            <text:p>08-Jul-2019</text:p>
          </table:table-cell>
          <table:table-cell office:value-type="float" office:value="7961970" table:style-name="ce6">
            <text:p>7961970</text:p>
          </table:table-cell>
          <table:table-cell office:value-type="float" office:value="11746.050000000001" table:style-name="ce7">
            <text:p>11746.05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PMF1</text:p>
          </table:table-cell>
          <table:table-cell office:value-type="string" table:style-name="ce4">
            <text:p>FCD: Financial Management</text:p>
          </table:table-cell>
          <table:table-cell office:value-type="string" table:style-name="ce4">
            <text:p>61610</text:p>
          </table:table-cell>
          <table:table-cell office:value-type="string" table:style-name="ce4">
            <text:p>Software Maint &amp; Support Costs</text:p>
          </table:table-cell>
          <table:table-cell office:value-type="string" table:style-name="ce4">
            <text:p>6654901</text:p>
          </table:table-cell>
          <table:table-cell office:value-type="string" table:style-name="ce4">
            <text:p>CONSULTANT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HITACHI CONSULTING UK LTD</text:p>
          </table:table-cell>
          <table:table-cell office:value-type="date" office:date-value="2019-07-08T00:00:00" table:style-name="ce5">
            <text:p>08-Jul-2019</text:p>
          </table:table-cell>
          <table:table-cell office:value-type="float" office:value="7961970" table:style-name="ce6">
            <text:p>7961970</text:p>
          </table:table-cell>
          <table:table-cell office:value-type="float" office:value="58730.25" table:style-name="ce7">
            <text:p>58730.25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PMF1</text:p>
          </table:table-cell>
          <table:table-cell office:value-type="string" table:style-name="ce4">
            <text:p>FCD: Financial Management</text:p>
          </table:table-cell>
          <table:table-cell office:value-type="string" table:style-name="ce4">
            <text:p>61610</text:p>
          </table:table-cell>
          <table:table-cell office:value-type="string" table:style-name="ce4">
            <text:p>Software Maint &amp; Support Costs</text:p>
          </table:table-cell>
          <table:table-cell office:value-type="string" table:style-name="ce4">
            <text:p>PHE eBS Oracle Support Extension 2019</text:p>
          </table:table-cell>
          <table:table-cell office:value-type="string" table:style-name="ce4">
            <text:p>CONSULTANT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FREUD COMMUNICATIONS LTD</text:p>
          </table:table-cell>
          <table:table-cell office:value-type="date" office:date-value="2019-07-08T00:00:00" table:style-name="ce5">
            <text:p>08-Jul-2019</text:p>
          </table:table-cell>
          <table:table-cell office:value-type="float" office:value="7961976" table:style-name="ce6">
            <text:p>7961976</text:p>
          </table:table-cell>
          <table:table-cell office:value-type="float" office:value="15834.4" table:style-name="ce7">
            <text:p>15834.4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MA3</text:p>
          </table:table-cell>
          <table:table-cell office:value-type="string" table:style-name="ce4">
            <text:p>MKT: Starting Well: Change4Life</text:p>
          </table:table-cell>
          <table:table-cell office:value-type="string" table:style-name="ce4">
            <text:p>59028</text:p>
          </table:table-cell>
          <table:table-cell office:value-type="string" table:style-name="ce4">
            <text:p>Social Marketing - PR</text:p>
          </table:table-cell>
          <table:table-cell office:value-type="string" table:style-name="ce4">
            <text:p>6660133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FREUD COMMUNICATIONS LTD</text:p>
          </table:table-cell>
          <table:table-cell office:value-type="date" office:date-value="2019-07-08T00:00:00" table:style-name="ce5">
            <text:p>08-Jul-2019</text:p>
          </table:table-cell>
          <table:table-cell office:value-type="float" office:value="7961976" table:style-name="ce6">
            <text:p>7961976</text:p>
          </table:table-cell>
          <table:table-cell office:value-type="float" office:value="79172" table:style-name="ce7">
            <text:p>79172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MA3</text:p>
          </table:table-cell>
          <table:table-cell office:value-type="string" table:style-name="ce4">
            <text:p>MKT: Starting Well: Change4Life</text:p>
          </table:table-cell>
          <table:table-cell office:value-type="string" table:style-name="ce4">
            <text:p>59028</text:p>
          </table:table-cell>
          <table:table-cell office:value-type="string" table:style-name="ce4">
            <text:p>Social Marketing - PR</text:p>
          </table:table-cell>
          <table:table-cell office:value-type="string" table:style-name="ce4">
            <text:p>C4L 10MSU PR costs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UROPEAN COMMISSION</text:p>
          </table:table-cell>
          <table:table-cell office:value-type="date" office:date-value="2019-07-09T00:00:00" table:style-name="ce5">
            <text:p>09-Jul-2019</text:p>
          </table:table-cell>
          <table:table-cell office:value-type="float" office:value="7961947" table:style-name="ce6">
            <text:p>7961947</text:p>
          </table:table-cell>
          <table:table-cell office:value-type="float" office:value="573568.03" table:style-name="ce7">
            <text:p>573568.03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PJT5</text:p>
          </table:table-cell>
          <table:table-cell office:value-type="string" table:style-name="ce4">
            <text:p>CB: General Corporate Balances (Programme)</text:p>
          </table:table-cell>
          <table:table-cell office:value-type="string" table:style-name="ce4">
            <text:p>54115</text:p>
          </table:table-cell>
          <table:table-cell office:value-type="string" table:style-name="ce4">
            <text:p>Other Professional fees</text:p>
          </table:table-cell>
          <table:table-cell office:value-type="string" table:style-name="ce4">
            <text:p>PAYMENT OF DEBIT NOTE 3241906493 AUDIT REF. CAIA246034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ST GEORGES HEALTHCARE NHS TRUST</text:p>
          </table:table-cell>
          <table:table-cell office:value-type="date" office:date-value="2019-07-10T00:00:00" table:style-name="ce5">
            <text:p>10-Jul-2019</text:p>
          </table:table-cell>
          <table:table-cell office:value-type="float" office:value="7954758" table:style-name="ce6">
            <text:p>7954758</text:p>
          </table:table-cell>
          <table:table-cell office:value-type="float" office:value="26752.59" table:style-name="ce7">
            <text:p>26752.59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FA2</text:p>
          </table:table-cell>
          <table:table-cell office:value-type="string" table:style-name="ce4">
            <text:p>HI: NCS Breast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St George's Healthcare NHS Trust - Breast Age Extension 2019-20 South West London (HWA). Fixed Price SLA - July 2019</text:p>
          </table:table-cell>
          <table:table-cell office:value-type="string" table:style-name="ce4">
            <text:p>NHS</text:p>
          </table:table-cell>
          <table:table-cell office:value-type="string" table:style-name="ce4">
            <text:p>RJ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NORTHGATE PUBLIC SERVICES (UK) LIMITED</text:p>
          </table:table-cell>
          <table:table-cell office:value-type="date" office:date-value="2019-07-10T00:00:00" table:style-name="ce5">
            <text:p>10-Jul-2019</text:p>
          </table:table-cell>
          <table:table-cell office:value-type="float" office:value="7961399" table:style-name="ce6">
            <text:p>7961399</text:p>
          </table:table-cell>
          <table:table-cell office:value-type="float" office:value="6936.95" table:style-name="ce7">
            <text:p>6936.95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CD5</text:p>
          </table:table-cell>
          <table:table-cell office:value-type="string" table:style-name="ce4">
            <text:p>HI: ESP Newborn Bloodspot Screening</text:p>
          </table:table-cell>
          <table:table-cell office:value-type="string" table:style-name="ce4">
            <text:p>61610</text:p>
          </table:table-cell>
          <table:table-cell office:value-type="string" table:style-name="ce4">
            <text:p>Software Maint &amp; Support Costs</text:p>
          </table:table-cell>
          <table:table-cell office:value-type="string" table:style-name="ce4">
            <text:p>6617446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NORTHGATE PUBLIC SERVICES (UK) LIMITED</text:p>
          </table:table-cell>
          <table:table-cell office:value-type="date" office:date-value="2019-07-10T00:00:00" table:style-name="ce5">
            <text:p>10-Jul-2019</text:p>
          </table:table-cell>
          <table:table-cell office:value-type="float" office:value="7961399" table:style-name="ce6">
            <text:p>7961399</text:p>
          </table:table-cell>
          <table:table-cell office:value-type="float" office:value="34684.76" table:style-name="ce7">
            <text:p>34684.76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CD5</text:p>
          </table:table-cell>
          <table:table-cell office:value-type="string" table:style-name="ce4">
            <text:p>HI: ESP Newborn Bloodspot Screening</text:p>
          </table:table-cell>
          <table:table-cell office:value-type="string" table:style-name="ce4">
            <text:p>61610</text:p>
          </table:table-cell>
          <table:table-cell office:value-type="string" table:style-name="ce4">
            <text:p>Software Maint &amp; Support Costs</text:p>
          </table:table-cell>
          <table:table-cell office:value-type="string" table:style-name="ce4">
            <text:p>NBS Consolidated Contract: NBSFS release V3.3 - NBSFS Report Project Document Number 50 (V3.3)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NATIONAL CENTRE FOR SOCIAL RESEARCH</text:p>
          </table:table-cell>
          <table:table-cell office:value-type="date" office:date-value="2019-07-10T00:00:00" table:style-name="ce5">
            <text:p>10-Jul-2019</text:p>
          </table:table-cell>
          <table:table-cell office:value-type="float" office:value="7962729" table:style-name="ce6">
            <text:p>7962729</text:p>
          </table:table-cell>
          <table:table-cell office:value-type="float" office:value="9160.6" table:style-name="ce7">
            <text:p>9160.6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HE5</text:p>
          </table:table-cell>
          <table:table-cell office:value-type="string" table:style-name="ce4">
            <text:p>HI: National D&amp;N Survey ¿ Year 6 to 9 Prog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66535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NATIONAL CENTRE FOR SOCIAL RESEARCH</text:p>
          </table:table-cell>
          <table:table-cell office:value-type="date" office:date-value="2019-07-10T00:00:00" table:style-name="ce5">
            <text:p>10-Jul-2019</text:p>
          </table:table-cell>
          <table:table-cell office:value-type="float" office:value="7962729" table:style-name="ce6">
            <text:p>7962729</text:p>
          </table:table-cell>
          <table:table-cell office:value-type="float" office:value="45803" table:style-name="ce7">
            <text:p>45803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HE5</text:p>
          </table:table-cell>
          <table:table-cell office:value-type="string" table:style-name="ce4">
            <text:p>HI: National D&amp;N Survey ¿ Year 6 to 9 Prog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NI Boost for NDNS Year 11-14 Contract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NATIONAL CENTRE FOR SOCIAL RESEARCH</text:p>
          </table:table-cell>
          <table:table-cell office:value-type="date" office:date-value="2019-07-10T00:00:00" table:style-name="ce5">
            <text:p>10-Jul-2019</text:p>
          </table:table-cell>
          <table:table-cell office:value-type="float" office:value="7962733" table:style-name="ce6">
            <text:p>7962733</text:p>
          </table:table-cell>
          <table:table-cell office:value-type="float" office:value="126833.8" table:style-name="ce7">
            <text:p>126833.8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HE5</text:p>
          </table:table-cell>
          <table:table-cell office:value-type="string" table:style-name="ce4">
            <text:p>HI: National D&amp;N Survey ¿ Year 6 to 9 Prog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6653502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NATIONAL CENTRE FOR SOCIAL RESEARCH</text:p>
          </table:table-cell>
          <table:table-cell office:value-type="date" office:date-value="2019-07-10T00:00:00" table:style-name="ce5">
            <text:p>10-Jul-2019</text:p>
          </table:table-cell>
          <table:table-cell office:value-type="float" office:value="7962733" table:style-name="ce6">
            <text:p>7962733</text:p>
          </table:table-cell>
          <table:table-cell office:value-type="float" office:value="634169" table:style-name="ce7">
            <text:p>634169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HE5</text:p>
          </table:table-cell>
          <table:table-cell office:value-type="string" table:style-name="ce4">
            <text:p>HI: National D&amp;N Survey ¿ Year 6 to 9 Prog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2019/20 NDNS Year 11-14 contract requested<text:s/>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number-rows-repeated="1048459" table:style-name="ro2">
          <table:table-cell table:number-columns-repeated="16384"/>
        </table:table-row>
      </table:table>
      <table:table table:name="'file:///H:/Public%20Disclosure%20Info/Over%20£25k/2019-20/04-Jul/PHE%20Transactions%20over%2025k%20-%20Jul%202019%20Revised%20Version.xls'#Raw" table:style-name="ta2">
        <table:table-source xlink:href="file:///H:/Public%20Disclosure%20Info/Over%20£25k/2019-20/04-Jul/PHE%20Transactions%20over%2025k%20-%20Jul%202019%20Revised%20Version.xls" table:table-name="Ra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Public%20Disclosure%20Info/Over%20£25k/2019-20/04-Jul/PHE%20Transactions%20over%2025k%20-%20Jul%202019%20Revised%20Version.xls'#Cleansed" table:style-name="ta2">
        <table:table-source xlink:href="file:///H:/Public%20Disclosure%20Info/Over%20£25k/2019-20/04-Jul/PHE%20Transactions%20over%2025k%20-%20Jul%202019%20Revised%20Version.xls" table:table-name="Clean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Public%20Disclosure%20Info/Over%20£25k/2019-20/04-Jul/PHE%20Transactions%20over%2025k%20-%20Jul%202019%20Revised%20Version.xls'#Travel" table:style-name="ta2">
        <table:table-source xlink:href="file:///H:/Public%20Disclosure%20Info/Over%20£25k/2019-20/04-Jul/PHE%20Transactions%20over%2025k%20-%20Jul%202019%20Revised%20Version.xls" table:table-name="Tra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Public%20Disclosure%20Info/Over%20£25k/2019-20/04-Jul/PHE%20Transactions%20over%2025k%20-%20Jul%202019%20Revised%20Version.xls'#Balance_Sheet" table:style-name="ta2">
        <table:table-source xlink:href="file:///H:/Public%20Disclosure%20Info/Over%20£25k/2019-20/04-Jul/PHE%20Transactions%20over%2025k%20-%20Jul%202019%20Revised%20Version.xls" table:table-name="Balance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Public%20Disclosure%20Info/Over%20£25k/2019-20/04-Jul/PHE%20Transactions%20over%2025k%20-%20Jul%202019%20Revised%20Version.xls'#Vodaphone" table:style-name="ta2">
        <table:table-source xlink:href="file:///H:/Public%20Disclosure%20Info/Over%20£25k/2019-20/04-Jul/PHE%20Transactions%20over%2025k%20-%20Jul%202019%20Revised%20Version.xls" table:table-name="Vodaph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Public%20Disclosure%20Info/Over%20£25k/2019-20/04-Jul/PHE%20Transactions%20over%2025k%20-%20Jul%202019%20Revised%20Version.xls'#Capital_Grants" table:style-name="ta2">
        <table:table-source xlink:href="file:///H:/Public%20Disclosure%20Info/Over%20£25k/2019-20/04-Jul/PHE%20Transactions%20over%2025k%20-%20Jul%202019%20Revised%20Version.xls" table:table-name="Capital_Gra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Public%20Disclosure%20Info/Over%20£25k/2019-20/04-Jul/PHE%20Transactions%20over%2025k%20-%20Jul%202019%20Revised%20Version.xls'#Exclusions_Other" table:style-name="ta2">
        <table:table-source xlink:href="file:///H:/Public%20Disclosure%20Info/Over%20£25k/2019-20/04-Jul/PHE%20Transactions%20over%2025k%20-%20Jul%202019%20Revised%20Version.xls" table:table-name="Exclusions_Ot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Public%20Disclosure%20Info/Over%20£25k/2019-20/04-Jul/PHE%20Transactions%20over%2025k%20-%20Jul%202019%20Revised%20Version.xls'#Sheet7" table:style-name="ta2">
        <table:table-source xlink:href="file:///H:/Public%20Disclosure%20Info/Over%20£25k/2019-20/04-Jul/PHE%20Transactions%20over%2025k%20-%20Jul%202019%20Revised%20Version.xls" table:table-name="Shee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Public%20Disclosure%20Info/Over%20£25k/2019-20/04-Jul/PHE%20Transactions%20over%2025k%20-%20Jul%202019%20Revised%20Version.xls'#Macro1" table:style-name="ta2">
        <table:table-source xlink:href="file:///H:/Public%20Disclosure%20Info/Over%20£25k/2019-20/04-Jul/PHE%20Transactions%20over%2025k%20-%20Jul%202019%20Revised%20Version.xls" table:table-name="Macro1" table:mode="copy-results-only"/>
        <table:table-column/>
        <table:table-row table:number-rows-repeated="64">
          <table:table-cell table:number-columns-repeated="16384"/>
        </table:table-row>
        <table:table-row>
          <table:table-cell office:value-type="string" office:string-value="Recover"/>
          <table:table-cell table:number-columns-repeated="16383"/>
        </table:table-row>
        <table:table-row table:number-rows-repeated="1048511">
          <table:table-cell table:number-columns-repeated="16383"/>
        </table:table-row>
      </table:table>
      <table:named-expressions>
        <table:named-range table:name="Recover" table:cell-range-address="'file:///H:/Public%20Disclosure%20Info/Over%20£25k/2019-20/04-Jul/PHE%20Transactions%20over%2025k%20-%20Jul%202019%20Revised%20Version.xls'#Macro1.$A$65" table:base-cell-address="Cleansed.$A$1"/>
        <table:named-expression table:name="TableName" table:expression="of:=&quot;Dummy&quot;" table:base-cell-address="Cleansed.$A$1"/>
      </table:named-expressions>
      <table:database-ranges>
        <table:database-range table:target-range-address="Cleansed.A1:Cleansed.N1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">
      <number:number number:decimal-places="0" number:min-integer-digits="1"/>
    </number:number-style>
    <number:number-style style:name="N38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Paul Huntington</meta:initial-creator>
    <dc:creator>Vicki Allen</dc:creator>
    <meta:creation-date>2019-10-22T10:16:50Z</meta:creation-date>
    <dc:date>2019-10-22T11:04:04Z</dc:date>
  </office:meta>
</office:document-meta>
</file>