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0-18T00:00:00" table:style-name="ce3">
            <text:p>10/18/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8th Octo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787" table:style-name="ce18">
            <text:p>83,787</text:p>
          </table:table-cell>
          <table:table-cell table:style-name="ce19"/>
          <table:table-cell office:value-type="float" office:value="83534" table:style-name="ce20">
            <text:p>83,534</text:p>
          </table:table-cell>
          <table:table-cell office:value-type="float" office:value="253" table:style-name="ce18">
            <text:p>25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60" table:style-name="ce22">
            <text:p>79,960</text:p>
          </table:table-cell>
          <table:table-cell table:style-name="ce23"/>
          <table:table-cell office:value-type="float" office:value="79707" table:style-name="ce22">
            <text:p>79,707</text:p>
          </table:table-cell>
          <table:table-cell office:value-type="float" office:value="253" table:style-name="ce22">
            <text:p>25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27" table:style-name="ce18">
            <text:p>3,827</text:p>
          </table:table-cell>
          <table:table-cell table:style-name="ce23"/>
          <table:table-cell office:value-type="float" office:value="3827" table:style-name="ce22">
            <text:p>3,82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42" table:style-name="ce18">
            <text:p>85,042</text:p>
          </table:table-cell>
          <table:table-cell table:style-name="ce19"/>
          <table:table-cell office:value-type="float" office:value="84650" table:style-name="ce18">
            <text:p>84,65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70" table:style-name="ce18">
            <text:p>2,77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772" table:style-name="ce18">
            <text:p>83,772</text:p>
          </table:table-cell>
          <table:table-cell table:style-name="ce2"/>
          <table:table-cell office:value-type="float" office:value="83364" table:style-name="ce18">
            <text:p>83,3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920" table:style-name="ce40">
            <text:p>79,920</text:p>
          </table:table-cell>
          <table:table-cell table:style-name="ce2"/>
          <table:table-cell office:value-type="float" office:value="79481" table:style-name="ce41">
            <text:p>79,48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52" table:style-name="ce41">
            <text:p>3,852</text:p>
          </table:table-cell>
          <table:table-cell table:style-name="ce2"/>
          <table:table-cell office:value-type="float" office:value="3883" table:style-name="ce41">
            <text:p>3,88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40" table:style-name="ce18">
            <text:p>85,040</text:p>
          </table:table-cell>
          <table:table-cell table:style-name="ce2"/>
          <table:table-cell office:value-type="float" office:value="85488" table:style-name="ce44">
            <text:p>85,48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73" table:style-name="ce18">
            <text:p>2,773</text:p>
          </table:table-cell>
          <table:table-cell table:style-name="ce2"/>
          <table:table-cell office:value-type="float" office:value="3127" table:style-name="ce18">
            <text:p>3,12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0-18T06:29:31Z</meta:creation-date>
    <dc:date>2019-10-18T06:29:33Z</dc:date>
  </office:meta>
</office:document-meta>
</file>