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415cm" style:use-optimal-column-width="true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9-09-01T00:00:00" table:style-name="ce5">
            <text:p>09/2019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344489795918367" table:formula="of:=VLOOKUP(12*YEAR([.D$8])+MONTH([.D$8])-23715;[Factor_Table.C$6:.D$527];2;FALSE)/VLOOKUP(LEFT([.B12];4)*12+10-23715;[Factor_Table.C$6:.D$527];2;FALSE)-1" table:style-name="ce6">
            <text:p>634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7646616541353382" table:formula="of:=VLOOKUP(12*YEAR([.D$8])+MONTH([.D$8])-23715;[Factor_Table.C$6:.D$527];2;FALSE)/VLOOKUP(LEFT([.B13];4)*12+10-23715;[Factor_Table.C$6:.D$527];2;FALSE)-1" table:style-name="ce6">
            <text:p>576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5.1581108829568789" table:formula="of:=VLOOKUP(12*YEAR([.D$8])+MONTH([.D$8])-23715;[Factor_Table.C$6:.D$527];2;FALSE)/VLOOKUP(LEFT([.B14];4)*12+10-23715;[Factor_Table.C$6:.D$527];2;FALSE)-1" table:style-name="ce6">
            <text:p>515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6126013724266999" table:formula="of:=VLOOKUP(12*YEAR([.D$8])+MONTH([.D$8])-23715;[Factor_Table.C$6:.D$527];2;FALSE)/VLOOKUP(LEFT([.B15];4)*12+10-23715;[Factor_Table.C$6:.D$527];2;FALSE)-1" table:style-name="ce6">
            <text:p>461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4.1206602162777459" table:formula="of:=VLOOKUP(12*YEAR([.D$8])+MONTH([.D$8])-23715;[Factor_Table.C$6:.D$527];2;FALSE)/VLOOKUP(LEFT([.B16];4)*12+10-23715;[Factor_Table.C$6:.D$527];2;FALSE)-1" table:style-name="ce6">
            <text:p>412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7552854122621566" table:formula="of:=VLOOKUP(12*YEAR([.D$8])+MONTH([.D$8])-23715;[Factor_Table.C$6:.D$527];2;FALSE)/VLOOKUP(LEFT([.B17];4)*12+10-23715;[Factor_Table.C$6:.D$527];2;FALSE)-1" table:style-name="ce6">
            <text:p>375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3995110024449877" table:formula="of:=VLOOKUP(12*YEAR([.D$8])+MONTH([.D$8])-23715;[Factor_Table.C$6:.D$527];2;FALSE)/VLOOKUP(LEFT([.B18];4)*12+10-23715;[Factor_Table.C$6:.D$527];2;FALSE)-1" table:style-name="ce6">
            <text:p>340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3.0545290671473637" table:formula="of:=VLOOKUP(12*YEAR([.D$8])+MONTH([.D$8])-23715;[Factor_Table.C$6:.D$527];2;FALSE)/VLOOKUP(LEFT([.B19];4)*12+10-23715;[Factor_Table.C$6:.D$527];2;FALSE)-1" table:style-name="ce6">
            <text:p>305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7597158378604263" table:formula="of:=VLOOKUP(12*YEAR([.D$8])+MONTH([.D$8])-23715;[Factor_Table.C$6:.D$527];2;FALSE)/VLOOKUP(LEFT([.B20];4)*12+10-23715;[Factor_Table.C$6:.D$527];2;FALSE)-1" table:style-name="ce6">
            <text:p>276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4872093023255815" table:formula="of:=VLOOKUP(12*YEAR([.D$8])+MONTH([.D$8])-23715;[Factor_Table.C$6:.D$527];2;FALSE)/VLOOKUP(LEFT([.B21];4)*12+10-23715;[Factor_Table.C$6:.D$527];2;FALSE)-1" table:style-name="ce6">
            <text:p>248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2538878842676313" table:formula="of:=VLOOKUP(12*YEAR([.D$8])+MONTH([.D$8])-23715;[Factor_Table.C$6:.D$527];2;FALSE)/VLOOKUP(LEFT([.B22];4)*12+10-23715;[Factor_Table.C$6:.D$527];2;FALSE)-1" table:style-name="ce6">
            <text:p>225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2.0272543741588156" table:formula="of:=VLOOKUP(12*YEAR([.D$8])+MONTH([.D$8])-23715;[Factor_Table.C$6:.D$527];2;FALSE)/VLOOKUP(LEFT([.B23];4)*12+10-23715;[Factor_Table.C$6:.D$527];2;FALSE)-1" table:style-name="ce6">
            <text:p>202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967050046627291" table:formula="of:=VLOOKUP(12*YEAR([.D$8])+MONTH([.D$8])-23715;[Factor_Table.C$6:.D$527];2;FALSE)/VLOOKUP(LEFT([.B24];4)*12+10-23715;[Factor_Table.C$6:.D$527];2;FALSE)-1" table:style-name="ce6">
            <text:p>179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5683699685983443" table:formula="of:=VLOOKUP(12*YEAR([.D$8])+MONTH([.D$8])-23715;[Factor_Table.C$6:.D$527];2;FALSE)/VLOOKUP(LEFT([.B25];4)*12+10-23715;[Factor_Table.C$6:.D$527];2;FALSE)-1" table:style-name="ce6">
            <text:p>156.8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757591761288621" table:formula="of:=VLOOKUP(12*YEAR([.D$8])+MONTH([.D$8])-23715;[Factor_Table.C$6:.D$527];2;FALSE)/VLOOKUP(LEFT([.B26];4)*12+10-23715;[Factor_Table.C$6:.D$527];2;FALSE)-1" table:style-name="ce6">
            <text:p>137.6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2458811782326511" table:formula="of:=VLOOKUP(12*YEAR([.D$8])+MONTH([.D$8])-23715;[Factor_Table.C$6:.D$527];2;FALSE)/VLOOKUP(LEFT([.B27];4)*12+10-23715;[Factor_Table.C$6:.D$527];2;FALSE)-1" table:style-name="ce6">
            <text:p>124.6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1289635589209657" table:formula="of:=VLOOKUP(12*YEAR([.D$8])+MONTH([.D$8])-23715;[Factor_Table.C$6:.D$527];2;FALSE)/VLOOKUP(LEFT([.B28];4)*12+10-23715;[Factor_Table.C$6:.D$527];2;FALSE)-1" table:style-name="ce6">
            <text:p>112.9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2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9">
            <text:p><text:s/>8,74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8763" table:style-name="ce19">
            <text:p><text:s/>8,76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8779" table:style-name="ce19">
            <text:p><text:s/>8,779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8795" table:style-name="ce19">
            <text:p><text:s/>8,795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8810" table:style-name="ce19">
            <text:p><text:s/>8,810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8826" table:style-name="ce19">
            <text:p><text:s/>8,826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8841" table:style-name="ce19">
            <text:p><text:s/>8,841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8857" table:style-name="ce19">
            <text:p><text:s/>8,857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8873" table:style-name="ce19">
            <text:p><text:s/>8,873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8888" table:style-name="ce19">
            <text:p><text:s/>8,888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8904" table:style-name="ce19">
            <text:p><text:s/>8,904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7" table:style-name="ce1">
            <text:p>517</text:p>
          </table:table-cell>
          <table:table-cell office:value-type="float" office:value="8919" table:style-name="ce19">
            <text:p><text:s/>8,919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518" table:style-name="ce1">
            <text:p>518</text:p>
          </table:table-cell>
          <table:table-cell office:value-type="float" office:value="8936" table:style-name="ce19">
            <text:p><text:s/>8,936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519" table:style-name="ce1">
            <text:p>519</text:p>
          </table:table-cell>
          <table:table-cell office:value-type="float" office:value="8951" table:style-name="ce19">
            <text:p><text:s/>8,951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float" office:value="520" table:style-name="ce1">
            <text:p>520</text:p>
          </table:table-cell>
          <table:table-cell office:value-type="float" office:value="8967" table:style-name="ce19">
            <text:p><text:s/>8,967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521" table:style-name="ce1">
            <text:p>521</text:p>
          </table:table-cell>
          <table:table-cell office:value-type="float" office:value="8984" table:style-name="ce19">
            <text:p><text:s/>8,984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office:value-type="float" office:value="522" table:style-name="ce1">
            <text:p>522</text:p>
          </table:table-cell>
          <table:table-cell office:value-type="float" office:value="8997" table:style-name="ce19">
            <text:p><text:s/>8,997<text:s/>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3" table:style-name="ce1"/>
          <table:table-cell table:number-columns-repeated="2" table:style-name="ce16"/>
          <table:table-cell table:number-columns-repeated="16379" table:style-name="ce1"/>
        </table:table-row>
        <table:table-row table:number-rows-repeated="519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6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Employee_nicrebate</dc:title>
    <meta:initial-creator>DeatonD</meta:initial-creator>
    <dc:creator>Zaman, Saqif - HMT</dc:creator>
    <meta:creation-date>2002-09-27T09:34:12Z</meta:creation-date>
    <dc:date>2019-10-08T09:52:08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