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l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947" table:style-name="ce8">
            <text:p>947<text:s text:c="6"/></text:p>
          </table:table-cell>
          <table:table-cell office:value-type="float" office:value="5141.6400000000003" table:style-name="ce9">
            <text:p>5141.64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OCEANBLUE CONSULTING LTD</text:p>
          </table:table-cell>
          <table:table-cell office:value-type="float" office:value="1488" table:style-name="ce8">
            <text:p>1488<text:s text:c="6"/></text:p>
          </table:table-cell>
          <table:table-cell office:value-type="float" office:value="12200" table:style-name="ce9">
            <text:p>122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OCEANBLUE CONSULTING LTD</text:p>
          </table:table-cell>
          <table:table-cell office:value-type="float" office:value="1488" table:style-name="ce8">
            <text:p>1488<text:s text:c="6"/></text:p>
          </table:table-cell>
          <table:table-cell office:value-type="float" office:value="36.75" table:style-name="ce9">
            <text:p>36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930" table:style-name="ce8">
            <text:p>2930<text:s text:c="6"/></text:p>
          </table:table-cell>
          <table:table-cell office:value-type="float" office:value="108" table:style-name="ce9">
            <text:p>108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930" table:style-name="ce8">
            <text:p>2930<text:s text:c="6"/></text:p>
          </table:table-cell>
          <table:table-cell office:value-type="float" office:value="985" table:style-name="ce9">
            <text:p>985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930" table:style-name="ce8">
            <text:p>2930<text:s text:c="6"/></text:p>
          </table:table-cell>
          <table:table-cell office:value-type="float" office:value="720" table:style-name="ce9">
            <text:p>72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CHESS DIGITAL LIMITED</text:p>
          </table:table-cell>
          <table:table-cell office:value-type="float" office:value="3009" table:style-name="ce8">
            <text:p>3009<text:s text:c="6"/></text:p>
          </table:table-cell>
          <table:table-cell office:value-type="float" office:value="20350" table:style-name="ce9">
            <text:p>20350.00<text:s/></text:p>
          </table:table-cell>
          <table:table-cell office:value-type="string" table:style-name="ce7">
            <text:p>Web Ho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23.42" table:style-name="ce9">
            <text:p>2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28.72" table:style-name="ce9">
            <text:p>28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0.32" table:style-name="ce9">
            <text:p>30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0.99" table:style-name="ce9">
            <text:p>3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5.74" table:style-name="ce9">
            <text:p>35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6.36" table:style-name="ce9">
            <text:p>36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9.479999999999997" table:style-name="ce9">
            <text:p>39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42.64" table:style-name="ce9">
            <text:p>42.6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52.89" table:style-name="ce9">
            <text:p>52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56.01" table:style-name="ce9">
            <text:p>56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59.39" table:style-name="ce9">
            <text:p>59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67.239999999999995" table:style-name="ce9">
            <text:p>67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80.739999999999995" table:style-name="ce9">
            <text:p>80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89.61" table:style-name="ce9">
            <text:p>89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04.06" table:style-name="ce9">
            <text:p>104.0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11.79" table:style-name="ce9">
            <text:p>111.7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29.32" table:style-name="ce9">
            <text:p>129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31.91" table:style-name="ce9">
            <text:p>131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50.6" table:style-name="ce9">
            <text:p>150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54.41999999999999" table:style-name="ce9">
            <text:p>154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161.57" table:style-name="ce9">
            <text:p>161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234.16" table:style-name="ce9">
            <text:p>234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03.2" table:style-name="ce9">
            <text:p>303.2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09.93" table:style-name="ce9">
            <text:p>309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57.39" table:style-name="ce9">
            <text:p>35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63.59" table:style-name="ce9">
            <text:p>363.5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394.77" table:style-name="ce9">
            <text:p>394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11640" table:style-name="ce8">
            <text:p>11640<text:s text:c="6"/></text:p>
          </table:table-cell>
          <table:table-cell office:value-type="float" office:value="426.41" table:style-name="ce9">
            <text:p>426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5.52" table:style-name="ce9">
            <text:p>15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6.37" table:style-name="ce9">
            <text:p>1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7.68" table:style-name="ce9">
            <text:p>17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.239999999999998" table:style-name="ce9">
            <text:p>18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.41" table:style-name="ce9">
            <text:p>18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9.29" table:style-name="ce9">
            <text:p>19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1.35" table:style-name="ce9">
            <text:p>21.3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1.72" table:style-name="ce9">
            <text:p>21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1.98" table:style-name="ce9">
            <text:p>21.9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42.5" table:style-name="ce9">
            <text:p>42.5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49.08" table:style-name="ce9">
            <text:p>49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53.33" table:style-name="ce9">
            <text:p>53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54.75" table:style-name="ce9">
            <text:p>54.7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60.75" table:style-name="ce9">
            <text:p>60.7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63.47" table:style-name="ce9">
            <text:p>6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70.52" table:style-name="ce9">
            <text:p>70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73.39" table:style-name="ce9">
            <text:p>73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81.99" table:style-name="ce9">
            <text:p>81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84.33" table:style-name="ce9">
            <text:p>84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93.08" table:style-name="ce9">
            <text:p>93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63.72" table:style-name="ce9">
            <text:p>163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76.77" table:style-name="ce9">
            <text:p>176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2.38" table:style-name="ce9">
            <text:p>182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84.12" table:style-name="ce9">
            <text:p>184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192.93" table:style-name="ce9">
            <text:p>192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13.53" table:style-name="ce9">
            <text:p>213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17.16" table:style-name="ce9">
            <text:p>217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19.82" table:style-name="ce9">
            <text:p>219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2042" table:style-name="ce8">
            <text:p>12042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2.34" table:style-name="ce9">
            <text:p>12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2.43" table:style-name="ce9">
            <text:p>12.4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5.52" table:style-name="ce9">
            <text:p>15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7.68" table:style-name="ce9">
            <text:p>17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.239999999999998" table:style-name="ce9">
            <text:p>18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.41" table:style-name="ce9">
            <text:p>18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9.29" table:style-name="ce9">
            <text:p>19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1.04" table:style-name="ce9">
            <text:p>2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1.35" table:style-name="ce9">
            <text:p>21.3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1.72" table:style-name="ce9">
            <text:p>21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1.98" table:style-name="ce9">
            <text:p>21.9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6.23" table:style-name="ce9">
            <text:p>26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42.5" table:style-name="ce9">
            <text:p>42.5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42.8" table:style-name="ce9">
            <text:p>42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53.33" table:style-name="ce9">
            <text:p>53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54.75" table:style-name="ce9">
            <text:p>54.7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56.8" table:style-name="ce9">
            <text:p>56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63.47" table:style-name="ce9">
            <text:p>6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70.52" table:style-name="ce9">
            <text:p>70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73.39" table:style-name="ce9">
            <text:p>73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74.62" table:style-name="ce9">
            <text:p>74.6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78.81" table:style-name="ce9">
            <text:p>78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81.99" table:style-name="ce9">
            <text:p>81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84.33" table:style-name="ce9">
            <text:p>84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93.08" table:style-name="ce9">
            <text:p>93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93.95" table:style-name="ce9">
            <text:p>93.9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08.69" table:style-name="ce9">
            <text:p>108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23.43" table:style-name="ce9">
            <text:p>123.4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24.32" table:style-name="ce9">
            <text:p>124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76.77" table:style-name="ce9">
            <text:p>176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2.38" table:style-name="ce9">
            <text:p>182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84.12" table:style-name="ce9">
            <text:p>184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192.93" table:style-name="ce9">
            <text:p>192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10.42" table:style-name="ce9">
            <text:p>210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13.53" table:style-name="ce9">
            <text:p>213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17.16" table:style-name="ce9">
            <text:p>217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19.82" table:style-name="ce9">
            <text:p>219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3545" table:style-name="ce8">
            <text:p>13545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DOCUMENT MANAGEMENT GROUP</text:p>
          </table:table-cell>
          <table:table-cell office:value-type="float" office:value="16150" table:style-name="ce8">
            <text:p>16150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DOCUMENT MANAGEMENT GROUP</text:p>
          </table:table-cell>
          <table:table-cell office:value-type="float" office:value="16150" table:style-name="ce8">
            <text:p>16150<text:s text:c="6"/></text:p>
          </table:table-cell>
          <table:table-cell office:value-type="float" office:value="795" table:style-name="ce9">
            <text:p>795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DOCUMENT MANAGEMENT GROUP</text:p>
          </table:table-cell>
          <table:table-cell office:value-type="float" office:value="16150" table:style-name="ce8">
            <text:p>16150<text:s text:c="6"/></text:p>
          </table:table-cell>
          <table:table-cell office:value-type="float" office:value="3960" table:style-name="ce9">
            <text:p>396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40237" table:style-name="ce8">
            <text:p>40237<text:s text:c="6"/></text:p>
          </table:table-cell>
          <table:table-cell office:value-type="float" office:value="130.83000000000001" table:style-name="ce9">
            <text:p>130.83<text:s/></text:p>
          </table:table-cell>
          <table:table-cell office:value-type="string" table:style-name="ce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40237" table:style-name="ce8">
            <text:p>40237<text:s text:c="6"/></text:p>
          </table:table-cell>
          <table:table-cell office:value-type="float" office:value="2550" table:style-name="ce9">
            <text:p>2550.00<text:s/></text:p>
          </table:table-cell>
          <table:table-cell office:value-type="string" table:style-name="ce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Head of Operations Systems</text:p>
          </table:table-cell>
          <table:table-cell office:value-type="string" table:style-name="ce7">
            <text:p>VERINT SYSTEMS UK LIMITED</text:p>
          </table:table-cell>
          <table:table-cell office:value-type="float" office:value="49522" table:style-name="ce8">
            <text:p>49522<text:s text:c="6"/></text:p>
          </table:table-cell>
          <table:table-cell office:value-type="float" office:value="31128.400000000001" table:style-name="ce9">
            <text:p>31128.40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90271" table:style-name="ce8">
            <text:p>290271<text:s text:c="6"/></text:p>
          </table:table-cell>
          <table:table-cell office:value-type="float" office:value="8837.57" table:style-name="ce9">
            <text:p>8837.57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UNIFIED SOFTWARE LIMITED</text:p>
          </table:table-cell>
          <table:table-cell office:value-type="float" office:value="521172" table:style-name="ce8">
            <text:p>521172<text:s text:c="6"/></text:p>
          </table:table-cell>
          <table:table-cell office:value-type="float" office:value="2970" table:style-name="ce9">
            <text:p>297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68324" table:style-name="ce8">
            <text:p>968324<text:s text:c="6"/></text:p>
          </table:table-cell>
          <table:table-cell office:value-type="float" office:value="33713.599999999999" table:style-name="ce9">
            <text:p>33713.60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19" table:style-name="ce8">
            <text:p>2077019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73" table:style-name="ce8">
            <text:p>207897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3" table:style-name="ce8">
            <text:p>2080923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26" table:style-name="ce8">
            <text:p>208092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4" table:style-name="ce8">
            <text:p>208093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7" table:style-name="ce8">
            <text:p>2080937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41" table:style-name="ce8">
            <text:p>208094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SIGHT DIRECT (UK) LTD</text:p>
          </table:table-cell>
          <table:table-cell office:value-type="float" office:value="4429170" table:style-name="ce8">
            <text:p>4429170<text:s text:c="6"/></text:p>
          </table:table-cell>
          <table:table-cell office:value-type="float" office:value="3688.64" table:style-name="ce9">
            <text:p>3688.64<text:s/></text:p>
          </table:table-cell>
          <table:table-cell office:value-type="string" table:style-name="ce7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INSENTS MASONS LLP</text:p>
          </table:table-cell>
          <table:table-cell office:value-type="float" office:value="6461441" table:style-name="ce8">
            <text:p>6461441<text:s text:c="6"/></text:p>
          </table:table-cell>
          <table:table-cell office:value-type="float" office:value="1700.5" table:style-name="ce9">
            <text:p>1700.5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MICHAEL PAGE UK LTD</text:p>
          </table:table-cell>
          <table:table-cell office:value-type="float" office:value="6491498" table:style-name="ce8">
            <text:p>6491498<text:s text:c="6"/></text:p>
          </table:table-cell>
          <table:table-cell office:value-type="float" office:value="2615" table:style-name="ce9">
            <text:p>261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413" table:style-name="ce8">
            <text:p>71021413<text:s text:c="6"/></text:p>
          </table:table-cell>
          <table:table-cell office:value-type="float" office:value="855" table:style-name="ce9">
            <text:p>855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413" table:style-name="ce8">
            <text:p>71021413<text:s text:c="6"/></text:p>
          </table:table-cell>
          <table:table-cell office:value-type="float" office:value="45" table:style-name="ce9">
            <text:p>45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TOTAL JOBS GROUP</text:p>
          </table:table-cell>
          <table:table-cell office:value-type="float" office:value="86068386" table:style-name="ce8">
            <text:p>86068386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93034" table:style-name="ce8">
            <text:p>1009393034<text:s text:c="6"/></text:p>
          </table:table-cell>
          <table:table-cell office:value-type="float" office:value="792.35" table:style-name="ce9">
            <text:p>792.35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28790" table:style-name="ce8">
            <text:p>1355128790<text:s text:c="6"/></text:p>
          </table:table-cell>
          <table:table-cell office:value-type="float" office:value="9000" table:style-name="ce9">
            <text:p>9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28790" table:style-name="ce8">
            <text:p>1355128790<text:s text:c="6"/></text:p>
          </table:table-cell>
          <table:table-cell office:value-type="float" office:value="88814.5" table:style-name="ce9">
            <text:p>88814.5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32026" table:style-name="ce8">
            <text:p>3003432026<text:s text:c="6"/></text:p>
          </table:table-cell>
          <table:table-cell office:value-type="float" office:value="31268" table:style-name="ce9">
            <text:p>3126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KPMG</text:p>
          </table:table-cell>
          <table:table-cell office:value-type="float" office:value="5501899497" table:style-name="ce8">
            <text:p>5501899497<text:s text:c="6"/></text:p>
          </table:table-cell>
          <table:table-cell office:value-type="float" office:value="4575" table:style-name="ce9">
            <text:p>4575.00<text:s/></text:p>
          </table:table-cell>
          <table:table-cell office:value-type="string" table:style-name="ce7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6191391" table:style-name="ce8">
            <text:p>5806191391<text:s text:c="6"/></text:p>
          </table:table-cell>
          <table:table-cell office:value-type="float" office:value="2309.0500000000002" table:style-name="ce9">
            <text:p>2309.05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6191391" table:style-name="ce8">
            <text:p>5806191391<text:s text:c="6"/></text:p>
          </table:table-cell>
          <table:table-cell office:value-type="float" office:value="3000" table:style-name="ce9">
            <text:p>3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6191391" table:style-name="ce8">
            <text:p>5806191391<text:s text:c="6"/></text:p>
          </table:table-cell>
          <table:table-cell office:value-type="float" office:value="26015.4" table:style-name="ce9">
            <text:p>26015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02616" table:style-name="ce8">
            <text:p>9059002616<text:s text:c="6"/></text:p>
          </table:table-cell>
          <table:table-cell office:value-type="float" office:value="6858.61" table:style-name="ce9">
            <text:p>6858.6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02616" table:style-name="ce8">
            <text:p>9059002616<text:s text:c="6"/></text:p>
          </table:table-cell>
          <table:table-cell office:value-type="float" office:value="2842.67" table:style-name="ce9">
            <text:p>2842.6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26375" table:style-name="ce8">
            <text:p>9059026375<text:s text:c="6"/></text:p>
          </table:table-cell>
          <table:table-cell office:value-type="float" office:value="1342.88" table:style-name="ce9">
            <text:p>1342.8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26375" table:style-name="ce8">
            <text:p>9059026375<text:s text:c="6"/></text:p>
          </table:table-cell>
          <table:table-cell office:value-type="float" office:value="20369.55" table:style-name="ce9">
            <text:p>20369.5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26375" table:style-name="ce8">
            <text:p>9059026375<text:s text:c="6"/></text:p>
          </table:table-cell>
          <table:table-cell office:value-type="float" office:value="12.9" table:style-name="ce9">
            <text:p>12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28171" table:style-name="ce8">
            <text:p>9059028171<text:s text:c="6"/></text:p>
          </table:table-cell>
          <table:table-cell office:value-type="float" office:value="1026.49" table:style-name="ce9">
            <text:p>1026.4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36801" table:style-name="ce8">
            <text:p>9059036801<text:s text:c="6"/></text:p>
          </table:table-cell>
          <table:table-cell office:value-type="float" office:value="4777.16" table:style-name="ce9">
            <text:p>4777.1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36801" table:style-name="ce8">
            <text:p>9059036801<text:s text:c="6"/></text:p>
          </table:table-cell>
          <table:table-cell office:value-type="float" office:value="9174.56" table:style-name="ce9">
            <text:p>9174.5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M-BRAIN LIMITED</text:p>
          </table:table-cell>
          <table:table-cell office:value-type="float" office:value="30319000174" table:style-name="ce8">
            <text:p>30319000174<text:s text:c="6"/></text:p>
          </table:table-cell>
          <table:table-cell office:value-type="float" office:value="3900" table:style-name="ce9">
            <text:p>3900.00<text:s/></text:p>
          </table:table-cell>
          <table:table-cell office:value-type="string" table:style-name="ce7">
            <text:p>Secondar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21878.949997" table:style-name="ce8">
            <text:p>60001921878 19/20</text:p>
          </table:table-cell>
          <table:table-cell office:value-type="float" office:value="1264" table:style-name="ce9">
            <text:p>1264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73015.949997" table:style-name="ce8">
            <text:p>60001973015 19/20</text:p>
          </table:table-cell>
          <table:table-cell office:value-type="float" office:value="4460" table:style-name="ce9">
            <text:p>4460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90" table:style-name="ce8">
            <text:p>2600110210290<text:s text:c="6"/></text:p>
          </table:table-cell>
          <table:table-cell office:value-type="float" office:value="9406.69" table:style-name="ce9">
            <text:p>9406.6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301" table:style-name="ce8">
            <text:p>2600110210301<text:s text:c="6"/></text:p>
          </table:table-cell>
          <table:table-cell office:value-type="float" office:value="30264.02" table:style-name="ce9">
            <text:p>30264.02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301" table:style-name="ce8">
            <text:p>2600110210301<text:s text:c="6"/></text:p>
          </table:table-cell>
          <table:table-cell office:value-type="float" office:value="5531.07" table:style-name="ce9">
            <text:p>5531.07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577" table:style-name="ce8">
            <text:p>2600110210577<text:s text:c="6"/></text:p>
          </table:table-cell>
          <table:table-cell office:value-type="float" office:value="71894" table:style-name="ce9">
            <text:p>71894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577" table:style-name="ce8">
            <text:p>2600110210577<text:s text:c="6"/></text:p>
          </table:table-cell>
          <table:table-cell office:value-type="float" office:value="1184.18" table:style-name="ce9">
            <text:p>1184.18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985340 <text:s/>19/20</text:p>
          </table:table-cell>
          <table:table-cell office:value-type="float" office:value="27606" table:style-name="ce9">
            <text:p>27606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ICHAEL PAGE UK LTD</text:p>
          </table:table-cell>
          <table:table-cell office:value-type="string" table:style-name="ce8">
            <text:p>INAD10042596</text:p>
          </table:table-cell>
          <table:table-cell office:value-type="float" office:value="6826.05" table:style-name="ce9">
            <text:p>6826.05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73204</text:p>
          </table:table-cell>
          <table:table-cell office:value-type="float" office:value="56911.41" table:style-name="ce9">
            <text:p>56911.41<text:s/></text:p>
          </table:table-cell>
          <table:table-cell office:value-type="string" table:style-name="ce7">
            <text:p>Digital Certific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WONKHE</text:p>
          </table:table-cell>
          <table:table-cell office:value-type="string" table:style-name="ce8">
            <text:p>INV-1316</text:p>
          </table:table-cell>
          <table:table-cell office:value-type="float" office:value="590" table:style-name="ce9">
            <text:p>59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4792</text:p>
          </table:table-cell>
          <table:table-cell office:value-type="float" office:value="30.99" table:style-name="ce9">
            <text:p>3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4792</text:p>
          </table:table-cell>
          <table:table-cell office:value-type="float" office:value="67.239999999999995" table:style-name="ce9">
            <text:p>67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4792</text:p>
          </table:table-cell>
          <table:table-cell office:value-type="float" office:value="129.32" table:style-name="ce9">
            <text:p>129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4792</text:p>
          </table:table-cell>
          <table:table-cell office:value-type="float" office:value="309.93" table:style-name="ce9">
            <text:p>309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5105</text:p>
          </table:table-cell>
          <table:table-cell office:value-type="float" office:value="30.32" table:style-name="ce9">
            <text:p>30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5105</text:p>
          </table:table-cell>
          <table:table-cell office:value-type="float" office:value="59.39" table:style-name="ce9">
            <text:p>59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5105</text:p>
          </table:table-cell>
          <table:table-cell office:value-type="float" office:value="111.79" table:style-name="ce9">
            <text:p>111.7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5105</text:p>
          </table:table-cell>
          <table:table-cell office:value-type="float" office:value="303.2" table:style-name="ce9">
            <text:p>303.2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73921</text:p>
          </table:table-cell>
          <table:table-cell office:value-type="float" office:value="29.38" table:style-name="ce9">
            <text:p>29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73921</text:p>
          </table:table-cell>
          <table:table-cell office:value-type="float" office:value="89.06" table:style-name="ce9">
            <text:p>89.0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73921</text:p>
          </table:table-cell>
          <table:table-cell office:value-type="float" office:value="94.9" table:style-name="ce9">
            <text:p>94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73921</text:p>
          </table:table-cell>
          <table:table-cell office:value-type="float" office:value="293.82" table:style-name="ce9">
            <text:p>293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941496</text:p>
          </table:table-cell>
          <table:table-cell office:value-type="float" office:value="2323.83" table:style-name="ce9">
            <text:p>2323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CF10 RETAIL LIMITED</text:p>
          </table:table-cell>
          <table:table-cell office:value-type="string" table:style-name="ce8">
            <text:p>SLBIVM/00001174</text:p>
          </table:table-cell>
          <table:table-cell office:value-type="float" office:value="608" table:style-name="ce9">
            <text:p>608.00<text:s/></text:p>
          </table:table-cell>
          <table:table-cell office:value-type="string" table:style-name="ce7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53518</text:p>
          </table:table-cell>
          <table:table-cell office:value-type="float" office:value="3823" table:style-name="ce9">
            <text:p>3823.00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919" table:style-name="ce8">
            <text:p>919<text:s text:c="6"/></text:p>
          </table:table-cell>
          <table:table-cell office:value-type="float" office:value="5557.16" table:style-name="ce9">
            <text:p>5557.16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369" table:style-name="ce8">
            <text:p>1369<text:s text:c="6"/></text:p>
          </table:table-cell>
          <table:table-cell office:value-type="float" office:value="8437.5" table:style-name="ce9">
            <text:p>8437.5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369" table:style-name="ce8">
            <text:p>1369<text:s text:c="6"/></text:p>
          </table:table-cell>
          <table:table-cell office:value-type="float" office:value="7800" table:style-name="ce9">
            <text:p>78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370" table:style-name="ce8">
            <text:p>1370<text:s text:c="6"/></text:p>
          </table:table-cell>
          <table:table-cell office:value-type="float" office:value="14500" table:style-name="ce9">
            <text:p>14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717" table:style-name="ce8">
            <text:p>10717<text:s text:c="6"/></text:p>
          </table:table-cell>
          <table:table-cell office:value-type="float" office:value="41452" table:style-name="ce9">
            <text:p>41452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717" table:style-name="ce8">
            <text:p>10717<text:s text:c="6"/></text:p>
          </table:table-cell>
          <table:table-cell office:value-type="float" office:value="9903.4" table:style-name="ce9">
            <text:p>9903.40<text:s/></text:p>
          </table:table-cell>
          <table:table-cell office:value-type="string" table:style-name="ce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717" table:style-name="ce8">
            <text:p>10717<text:s text:c="6"/></text:p>
          </table:table-cell>
          <table:table-cell office:value-type="float" office:value="1822" table:style-name="ce9">
            <text:p>1822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6740" table:style-name="ce8">
            <text:p>76740<text:s text:c="6"/></text:p>
          </table:table-cell>
          <table:table-cell office:value-type="float" office:value="4883.0600000000004" table:style-name="ce9">
            <text:p>4883.0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6740" table:style-name="ce8">
            <text:p>76740<text:s text:c="6"/></text:p>
          </table:table-cell>
          <table:table-cell office:value-type="float" office:value="41221.14" table:style-name="ce9">
            <text:p>41221.14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76740" table:style-name="ce8">
            <text:p>76740<text:s text:c="6"/></text:p>
          </table:table-cell>
          <table:table-cell office:value-type="float" office:value="25659.99" table:style-name="ce9">
            <text:p>25659.99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76740" table:style-name="ce8">
            <text:p>76740<text:s text:c="6"/></text:p>
          </table:table-cell>
          <table:table-cell office:value-type="float" office:value="13108.86" table:style-name="ce9">
            <text:p>13108.8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6740" table:style-name="ce8">
            <text:p>76740<text:s text:c="6"/></text:p>
          </table:table-cell>
          <table:table-cell office:value-type="float" office:value="24726.92" table:style-name="ce9">
            <text:p>24726.92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6740" table:style-name="ce8">
            <text:p>76740<text:s text:c="6"/></text:p>
          </table:table-cell>
          <table:table-cell office:value-type="float" office:value="55583.93" table:style-name="ce9">
            <text:p>55583.93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76742" table:style-name="ce8">
            <text:p>76742<text:s text:c="6"/></text:p>
          </table:table-cell>
          <table:table-cell office:value-type="float" office:value="424.38" table:style-name="ce9">
            <text:p>424.38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6742" table:style-name="ce8">
            <text:p>76742<text:s text:c="6"/></text:p>
          </table:table-cell>
          <table:table-cell office:value-type="float" office:value="2844.89" table:style-name="ce9">
            <text:p>2844.89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76742" table:style-name="ce8">
            <text:p>76742<text:s text:c="6"/></text:p>
          </table:table-cell>
          <table:table-cell office:value-type="float" office:value="569.57000000000005" table:style-name="ce9">
            <text:p>569.57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6742" table:style-name="ce8">
            <text:p>76742<text:s text:c="6"/></text:p>
          </table:table-cell>
          <table:table-cell office:value-type="float" office:value="2789.15" table:style-name="ce9">
            <text:p>2789.15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6742" table:style-name="ce8">
            <text:p>76742<text:s text:c="6"/></text:p>
          </table:table-cell>
          <table:table-cell office:value-type="float" office:value="2254.1799999999998" table:style-name="ce9">
            <text:p>2254.18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GTW STORAGE SERVICES LIMITED</text:p>
          </table:table-cell>
          <table:table-cell office:value-type="float" office:value="159975" table:style-name="ce8">
            <text:p>159975<text:s text:c="6"/></text:p>
          </table:table-cell>
          <table:table-cell office:value-type="float" office:value="1116.5" table:style-name="ce9">
            <text:p>1116.50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7" table:style-name="ce8">
            <text:p>2077027<text:s text:c="6"/></text:p>
          </table:table-cell>
          <table:table-cell office:value-type="float" office:value="2191.2800000000002" table:style-name="ce9">
            <text:p>2191.2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8" table:style-name="ce8">
            <text:p>2077028<text:s text:c="6"/></text:p>
          </table:table-cell>
          <table:table-cell office:value-type="float" office:value="2191.2800000000002" table:style-name="ce9">
            <text:p>2191.2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9" table:style-name="ce8">
            <text:p>2077029<text:s text:c="6"/></text:p>
          </table:table-cell>
          <table:table-cell office:value-type="float" office:value="1917.37" table:style-name="ce9">
            <text:p>1917.3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30" table:style-name="ce8">
            <text:p>2077030<text:s text:c="6"/></text:p>
          </table:table-cell>
          <table:table-cell office:value-type="float" office:value="2191.2800000000002" table:style-name="ce9">
            <text:p>2191.2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81" table:style-name="ce8">
            <text:p>207898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82" table:style-name="ce8">
            <text:p>207898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83" table:style-name="ce8">
            <text:p>207898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8984" table:style-name="ce8">
            <text:p>207898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42" table:style-name="ce8">
            <text:p>208094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43" table:style-name="ce8">
            <text:p>208094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44" table:style-name="ce8">
            <text:p>208094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45" table:style-name="ce8">
            <text:p>208094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64" table:style-name="ce8">
            <text:p>2082864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65" table:style-name="ce8">
            <text:p>2082865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66" table:style-name="ce8">
            <text:p>2082866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67" table:style-name="ce8">
            <text:p>2082867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68" table:style-name="ce8">
            <text:p>2082868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69" table:style-name="ce8">
            <text:p>2082869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0" table:style-name="ce8">
            <text:p>2082870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1" table:style-name="ce8">
            <text:p>208287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2" table:style-name="ce8">
            <text:p>208287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3" table:style-name="ce8">
            <text:p>2082873<text:s text:c="6"/></text:p>
          </table:table-cell>
          <table:table-cell office:value-type="float" office:value="1039.3699999999999" table:style-name="ce9">
            <text:p>1039.3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4" table:style-name="ce8">
            <text:p>2082874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5" table:style-name="ce8">
            <text:p>2082875<text:s text:c="6"/></text:p>
          </table:table-cell>
          <table:table-cell office:value-type="float" office:value="3988.5" table:style-name="ce9">
            <text:p>3988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6" table:style-name="ce8">
            <text:p>2082876<text:s text:c="6"/></text:p>
          </table:table-cell>
          <table:table-cell office:value-type="float" office:value="2021.45" table:style-name="ce9">
            <text:p>2021.4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7" table:style-name="ce8">
            <text:p>208287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8" table:style-name="ce8">
            <text:p>208287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79" table:style-name="ce8">
            <text:p>2082879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0" table:style-name="ce8">
            <text:p>2082880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1" table:style-name="ce8">
            <text:p>2082881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2" table:style-name="ce8">
            <text:p>2082882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3" table:style-name="ce8">
            <text:p>2082883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4" table:style-name="ce8">
            <text:p>2082884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5" table:style-name="ce8">
            <text:p>2082885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7" table:style-name="ce8">
            <text:p>208288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8" table:style-name="ce8">
            <text:p>2082888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9" table:style-name="ce8">
            <text:p>2082889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1" table:style-name="ce8">
            <text:p>2082891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2" table:style-name="ce8">
            <text:p>2082892<text:s text:c="6"/></text:p>
          </table:table-cell>
          <table:table-cell office:value-type="float" office:value="2834.85" table:style-name="ce9">
            <text:p>2834.8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3" table:style-name="ce8">
            <text:p>208289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4" table:style-name="ce8">
            <text:p>208289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5" table:style-name="ce8">
            <text:p>208289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6" table:style-name="ce8">
            <text:p>208289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7" table:style-name="ce8">
            <text:p>2082897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8" table:style-name="ce8">
            <text:p>208289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675291" table:style-name="ce8">
            <text:p>6675291<text:s text:c="6"/></text:p>
          </table:table-cell>
          <table:table-cell office:value-type="float" office:value="28100" table:style-name="ce9">
            <text:p>2810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675291" table:style-name="ce8">
            <text:p>6675291<text:s text:c="6"/></text:p>
          </table:table-cell>
          <table:table-cell office:value-type="float" office:value="1000" table:style-name="ce9">
            <text:p>10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786329" table:style-name="ce8">
            <text:p>6786329<text:s text:c="6"/></text:p>
          </table:table-cell>
          <table:table-cell office:value-type="float" office:value="304" table:style-name="ce9">
            <text:p>304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786329" table:style-name="ce8">
            <text:p>6786329<text:s text:c="6"/></text:p>
          </table:table-cell>
          <table:table-cell office:value-type="float" office:value="357.5" table:style-name="ce9">
            <text:p>357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5191573" table:style-name="ce8">
            <text:p>5805191573<text:s text:c="6"/></text:p>
          </table:table-cell>
          <table:table-cell office:value-type="float" office:value="1282.6500000000001" table:style-name="ce9">
            <text:p>1282.65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5191573" table:style-name="ce8">
            <text:p>5805191573<text:s text:c="6"/></text:p>
          </table:table-cell>
          <table:table-cell office:value-type="float" office:value="10301.4" table:style-name="ce9">
            <text:p>10301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80783" table:style-name="ce8">
            <text:p>9899080783<text:s text:c="6"/></text:p>
          </table:table-cell>
          <table:table-cell office:value-type="float" office:value="13357.07" table:style-name="ce9">
            <text:p>13357.07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94847" table:style-name="ce8">
            <text:p>9899094847<text:s text:c="6"/></text:p>
          </table:table-cell>
          <table:table-cell office:value-type="float" office:value="41154.68" table:style-name="ce9">
            <text:p>41154.6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603SLC21140/1</text:p>
          </table:table-cell>
          <table:table-cell office:value-type="float" office:value="526.66999999999996" table:style-name="ce9">
            <text:p>526.67<text:s/></text:p>
          </table:table-cell>
          <table:table-cell office:value-type="string" table:style-name="ce7">
            <text:p>Off-Site Training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603SLC21142/1</text:p>
          </table:table-cell>
          <table:table-cell office:value-type="float" office:value="575" table:style-name="ce9">
            <text:p>575.00<text:s/></text:p>
          </table:table-cell>
          <table:table-cell office:value-type="string" table:style-name="ce7">
            <text:p>Off-Site Training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4698</text:p>
          </table:table-cell>
          <table:table-cell office:value-type="float" office:value="29876.080000000002" table:style-name="ce9">
            <text:p>29876.08<text:s/></text:p>
          </table:table-cell>
          <table:table-cell office:value-type="string" table:style-name="ce7">
            <text:p>Print EM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4699</text:p>
          </table:table-cell>
          <table:table-cell office:value-type="float" office:value="22130.91" table:style-name="ce9">
            <text:p>22130.91<text:s/></text:p>
          </table:table-cell>
          <table:table-cell office:value-type="string" table:style-name="ce7">
            <text:p>Print EM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4700</text:p>
          </table:table-cell>
          <table:table-cell office:value-type="float" office:value="13510.64" table:style-name="ce9">
            <text:p>13510.64<text:s/></text:p>
          </table:table-cell>
          <table:table-cell office:value-type="string" table:style-name="ce7">
            <text:p>Print AL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11021</text:p>
          </table:table-cell>
          <table:table-cell office:value-type="float" office:value="454.85" table:style-name="ce9">
            <text:p>454.8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727</text:p>
          </table:table-cell>
          <table:table-cell office:value-type="float" office:value="745.1" table:style-name="ce9">
            <text:p>745.1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792</text:p>
          </table:table-cell>
          <table:table-cell office:value-type="float" office:value="1909.85" table:style-name="ce9">
            <text:p>1909.8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794</text:p>
          </table:table-cell>
          <table:table-cell office:value-type="float" office:value="15266.19" table:style-name="ce9">
            <text:p>15266.1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795</text:p>
          </table:table-cell>
          <table:table-cell office:value-type="float" office:value="6915.86" table:style-name="ce9">
            <text:p>6915.8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1796</text:p>
          </table:table-cell>
          <table:table-cell office:value-type="float" office:value="2092.88" table:style-name="ce9">
            <text:p>2092.8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Customer and External Relations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3778</text:p>
          </table:table-cell>
          <table:table-cell office:value-type="float" office:value="8000" table:style-name="ce9">
            <text:p>8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Customer and External Relations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3778</text:p>
          </table:table-cell>
          <table:table-cell office:value-type="float" office:value="5000" table:style-name="ce9">
            <text:p>5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005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005</text:p>
          </table:table-cell>
          <table:table-cell office:value-type="float" office:value="716" table:style-name="ce9">
            <text:p>716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005</text:p>
          </table:table-cell>
          <table:table-cell office:value-type="float" office:value="587" table:style-name="ce9">
            <text:p>58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Assess to Pay Communication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005</text:p>
          </table:table-cell>
          <table:table-cell office:value-type="float" office:value="128" table:style-name="ce9">
            <text:p>128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005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005</text:p>
          </table:table-cell>
          <table:table-cell office:value-type="float" office:value="100" table:style-name="ce9">
            <text:p>10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005</text:p>
          </table:table-cell>
          <table:table-cell office:value-type="float" office:value="1248" table:style-name="ce9">
            <text:p>1248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38JUN19</text:p>
          </table:table-cell>
          <table:table-cell office:value-type="float" office:value="11703.41" table:style-name="ce9">
            <text:p>11703.41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39JUN19</text:p>
          </table:table-cell>
          <table:table-cell office:value-type="float" office:value="10928.4" table:style-name="ce9">
            <text:p>10928.4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40JUN19</text:p>
          </table:table-cell>
          <table:table-cell office:value-type="float" office:value="15099.71" table:style-name="ce9">
            <text:p>15099.71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56</text:p>
          </table:table-cell>
          <table:table-cell office:value-type="float" office:value="5584.26" table:style-name="ce9">
            <text:p>5584.26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60</text:p>
          </table:table-cell>
          <table:table-cell office:value-type="float" office:value="8449.32" table:style-name="ce9">
            <text:p>8449.32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75</text:p>
          </table:table-cell>
          <table:table-cell office:value-type="float" office:value="31653.599999999999" table:style-name="ce9">
            <text:p>31653.6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76</text:p>
          </table:table-cell>
          <table:table-cell office:value-type="float" office:value="4482.57" table:style-name="ce9">
            <text:p>4482.57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77</text:p>
          </table:table-cell>
          <table:table-cell office:value-type="float" office:value="8193.2800000000007" table:style-name="ce9">
            <text:p>8193.28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93</text:p>
          </table:table-cell>
          <table:table-cell office:value-type="float" office:value="29504.32" table:style-name="ce9">
            <text:p>29504.32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594</text:p>
          </table:table-cell>
          <table:table-cell office:value-type="float" office:value="2604.1999999999998" table:style-name="ce9">
            <text:p>2604.2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7470</text:p>
          </table:table-cell>
          <table:table-cell office:value-type="float" office:value="1195.31" table:style-name="ce9">
            <text:p>1195.31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UNIVERSITIES UK</text:p>
          </table:table-cell>
          <table:table-cell office:value-type="string" table:style-name="ce8">
            <text:p>SIN038002</text:p>
          </table:table-cell>
          <table:table-cell office:value-type="float" office:value="525" table:style-name="ce9">
            <text:p>525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3128</text:p>
          </table:table-cell>
          <table:table-cell office:value-type="float" office:value="1685.64" table:style-name="ce9">
            <text:p>1685.64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3165</text:p>
          </table:table-cell>
          <table:table-cell office:value-type="float" office:value="2424.48" table:style-name="ce9">
            <text:p>2424.4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VY79362-VY79362</text:p>
          </table:table-cell>
          <table:table-cell office:value-type="float" office:value="3636.73" table:style-name="ce9">
            <text:p>3636.73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VY79363-VY79363</text:p>
          </table:table-cell>
          <table:table-cell office:value-type="float" office:value="470.69" table:style-name="ce9">
            <text:p>470.69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VY81645-VY81648.</text:p>
          </table:table-cell>
          <table:table-cell office:value-type="float" office:value="32016.37" table:style-name="ce9">
            <text:p>32016.37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9129" table:style-name="ce8">
            <text:p>9129<text:s text:c="6"/></text:p>
          </table:table-cell>
          <table:table-cell office:value-type="float" office:value="72055.759999999995" table:style-name="ce9">
            <text:p>72055.76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104421" table:style-name="ce8">
            <text:p>104421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63" table:style-name="ce8">
            <text:p>2082863<text:s text:c="6"/></text:p>
          </table:table-cell>
          <table:table-cell office:value-type="float" office:value="2184.0300000000002" table:style-name="ce9">
            <text:p>2184.03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7331" table:style-name="ce8">
            <text:p>181917331<text:s text:c="6"/></text:p>
          </table:table-cell>
          <table:table-cell office:value-type="float" office:value="432" table:style-name="ce9">
            <text:p>432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7340" table:style-name="ce8">
            <text:p>181917340<text:s text:c="6"/></text:p>
          </table:table-cell>
          <table:table-cell office:value-type="float" office:value="1425" table:style-name="ce9">
            <text:p>1425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7341" table:style-name="ce8">
            <text:p>181917341<text:s text:c="6"/></text:p>
          </table:table-cell>
          <table:table-cell office:value-type="float" office:value="455" table:style-name="ce9">
            <text:p>455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7342" table:style-name="ce8">
            <text:p>181917342<text:s text:c="6"/></text:p>
          </table:table-cell>
          <table:table-cell office:value-type="float" office:value="1102" table:style-name="ce9">
            <text:p>1102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7357" table:style-name="ce8">
            <text:p>181917357<text:s text:c="6"/></text:p>
          </table:table-cell>
          <table:table-cell office:value-type="float" office:value="6161.25" table:style-name="ce9">
            <text:p>6161.25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83" table:style-name="ce8">
            <text:p>2600110210283<text:s text:c="6"/></text:p>
          </table:table-cell>
          <table:table-cell office:value-type="float" office:value="1271.3699999999999" table:style-name="ce9">
            <text:p>1271.37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83" table:style-name="ce8">
            <text:p>2600110210283<text:s text:c="6"/></text:p>
          </table:table-cell>
          <table:table-cell office:value-type="float" office:value="7950" table:style-name="ce9">
            <text:p>79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87" table:style-name="ce8">
            <text:p>2600110210287<text:s text:c="6"/></text:p>
          </table:table-cell>
          <table:table-cell office:value-type="float" office:value="64075" table:style-name="ce9">
            <text:p>6407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87" table:style-name="ce8">
            <text:p>2600110210287<text:s text:c="6"/></text:p>
          </table:table-cell>
          <table:table-cell office:value-type="float" office:value="10314.790000000001" table:style-name="ce9">
            <text:p>10314.79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92" table:style-name="ce8">
            <text:p>2600110210292<text:s text:c="6"/></text:p>
          </table:table-cell>
          <table:table-cell office:value-type="float" office:value="25828.31" table:style-name="ce9">
            <text:p>25828.31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92" table:style-name="ce8">
            <text:p>2600110210292<text:s text:c="6"/></text:p>
          </table:table-cell>
          <table:table-cell office:value-type="float" office:value="4309.1099999999997" table:style-name="ce9">
            <text:p>4309.11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94" table:style-name="ce8">
            <text:p>2600110210294<text:s text:c="6"/></text:p>
          </table:table-cell>
          <table:table-cell office:value-type="float" office:value="898.04" table:style-name="ce9">
            <text:p>898.04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94" table:style-name="ce8">
            <text:p>2600110210294<text:s text:c="6"/></text:p>
          </table:table-cell>
          <table:table-cell office:value-type="float" office:value="32640.99" table:style-name="ce9">
            <text:p>32640.9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0296" table:style-name="ce8">
            <text:p>2600110210296<text:s text:c="6"/></text:p>
          </table:table-cell>
          <table:table-cell office:value-type="float" office:value="1135.49" table:style-name="ce9">
            <text:p>1135.49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BUPA UK</text:p>
          </table:table-cell>
          <table:table-cell office:value-type="string" table:style-name="ce8">
            <text:p>D19868989</text:p>
          </table:table-cell>
          <table:table-cell office:value-type="float" office:value="10979.93" table:style-name="ce9">
            <text:p>10979.93<text:s/></text:p>
          </table:table-cell>
          <table:table-cell office:value-type="string" table:style-name="ce7">
            <text:p>Health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49381</text:p>
          </table:table-cell>
          <table:table-cell office:value-type="float" office:value="22837.5" table:style-name="ce9">
            <text:p>22837.50<text:s/></text:p>
          </table:table-cell>
          <table:table-cell office:value-type="string" table:style-name="ce7">
            <text:p>Message Lab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08T00:00:00" table:style-name="ce6">
            <text:p>08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8">
            <text:p>UK10/062019/9076</text:p>
          </table:table-cell>
          <table:table-cell office:value-type="float" office:value="50066.89" table:style-name="ce9">
            <text:p>50066.89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413" table:style-name="ce8">
            <text:p>413<text:s text:c="6"/></text:p>
          </table:table-cell>
          <table:table-cell office:value-type="float" office:value="3159.03" table:style-name="ce9">
            <text:p>3159.0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414" table:style-name="ce8">
            <text:p>414<text:s text:c="6"/></text:p>
          </table:table-cell>
          <table:table-cell office:value-type="float" office:value="31687.5" table:style-name="ce9">
            <text:p>3168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3FOLD LIMITED</text:p>
          </table:table-cell>
          <table:table-cell office:value-type="float" office:value="1112" table:style-name="ce8">
            <text:p>1112<text:s text:c="6"/></text:p>
          </table:table-cell>
          <table:table-cell office:value-type="float" office:value="2000" table:style-name="ce9">
            <text:p>200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HESS DIGITAL LIMITED</text:p>
          </table:table-cell>
          <table:table-cell office:value-type="float" office:value="2999" table:style-name="ce8">
            <text:p>2999<text:s text:c="6"/>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810" table:style-name="ce8">
            <text:p>7810<text:s text:c="6"/>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810" table:style-name="ce8">
            <text:p>7810<text:s text:c="6"/></text:p>
          </table:table-cell>
          <table:table-cell office:value-type="float" office:value="5400" table:style-name="ce9">
            <text:p>54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811" table:style-name="ce8">
            <text:p>7811<text:s text:c="6"/></text:p>
          </table:table-cell>
          <table:table-cell office:value-type="float" office:value="7200" table:style-name="ce9">
            <text:p>72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811" table:style-name="ce8">
            <text:p>7811<text:s text:c="6"/></text:p>
          </table:table-cell>
          <table:table-cell office:value-type="float" office:value="2400" table:style-name="ce9">
            <text:p>24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812" table:style-name="ce8">
            <text:p>7812<text:s text:c="6"/></text:p>
          </table:table-cell>
          <table:table-cell office:value-type="float" office:value="2185" table:style-name="ce9">
            <text:p>218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812" table:style-name="ce8">
            <text:p>7812<text:s text:c="6"/></text:p>
          </table:table-cell>
          <table:table-cell office:value-type="float" office:value="6555" table:style-name="ce9">
            <text:p>655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813" table:style-name="ce8">
            <text:p>7813<text:s text:c="6"/></text:p>
          </table:table-cell>
          <table:table-cell office:value-type="float" office:value="2400" table:style-name="ce9">
            <text:p>24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813" table:style-name="ce8">
            <text:p>7813<text:s text:c="6"/></text:p>
          </table:table-cell>
          <table:table-cell office:value-type="float" office:value="7200" table:style-name="ce9">
            <text:p>72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xecutive Director of Product Customer and External Relations</text:p>
          </table:table-cell>
          <table:table-cell office:value-type="string" table:style-name="ce7">
            <text:p>CBA EVENTS LIMITED</text:p>
          </table:table-cell>
          <table:table-cell office:value-type="float" office:value="20114" table:style-name="ce8">
            <text:p>20114<text:s text:c="6"/></text:p>
          </table:table-cell>
          <table:table-cell office:value-type="float" office:value="6660" table:style-name="ce9">
            <text:p>6660.00<text:s/></text:p>
          </table:table-cell>
          <table:table-cell office:value-type="string" table:style-name="ce7">
            <text:p>Video Produc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SUNAMI AXIS LTD</text:p>
          </table:table-cell>
          <table:table-cell office:value-type="float" office:value="32075" table:style-name="ce8">
            <text:p>32075<text:s text:c="6"/></text:p>
          </table:table-cell>
          <table:table-cell office:value-type="float" office:value="400" table:style-name="ce9">
            <text:p>400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SUNAMI AXIS LTD</text:p>
          </table:table-cell>
          <table:table-cell office:value-type="float" office:value="32075" table:style-name="ce8">
            <text:p>32075<text:s text:c="6"/></text:p>
          </table:table-cell>
          <table:table-cell office:value-type="float" office:value="2375.62" table:style-name="ce9">
            <text:p>2375.62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SUNAMI AXIS LTD</text:p>
          </table:table-cell>
          <table:table-cell office:value-type="float" office:value="32075" table:style-name="ce8">
            <text:p>32075<text:s text:c="6"/></text:p>
          </table:table-cell>
          <table:table-cell office:value-type="float" office:value="1410.42" table:style-name="ce9">
            <text:p>1410.42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818" table:style-name="ce8">
            <text:p>73818<text:s text:c="6"/></text:p>
          </table:table-cell>
          <table:table-cell office:value-type="float" office:value="6500" table:style-name="ce9">
            <text:p>65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CERTECO LIMITED</text:p>
          </table:table-cell>
          <table:table-cell office:value-type="float" office:value="108379" table:style-name="ce8">
            <text:p>108379<text:s text:c="6"/></text:p>
          </table:table-cell>
          <table:table-cell office:value-type="float" office:value="6325" table:style-name="ce9">
            <text:p>63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90622" table:style-name="ce8">
            <text:p>190622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FLEXIFORM BUSINESS FURNITURE</text:p>
          </table:table-cell>
          <table:table-cell office:value-type="float" office:value="497397" table:style-name="ce8">
            <text:p>497397<text:s text:c="6"/></text:p>
          </table:table-cell>
          <table:table-cell office:value-type="float" office:value="8544" table:style-name="ce9">
            <text:p>8544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900044" table:style-name="ce8">
            <text:p>900044<text:s text:c="6"/></text:p>
          </table:table-cell>
          <table:table-cell office:value-type="float" office:value="31637.5" table:style-name="ce9">
            <text:p>31637.50<text:s/></text:p>
          </table:table-cell>
          <table:table-cell office:value-type="string" table:style-name="ce7">
            <text:p>Rent - Hillingt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900044" table:style-name="ce8">
            <text:p>900044<text:s text:c="6"/></text:p>
          </table:table-cell>
          <table:table-cell office:value-type="float" office:value="2329.75" table:style-name="ce9">
            <text:p>2329.75<text:s/></text:p>
          </table:table-cell>
          <table:table-cell office:value-type="string" table:style-name="ce7">
            <text:p>Service Charge - Hillingt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UDLOWS</text:p>
          </table:table-cell>
          <table:table-cell office:value-type="float" office:value="947256" table:style-name="ce8">
            <text:p>947256<text:s text:c="6"/></text:p>
          </table:table-cell>
          <table:table-cell office:value-type="float" office:value="5889.39" table:style-name="ce9">
            <text:p>5889.39<text:s/></text:p>
          </table:table-cell>
          <table:table-cell office:value-type="string" table:style-name="ce7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49144" table:style-name="ce8">
            <text:p>949144<text:s text:c="6"/></text:p>
          </table:table-cell>
          <table:table-cell office:value-type="float" office:value="969.04" table:style-name="ce9">
            <text:p>969.04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49146" table:style-name="ce8">
            <text:p>949146<text:s text:c="6"/></text:p>
          </table:table-cell>
          <table:table-cell office:value-type="float" office:value="2172.88" table:style-name="ce9">
            <text:p>2172.88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49147" table:style-name="ce8">
            <text:p>949147<text:s text:c="6"/></text:p>
          </table:table-cell>
          <table:table-cell office:value-type="float" office:value="1877.12" table:style-name="ce9">
            <text:p>1877.12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77337" table:style-name="ce8">
            <text:p>977337<text:s text:c="6"/></text:p>
          </table:table-cell>
          <table:table-cell office:value-type="float" office:value="3362.68" table:style-name="ce9">
            <text:p>3362.68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90" table:style-name="ce8">
            <text:p>2082890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65" table:style-name="ce8">
            <text:p>2084765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66" table:style-name="ce8">
            <text:p>2084766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67" table:style-name="ce8">
            <text:p>2084767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68" table:style-name="ce8">
            <text:p>2084768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69" table:style-name="ce8">
            <text:p>2084769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0" table:style-name="ce8">
            <text:p>2084770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1" table:style-name="ce8">
            <text:p>2084771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2" table:style-name="ce8">
            <text:p>208477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3" table:style-name="ce8">
            <text:p>208477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4" table:style-name="ce8">
            <text:p>2084774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5" table:style-name="ce8">
            <text:p>2084775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6" table:style-name="ce8">
            <text:p>2084776<text:s text:c="6"/></text:p>
          </table:table-cell>
          <table:table-cell office:value-type="float" office:value="2393.1" table:style-name="ce9">
            <text:p>239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7" table:style-name="ce8">
            <text:p>2084777<text:s text:c="6"/></text:p>
          </table:table-cell>
          <table:table-cell office:value-type="float" office:value="2021.45" table:style-name="ce9">
            <text:p>2021.4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8" table:style-name="ce8">
            <text:p>208477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79" table:style-name="ce8">
            <text:p>2084779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0" table:style-name="ce8">
            <text:p>2084780<text:s text:c="6"/></text:p>
          </table:table-cell>
          <table:table-cell office:value-type="float" office:value="1847.8" table:style-name="ce9">
            <text:p>1847.8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1" table:style-name="ce8">
            <text:p>2084781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2" table:style-name="ce8">
            <text:p>2084782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3" table:style-name="ce8">
            <text:p>2084783<text:s text:c="6"/></text:p>
          </table:table-cell>
          <table:table-cell office:value-type="float" office:value="2415.2399999999998" table:style-name="ce9">
            <text:p>2415.2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4" table:style-name="ce8">
            <text:p>2084784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6" table:style-name="ce8">
            <text:p>208478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7" table:style-name="ce8">
            <text:p>2084787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8" table:style-name="ce8">
            <text:p>2084788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9" table:style-name="ce8">
            <text:p>2084789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90" table:style-name="ce8">
            <text:p>2084790<text:s text:c="6"/></text:p>
          </table:table-cell>
          <table:table-cell office:value-type="float" office:value="2834.85" table:style-name="ce9">
            <text:p>2834.8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91" table:style-name="ce8">
            <text:p>208479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92" table:style-name="ce8">
            <text:p>208479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93" table:style-name="ce8">
            <text:p>208479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94" table:style-name="ce8">
            <text:p>2084794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95" table:style-name="ce8">
            <text:p>2084795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96" table:style-name="ce8">
            <text:p>208479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INSENTS MASONS LLP</text:p>
          </table:table-cell>
          <table:table-cell office:value-type="float" office:value="6470798" table:style-name="ce8">
            <text:p>6470798<text:s text:c="6"/></text:p>
          </table:table-cell>
          <table:table-cell office:value-type="float" office:value="1874" table:style-name="ce9">
            <text:p>1874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IRON MOUNTAIN (UK) LTD</text:p>
          </table:table-cell>
          <table:table-cell office:value-type="float" office:value="13070778" table:style-name="ce8">
            <text:p>13070778<text:s text:c="6"/></text:p>
          </table:table-cell>
          <table:table-cell office:value-type="float" office:value="1246.55" table:style-name="ce9">
            <text:p>1246.55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4170630" table:style-name="ce8">
            <text:p>14170630<text:s text:c="6"/></text:p>
          </table:table-cell>
          <table:table-cell office:value-type="float" office:value="5501.6" table:style-name="ce9">
            <text:p>5501.60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NISBETS PLC</text:p>
          </table:table-cell>
          <table:table-cell office:value-type="float" office:value="19022792" table:style-name="ce8">
            <text:p>19022792<text:s text:c="6"/></text:p>
          </table:table-cell>
          <table:table-cell office:value-type="float" office:value="1599.92" table:style-name="ce9">
            <text:p>1599.92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287341" table:style-name="ce8">
            <text:p>19287341<text:s text:c="6"/></text:p>
          </table:table-cell>
          <table:table-cell office:value-type="float" office:value="864.99" table:style-name="ce9">
            <text:p>864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296149" table:style-name="ce8">
            <text:p>19296149<text:s text:c="6"/></text:p>
          </table:table-cell>
          <table:table-cell office:value-type="float" office:value="629.99" table:style-name="ce9">
            <text:p>629.99<text:s/></text:p>
          </table:table-cell>
          <table:table-cell office:value-type="string" table:style-name="ce7">
            <text:p>Bottled 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2075" table:style-name="ce8">
            <text:p>71022075<text:s text:c="6"/></text:p>
          </table:table-cell>
          <table:table-cell office:value-type="float" office:value="4684.29" table:style-name="ce9">
            <text:p>4684.29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2075" table:style-name="ce8">
            <text:p>71022075<text:s text:c="6"/></text:p>
          </table:table-cell>
          <table:table-cell office:value-type="float" office:value="246.54" table:style-name="ce9">
            <text:p>246.54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689565" table:style-name="ce8">
            <text:p>1009689565<text:s text:c="6"/></text:p>
          </table:table-cell>
          <table:table-cell office:value-type="float" office:value="517.88" table:style-name="ce9">
            <text:p>517.88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710344" table:style-name="ce8">
            <text:p>1009710344<text:s text:c="6"/></text:p>
          </table:table-cell>
          <table:table-cell office:value-type="float" office:value="1105.5" table:style-name="ce9">
            <text:p>1105.5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729213" table:style-name="ce8">
            <text:p>1009729213<text:s text:c="6"/></text:p>
          </table:table-cell>
          <table:table-cell office:value-type="float" office:value="884.4" table:style-name="ce9">
            <text:p>88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32028" table:style-name="ce8">
            <text:p>3003432028<text:s text:c="6"/></text:p>
          </table:table-cell>
          <table:table-cell office:value-type="float" office:value="45830" table:style-name="ce9">
            <text:p>4583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IBM GLOBAL SERVICES</text:p>
          </table:table-cell>
          <table:table-cell office:value-type="float" office:value="4306190000" table:style-name="ce8">
            <text:p>4306190000<text:s text:c="6"/></text:p>
          </table:table-cell>
          <table:table-cell office:value-type="float" office:value="4530.45" table:style-name="ce9">
            <text:p>4530.45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69939" table:style-name="ce8">
            <text:p>9059069939<text:s text:c="6"/></text:p>
          </table:table-cell>
          <table:table-cell office:value-type="float" office:value="1593.16" table:style-name="ce9">
            <text:p>1593.1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69939" table:style-name="ce8">
            <text:p>9059069939<text:s text:c="6"/></text:p>
          </table:table-cell>
          <table:table-cell office:value-type="float" office:value="12.9" table:style-name="ce9">
            <text:p>12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69939" table:style-name="ce8">
            <text:p>9059069939<text:s text:c="6"/></text:p>
          </table:table-cell>
          <table:table-cell office:value-type="float" office:value="20003.04" table:style-name="ce9">
            <text:p>20003.0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11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88246" table:style-name="ce8">
            <text:p>9059088246<text:s text:c="6"/></text:p>
          </table:table-cell>
          <table:table-cell office:value-type="float" office:value="8531.98" table:style-name="ce9">
            <text:p>8531.9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88246" table:style-name="ce8">
            <text:p>9059088246<text:s text:c="6"/></text:p>
          </table:table-cell>
          <table:table-cell office:value-type="float" office:value="18237.88" table:style-name="ce9">
            <text:p>18237.8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090223" table:style-name="ce8">
            <text:p>9059090223<text:s text:c="6"/></text:p>
          </table:table-cell>
          <table:table-cell office:value-type="float" office:value="3112.33" table:style-name="ce9">
            <text:p>3112.3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02656" table:style-name="ce8">
            <text:p>9059102656<text:s text:c="6"/></text:p>
          </table:table-cell>
          <table:table-cell office:value-type="float" office:value="2838" table:style-name="ce9">
            <text:p>2838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09528" table:style-name="ce8">
            <text:p>9059109528<text:s text:c="6"/></text:p>
          </table:table-cell>
          <table:table-cell office:value-type="float" office:value="803.06" table:style-name="ce9">
            <text:p>803.0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09528" table:style-name="ce8">
            <text:p>9059109528<text:s text:c="6"/></text:p>
          </table:table-cell>
          <table:table-cell office:value-type="float" office:value="37.380000000000003" table:style-name="ce9">
            <text:p>37.3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09528" table:style-name="ce8">
            <text:p>9059109528<text:s text:c="6"/></text:p>
          </table:table-cell>
          <table:table-cell office:value-type="float" office:value="463.42" table:style-name="ce9">
            <text:p>463.4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16857" table:style-name="ce8">
            <text:p>9059116857<text:s text:c="6"/></text:p>
          </table:table-cell>
          <table:table-cell office:value-type="float" office:value="1046.04" table:style-name="ce9">
            <text:p>1046.0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18383" table:style-name="ce8">
            <text:p>9059118383<text:s text:c="6"/></text:p>
          </table:table-cell>
          <table:table-cell office:value-type="float" office:value="19874.189999999999" table:style-name="ce9">
            <text:p>19874.1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18383" table:style-name="ce8">
            <text:p>9059118383<text:s text:c="6"/></text:p>
          </table:table-cell>
          <table:table-cell office:value-type="float" office:value="1654.47" table:style-name="ce9">
            <text:p>1654.4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18383" table:style-name="ce8">
            <text:p>9059118383<text:s text:c="6"/></text:p>
          </table:table-cell>
          <table:table-cell office:value-type="float" office:value="18.899999999999999" table:style-name="ce9">
            <text:p>18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2</text:p>
          </table:table-cell>
          <table:table-cell office:value-type="float" office:value="16433.830000000002" table:style-name="ce9">
            <text:p>16433.83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2</text:p>
          </table:table-cell>
          <table:table-cell office:value-type="float" office:value="609.02" table:style-name="ce9">
            <text:p>609.02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2</text:p>
          </table:table-cell>
          <table:table-cell office:value-type="float" office:value="1577.51" table:style-name="ce9">
            <text:p>1577.51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03964-FM</text:p>
          </table:table-cell>
          <table:table-cell office:value-type="float" office:value="4500" table:style-name="ce9">
            <text:p>4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03965-FM</text:p>
          </table:table-cell>
          <table:table-cell office:value-type="float" office:value="5130" table:style-name="ce9">
            <text:p>513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KIRK AND MARSH LTD</text:p>
          </table:table-cell>
          <table:table-cell office:value-type="string" table:style-name="ce8">
            <text:p>6759/314900</text:p>
          </table:table-cell>
          <table:table-cell office:value-type="float" office:value="840" table:style-name="ce9">
            <text:p>84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ELECTRIC CENTER DARLINGTON</text:p>
          </table:table-cell>
          <table:table-cell office:value-type="string" table:style-name="ce8">
            <text:p>729-423887</text:p>
          </table:table-cell>
          <table:table-cell office:value-type="float" office:value="4902.72" table:style-name="ce9">
            <text:p>4902.72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LEGAL &amp; GENERAL ASSURANCE SOCIETY</text:p>
          </table:table-cell>
          <table:table-cell office:value-type="string" table:style-name="ce8">
            <text:p>G00073768-B332067</text:p>
          </table:table-cell>
          <table:table-cell office:value-type="float" office:value="52007.05" table:style-name="ce9">
            <text:p>52007.05<text:s/></text:p>
          </table:table-cell>
          <table:table-cell office:value-type="string" table:style-name="ce7">
            <text:p>Group Life Pension Sche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70549</text:p>
          </table:table-cell>
          <table:table-cell office:value-type="float" office:value="1120" table:style-name="ce9">
            <text:p>1120.00<text:s/></text:p>
          </table:table-cell>
          <table:table-cell office:value-type="string" table:style-name="ce7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232630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7680</text:p>
          </table:table-cell>
          <table:table-cell office:value-type="float" office:value="21990.720000000001" table:style-name="ce9">
            <text:p>21990.7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86001</text:p>
          </table:table-cell>
          <table:table-cell office:value-type="float" office:value="54966.29" table:style-name="ce9">
            <text:p>54966.29<text:s/></text:p>
          </table:table-cell>
          <table:table-cell office:value-type="string" table:style-name="ce7">
            <text:p>Microsoft Selec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90" table:style-name="ce9">
            <text:p>9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39" table:style-name="ce9">
            <text:p>39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229" table:style-name="ce9">
            <text:p>229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107" table:style-name="ce9">
            <text:p>10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Assess to Pay Communication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68" table:style-name="ce9">
            <text:p>68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27" table:style-name="ce9">
            <text:p>2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221" table:style-name="ce9">
            <text:p>221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1678" table:style-name="ce9">
            <text:p>1678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U GDPR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95" table:style-name="ce9">
            <text:p>95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72</text:p>
          </table:table-cell>
          <table:table-cell office:value-type="float" office:value="80" table:style-name="ce9">
            <text:p>8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Assess to Pay Communication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132" table:style-name="ce9">
            <text:p>132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173" table:style-name="ce9">
            <text:p>173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31" table:style-name="ce9">
            <text:p>31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178" table:style-name="ce9">
            <text:p>178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446" table:style-name="ce9">
            <text:p>446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29" table:style-name="ce9">
            <text:p>29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2206" table:style-name="ce9">
            <text:p>2206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U GDPR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915" table:style-name="ce9">
            <text:p>915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77" table:style-name="ce9">
            <text:p>7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256</text:p>
          </table:table-cell>
          <table:table-cell office:value-type="float" office:value="101" table:style-name="ce9">
            <text:p>101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LIVINGSTON JAMES LIMITED</text:p>
          </table:table-cell>
          <table:table-cell office:value-type="string" table:style-name="ce8">
            <text:p>INV-10623</text:p>
          </table:table-cell>
          <table:table-cell office:value-type="float" office:value="9000" table:style-name="ce9">
            <text:p>9000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88081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R99214</text:p>
          </table:table-cell>
          <table:table-cell office:value-type="float" office:value="1037.5" table:style-name="ce9">
            <text:p>1037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S04205</text:p>
          </table:table-cell>
          <table:table-cell office:value-type="float" office:value="1525.5" table:style-name="ce9">
            <text:p>1525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S04207</text:p>
          </table:table-cell>
          <table:table-cell office:value-type="float" office:value="1296" table:style-name="ce9">
            <text:p>1296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S41102</text:p>
          </table:table-cell>
          <table:table-cell office:value-type="float" office:value="42345.68" table:style-name="ce9">
            <text:p>42345.68<text:s/></text:p>
          </table:table-cell>
          <table:table-cell office:value-type="string" table:style-name="ce7">
            <text:p>Server Back U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48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3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4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4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4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4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4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4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4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4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5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5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5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5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5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5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5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6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6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6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6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6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6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6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6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7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7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7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7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7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7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7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7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8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8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58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2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2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3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3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3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3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4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4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4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4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4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4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WAREHOUSE.COM LTD</text:p>
          </table:table-cell>
          <table:table-cell office:value-type="string" table:style-name="ce8">
            <text:p>SI-105672</text:p>
          </table:table-cell>
          <table:table-cell office:value-type="float" office:value="1353" table:style-name="ce9">
            <text:p>1353.00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8217</text:p>
          </table:table-cell>
          <table:table-cell office:value-type="float" office:value="432.96" table:style-name="ce9">
            <text:p>432.96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8891</text:p>
          </table:table-cell>
          <table:table-cell office:value-type="float" office:value="2958.6" table:style-name="ce9">
            <text:p>2958.6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TALEND LIMITED</text:p>
          </table:table-cell>
          <table:table-cell office:value-type="string" table:style-name="ce8">
            <text:p>UK5029</text:p>
          </table:table-cell>
          <table:table-cell office:value-type="float" office:value="74721.2" table:style-name="ce9">
            <text:p>74721.2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SVL BUSINESS SOLUTIONS LIMITED</text:p>
          </table:table-cell>
          <table:table-cell office:value-type="string" table:style-name="ce8">
            <text:p>VS 11101</text:p>
          </table:table-cell>
          <table:table-cell office:value-type="float" office:value="1080" table:style-name="ce9">
            <text:p>1080.00<text:s/></text:p>
          </table:table-cell>
          <table:table-cell office:value-type="string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VINCIWORKS</text:p>
          </table:table-cell>
          <table:table-cell office:value-type="string" table:style-name="ce8">
            <text:p>VWL-OCC-0205318</text:p>
          </table:table-cell>
          <table:table-cell office:value-type="float" office:value="875" table:style-name="ce9">
            <text:p>875.00<text:s/></text:p>
          </table:table-cell>
          <table:table-cell office:value-type="string" table:style-name="ce7">
            <text:p>Training &amp; Development - Counter Frau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57068</text:p>
          </table:table-cell>
          <table:table-cell office:value-type="float" office:value="616.61" table:style-name="ce9">
            <text:p>616.61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WS 6721 7817 Q022 WB</text:p>
          </table:table-cell>
          <table:table-cell office:value-type="float" office:value="206.64" table:style-name="ce9">
            <text:p>206.64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WS 6721 7817 Q022 WB</text:p>
          </table:table-cell>
          <table:table-cell office:value-type="float" office:value="234.54" table:style-name="ce9">
            <text:p>234.54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71" table:style-name="ce8">
            <text:p>4871<text:s text:c="6"/></text:p>
          </table:table-cell>
          <table:table-cell office:value-type="float" office:value="1026" table:style-name="ce9">
            <text:p>1026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ALPINE RESOURCING LTD</text:p>
          </table:table-cell>
          <table:table-cell office:value-type="float" office:value="11848" table:style-name="ce8">
            <text:p>11848<text:s text:c="6"/></text:p>
          </table:table-cell>
          <table:table-cell office:value-type="float" office:value="13200" table:style-name="ce9">
            <text:p>13200.00<text:s/></text:p>
          </table:table-cell>
          <table:table-cell office:value-type="string" table:style-name="ce7">
            <text:p>Strategy <text:s/>Consultanc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ALPINE RESOURCING LTD</text:p>
          </table:table-cell>
          <table:table-cell office:value-type="float" office:value="11867" table:style-name="ce8">
            <text:p>11867<text:s text:c="6"/></text:p>
          </table:table-cell>
          <table:table-cell office:value-type="float" office:value="1257.9000000000001" table:style-name="ce9">
            <text:p>1257.90<text:s/></text:p>
          </table:table-cell>
          <table:table-cell office:value-type="string" table:style-name="ce7">
            <text:p>Strategy <text:s/>Consultanc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60296" table:style-name="ce8">
            <text:p>160296<text:s text:c="6"/></text:p>
          </table:table-cell>
          <table:table-cell office:value-type="float" office:value="941.67" table:style-name="ce9">
            <text:p>941.67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944146" table:style-name="ce8">
            <text:p>16944146<text:s text:c="6"/></text:p>
          </table:table-cell>
          <table:table-cell office:value-type="float" office:value="0.31" table:style-name="ce9">
            <text:p>0.31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944146" table:style-name="ce8">
            <text:p>16944146<text:s text:c="6"/></text:p>
          </table:table-cell>
          <table:table-cell office:value-type="float" office:value="2847.66" table:style-name="ce9">
            <text:p>2847.66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35019" table:style-name="ce8">
            <text:p>3003435019<text:s text:c="6"/></text:p>
          </table:table-cell>
          <table:table-cell office:value-type="float" office:value="31898" table:style-name="ce9">
            <text:p>3189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35021" table:style-name="ce8">
            <text:p>3003435021<text:s text:c="6"/></text:p>
          </table:table-cell>
          <table:table-cell office:value-type="float" office:value="79620" table:style-name="ce9">
            <text:p>796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35022" table:style-name="ce8">
            <text:p>3003435022<text:s text:c="6"/></text:p>
          </table:table-cell>
          <table:table-cell office:value-type="float" office:value="10892" table:style-name="ce9">
            <text:p>1089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35025" table:style-name="ce8">
            <text:p>3003435025<text:s text:c="6"/></text:p>
          </table:table-cell>
          <table:table-cell office:value-type="float" office:value="20790" table:style-name="ce9">
            <text:p>2079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35027" table:style-name="ce8">
            <text:p>3003435027<text:s text:c="6"/></text:p>
          </table:table-cell>
          <table:table-cell office:value-type="float" office:value="18962" table:style-name="ce9">
            <text:p>1896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35028" table:style-name="ce8">
            <text:p>3003435028<text:s text:c="6"/></text:p>
          </table:table-cell>
          <table:table-cell office:value-type="float" office:value="20463" table:style-name="ce9">
            <text:p>20463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CI</text:p>
          </table:table-cell>
          <table:table-cell office:value-type="string" table:style-name="ce7">
            <text:p>ACCENTURE (UK) LIMITED</text:p>
          </table:table-cell>
          <table:table-cell office:value-type="float" office:value="3003435029" table:style-name="ce8">
            <text:p>3003435029<text:s text:c="6"/></text:p>
          </table:table-cell>
          <table:table-cell office:value-type="float" office:value="34650" table:style-name="ce9">
            <text:p>346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35030" table:style-name="ce8">
            <text:p>3003435030<text:s text:c="6"/></text:p>
          </table:table-cell>
          <table:table-cell office:value-type="float" office:value="26960" table:style-name="ce9">
            <text:p>269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35124" table:style-name="ce8">
            <text:p>3003435124<text:s text:c="6"/></text:p>
          </table:table-cell>
          <table:table-cell office:value-type="float" office:value="293283" table:style-name="ce9">
            <text:p>293283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35125" table:style-name="ce8">
            <text:p>3003435125<text:s text:c="6"/></text:p>
          </table:table-cell>
          <table:table-cell office:value-type="float" office:value="143894" table:style-name="ce9">
            <text:p>14389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35126" table:style-name="ce8">
            <text:p>3003435126<text:s text:c="6"/></text:p>
          </table:table-cell>
          <table:table-cell office:value-type="float" office:value="133400" table:style-name="ce9">
            <text:p>1334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35127" table:style-name="ce8">
            <text:p>3003435127<text:s text:c="6"/></text:p>
          </table:table-cell>
          <table:table-cell office:value-type="float" office:value="106569" table:style-name="ce9">
            <text:p>10656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33411" table:style-name="ce8">
            <text:p>9059133411<text:s text:c="6"/></text:p>
          </table:table-cell>
          <table:table-cell office:value-type="float" office:value="4851.41" table:style-name="ce9">
            <text:p>4851.4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33411" table:style-name="ce8">
            <text:p>9059133411<text:s text:c="6"/></text:p>
          </table:table-cell>
          <table:table-cell office:value-type="float" office:value="18197.560000000001" table:style-name="ce9">
            <text:p>18197.5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67764</text:p>
          </table:table-cell>
          <table:table-cell office:value-type="float" office:value="6495.39" table:style-name="ce9">
            <text:p>6495.39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GAMMA TELECOM LIMITED</text:p>
          </table:table-cell>
          <table:table-cell office:value-type="string" table:style-name="ce8">
            <text:p>GA1427230</text:p>
          </table:table-cell>
          <table:table-cell office:value-type="float" office:value="24080" table:style-name="ce9">
            <text:p>24080.0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GAMMA TELECOM LIMITED</text:p>
          </table:table-cell>
          <table:table-cell office:value-type="string" table:style-name="ce8">
            <text:p>GA1427230</text:p>
          </table:table-cell>
          <table:table-cell office:value-type="float" office:value="4750" table:style-name="ce9">
            <text:p>47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1350</text:p>
          </table:table-cell>
          <table:table-cell office:value-type="float" office:value="330547.5" table:style-name="ce9">
            <text:p>33054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OT19001204</text:p>
          </table:table-cell>
          <table:table-cell office:value-type="float" office:value="417.81" table:style-name="ce9">
            <text:p>417.8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0</text:p>
          </table:table-cell>
          <table:table-cell office:value-type="float" office:value="5885" table:style-name="ce9">
            <text:p>5885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0</text:p>
          </table:table-cell>
          <table:table-cell office:value-type="float" office:value="2483.98" table:style-name="ce9">
            <text:p>2483.9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0</text:p>
          </table:table-cell>
          <table:table-cell office:value-type="float" office:value="14114.14" table:style-name="ce9">
            <text:p>14114.1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368" table:style-name="ce8">
            <text:p>1368<text:s text:c="6"/></text:p>
          </table:table-cell>
          <table:table-cell office:value-type="float" office:value="2718.75" table:style-name="ce9">
            <text:p>2718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CCA GLOBAL LIMITED</text:p>
          </table:table-cell>
          <table:table-cell office:value-type="float" office:value="2482" table:style-name="ce8">
            <text:p>2482<text:s text:c="6"/></text:p>
          </table:table-cell>
          <table:table-cell office:value-type="float" office:value="4245" table:style-name="ce9">
            <text:p>4245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LGBT CO-OPERATIVE LTD</text:p>
          </table:table-cell>
          <table:table-cell office:value-type="float" office:value="3018" table:style-name="ce8">
            <text:p>3018<text:s text:c="6"/>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SMS MAINTENANCE SERVICES</text:p>
          </table:table-cell>
          <table:table-cell office:value-type="float" office:value="4227" table:style-name="ce8">
            <text:p>4227<text:s text:c="6"/></text:p>
          </table:table-cell>
          <table:table-cell office:value-type="float" office:value="20000" table:style-name="ce9">
            <text:p>2000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618" table:style-name="ce8">
            <text:p>8618<text:s text:c="6"/></text:p>
          </table:table-cell>
          <table:table-cell office:value-type="float" office:value="1875" table:style-name="ce9">
            <text:p>1875.00<text:s/></text:p>
          </table:table-cell>
          <table:table-cell office:value-type="string" table:style-name="ce7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697" table:style-name="ce8">
            <text:p>10697<text:s text:c="6"/></text:p>
          </table:table-cell>
          <table:table-cell office:value-type="float" office:value="6253" table:style-name="ce9">
            <text:p>6253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97" table:style-name="ce8">
            <text:p>10697<text:s text:c="6"/></text:p>
          </table:table-cell>
          <table:table-cell office:value-type="float" office:value="6253" table:style-name="ce9">
            <text:p>6253.00<text:s/></text:p>
          </table:table-cell>
          <table:table-cell office:value-type="string" table:style-name="ce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697" table:style-name="ce8">
            <text:p>10697<text:s text:c="6"/></text:p>
          </table:table-cell>
          <table:table-cell office:value-type="float" office:value="41452" table:style-name="ce9">
            <text:p>41452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697" table:style-name="ce8">
            <text:p>10697<text:s text:c="6"/></text:p>
          </table:table-cell>
          <table:table-cell office:value-type="float" office:value="1822" table:style-name="ce9">
            <text:p>1822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DOCUMENT MANAGEMENT GROUP</text:p>
          </table:table-cell>
          <table:table-cell office:value-type="float" office:value="16212" table:style-name="ce8">
            <text:p>16212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THE COPYRIGHT LICENSING AGENCY LTD</text:p>
          </table:table-cell>
          <table:table-cell office:value-type="float" office:value="624819" table:style-name="ce8">
            <text:p>624819<text:s text:c="6"/></text:p>
          </table:table-cell>
          <table:table-cell office:value-type="float" office:value="6890.4" table:style-name="ce9">
            <text:p>6890.40<text:s/></text:p>
          </table:table-cell>
          <table:table-cell office:value-type="string" table:style-name="ce7">
            <text:p>Copyright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SOPRA STERIA RECRUITMENT LTD</text:p>
          </table:table-cell>
          <table:table-cell office:value-type="float" office:value="808179" table:style-name="ce8">
            <text:p>808179<text:s text:c="6"/></text:p>
          </table:table-cell>
          <table:table-cell office:value-type="float" office:value="3472" table:style-name="ce9">
            <text:p>3472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77336" table:style-name="ce8">
            <text:p>977336<text:s text:c="6"/></text:p>
          </table:table-cell>
          <table:table-cell office:value-type="float" office:value="29944.83" table:style-name="ce9">
            <text:p>29944.83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82" table:style-name="ce8">
            <text:p>2086682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83" table:style-name="ce8">
            <text:p>2086683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84" table:style-name="ce8">
            <text:p>2086684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85" table:style-name="ce8">
            <text:p>2086685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86" table:style-name="ce8">
            <text:p>2086686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87" table:style-name="ce8">
            <text:p>2086687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88" table:style-name="ce8">
            <text:p>2086688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89" table:style-name="ce8">
            <text:p>208668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Head of Operations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0" table:style-name="ce8">
            <text:p>2086690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1" table:style-name="ce8">
            <text:p>2086691<text:s text:c="6"/></text:p>
          </table:table-cell>
          <table:table-cell office:value-type="float" office:value="1039.3699999999999" table:style-name="ce9">
            <text:p>1039.3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3" table:style-name="ce8">
            <text:p>2086693<text:s text:c="6"/></text:p>
          </table:table-cell>
          <table:table-cell office:value-type="float" office:value="1819.31" table:style-name="ce9">
            <text:p>1819.3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5" table:style-name="ce8">
            <text:p>2086695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6" table:style-name="ce8">
            <text:p>2086696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7" table:style-name="ce8">
            <text:p>2086697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8" table:style-name="ce8">
            <text:p>2086698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9" table:style-name="ce8">
            <text:p>2086699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0" table:style-name="ce8">
            <text:p>2086700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1" table:style-name="ce8">
            <text:p>2086701<text:s text:c="6"/></text:p>
          </table:table-cell>
          <table:table-cell office:value-type="float" office:value="1770.81" table:style-name="ce9">
            <text:p>1770.8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3" table:style-name="ce8">
            <text:p>2086703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4" table:style-name="ce8">
            <text:p>2086704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6" table:style-name="ce8">
            <text:p>2086706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7" table:style-name="ce8">
            <text:p>2086707<text:s text:c="6"/></text:p>
          </table:table-cell>
          <table:table-cell office:value-type="float" office:value="2834.85" table:style-name="ce9">
            <text:p>2834.8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INSIGHT DIRECT (UK) LTD</text:p>
          </table:table-cell>
          <table:table-cell office:value-type="float" office:value="4435080" table:style-name="ce8">
            <text:p>4435080<text:s text:c="6"/></text:p>
          </table:table-cell>
          <table:table-cell office:value-type="float" office:value="96217.56" table:style-name="ce9">
            <text:p>96217.56<text:s/></text:p>
          </table:table-cell>
          <table:table-cell office:value-type="string" table:style-name="ce7">
            <text:p>Microsoft Selec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INSIGHT DIRECT (UK) LTD</text:p>
          </table:table-cell>
          <table:table-cell office:value-type="float" office:value="4435083" table:style-name="ce8">
            <text:p>4435083<text:s text:c="6"/></text:p>
          </table:table-cell>
          <table:table-cell office:value-type="float" office:value="886163.84" table:style-name="ce9">
            <text:p>886163.84<text:s/></text:p>
          </table:table-cell>
          <table:table-cell office:value-type="string" table:style-name="ce7">
            <text:p>Microsoft Selec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ORGAN PHILIPS UK LIMITED</text:p>
          </table:table-cell>
          <table:table-cell office:value-type="float" office:value="60147879" table:style-name="ce8">
            <text:p>60147879<text:s text:c="6"/></text:p>
          </table:table-cell>
          <table:table-cell office:value-type="float" office:value="7602.3" table:style-name="ce9">
            <text:p>7602.3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2247" table:style-name="ce8">
            <text:p>71022247<text:s text:c="6"/></text:p>
          </table:table-cell>
          <table:table-cell office:value-type="float" office:value="1380" table:style-name="ce9">
            <text:p>1380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5773" table:style-name="ce8">
            <text:p>90345773<text:s text:c="6"/></text:p>
          </table:table-cell>
          <table:table-cell office:value-type="float" office:value="37950" table:style-name="ce9">
            <text:p>379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DR - Directorate CI</text:p>
          </table:table-cell>
          <table:table-cell office:value-type="string" table:style-name="ce7">
            <text:p>ACCENTURE (UK) LIMITED</text:p>
          </table:table-cell>
          <table:table-cell office:value-type="float" office:value="3003435026" table:style-name="ce8">
            <text:p>3003435026<text:s text:c="6"/></text:p>
          </table:table-cell>
          <table:table-cell office:value-type="float" office:value="97270" table:style-name="ce9">
            <text:p>9727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97012" table:style-name="ce8">
            <text:p>9899097012<text:s text:c="6"/></text:p>
          </table:table-cell>
          <table:table-cell office:value-type="float" office:value="25141.34" table:style-name="ce9">
            <text:p>25141.3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97012" table:style-name="ce8">
            <text:p>9899097012<text:s text:c="6"/></text:p>
          </table:table-cell>
          <table:table-cell office:value-type="float" office:value="25141.32" table:style-name="ce9">
            <text:p>25141.32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97012" table:style-name="ce8">
            <text:p>9899097012<text:s text:c="6"/></text:p>
          </table:table-cell>
          <table:table-cell office:value-type="float" office:value="25141.34" table:style-name="ce9">
            <text:p>25141.3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string" table:style-name="ce8">
            <text:p>1056510000/000006120464</text:p>
          </table:table-cell>
          <table:table-cell office:value-type="float" office:value="10488.02" table:style-name="ce9">
            <text:p>10488.02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READ LIGHT LTD</text:p>
          </table:table-cell>
          <table:table-cell office:value-type="string" table:style-name="ce8">
            <text:p>1069C</text:p>
          </table:table-cell>
          <table:table-cell office:value-type="float" office:value="13680" table:style-name="ce9">
            <text:p>1368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READ LIGHT LTD</text:p>
          </table:table-cell>
          <table:table-cell office:value-type="string" table:style-name="ce8">
            <text:p>1069C</text:p>
          </table:table-cell>
          <table:table-cell office:value-type="float" office:value="150" table:style-name="ce9">
            <text:p>15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03967-FM</text:p>
          </table:table-cell>
          <table:table-cell office:value-type="float" office:value="5800" table:style-name="ce9">
            <text:p>5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03968-FM</text:p>
          </table:table-cell>
          <table:table-cell office:value-type="float" office:value="1750" table:style-name="ce9">
            <text:p>17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string" table:style-name="ce8">
            <text:p>704651000/000006120321</text:p>
          </table:table-cell>
          <table:table-cell office:value-type="float" office:value="32026.97" table:style-name="ce9">
            <text:p>32026.97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string" table:style-name="ce8">
            <text:p>8626970924/000006120625</text:p>
          </table:table-cell>
          <table:table-cell office:value-type="float" office:value="9590.85" table:style-name="ce9">
            <text:p>9590.85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32MA</text:p>
          </table:table-cell>
          <table:table-cell office:value-type="float" office:value="10095.299999999999" table:style-name="ce9">
            <text:p>10095.30<text:s/></text:p>
          </table:table-cell>
          <table:table-cell office:value-type="string" table:style-name="ce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IVICA UK LIMITED</text:p>
          </table:table-cell>
          <table:table-cell office:value-type="string" table:style-name="ce8">
            <text:p>C/DA180382</text:p>
          </table:table-cell>
          <table:table-cell office:value-type="float" office:value="1495" table:style-name="ce9">
            <text:p>1495.00<text:s/></text:p>
          </table:table-cell>
          <table:table-cell office:value-type="string" table:style-name="ce7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IVICA UK LIMITED</text:p>
          </table:table-cell>
          <table:table-cell office:value-type="string" table:style-name="ce8">
            <text:p>C/DA180382</text:p>
          </table:table-cell>
          <table:table-cell office:value-type="float" office:value="4715" table:style-name="ce9">
            <text:p>4715.00<text:s/></text:p>
          </table:table-cell>
          <table:table-cell office:value-type="string" table:style-name="ce7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IVICA UK LIMITED</text:p>
          </table:table-cell>
          <table:table-cell office:value-type="string" table:style-name="ce8">
            <text:p>C/DA180382</text:p>
          </table:table-cell>
          <table:table-cell office:value-type="float" office:value="2853.32" table:style-name="ce9">
            <text:p>2853.32<text:s/></text:p>
          </table:table-cell>
          <table:table-cell office:value-type="string" table:style-name="ce7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IVICA UK LIMITED</text:p>
          </table:table-cell>
          <table:table-cell office:value-type="string" table:style-name="ce8">
            <text:p>C/DA180884</text:p>
          </table:table-cell>
          <table:table-cell office:value-type="float" office:value="1426.66" table:style-name="ce9">
            <text:p>1426.66<text:s/></text:p>
          </table:table-cell>
          <table:table-cell office:value-type="string" table:style-name="ce7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4292</text:p>
          </table:table-cell>
          <table:table-cell office:value-type="float" office:value="534.55999999999995" table:style-name="ce9">
            <text:p>534.56<text:s/></text:p>
          </table:table-cell>
          <table:table-cell office:value-type="string" table:style-name="ce7">
            <text:p>Print/Copy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5730</text:p>
          </table:table-cell>
          <table:table-cell office:value-type="float" office:value="-534.55999999999995" table:style-name="ce9">
            <text:p>-534.56<text:s/></text:p>
          </table:table-cell>
          <table:table-cell office:value-type="string" table:style-name="ce7">
            <text:p>Print/Copy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CRSLC19060001</text:p>
          </table:table-cell>
          <table:table-cell office:value-type="float" office:value="-769.67" table:style-name="ce9">
            <text:p>-769.6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CRSLC19060002</text:p>
          </table:table-cell>
          <table:table-cell office:value-type="float" office:value="-501.22" table:style-name="ce9">
            <text:p>-501.2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PR19000687</text:p>
          </table:table-cell>
          <table:table-cell office:value-type="float" office:value="322462.84000000003" table:style-name="ce9">
            <text:p>322462.8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290</text:p>
          </table:table-cell>
          <table:table-cell office:value-type="float" office:value="9000" table:style-name="ce9">
            <text:p>900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290</text:p>
          </table:table-cell>
          <table:table-cell office:value-type="float" office:value="632.11" table:style-name="ce9">
            <text:p>632.11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87702</text:p>
          </table:table-cell>
          <table:table-cell office:value-type="float" office:value="76229.48" table:style-name="ce9">
            <text:p>76229.48<text:s/></text:p>
          </table:table-cell>
          <table:table-cell office:value-type="string" table:style-name="ce7">
            <text:p>Seren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27" table:style-name="ce9">
            <text:p>2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53" table:style-name="ce9">
            <text:p>53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U GDPR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40" table:style-name="ce9">
            <text:p>4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120" table:style-name="ce9">
            <text:p>1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542" table:style-name="ce9">
            <text:p>542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230" table:style-name="ce9">
            <text:p>23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34" table:style-name="ce9">
            <text:p>34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Assess to Pay Communication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116" table:style-name="ce9">
            <text:p>116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395" table:style-name="ce9">
            <text:p>395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353</text:p>
          </table:table-cell>
          <table:table-cell office:value-type="float" office:value="60" table:style-name="ce9">
            <text:p>6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41JUN19</text:p>
          </table:table-cell>
          <table:table-cell office:value-type="float" office:value="8813.3799999999992" table:style-name="ce9">
            <text:p>8813.38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42JUL19</text:p>
          </table:table-cell>
          <table:table-cell office:value-type="float" office:value="10802.58" table:style-name="ce9">
            <text:p>10802.58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5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5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6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6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7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7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7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8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9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69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70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70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OVERBURY PLC</text:p>
          </table:table-cell>
          <table:table-cell office:value-type="string" table:style-name="ce8">
            <text:p>N4417</text:p>
          </table:table-cell>
          <table:table-cell office:value-type="float" office:value="6645" table:style-name="ce9">
            <text:p>6645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RENZO MAZZOLINI PHOTOGRAPHY</text:p>
          </table:table-cell>
          <table:table-cell office:value-type="string" table:style-name="ce8">
            <text:p>RMP 1853 / SLC GLA 2019 - 2</text:p>
          </table:table-cell>
          <table:table-cell office:value-type="float" office:value="460" table:style-name="ce9">
            <text:p>460.00<text:s/></text:p>
          </table:table-cell>
          <table:table-cell office:value-type="string" table:style-name="ce7">
            <text:p>Photograph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39</text:p>
          </table:table-cell>
          <table:table-cell office:value-type="float" office:value="68800" table:style-name="ce9">
            <text:p>68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40</text:p>
          </table:table-cell>
          <table:table-cell office:value-type="float" office:value="4780.4399999999996" table:style-name="ce9">
            <text:p>4780.4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9060002</text:p>
          </table:table-cell>
          <table:table-cell office:value-type="float" office:value="113833.3" table:style-name="ce9">
            <text:p>113833.30<text:s/></text:p>
          </table:table-cell>
          <table:table-cell office:value-type="string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9020001</text:p>
          </table:table-cell>
          <table:table-cell office:value-type="float" office:value="445.12" table:style-name="ce9">
            <text:p>445.12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47</text:p>
          </table:table-cell>
          <table:table-cell office:value-type="float" office:value="317427" table:style-name="ce9">
            <text:p>31742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48</text:p>
          </table:table-cell>
          <table:table-cell office:value-type="float" office:value="407437.5" table:style-name="ce9">
            <text:p>40743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49</text:p>
          </table:table-cell>
          <table:table-cell office:value-type="float" office:value="56373" table:style-name="ce9">
            <text:p>56373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50</text:p>
          </table:table-cell>
          <table:table-cell office:value-type="float" office:value="9223.5" table:style-name="ce9">
            <text:p>9223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51</text:p>
          </table:table-cell>
          <table:table-cell office:value-type="float" office:value="7707" table:style-name="ce9">
            <text:p>770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52</text:p>
          </table:table-cell>
          <table:table-cell office:value-type="float" office:value="244622.5" table:style-name="ce9">
            <text:p>24462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53</text:p>
          </table:table-cell>
          <table:table-cell office:value-type="float" office:value="291928" table:style-name="ce9">
            <text:p>29192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54</text:p>
          </table:table-cell>
          <table:table-cell office:value-type="float" office:value="184360.5" table:style-name="ce9">
            <text:p>184360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55</text:p>
          </table:table-cell>
          <table:table-cell office:value-type="float" office:value="58563" table:style-name="ce9">
            <text:p>58563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70</text:p>
          </table:table-cell>
          <table:table-cell office:value-type="float" office:value="9460" table:style-name="ce9">
            <text:p>94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2571</text:p>
          </table:table-cell>
          <table:table-cell office:value-type="float" office:value="6973" table:style-name="ce9">
            <text:p>6973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205</text:p>
          </table:table-cell>
          <table:table-cell office:value-type="float" office:value="83522.14" table:style-name="ce9">
            <text:p>83522.14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RYDEN</text:p>
          </table:table-cell>
          <table:table-cell office:value-type="float" office:value="3727" table:style-name="ce8">
            <text:p>3727<text:s text:c="6"/></text:p>
          </table:table-cell>
          <table:table-cell office:value-type="float" office:value="22656.86" table:style-name="ce9">
            <text:p>22656.86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2.87" table:style-name="ce9">
            <text:p>22.8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3.42" table:style-name="ce9">
            <text:p>2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4.27" table:style-name="ce9">
            <text:p>24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7.61" table:style-name="ce9">
            <text:p>27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7.74" table:style-name="ce9">
            <text:p>27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8.72" table:style-name="ce9">
            <text:p>28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3.61" table:style-name="ce9">
            <text:p>3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5.74" table:style-name="ce9">
            <text:p>35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9.479999999999997" table:style-name="ce9">
            <text:p>39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42.64" table:style-name="ce9">
            <text:p>42.6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56.01" table:style-name="ce9">
            <text:p>56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80.739999999999995" table:style-name="ce9">
            <text:p>80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89.61" table:style-name="ce9">
            <text:p>89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05.89" table:style-name="ce9">
            <text:p>105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15.51" table:style-name="ce9">
            <text:p>115.5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31.91" table:style-name="ce9">
            <text:p>131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50.6" table:style-name="ce9">
            <text:p>150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54.41999999999999" table:style-name="ce9">
            <text:p>154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56.47999999999999" table:style-name="ce9">
            <text:p>156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161.57" table:style-name="ce9">
            <text:p>161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28.66" table:style-name="ce9">
            <text:p>228.6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34.16" table:style-name="ce9">
            <text:p>234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42.65" table:style-name="ce9">
            <text:p>242.6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277.39" table:style-name="ce9">
            <text:p>27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57.39" table:style-name="ce9">
            <text:p>35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394.77" table:style-name="ce9">
            <text:p>394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7286" table:style-name="ce8">
            <text:p>17286<text:s text:c="6"/></text:p>
          </table:table-cell>
          <table:table-cell office:value-type="float" office:value="426.41" table:style-name="ce9">
            <text:p>426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3799" table:style-name="ce8">
            <text:p>23799<text:s text:c="6"/></text:p>
          </table:table-cell>
          <table:table-cell office:value-type="float" office:value="1236.6400000000001" table:style-name="ce9">
            <text:p>1236.64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3969" table:style-name="ce8">
            <text:p>23969<text:s text:c="6"/></text:p>
          </table:table-cell>
          <table:table-cell office:value-type="float" office:value="1262.7" table:style-name="ce9">
            <text:p>1262.7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8801" table:style-name="ce8">
            <text:p>48801<text:s text:c="6"/></text:p>
          </table:table-cell>
          <table:table-cell office:value-type="float" office:value="6977.08" table:style-name="ce9">
            <text:p>6977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76741" table:style-name="ce8">
            <text:p>76741<text:s text:c="6"/></text:p>
          </table:table-cell>
          <table:table-cell office:value-type="float" office:value="865.41" table:style-name="ce9">
            <text:p>865.41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6741" table:style-name="ce8">
            <text:p>76741<text:s text:c="6"/></text:p>
          </table:table-cell>
          <table:table-cell office:value-type="float" office:value="5879.64" table:style-name="ce9">
            <text:p>5879.64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6741" table:style-name="ce8">
            <text:p>76741<text:s text:c="6"/></text:p>
          </table:table-cell>
          <table:table-cell office:value-type="float" office:value="3230.66" table:style-name="ce9">
            <text:p>3230.66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6741" table:style-name="ce8">
            <text:p>76741<text:s text:c="6"/></text:p>
          </table:table-cell>
          <table:table-cell office:value-type="float" office:value="3510.08" table:style-name="ce9">
            <text:p>3510.08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STREAMLINE CORPORATE LIMITED</text:p>
          </table:table-cell>
          <table:table-cell office:value-type="float" office:value="94162" table:style-name="ce8">
            <text:p>94162<text:s text:c="6"/></text:p>
          </table:table-cell>
          <table:table-cell office:value-type="float" office:value="2604" table:style-name="ce9">
            <text:p>2604.00<text:s/></text:p>
          </table:table-cell>
          <table:table-cell office:value-type="string" table:style-name="ce7">
            <text:p>Pap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39" table:style-name="ce8">
            <text:p>2088539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40" table:style-name="ce8">
            <text:p>2088540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41" table:style-name="ce8">
            <text:p>2088541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42" table:style-name="ce8">
            <text:p>208854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43" table:style-name="ce8">
            <text:p>208854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44" table:style-name="ce8">
            <text:p>2088544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45" table:style-name="ce8">
            <text:p>2088545<text:s text:c="6"/></text:p>
          </table:table-cell>
          <table:table-cell office:value-type="float" office:value="692.91" table:style-name="ce9">
            <text:p>692.9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48" table:style-name="ce8">
            <text:p>2088548<text:s text:c="6"/></text:p>
          </table:table-cell>
          <table:table-cell office:value-type="float" office:value="1617.16" table:style-name="ce9">
            <text:p>1617.1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1" table:style-name="ce8">
            <text:p>2088551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2" table:style-name="ce8">
            <text:p>2088552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3" table:style-name="ce8">
            <text:p>2088553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4" table:style-name="ce8">
            <text:p>2088554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7" table:style-name="ce8">
            <text:p>2088557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8" table:style-name="ce8">
            <text:p>2088558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0" table:style-name="ce8">
            <text:p>2088560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1" table:style-name="ce8">
            <text:p>2088561<text:s text:c="6"/></text:p>
          </table:table-cell>
          <table:table-cell office:value-type="float" office:value="2834.85" table:style-name="ce9">
            <text:p>2834.8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HOME OFFICE - IMMIGRATION ENFORCEMENT INTERVENTIONS AND SANCTIONS DIRECTORATE</text:p>
          </table:table-cell>
          <table:table-cell office:value-type="float" office:value="2521661" table:style-name="ce8">
            <text:p>2521661<text:s text:c="6"/></text:p>
          </table:table-cell>
          <table:table-cell office:value-type="float" office:value="6769.25" table:style-name="ce9">
            <text:p>6769.25<text:s/></text:p>
          </table:table-cell>
          <table:table-cell office:value-type="string" table:style-name="ce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898946" table:style-name="ce8">
            <text:p>16898946<text:s text:c="6"/></text:p>
          </table:table-cell>
          <table:table-cell office:value-type="float" office:value="3397.2" table:style-name="ce9">
            <text:p>3397.20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898946" table:style-name="ce8">
            <text:p>16898946<text:s text:c="6"/></text:p>
          </table:table-cell>
          <table:table-cell office:value-type="float" office:value="47941.26" table:style-name="ce9">
            <text:p>47941.26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973" table:style-name="ce8">
            <text:p>71021973<text:s text:c="6"/></text:p>
          </table:table-cell>
          <table:table-cell office:value-type="float" office:value="48" table:style-name="ce9">
            <text:p>48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1973" table:style-name="ce8">
            <text:p>71021973<text:s text:c="6"/></text:p>
          </table:table-cell>
          <table:table-cell office:value-type="float" office:value="912" table:style-name="ce9">
            <text:p>912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3" table:style-name="ce8">
            <text:p>82711183<text:s text:c="6"/></text:p>
          </table:table-cell>
          <table:table-cell office:value-type="float" office:value="2000" table:style-name="ce9">
            <text:p>200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3" table:style-name="ce8">
            <text:p>82711183<text:s text:c="6"/>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47292" table:style-name="ce8">
            <text:p>100147292<text:s text:c="6"/></text:p>
          </table:table-cell>
          <table:table-cell office:value-type="float" office:value="14619" table:style-name="ce9">
            <text:p>1461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OPRA STERIA LTD</text:p>
          </table:table-cell>
          <table:table-cell office:value-type="float" office:value="100147292" table:style-name="ce8">
            <text:p>100147292<text:s text:c="6"/></text:p>
          </table:table-cell>
          <table:table-cell office:value-type="float" office:value="22914" table:style-name="ce9">
            <text:p>2291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OPRA STERIA LTD</text:p>
          </table:table-cell>
          <table:table-cell office:value-type="float" office:value="100147292" table:style-name="ce8">
            <text:p>100147292<text:s text:c="6"/></text:p>
          </table:table-cell>
          <table:table-cell office:value-type="float" office:value="9044" table:style-name="ce9">
            <text:p>904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47292" table:style-name="ce8">
            <text:p>100147292<text:s text:c="6"/></text:p>
          </table:table-cell>
          <table:table-cell office:value-type="float" office:value="8656" table:style-name="ce9">
            <text:p>865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47292" table:style-name="ce8">
            <text:p>100147292<text:s text:c="6"/></text:p>
          </table:table-cell>
          <table:table-cell office:value-type="float" office:value="15711.3" table:style-name="ce9">
            <text:p>15711.3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47292" table:style-name="ce8">
            <text:p>100147292<text:s text:c="6"/></text:p>
          </table:table-cell>
          <table:table-cell office:value-type="float" office:value="9044" table:style-name="ce9">
            <text:p>904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9023" table:style-name="ce8">
            <text:p>181919023<text:s text:c="6"/></text:p>
          </table:table-cell>
          <table:table-cell office:value-type="float" office:value="831.6" table:style-name="ce9">
            <text:p>831.6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9024" table:style-name="ce8">
            <text:p>181919024<text:s text:c="6"/></text:p>
          </table:table-cell>
          <table:table-cell office:value-type="float" office:value="2066" table:style-name="ce9">
            <text:p>2066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9027" table:style-name="ce8">
            <text:p>181919027<text:s text:c="6"/></text:p>
          </table:table-cell>
          <table:table-cell office:value-type="float" office:value="3331.35" table:style-name="ce9">
            <text:p>3331.35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9029" table:style-name="ce8">
            <text:p>181919029<text:s text:c="6"/></text:p>
          </table:table-cell>
          <table:table-cell office:value-type="float" office:value="1381" table:style-name="ce9">
            <text:p>1381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9356" table:style-name="ce8">
            <text:p>181919356<text:s text:c="6"/></text:p>
          </table:table-cell>
          <table:table-cell office:value-type="float" office:value="789" table:style-name="ce9">
            <text:p>789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73086" table:style-name="ce8">
            <text:p>1355173086<text:s text:c="6"/></text:p>
          </table:table-cell>
          <table:table-cell office:value-type="float" office:value="8638" table:style-name="ce9">
            <text:p>8638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73086" table:style-name="ce8">
            <text:p>1355173086<text:s text:c="6"/></text:p>
          </table:table-cell>
          <table:table-cell office:value-type="float" office:value="33346" table:style-name="ce9">
            <text:p>33346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1313" table:style-name="ce8">
            <text:p>1800041313<text:s text:c="6"/></text:p>
          </table:table-cell>
          <table:table-cell office:value-type="float" office:value="6890.4" table:style-name="ce9">
            <text:p>6890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1314" table:style-name="ce8">
            <text:p>1800041314<text:s text:c="6"/></text:p>
          </table:table-cell>
          <table:table-cell office:value-type="float" office:value="144450" table:style-name="ce9">
            <text:p>1444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UTACENTER UK LTD</text:p>
          </table:table-cell>
          <table:table-cell office:value-type="float" office:value="3882059323" table:style-name="ce8">
            <text:p>3882059323<text:s text:c="6"/></text:p>
          </table:table-cell>
          <table:table-cell office:value-type="float" office:value="15829.13" table:style-name="ce9">
            <text:p>15829.13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76822" table:style-name="ce8">
            <text:p>9059176822<text:s text:c="6"/></text:p>
          </table:table-cell>
          <table:table-cell office:value-type="float" office:value="10108.549999999999" table:style-name="ce9">
            <text:p>10108.5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76822" table:style-name="ce8">
            <text:p>9059176822<text:s text:c="6"/></text:p>
          </table:table-cell>
          <table:table-cell office:value-type="float" office:value="3497.49" table:style-name="ce9">
            <text:p>3497.4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2771" table:style-name="ce8">
            <text:p>2600110212771<text:s text:c="6"/></text:p>
          </table:table-cell>
          <table:table-cell office:value-type="float" office:value="1547.69" table:style-name="ce9">
            <text:p>1547.69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2771" table:style-name="ce8">
            <text:p>2600110212771<text:s text:c="6"/></text:p>
          </table:table-cell>
          <table:table-cell office:value-type="float" office:value="53428" table:style-name="ce9">
            <text:p>53428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UFELL ROOFING COMPANY LTD</text:p>
          </table:table-cell>
          <table:table-cell office:value-type="string" table:style-name="ce8">
            <text:p>01/19/012</text:p>
          </table:table-cell>
          <table:table-cell office:value-type="float" office:value="1420" table:style-name="ce9">
            <text:p>1420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3 CONSULTING SOLUTIONS LTD</text:p>
          </table:table-cell>
          <table:table-cell office:value-type="string" table:style-name="ce8">
            <text:p>19/05/808/01/1448/JD/SLC</text:p>
          </table:table-cell>
          <table:table-cell office:value-type="float" office:value="1000" table:style-name="ce9">
            <text:p>1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5766</text:p>
          </table:table-cell>
          <table:table-cell office:value-type="float" office:value="527.42999999999995" table:style-name="ce9">
            <text:p>527.43<text:s/></text:p>
          </table:table-cell>
          <table:table-cell office:value-type="string" table:style-name="ce7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5879</text:p>
          </table:table-cell>
          <table:table-cell office:value-type="float" office:value="773.12" table:style-name="ce9">
            <text:p>773.12<text:s/></text:p>
          </table:table-cell>
          <table:table-cell office:value-type="string" table:style-name="ce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69469</text:p>
          </table:table-cell>
          <table:table-cell office:value-type="float" office:value="6437.07" table:style-name="ce9">
            <text:p>6437.07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string" table:style-name="ce8">
            <text:p>INV-0046</text:p>
          </table:table-cell>
          <table:table-cell office:value-type="float" office:value="83" table:style-name="ce9">
            <text:p>83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string" table:style-name="ce8">
            <text:p>INV-0046</text:p>
          </table:table-cell>
          <table:table-cell office:value-type="float" office:value="491.2" table:style-name="ce9">
            <text:p>491.2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string" table:style-name="ce8">
            <text:p>INV-0046</text:p>
          </table:table-cell>
          <table:table-cell office:value-type="float" office:value="569" table:style-name="ce9">
            <text:p>569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string" table:style-name="ce8">
            <text:p>INV-0046</text:p>
          </table:table-cell>
          <table:table-cell office:value-type="float" office:value="762" table:style-name="ce9">
            <text:p>762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string" table:style-name="ce8">
            <text:p>INV-0046</text:p>
          </table:table-cell>
          <table:table-cell office:value-type="float" office:value="924" table:style-name="ce9">
            <text:p>924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296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VERSION 1 LIMITED</text:p>
          </table:table-cell>
          <table:table-cell office:value-type="string" table:style-name="ce8">
            <text:p>INVUK027066</text:p>
          </table:table-cell>
          <table:table-cell office:value-type="float" office:value="452.8" table:style-name="ce9">
            <text:p>452.8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VERSION 1 LIMITED</text:p>
          </table:table-cell>
          <table:table-cell office:value-type="string" table:style-name="ce8">
            <text:p>INVUK027070</text:p>
          </table:table-cell>
          <table:table-cell office:value-type="float" office:value="5333.6" table:style-name="ce9">
            <text:p>5333.6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IVICA UK LIMITED</text:p>
          </table:table-cell>
          <table:table-cell office:value-type="string" table:style-name="ce8">
            <text:p>M/DA063201</text:p>
          </table:table-cell>
          <table:table-cell office:value-type="float" office:value="12093" table:style-name="ce9">
            <text:p>12093.00<text:s/></text:p>
          </table:table-cell>
          <table:table-cell office:value-type="string" table:style-name="ce7">
            <text:p>Website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8">
            <text:p>UK10/072019/3288</text:p>
          </table:table-cell>
          <table:table-cell office:value-type="float" office:value="12674.93" table:style-name="ce9">
            <text:p>12674.93<text:s/></text:p>
          </table:table-cell>
          <table:table-cell office:value-type="string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MS MAINTENANCE SERVICES</text:p>
          </table:table-cell>
          <table:table-cell office:value-type="float" office:value="4218" table:style-name="ce8">
            <text:p>4218<text:s text:c="6"/></text:p>
          </table:table-cell>
          <table:table-cell office:value-type="float" office:value="49878.02" table:style-name="ce9">
            <text:p>49878.02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QUINNROSS CONSULTANTS LTD</text:p>
          </table:table-cell>
          <table:table-cell office:value-type="float" office:value="4540" table:style-name="ce8">
            <text:p>4540<text:s text:c="6"/></text:p>
          </table:table-cell>
          <table:table-cell office:value-type="float" office:value="229.92" table:style-name="ce9">
            <text:p>229.92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QUINNROSS CONSULTANTS LTD</text:p>
          </table:table-cell>
          <table:table-cell office:value-type="float" office:value="4540" table:style-name="ce8">
            <text:p>4540<text:s text:c="6"/></text:p>
          </table:table-cell>
          <table:table-cell office:value-type="float" office:value="880" table:style-name="ce9">
            <text:p>88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QUINNROSS CONSULTANTS LTD</text:p>
          </table:table-cell>
          <table:table-cell office:value-type="float" office:value="4540" table:style-name="ce8">
            <text:p>4540<text:s text:c="6"/></text:p>
          </table:table-cell>
          <table:table-cell office:value-type="float" office:value="229.93" table:style-name="ce9">
            <text:p>229.93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QUINNROSS CONSULTANTS LTD</text:p>
          </table:table-cell>
          <table:table-cell office:value-type="float" office:value="4540" table:style-name="ce8">
            <text:p>4540<text:s text:c="6"/></text:p>
          </table:table-cell>
          <table:table-cell office:value-type="float" office:value="1650" table:style-name="ce9">
            <text:p>165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QUINNROSS CONSULTANTS LTD</text:p>
          </table:table-cell>
          <table:table-cell office:value-type="float" office:value="4540" table:style-name="ce8">
            <text:p>4540<text:s text:c="6"/></text:p>
          </table:table-cell>
          <table:table-cell office:value-type="float" office:value="2035" table:style-name="ce9">
            <text:p>2035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QUINNROSS CONSULTANTS LTD</text:p>
          </table:table-cell>
          <table:table-cell office:value-type="float" office:value="4540" table:style-name="ce8">
            <text:p>4540<text:s text:c="6"/></text:p>
          </table:table-cell>
          <table:table-cell office:value-type="float" office:value="880" table:style-name="ce9">
            <text:p>88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HUTTLEWORTH, PICKNETT &amp; ASSOCIATES LLP</text:p>
          </table:table-cell>
          <table:table-cell office:value-type="float" office:value="5272" table:style-name="ce8">
            <text:p>5272<text:s text:c="6"/></text:p>
          </table:table-cell>
          <table:table-cell office:value-type="float" office:value="780" table:style-name="ce9">
            <text:p>78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DGE TESTING SOLUTIONS</text:p>
          </table:table-cell>
          <table:table-cell office:value-type="float" office:value="5524" table:style-name="ce8">
            <text:p>5524<text:s text:c="6"/></text:p>
          </table:table-cell>
          <table:table-cell office:value-type="float" office:value="65650" table:style-name="ce9">
            <text:p>656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EDGE TESTING SOLUTIONS</text:p>
          </table:table-cell>
          <table:table-cell office:value-type="float" office:value="5528" table:style-name="ce8">
            <text:p>5528<text:s text:c="6"/></text:p>
          </table:table-cell>
          <table:table-cell office:value-type="float" office:value="30742" table:style-name="ce9">
            <text:p>3074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DGE TESTING SOLUTIONS</text:p>
          </table:table-cell>
          <table:table-cell office:value-type="float" office:value="5529" table:style-name="ce8">
            <text:p>5529<text:s text:c="6"/></text:p>
          </table:table-cell>
          <table:table-cell office:value-type="float" office:value="20750" table:style-name="ce9">
            <text:p>207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Head of Operations Systems</text:p>
          </table:table-cell>
          <table:table-cell office:value-type="string" table:style-name="ce7">
            <text:p>EDGE TESTING SOLUTIONS</text:p>
          </table:table-cell>
          <table:table-cell office:value-type="float" office:value="5530" table:style-name="ce8">
            <text:p>5530<text:s text:c="6"/></text:p>
          </table:table-cell>
          <table:table-cell office:value-type="float" office:value="4875" table:style-name="ce9">
            <text:p>48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5531" table:style-name="ce8">
            <text:p>5531<text:s text:c="6"/></text:p>
          </table:table-cell>
          <table:table-cell office:value-type="float" office:value="88812.5" table:style-name="ce9">
            <text:p>8881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5532" table:style-name="ce8">
            <text:p>5532<text:s text:c="6"/></text:p>
          </table:table-cell>
          <table:table-cell office:value-type="float" office:value="6500" table:style-name="ce9">
            <text:p>6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EDGE TESTING SOLUTIONS</text:p>
          </table:table-cell>
          <table:table-cell office:value-type="float" office:value="5533" table:style-name="ce8">
            <text:p>5533<text:s text:c="6"/></text:p>
          </table:table-cell>
          <table:table-cell office:value-type="float" office:value="14625" table:style-name="ce9">
            <text:p>146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5534" table:style-name="ce8">
            <text:p>5534<text:s text:c="6"/></text:p>
          </table:table-cell>
          <table:table-cell office:value-type="float" office:value="58555" table:style-name="ce9">
            <text:p>5855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5535" table:style-name="ce8">
            <text:p>5535<text:s text:c="6"/></text:p>
          </table:table-cell>
          <table:table-cell office:value-type="float" office:value="56790" table:style-name="ce9">
            <text:p>5679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DGE TESTING SOLUTIONS</text:p>
          </table:table-cell>
          <table:table-cell office:value-type="float" office:value="5536" table:style-name="ce8">
            <text:p>5536<text:s text:c="6"/></text:p>
          </table:table-cell>
          <table:table-cell office:value-type="float" office:value="65987.5" table:style-name="ce9">
            <text:p>6598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DGE TESTING SOLUTIONS</text:p>
          </table:table-cell>
          <table:table-cell office:value-type="float" office:value="5557" table:style-name="ce8">
            <text:p>5557<text:s text:c="6"/></text:p>
          </table:table-cell>
          <table:table-cell office:value-type="float" office:value="2263.63" table:style-name="ce9">
            <text:p>2263.63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DGE TESTING SOLUTIONS</text:p>
          </table:table-cell>
          <table:table-cell office:value-type="float" office:value="5557" table:style-name="ce8">
            <text:p>5557<text:s text:c="6"/></text:p>
          </table:table-cell>
          <table:table-cell office:value-type="float" office:value="10060.48" table:style-name="ce9">
            <text:p>10060.4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597" table:style-name="ce8">
            <text:p>5597<text:s text:c="6"/></text:p>
          </table:table-cell>
          <table:table-cell office:value-type="float" office:value="2570" table:style-name="ce9">
            <text:p>257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2.34" table:style-name="ce9">
            <text:p>12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3.25" table:style-name="ce9">
            <text:p>1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4.36" table:style-name="ce9">
            <text:p>14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4.45" table:style-name="ce9">
            <text:p>14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6.149999999999999" table:style-name="ce9">
            <text:p>16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.16" table:style-name="ce9">
            <text:p>17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.53" table:style-name="ce9">
            <text:p>17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.68" table:style-name="ce9">
            <text:p>17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8.010000000000002" table:style-name="ce9">
            <text:p>18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9.809999999999999" table:style-name="ce9">
            <text:p>19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1.04" table:style-name="ce9">
            <text:p>2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1.26" table:style-name="ce9">
            <text:p>21.2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1.34" table:style-name="ce9">
            <text:p>21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1.35" table:style-name="ce9">
            <text:p>21.3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4.15" table:style-name="ce9">
            <text:p>24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4.49" table:style-name="ce9">
            <text:p>24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6.23" table:style-name="ce9">
            <text:p>26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6.89" table:style-name="ce9">
            <text:p>2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1.19" table:style-name="ce9">
            <text:p>31.1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3.47" table:style-name="ce9">
            <text:p>3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42.5" table:style-name="ce9">
            <text:p>42.5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48.28" table:style-name="ce9">
            <text:p>48.2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63.47" table:style-name="ce9">
            <text:p>6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65.69" table:style-name="ce9">
            <text:p>65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70.52" table:style-name="ce9">
            <text:p>70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73.39" table:style-name="ce9">
            <text:p>73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74.62" table:style-name="ce9">
            <text:p>74.6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78.81" table:style-name="ce9">
            <text:p>78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80.83" table:style-name="ce9">
            <text:p>80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82" table:style-name="ce9">
            <text:p>82.0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87.32" table:style-name="ce9">
            <text:p>87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93.95" table:style-name="ce9">
            <text:p>93.9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95.85" table:style-name="ce9">
            <text:p>95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03.99" table:style-name="ce9">
            <text:p>103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07.45" table:style-name="ce9">
            <text:p>107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08.69" table:style-name="ce9">
            <text:p>108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19.49" table:style-name="ce9">
            <text:p>11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26.45" table:style-name="ce9">
            <text:p>126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32.47999999999999" table:style-name="ce9">
            <text:p>132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43.61000000000001" table:style-name="ce9">
            <text:p>14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44.47999999999999" table:style-name="ce9">
            <text:p>144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61.52000000000001" table:style-name="ce9">
            <text:p>161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1.58" table:style-name="ce9">
            <text:p>171.5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5.33" table:style-name="ce9">
            <text:p>175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76.77" table:style-name="ce9">
            <text:p>176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80.09" table:style-name="ce9">
            <text:p>180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198.11" table:style-name="ce9">
            <text:p>198.1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10.42" table:style-name="ce9">
            <text:p>210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12.56" table:style-name="ce9">
            <text:p>212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13.42" table:style-name="ce9">
            <text:p>21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13.53" table:style-name="ce9">
            <text:p>213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41.5" table:style-name="ce9">
            <text:p>241.5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7703" table:style-name="ce8">
            <text:p>17703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4122" table:style-name="ce8">
            <text:p>24122<text:s text:c="6"/></text:p>
          </table:table-cell>
          <table:table-cell office:value-type="float" office:value="1262.7" table:style-name="ce9">
            <text:p>1262.7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0047" table:style-name="ce8">
            <text:p>40047<text:s text:c="6"/></text:p>
          </table:table-cell>
          <table:table-cell office:value-type="float" office:value="6212.08" table:style-name="ce9">
            <text:p>6212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977" table:style-name="ce8">
            <text:p>56977<text:s text:c="6"/></text:p>
          </table:table-cell>
          <table:table-cell office:value-type="float" office:value="9800" table:style-name="ce9">
            <text:p>9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977" table:style-name="ce8">
            <text:p>56977<text:s text:c="6"/></text:p>
          </table:table-cell>
          <table:table-cell office:value-type="float" office:value="144390.75" table:style-name="ce9">
            <text:p>144390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CEPTION LIMITED</text:p>
          </table:table-cell>
          <table:table-cell office:value-type="float" office:value="56978" table:style-name="ce8">
            <text:p>56978<text:s text:c="6"/></text:p>
          </table:table-cell>
          <table:table-cell office:value-type="float" office:value="9971.5" table:style-name="ce9">
            <text:p>9971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978" table:style-name="ce8">
            <text:p>56978<text:s text:c="6"/></text:p>
          </table:table-cell>
          <table:table-cell office:value-type="float" office:value="24578.400000000001" table:style-name="ce9">
            <text:p>24578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CEPTION LIMITED</text:p>
          </table:table-cell>
          <table:table-cell office:value-type="float" office:value="56978" table:style-name="ce8">
            <text:p>56978<text:s text:c="6"/></text:p>
          </table:table-cell>
          <table:table-cell office:value-type="float" office:value="16709" table:style-name="ce9">
            <text:p>1670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978" table:style-name="ce8">
            <text:p>56978<text:s text:c="6"/></text:p>
          </table:table-cell>
          <table:table-cell office:value-type="float" office:value="10780" table:style-name="ce9">
            <text:p>107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979" table:style-name="ce8">
            <text:p>56979<text:s text:c="6"/></text:p>
          </table:table-cell>
          <table:table-cell office:value-type="float" office:value="92279.25" table:style-name="ce9">
            <text:p>92279.2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6980" table:style-name="ce8">
            <text:p>56980<text:s text:c="6"/></text:p>
          </table:table-cell>
          <table:table-cell office:value-type="float" office:value="77934.5" table:style-name="ce9">
            <text:p>7793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986" table:style-name="ce8">
            <text:p>56986<text:s text:c="6"/></text:p>
          </table:table-cell>
          <table:table-cell office:value-type="float" office:value="-3087" table:style-name="ce9">
            <text:p>-308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HARVEY NASH PLC</text:p>
          </table:table-cell>
          <table:table-cell office:value-type="float" office:value="65345" table:style-name="ce8">
            <text:p>65345<text:s text:c="6"/></text:p>
          </table:table-cell>
          <table:table-cell office:value-type="float" office:value="526.37" table:style-name="ce9">
            <text:p>526.37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8304" table:style-name="ce8">
            <text:p>78304<text:s text:c="6"/></text:p>
          </table:table-cell>
          <table:table-cell office:value-type="float" office:value="1589.45" table:style-name="ce9">
            <text:p>1589.45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8304" table:style-name="ce8">
            <text:p>78304<text:s text:c="6"/></text:p>
          </table:table-cell>
          <table:table-cell office:value-type="float" office:value="756.26" table:style-name="ce9">
            <text:p>756.26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8304" table:style-name="ce8">
            <text:p>78304<text:s text:c="6"/></text:p>
          </table:table-cell>
          <table:table-cell office:value-type="float" office:value="534.57000000000005" table:style-name="ce9">
            <text:p>534.57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78305" table:style-name="ce8">
            <text:p>78305<text:s text:c="6"/></text:p>
          </table:table-cell>
          <table:table-cell office:value-type="float" office:value="25659.99" table:style-name="ce9">
            <text:p>25659.99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78305" table:style-name="ce8">
            <text:p>78305<text:s text:c="6"/></text:p>
          </table:table-cell>
          <table:table-cell office:value-type="float" office:value="13108.86" table:style-name="ce9">
            <text:p>13108.8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8305" table:style-name="ce8">
            <text:p>78305<text:s text:c="6"/></text:p>
          </table:table-cell>
          <table:table-cell office:value-type="float" office:value="4883.0600000000004" table:style-name="ce9">
            <text:p>4883.0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8305" table:style-name="ce8">
            <text:p>78305<text:s text:c="6"/></text:p>
          </table:table-cell>
          <table:table-cell office:value-type="float" office:value="41221.14" table:style-name="ce9">
            <text:p>41221.14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8305" table:style-name="ce8">
            <text:p>78305<text:s text:c="6"/></text:p>
          </table:table-cell>
          <table:table-cell office:value-type="float" office:value="54906.62" table:style-name="ce9">
            <text:p>54906.62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8305" table:style-name="ce8">
            <text:p>78305<text:s text:c="6"/></text:p>
          </table:table-cell>
          <table:table-cell office:value-type="float" office:value="24726.92" table:style-name="ce9">
            <text:p>24726.92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8306" table:style-name="ce8">
            <text:p>78306<text:s text:c="6"/></text:p>
          </table:table-cell>
          <table:table-cell office:value-type="float" office:value="2691.88" table:style-name="ce9">
            <text:p>2691.88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78306" table:style-name="ce8">
            <text:p>78306<text:s text:c="6"/></text:p>
          </table:table-cell>
          <table:table-cell office:value-type="float" office:value="872" table:style-name="ce9">
            <text:p>872.00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8306" table:style-name="ce8">
            <text:p>78306<text:s text:c="6"/></text:p>
          </table:table-cell>
          <table:table-cell office:value-type="float" office:value="3070.83" table:style-name="ce9">
            <text:p>3070.83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9436" table:style-name="ce8">
            <text:p>79436<text:s text:c="6"/></text:p>
          </table:table-cell>
          <table:table-cell office:value-type="float" office:value="872" table:style-name="ce9">
            <text:p>872.00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9436" table:style-name="ce8">
            <text:p>79436<text:s text:c="6"/></text:p>
          </table:table-cell>
          <table:table-cell office:value-type="float" office:value="3228.79" table:style-name="ce9">
            <text:p>3228.79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9436" table:style-name="ce8">
            <text:p>79436<text:s text:c="6"/></text:p>
          </table:table-cell>
          <table:table-cell office:value-type="float" office:value="3346.34" table:style-name="ce9">
            <text:p>3346.34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9437" table:style-name="ce8">
            <text:p>79437<text:s text:c="6"/></text:p>
          </table:table-cell>
          <table:table-cell office:value-type="float" office:value="493.66" table:style-name="ce9">
            <text:p>493.66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9437" table:style-name="ce8">
            <text:p>79437<text:s text:c="6"/></text:p>
          </table:table-cell>
          <table:table-cell office:value-type="float" office:value="3159.48" table:style-name="ce9">
            <text:p>3159.48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9437" table:style-name="ce8">
            <text:p>79437<text:s text:c="6"/></text:p>
          </table:table-cell>
          <table:table-cell office:value-type="float" office:value="5578.89" table:style-name="ce9">
            <text:p>5578.89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79437" table:style-name="ce8">
            <text:p>79437<text:s text:c="6"/></text:p>
          </table:table-cell>
          <table:table-cell office:value-type="float" office:value="58.1" table:style-name="ce9">
            <text:p>58.10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9439" table:style-name="ce8">
            <text:p>79439<text:s text:c="6"/></text:p>
          </table:table-cell>
          <table:table-cell office:value-type="float" office:value="24726.92" table:style-name="ce9">
            <text:p>24726.92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79439" table:style-name="ce8">
            <text:p>79439<text:s text:c="6"/></text:p>
          </table:table-cell>
          <table:table-cell office:value-type="float" office:value="25659.99" table:style-name="ce9">
            <text:p>25659.99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9439" table:style-name="ce8">
            <text:p>79439<text:s text:c="6"/></text:p>
          </table:table-cell>
          <table:table-cell office:value-type="float" office:value="41221.14" table:style-name="ce9">
            <text:p>41221.14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79439" table:style-name="ce8">
            <text:p>79439<text:s text:c="6"/></text:p>
          </table:table-cell>
          <table:table-cell office:value-type="float" office:value="13108.86" table:style-name="ce9">
            <text:p>13108.8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9439" table:style-name="ce8">
            <text:p>79439<text:s text:c="6"/></text:p>
          </table:table-cell>
          <table:table-cell office:value-type="float" office:value="54906.62" table:style-name="ce9">
            <text:p>54906.62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9439" table:style-name="ce8">
            <text:p>79439<text:s text:c="6"/></text:p>
          </table:table-cell>
          <table:table-cell office:value-type="float" office:value="4883.0600000000004" table:style-name="ce9">
            <text:p>4883.0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9283" table:style-name="ce8">
            <text:p>159283<text:s text:c="6"/></text:p>
          </table:table-cell>
          <table:table-cell office:value-type="float" office:value="941.67" table:style-name="ce9">
            <text:p>941.67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49773" table:style-name="ce8">
            <text:p>549773<text:s text:c="6"/></text:p>
          </table:table-cell>
          <table:table-cell office:value-type="float" office:value="317380.24" table:style-name="ce9">
            <text:p>317380.24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49773" table:style-name="ce8">
            <text:p>549773<text:s text:c="6"/></text:p>
          </table:table-cell>
          <table:table-cell office:value-type="float" office:value="56794.36" table:style-name="ce9">
            <text:p>56794.36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49773" table:style-name="ce8">
            <text:p>549773<text:s text:c="6"/></text:p>
          </table:table-cell>
          <table:table-cell office:value-type="float" office:value="546228.09" table:style-name="ce9">
            <text:p>546228.09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trategy and Operational Excellence</text:p>
          </table:table-cell>
          <table:table-cell office:value-type="string" table:style-name="ce7">
            <text:p>PENNA PLC</text:p>
          </table:table-cell>
          <table:table-cell office:value-type="float" office:value="581634" table:style-name="ce8">
            <text:p>581634<text:s text:c="6"/></text:p>
          </table:table-cell>
          <table:table-cell office:value-type="float" office:value="760.2" table:style-name="ce9">
            <text:p>760.2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77026" table:style-name="ce8">
            <text:p>2077026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2" table:style-name="ce8">
            <text:p>2086692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694" table:style-name="ce8">
            <text:p>208669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2" table:style-name="ce8">
            <text:p>208670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5" table:style-name="ce8">
            <text:p>2086705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8" table:style-name="ce8">
            <text:p>208670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09" table:style-name="ce8">
            <text:p>208670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10" table:style-name="ce8">
            <text:p>2086710<text:s text:c="6"/></text:p>
          </table:table-cell>
          <table:table-cell office:value-type="float" office:value="547.82000000000005" table:style-name="ce9">
            <text:p>547.8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11" table:style-name="ce8">
            <text:p>208671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12" table:style-name="ce8">
            <text:p>2086712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13" table:style-name="ce8">
            <text:p>208671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14" table:style-name="ce8">
            <text:p>2086714<text:s text:c="6"/></text:p>
          </table:table-cell>
          <table:table-cell office:value-type="float" office:value="15593.85" table:style-name="ce9">
            <text:p>15593.8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6716" table:style-name="ce8">
            <text:p>208671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49" table:style-name="ce8">
            <text:p>2088549<text:s text:c="6"/></text:p>
          </table:table-cell>
          <table:table-cell office:value-type="float" office:value="547.82000000000005" table:style-name="ce9">
            <text:p>547.8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6" table:style-name="ce8">
            <text:p>208855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9" table:style-name="ce8">
            <text:p>2088559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2" table:style-name="ce8">
            <text:p>208856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3" table:style-name="ce8">
            <text:p>208856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4" table:style-name="ce8">
            <text:p>208856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5" table:style-name="ce8">
            <text:p>208856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6" table:style-name="ce8">
            <text:p>208856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7" table:style-name="ce8">
            <text:p>2088567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68" table:style-name="ce8">
            <text:p>208856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813343" table:style-name="ce8">
            <text:p>6813343<text:s text:c="6"/></text:p>
          </table:table-cell>
          <table:table-cell office:value-type="float" office:value="1686" table:style-name="ce9">
            <text:p>1686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813344" table:style-name="ce8">
            <text:p>6813344<text:s text:c="6"/></text:p>
          </table:table-cell>
          <table:table-cell office:value-type="float" office:value="2248" table:style-name="ce9">
            <text:p>2248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IRON MOUNTAIN (UK) LTD</text:p>
          </table:table-cell>
          <table:table-cell office:value-type="float" office:value="13070427" table:style-name="ce8">
            <text:p>13070427<text:s text:c="6"/></text:p>
          </table:table-cell>
          <table:table-cell office:value-type="float" office:value="1289.81" table:style-name="ce9">
            <text:p>1289.81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834" table:style-name="ce8">
            <text:p>30003834<text:s text:c="6"/></text:p>
          </table:table-cell>
          <table:table-cell office:value-type="float" office:value="56407" table:style-name="ce9">
            <text:p>56407.0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ERCER LIMITED</text:p>
          </table:table-cell>
          <table:table-cell office:value-type="float" office:value="44785565" table:style-name="ce8">
            <text:p>44785565<text:s text:c="6"/></text:p>
          </table:table-cell>
          <table:table-cell office:value-type="float" office:value="923.01" table:style-name="ce9">
            <text:p>923.01<text:s/></text:p>
          </table:table-cell>
          <table:table-cell office:value-type="string" table:style-name="ce7">
            <text:p>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NEOPOST LTD</text:p>
          </table:table-cell>
          <table:table-cell office:value-type="float" office:value="92543806" table:style-name="ce8">
            <text:p>92543806<text:s text:c="6"/></text:p>
          </table:table-cell>
          <table:table-cell office:value-type="float" office:value="475.48" table:style-name="ce9">
            <text:p>475.48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09040" table:style-name="ce8">
            <text:p>6931209040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09041" table:style-name="ce8">
            <text:p>6931209041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09060" table:style-name="ce8">
            <text:p>6931209060<text:s text:c="6"/></text:p>
          </table:table-cell>
          <table:table-cell office:value-type="float" office:value="763.3" table:style-name="ce9">
            <text:p>763.3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09061" table:style-name="ce8">
            <text:p>6931209061<text:s text:c="6"/></text:p>
          </table:table-cell>
          <table:table-cell office:value-type="float" office:value="1515.8" table:style-name="ce9">
            <text:p>1515.8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27765" table:style-name="ce8">
            <text:p>6931227765<text:s text:c="6"/></text:p>
          </table:table-cell>
          <table:table-cell office:value-type="float" office:value="985.55" table:style-name="ce9">
            <text:p>985.55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27770" table:style-name="ce8">
            <text:p>6931227770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27772" table:style-name="ce8">
            <text:p>6931227772<text:s text:c="6"/></text:p>
          </table:table-cell>
          <table:table-cell office:value-type="float" office:value="988.28" table:style-name="ce9">
            <text:p>988.28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27776" table:style-name="ce8">
            <text:p>6931227776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27781" table:style-name="ce8">
            <text:p>6931227781<text:s text:c="6"/></text:p>
          </table:table-cell>
          <table:table-cell office:value-type="float" office:value="1421.54" table:style-name="ce9">
            <text:p>1421.54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57503" table:style-name="ce8">
            <text:p>9059157503<text:s text:c="6"/></text:p>
          </table:table-cell>
          <table:table-cell office:value-type="float" office:value="19969.240000000002" table:style-name="ce9">
            <text:p>19969.2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57503" table:style-name="ce8">
            <text:p>9059157503<text:s text:c="6"/></text:p>
          </table:table-cell>
          <table:table-cell office:value-type="float" office:value="25.8" table:style-name="ce9">
            <text:p>25.8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57503" table:style-name="ce8">
            <text:p>9059157503<text:s text:c="6"/></text:p>
          </table:table-cell>
          <table:table-cell office:value-type="float" office:value="1535.58" table:style-name="ce9">
            <text:p>1535.5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100573" table:style-name="ce8">
            <text:p>9899100573<text:s text:c="6"/></text:p>
          </table:table-cell>
          <table:table-cell office:value-type="float" office:value="28391.34" table:style-name="ce9">
            <text:p>28391.3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100573" table:style-name="ce8">
            <text:p>9899100573<text:s text:c="6"/></text:p>
          </table:table-cell>
          <table:table-cell office:value-type="float" office:value="28391.33" table:style-name="ce9">
            <text:p>28391.33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100573" table:style-name="ce8">
            <text:p>9899100573<text:s text:c="6"/></text:p>
          </table:table-cell>
          <table:table-cell office:value-type="float" office:value="28391.34" table:style-name="ce9">
            <text:p>28391.3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704SLC21444/1</text:p>
          </table:table-cell>
          <table:table-cell office:value-type="float" office:value="1540" table:style-name="ce9">
            <text:p>154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046</text:p>
          </table:table-cell>
          <table:table-cell office:value-type="float" office:value="11039.57" table:style-name="ce9">
            <text:p>11039.57<text:s/></text:p>
          </table:table-cell>
          <table:table-cell office:value-type="string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056CN</text:p>
          </table:table-cell>
          <table:table-cell office:value-type="float" office:value="-8018.1" table:style-name="ce9">
            <text:p>-8018.10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056CN</text:p>
          </table:table-cell>
          <table:table-cell office:value-type="float" office:value="-14031.67" table:style-name="ce9">
            <text:p>-14031.67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064</text:p>
          </table:table-cell>
          <table:table-cell office:value-type="float" office:value="175354.54" table:style-name="ce9">
            <text:p>175354.54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064</text:p>
          </table:table-cell>
          <table:table-cell office:value-type="float" office:value="267206.93" table:style-name="ce9">
            <text:p>267206.93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12293</text:p>
          </table:table-cell>
          <table:table-cell office:value-type="float" office:value="562.70000000000005" table:style-name="ce9">
            <text:p>562.7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598</text:p>
          </table:table-cell>
          <table:table-cell office:value-type="float" office:value="3584.7" table:style-name="ce9">
            <text:p>3584.7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83</text:p>
          </table:table-cell>
          <table:table-cell office:value-type="float" office:value="25" table:style-name="ce9">
            <text:p>25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83</text:p>
          </table:table-cell>
          <table:table-cell office:value-type="float" office:value="3000" table:style-name="ce9">
            <text:p>300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8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ADDOX EVENTS LIMITED</text:p>
          </table:table-cell>
          <table:table-cell office:value-type="string" table:style-name="ce8">
            <text:p>INV-3621</text:p>
          </table:table-cell>
          <table:table-cell office:value-type="float" office:value="1020" table:style-name="ce9">
            <text:p>102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DDOX EVENTS LIMITED</text:p>
          </table:table-cell>
          <table:table-cell office:value-type="string" table:style-name="ce8">
            <text:p>INV-3621</text:p>
          </table:table-cell>
          <table:table-cell office:value-type="float" office:value="1020" table:style-name="ce9">
            <text:p>102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MADDOX EVENTS LIMITED</text:p>
          </table:table-cell>
          <table:table-cell office:value-type="string" table:style-name="ce8">
            <text:p>INV-3621</text:p>
          </table:table-cell>
          <table:table-cell office:value-type="float" office:value="1530" table:style-name="ce9">
            <text:p>153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MADDOX EVENTS LIMITED</text:p>
          </table:table-cell>
          <table:table-cell office:value-type="string" table:style-name="ce8">
            <text:p>INV-3621</text:p>
          </table:table-cell>
          <table:table-cell office:value-type="float" office:value="510" table:style-name="ce9">
            <text:p>51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TG Performance &amp; Change</text:p>
          </table:table-cell>
          <table:table-cell office:value-type="string" table:style-name="ce7">
            <text:p>MADDOX EVENTS LIMITED</text:p>
          </table:table-cell>
          <table:table-cell office:value-type="string" table:style-name="ce8">
            <text:p>INV-3621</text:p>
          </table:table-cell>
          <table:table-cell office:value-type="float" office:value="340" table:style-name="ce9">
            <text:p>34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MADDOX EVENTS LIMITED</text:p>
          </table:table-cell>
          <table:table-cell office:value-type="string" table:style-name="ce8">
            <text:p>INV-3621</text:p>
          </table:table-cell>
          <table:table-cell office:value-type="float" office:value="340" table:style-name="ce9">
            <text:p>34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MADDOX EVENTS LIMITED</text:p>
          </table:table-cell>
          <table:table-cell office:value-type="string" table:style-name="ce8">
            <text:p>INV-3621</text:p>
          </table:table-cell>
          <table:table-cell office:value-type="float" office:value="340" table:style-name="ce9">
            <text:p>34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Head of Operations Systems</text:p>
          </table:table-cell>
          <table:table-cell office:value-type="string" table:style-name="ce7">
            <text:p>MADDOX EVENTS LIMITED</text:p>
          </table:table-cell>
          <table:table-cell office:value-type="string" table:style-name="ce8">
            <text:p>INV-3621</text:p>
          </table:table-cell>
          <table:table-cell office:value-type="float" office:value="850" table:style-name="ce9">
            <text:p>85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43JUL19</text:p>
          </table:table-cell>
          <table:table-cell office:value-type="float" office:value="8739.2000000000007" table:style-name="ce9">
            <text:p>8739.2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ZURICH RISK SERVICES</text:p>
          </table:table-cell>
          <table:table-cell office:value-type="string" table:style-name="ce8">
            <text:p>NYL22919/2019</text:p>
          </table:table-cell>
          <table:table-cell office:value-type="float" office:value="5638.45" table:style-name="ce9">
            <text:p>5638.45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44582</text:p>
          </table:table-cell>
          <table:table-cell office:value-type="float" office:value="73492.77" table:style-name="ce9">
            <text:p>73492.77<text:s/></text:p>
          </table:table-cell>
          <table:table-cell office:value-type="string" table:style-name="ce7">
            <text:p>Patch Management S/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TALEND LIMITED</text:p>
          </table:table-cell>
          <table:table-cell office:value-type="string" table:style-name="ce8">
            <text:p>UK5005</text:p>
          </table:table-cell>
          <table:table-cell office:value-type="float" office:value="222000" table:style-name="ce9">
            <text:p>22200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TALEND LIMITED</text:p>
          </table:table-cell>
          <table:table-cell office:value-type="string" table:style-name="ce8">
            <text:p>UK5026</text:p>
          </table:table-cell>
          <table:table-cell office:value-type="float" office:value="4485.71" table:style-name="ce9">
            <text:p>4485.71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SCOTTISH BRAILLE PRESS</text:p>
          </table:table-cell>
          <table:table-cell office:value-type="float" office:value="47456" table:style-name="ce8">
            <text:p>47456<text:s text:c="6"/></text:p>
          </table:table-cell>
          <table:table-cell office:value-type="float" office:value="868.5" table:style-name="ce9">
            <text:p>868.50<text:s/></text:p>
          </table:table-cell>
          <table:table-cell office:value-type="string" table:style-name="ce7">
            <text:p>Braill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ROSS PROMOTIONAL PRODUCTS LTD</text:p>
          </table:table-cell>
          <table:table-cell office:value-type="float" office:value="51297" table:style-name="ce8">
            <text:p>51297<text:s text:c="6"/></text:p>
          </table:table-cell>
          <table:table-cell office:value-type="float" office:value="549" table:style-name="ce9">
            <text:p>549.00<text:s/></text:p>
          </table:table-cell>
          <table:table-cell office:value-type="string" table:style-name="ce7">
            <text:p>Off-Site Training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99" table:style-name="ce8">
            <text:p>73799<text:s text:c="6"/></text:p>
          </table:table-cell>
          <table:table-cell office:value-type="float" office:value="5853.13" table:style-name="ce9">
            <text:p>5853.13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HARLEY HADDOW</text:p>
          </table:table-cell>
          <table:table-cell office:value-type="float" office:value="602771" table:style-name="ce8">
            <text:p>602771<text:s text:c="6"/></text:p>
          </table:table-cell>
          <table:table-cell office:value-type="float" office:value="650" table:style-name="ce9">
            <text:p>6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262713" table:style-name="ce8">
            <text:p>1262713<text:s text:c="6"/></text:p>
          </table:table-cell>
          <table:table-cell office:value-type="float" office:value="-4879.99" table:style-name="ce9">
            <text:p>-4879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0933" table:style-name="ce8">
            <text:p>2080933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2886" table:style-name="ce8">
            <text:p>2082886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4785" table:style-name="ce8">
            <text:p>2084785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88555" table:style-name="ce8">
            <text:p>2088555<text:s text:c="6"/></text:p>
          </table:table-cell>
          <table:table-cell office:value-type="float" office:value="5805.5" table:style-name="ce9">
            <text:p>5805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391" table:style-name="ce8">
            <text:p>2090391<text:s text:c="6"/></text:p>
          </table:table-cell>
          <table:table-cell office:value-type="float" office:value="4368.0600000000004" table:style-name="ce9">
            <text:p>4368.0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392" table:style-name="ce8">
            <text:p>2090392<text:s text:c="6"/></text:p>
          </table:table-cell>
          <table:table-cell office:value-type="float" office:value="6533.4" table:style-name="ce9">
            <text:p>6533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393" table:style-name="ce8">
            <text:p>2090393<text:s text:c="6"/></text:p>
          </table:table-cell>
          <table:table-cell office:value-type="float" office:value="4342.1000000000004" table:style-name="ce9">
            <text:p>4342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394" table:style-name="ce8">
            <text:p>2090394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395" table:style-name="ce8">
            <text:p>2090395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396" table:style-name="ce8">
            <text:p>2090396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397" table:style-name="ce8">
            <text:p>209039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398" table:style-name="ce8">
            <text:p>209039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1" table:style-name="ce8">
            <text:p>2090401<text:s text:c="6"/></text:p>
          </table:table-cell>
          <table:table-cell office:value-type="float" office:value="3190.8" table:style-name="ce9">
            <text:p>3190.8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2" table:style-name="ce8">
            <text:p>2090402<text:s text:c="6"/></text:p>
          </table:table-cell>
          <table:table-cell office:value-type="float" office:value="1819.31" table:style-name="ce9">
            <text:p>1819.3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3" table:style-name="ce8">
            <text:p>2090403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4" table:style-name="ce8">
            <text:p>2090404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5" table:style-name="ce8">
            <text:p>2090405<text:s text:c="6"/></text:p>
          </table:table-cell>
          <table:table-cell office:value-type="float" office:value="821.24" table:style-name="ce9">
            <text:p>821.2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6" table:style-name="ce8">
            <text:p>2090406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7" table:style-name="ce8">
            <text:p>2090407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8" table:style-name="ce8">
            <text:p>2090408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terim CIO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9" table:style-name="ce8">
            <text:p>2090409<text:s text:c="6"/></text:p>
          </table:table-cell>
          <table:table-cell office:value-type="float" office:value="29436.799999999999" table:style-name="ce9">
            <text:p>29436.8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terim CIO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09" table:style-name="ce8">
            <text:p>2090409<text:s text:c="6"/></text:p>
          </table:table-cell>
          <table:table-cell office:value-type="float" office:value="60" table:style-name="ce9">
            <text:p>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0" table:style-name="ce8">
            <text:p>2090410<text:s text:c="6"/></text:p>
          </table:table-cell>
          <table:table-cell office:value-type="float" office:value="1811.43" table:style-name="ce9">
            <text:p>1811.4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1" table:style-name="ce8">
            <text:p>2090411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2" table:style-name="ce8">
            <text:p>2090412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3" table:style-name="ce8">
            <text:p>209041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4" table:style-name="ce8">
            <text:p>2090414<text:s text:c="6"/></text:p>
          </table:table-cell>
          <table:table-cell office:value-type="float" office:value="3181.48" table:style-name="ce9">
            <text:p>3181.4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5" table:style-name="ce8">
            <text:p>2090415<text:s text:c="6"/></text:p>
          </table:table-cell>
          <table:table-cell office:value-type="float" office:value="3334.85" table:style-name="ce9">
            <text:p>333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6" table:style-name="ce8">
            <text:p>2090416<text:s text:c="6"/></text:p>
          </table:table-cell>
          <table:table-cell office:value-type="float" office:value="1318.84" table:style-name="ce9">
            <text:p>1318.8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7" table:style-name="ce8">
            <text:p>2090417<text:s text:c="6"/></text:p>
          </table:table-cell>
          <table:table-cell office:value-type="float" office:value="821.24" table:style-name="ce9">
            <text:p>821.2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18" table:style-name="ce8">
            <text:p>2090418<text:s text:c="6"/></text:p>
          </table:table-cell>
          <table:table-cell office:value-type="float" office:value="2834.85" table:style-name="ce9">
            <text:p>2834.8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20" table:style-name="ce8">
            <text:p>209042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21" table:style-name="ce8">
            <text:p>209042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22" table:style-name="ce8">
            <text:p>209042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23" table:style-name="ce8">
            <text:p>209042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24" table:style-name="ce8">
            <text:p>209042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90426" table:style-name="ce8">
            <text:p>209042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36.99" table:style-name="ce9">
            <text:p>36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679.99" table:style-name="ce9">
            <text:p>679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4879.99" table:style-name="ce9">
            <text:p>4879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65.989999999999995" table:style-name="ce9">
            <text:p>65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43.94" table:style-name="ce9">
            <text:p>43.94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629.99" table:style-name="ce9">
            <text:p>629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312.99" table:style-name="ce9">
            <text:p>312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3988.95" table:style-name="ce9">
            <text:p>3988.95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1543.25" table:style-name="ce9">
            <text:p>1543.25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1275.75" table:style-name="ce9">
            <text:p>1275.75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NISBETS PLC</text:p>
          </table:table-cell>
          <table:table-cell office:value-type="float" office:value="19314162" table:style-name="ce8">
            <text:p>19314162<text:s text:c="6"/></text:p>
          </table:table-cell>
          <table:table-cell office:value-type="float" office:value="16.989999999999998" table:style-name="ce9">
            <text:p>16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TOTAL JOBS GROUP</text:p>
          </table:table-cell>
          <table:table-cell office:value-type="float" office:value="86076773" table:style-name="ce8">
            <text:p>86076773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66460" table:style-name="ce8">
            <text:p>1355166460<text:s text:c="6"/></text:p>
          </table:table-cell>
          <table:table-cell office:value-type="float" office:value="99968.26" table:style-name="ce9">
            <text:p>99968.26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66460" table:style-name="ce8">
            <text:p>1355166460<text:s text:c="6"/></text:p>
          </table:table-cell>
          <table:table-cell office:value-type="float" office:value="9368" table:style-name="ce9">
            <text:p>9368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98544" table:style-name="ce8">
            <text:p>9059198544<text:s text:c="6"/></text:p>
          </table:table-cell>
          <table:table-cell office:value-type="float" office:value="24.9" table:style-name="ce9">
            <text:p>24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98544" table:style-name="ce8">
            <text:p>9059198544<text:s text:c="6"/></text:p>
          </table:table-cell>
          <table:table-cell office:value-type="float" office:value="20288.43" table:style-name="ce9">
            <text:p>20288.4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198544" table:style-name="ce8">
            <text:p>9059198544<text:s text:c="6"/></text:p>
          </table:table-cell>
          <table:table-cell office:value-type="float" office:value="2088.2399999999998" table:style-name="ce9">
            <text:p>2088.2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200126" table:style-name="ce8">
            <text:p>9059200126<text:s text:c="6"/></text:p>
          </table:table-cell>
          <table:table-cell office:value-type="float" office:value="1072.92" table:style-name="ce9">
            <text:p>1072.9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21878.949997" table:style-name="ce8">
            <text:p>60001921878 19/20</text:p>
          </table:table-cell>
          <table:table-cell office:value-type="float" office:value="1264" table:style-name="ce9">
            <text:p>1264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73015.949997" table:style-name="ce8">
            <text:p>60001973015 19/20</text:p>
          </table:table-cell>
          <table:table-cell office:value-type="float" office:value="4460" table:style-name="ce9">
            <text:p>4460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71332</text:p>
          </table:table-cell>
          <table:table-cell office:value-type="float" office:value="9976.3700000000008" table:style-name="ce9">
            <text:p>9976.37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7847</text:p>
          </table:table-cell>
          <table:table-cell office:value-type="float" office:value="185198.75" table:style-name="ce9">
            <text:p>185198.7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7847</text:p>
          </table:table-cell>
          <table:table-cell office:value-type="float" office:value="605.70000000000005" table:style-name="ce9">
            <text:p>605.7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497</text:p>
          </table:table-cell>
          <table:table-cell office:value-type="float" office:value="5333.4" table:style-name="ce9">
            <text:p>5333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498</text:p>
          </table:table-cell>
          <table:table-cell office:value-type="float" office:value="33348.300000000003" table:style-name="ce9">
            <text:p>33348.3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499</text:p>
          </table:table-cell>
          <table:table-cell office:value-type="float" office:value="20772.169999999998" table:style-name="ce9">
            <text:p>20772.1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500</text:p>
          </table:table-cell>
          <table:table-cell office:value-type="float" office:value="39390.959999999999" table:style-name="ce9">
            <text:p>39390.9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501</text:p>
          </table:table-cell>
          <table:table-cell office:value-type="float" office:value="15058.8" table:style-name="ce9">
            <text:p>15058.8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503</text:p>
          </table:table-cell>
          <table:table-cell office:value-type="float" office:value="18929.5" table:style-name="ce9">
            <text:p>18929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504</text:p>
          </table:table-cell>
          <table:table-cell office:value-type="float" office:value="15811.74" table:style-name="ce9">
            <text:p>15811.7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506</text:p>
          </table:table-cell>
          <table:table-cell office:value-type="float" office:value="7859.74" table:style-name="ce9">
            <text:p>7859.7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507</text:p>
          </table:table-cell>
          <table:table-cell office:value-type="float" office:value="7859.74" table:style-name="ce9">
            <text:p>7859.7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54511</text:p>
          </table:table-cell>
          <table:table-cell office:value-type="float" office:value="8982.56" table:style-name="ce9">
            <text:p>8982.5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THOMAS INTERNATIONAL LTD</text:p>
          </table:table-cell>
          <table:table-cell office:value-type="string" table:style-name="ce8">
            <text:p>INV0701692</text:p>
          </table:table-cell>
          <table:table-cell office:value-type="float" office:value="9760" table:style-name="ce9">
            <text:p>9760.00<text:s/></text:p>
          </table:table-cell>
          <table:table-cell office:value-type="string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NCC GROUP SECURITY SERVICES LIMITED</text:p>
          </table:table-cell>
          <table:table-cell office:value-type="string" table:style-name="ce8">
            <text:p>INVSECS1014648</text:p>
          </table:table-cell>
          <table:table-cell office:value-type="float" office:value="724.69" table:style-name="ce9">
            <text:p>724.69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5844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5856</text:p>
          </table:table-cell>
          <table:table-cell office:value-type="float" office:value="4600" table:style-name="ce9">
            <text:p>4600.00<text:s/></text:p>
          </table:table-cell>
          <table:table-cell office:value-type="string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972434</text:p>
          </table:table-cell>
          <table:table-cell office:value-type="float" office:value="29.97" table:style-name="ce9">
            <text:p>29.9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972434</text:p>
          </table:table-cell>
          <table:table-cell office:value-type="float" office:value="33.21" table:style-name="ce9">
            <text:p>33.2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972434</text:p>
          </table:table-cell>
          <table:table-cell office:value-type="float" office:value="166.84" table:style-name="ce9">
            <text:p>166.8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972434</text:p>
          </table:table-cell>
          <table:table-cell office:value-type="float" office:value="299.7" table:style-name="ce9">
            <text:p>299.7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TALEND LIMITED</text:p>
          </table:table-cell>
          <table:table-cell office:value-type="string" table:style-name="ce8">
            <text:p>UK4971</text:p>
          </table:table-cell>
          <table:table-cell office:value-type="float" office:value="7480" table:style-name="ce9">
            <text:p>748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11956813.120000018" table:style-name="ce10">
            <text:p><text:s/>11,956,813.12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5"/>
        </table:table-row>
        <table:table-row table:number-rows-repeated="1047364" table:style-name="ro1">
          <table:table-cell table:number-columns-repeated="16384"/>
        </table:table-row>
      </table:table>
      <table:table table:name="'file:///C:/Users/kellyml/Desktop/2019/transparency/July-19%20Template%20(2).xlsx'#SQL" table:style-name="ta2">
        <table:table-source xlink:href="file:///C:/Users/kellyml/Desktop/2019/transparency/July-19%20Template%20(2)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ly-19%20Template%20(2).xlsx'#Redaction_Mapping" table:style-name="ta2">
        <table:table-source xlink:href="file:///C:/Users/kellyml/Desktop/2019/transparency/July-19%20Template%20(2)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kellyml/Desktop/2019/transparency/July-19%20Template%20(2).xlsx'#Raw_Data" table:style-name="ta2">
        <table:table-source xlink:href="file:///C:/Users/kellyml/Desktop/2019/transparency/July-19%20Template%20(2)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ly-19%20Template%20(2).xlsx'#Redactions" table:style-name="ta2">
        <table:table-source xlink:href="file:///C:/Users/kellyml/Desktop/2019/transparency/July-19%20Template%20(2)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ly-19%20Template%20(2).xlsx'#Export_Worksheet" table:style-name="ta2">
        <table:table-source xlink:href="file:///C:/Users/kellyml/Desktop/2019/transparency/July-19%20Template%20(2)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ly-19%20Template%20(2).xlsx'#Final" table:style-name="ta2">
        <table:table-source xlink:href="file:///C:/Users/kellyml/Desktop/2019/transparency/July-19%20Template%20(2)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ellyml/Desktop/2019/transparency/July-19%20Template%20(2).xlsx'#Expense_Type_Mapping" table:style-name="ta2">
        <table:table-source xlink:href="file:///C:/Users/kellyml/Desktop/2019/transparency/July-19%20Template%20(2)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kellyml/Desktop/2019/transparency/July-19%20Template%20(2).xlsx'#Expense_Type_Mapping.$A$1:Expense_Type_Mapping.$B$1048576" table:base-cell-address="Jul_19.$A$1"/>
        <table:named-range table:name="redact" table:cell-range-address="'file:///C:/Users/kellyml/Desktop/2019/transparency/July-19%20Template%20(2).xlsx'#Redaction_Mapping.$A$4:Redaction_Mapping.$C$113" table:base-cell-address="Jul_19.$A$1"/>
      </table:named-expressions>
      <table:database-ranges>
        <table:database-range table:target-range-address="Jul_19.A1:Jul_19.T1214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kellyml</dc:creator>
    <meta:creation-date>2019-09-18T16:07:55Z</meta:creation-date>
    <dc:date>2019-09-30T10:38:49Z</dc:date>
  </office:meta>
</office:document-meta>
</file>