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_32_3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B0C0C" style:font-name="Inherit" style:font-name-asian="Inherit" style:font-name-complex="Inherit" fo:font-size="12pt" style:font-size-asian="12pt" style:font-size-complex="12pt"/>
    </style:style>
    <style:style style:name="ce5" style:family="table-cell" style:parent-style-name="Normal_32_3" style:data-style-name="N3">
      <style:table-cell-properties style:vertical-align="automatic" fo:background-color="transparent" style:cell-protect="protected"/>
      <style:text-properties fo:color="#0B0C0C" style:font-name="Inherit" style:font-name-asian="Inherit" style:font-name-complex="Inherit" fo:font-size="12pt" style:font-size-asian="12pt" style:font-size-complex="12pt"/>
    </style:style>
    <style:style style:name="ce6" style:family="table-cell" style:parent-style-name="Percent" style:data-style-name="N36">
      <style:text-properties fo:color="#0B0C0C" style:font-name="Inherit" style:font-name-asian="Inherit" style:font-name-complex="Inherit" fo:font-size="12pt" style:font-size-asian="12pt" style:font-size-complex="12pt"/>
    </style:style>
    <style:style style:name="ce7" style:family="table-cell" style:parent-style-name="Percent" style:data-style-name="N36">
      <style:table-cell-properties fo:border-top="none" fo:border-bottom="2pt solid #000000" fo:border-left="none" fo:border-right="none"/>
      <style:text-properties fo:color="#0B0C0C" style:font-name="Inherit" style:font-name-asian="Inherit" style:font-name-complex="Inherit" fo:font-size="12pt" style:font-size-asian="12pt" style:font-size-complex="12pt"/>
    </style:style>
    <style:style style:name="ce8" style:family="table-cell" style:parent-style-name="Normal_32_3" style:data-style-name="N3">
      <style:table-cell-properties fo:border-top="2pt solid #000000" fo:border-bottom="none" fo:border-left="none" fo:border-right="none" style:vertical-align="automatic" fo:background-color="#BDD7EE" style:cell-protect="protected"/>
      <style:text-properties fo:color="#0B0C0C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" style:data-style-name="N36">
      <style:table-cell-properties fo:border-top="none" fo:border-bottom="2pt solid #000000" fo:border-left="none" fo:border-right="none"/>
      <style:text-properties fo:color="#0B0C0C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B0C0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2F2F2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F2F2F2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2F2F2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2F2F2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2F2F2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2F2F2"/>
      <style:text-properties fo:color="#FF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2F2F2"/>
      <style:text-properties fo:font-size="16pt" style:font-size-asian="16pt" style:font-size-complex="16pt"/>
    </style:style>
    <style:style style:name="ce19" style:family="table-cell" style:parent-style-name="Hyperlink" style:data-style-name="N0">
      <style:table-cell-properties fo:background-color="#F2F2F2" style:cell-protect="none"/>
      <style:text-properties fo:color="#0563C1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fo:background-color="#F2F2F2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2F2F2"/>
      <style:text-properties fo:color="#808080"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#F2F2F2"/>
    </style:style>
    <style:style style:name="ce23" style:family="table-cell" style:parent-style-name="Default" style:data-style-name="N0">
      <style:table-cell-properties fo:background-color="#F2F2F2" style:cell-protect="protected"/>
    </style:style>
    <style:style style:name="ce24" style:family="table-cell" style:parent-style-name="Default" style:data-style-name="N0">
      <style:table-cell-properties fo:background-color="#F2F2F2" style:cell-protect="protected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#F2F2F2"/>
    </style:style>
    <style:style style:name="ce26" style:family="table-cell" style:parent-style-name="Default" style:data-style-name="N0">
      <style:table-cell-properties style:vertical-align="middle" fo:wrap-option="wrap" fo:background-color="#F2F2F2"/>
    </style:style>
    <style:style style:name="ce27" style:family="table-cell" style:parent-style-name="Default" style:data-style-name="N14">
      <style:table-cell-properties style:vertical-align="middle" fo:wrap-option="wrap" fo:background-color="#F2F2F2" style:cell-protect="protected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 fo:wrap-option="wrap" fo:background-color="#F2F2F2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2F2F2" style:cell-protect="protected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F2F2F2" style:cell-protect="protected"/>
      <style:text-properties fo:color="#808080" fo:font-size="16pt" style:font-size-asian="16pt" style:font-size-complex="16pt"/>
    </style:style>
    <style:style style:name="ce31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BDD7EE" style:cell-protect="protected"/>
      <style:text-properties fo:color="#0B0C0C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" style:data-style-name="N36">
      <style:text-properties fo:color="#0B0C0C" style:font-name="Inherit" style:font-name-asian="Inherit" style:font-name-complex="Inherit" fo:font-size="12pt" style:font-size-asian="12pt" style:font-size-complex="12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35" style:family="table-cell" style:parent-style-name="Percent" style:data-style-name="N36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Percent" style:data-style-name="N36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8">
      <style:table-cell-properties fo:border-top="thick solid #000000" fo:border-bottom="thick solid #000000" fo:border-left="thick solid #000000" fo:border-right="none" style:vertical-align="automatic" fo:background-color="#FFFFFF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3" style:family="table-cell" style:parent-style-name="Comma" style:data-style-name="N38">
      <style:table-cell-properties fo:border-top="thick solid #000000" fo:border-bottom="thick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4" style:family="table-cell" style:parent-style-name="Comma" style:data-style-name="N38">
      <style:table-cell-properties fo:border-top="thick solid #000000" fo:border-bottom="thick solid #000000" fo:border-left="none" fo:border-right="thick solid #000000" style:vertical-align="automatic" fo:background-color="#FFFFFF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45" style:family="table-cell" style:parent-style-name="Comma" style:data-style-name="N38">
      <style:table-cell-properties fo:border-top="thick solid #000000" fo:border-bottom="thick solid #000000" fo:border-left="thick solid #000000" fo:border-right="none" style:vertical-align="automatic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Comma" style:data-style-name="N38">
      <style:table-cell-properties fo:border-top="thick solid #000000" fo:border-bottom="thick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Comma" style:data-style-name="N38">
      <style:table-cell-properties fo:border-top="thick solid #000000" fo:border-bottom="thick solid #000000" fo:border-left="none" fo:border-right="thick solid #000000" style:vertical-align="automatic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Comma" style:data-style-name="N37">
      <style:table-cell-properties fo:border-top="thick solid #000000" fo:border-bottom="thick solid #000000" fo:border-left="thick solid #000000" fo:border-right="none" style:vertical-align="automatic" fo:background-color="transparent" style:cell-protect="none" style:repeat-content="false"/>
      <style:paragraph-properties fo:text-align="center"/>
      <style:text-properties fo:color="#FF0000" fo:font-size="16pt" style:font-size-asian="16pt" style:font-size-complex="16pt"/>
    </style:style>
    <style:style style:name="ce49" style:family="table-cell" style:parent-style-name="Comma" style:data-style-name="N37">
      <style:table-cell-properties fo:border-top="thick solid #000000" fo:border-bottom="thick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FF0000" fo:font-size="16pt" style:font-size-asian="16pt" style:font-size-complex="16pt"/>
    </style:style>
    <style:style style:name="ce50" style:family="table-cell" style:parent-style-name="Comma" style:data-style-name="N37">
      <style:table-cell-properties fo:border-top="thick solid #000000" fo:border-bottom="thick solid #000000" fo:border-left="none" fo:border-right="thick solid #000000" style:vertical-align="automatic" fo:background-color="transparent" style:cell-protect="none" style:repeat-content="false"/>
      <style:paragraph-properties fo:text-align="center"/>
      <style:text-properties fo:color="#FF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Percent" style:data-style-name="N36">
      <style:table-cell-properties fo:border="thick solid #0000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3" style:family="table-cell" style:parent-style-name="Default" style:data-style-name="N0">
      <style:table-cell-properties fo:border="thick solid #000000" style:vertical-align="automatic" fo:background-color="#FFFFFF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Comma" style:data-style-name="N38">
      <style:table-cell-properties fo:border="thick solid #000000" style:vertical-align="automatic" fo:background-color="#FFFFFF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55" style:family="table-cell" style:parent-style-name="Comma" style:data-style-name="N38">
      <style:table-cell-properties fo:border="thick solid #000000" style:vertical-align="automatic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Comma" style:data-style-name="N37">
      <style:table-cell-properties fo:border="thick solid #000000" style:vertical-align="automatic" fo:background-color="transparent" style:cell-protect="none" style:repeat-content="false"/>
      <style:paragraph-properties fo:text-align="center"/>
      <style:text-properties fo:color="#FF0000" fo:font-size="16pt" style:font-size-asian="16pt" style:font-size-complex="16pt"/>
    </style:style>
    <style:style style:name="T1" style:family="text" style:parent-style-name="Default">
      <style:text-properties fo:color="#0B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964583333333cm" style:use-optimal-column-width="true"/>
    </style:style>
    <style:style style:name="co2" style:family="table-column">
      <style:table-column-properties fo:break-before="auto" style:column-width="5.5959375cm" style:use-optimal-column-width="true"/>
    </style:style>
    <style:style style:name="co3" style:family="table-column">
      <style:table-column-properties fo:break-before="auto" style:column-width="8.1888541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859375cm"/>
    </style:style>
    <style:style style:name="co6" style:family="table-column">
      <style:table-column-properties fo:break-before="auto" style:column-width="6.2573958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3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4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3">
            <text:p>2018-2019 apprenticeship actual outturn starts by department (England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ain department</text:p>
          </table:table-cell>
          <table:table-cell office:value-type="string" table:style-name="ce2">
            <text:p>2018-2019 actual starts</text:p>
          </table:table-cell>
          <table:table-cell office:value-type="string" table:style-name="ce3">
            <text:p>Starts as a percentage of headcoun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ttorney General’s Departments</text:p>
          </table:table-cell>
          <table:table-cell office:value-type="float" office:value="130" table:style-name="ce5">
            <text:p>130</text:p>
          </table:table-cell>
          <table:table-cell office:value-type="percentage" office:value="1.5738498789346248E-2" table:style-name="ce6">
            <text:p>1.6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binet Office</text:p>
          </table:table-cell>
          <table:table-cell office:value-type="float" office:value="76" table:style-name="ce5">
            <text:p>76</text:p>
          </table:table-cell>
          <table:table-cell office:value-type="percentage" office:value="1.3058419243986255E-2" table:style-name="ce6">
            <text:p>1.3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float" office:value="133" table:style-name="ce5">
            <text:p>133</text:p>
          </table:table-cell>
          <table:table-cell office:value-type="percentage" office:value="1.1129707112970712E-2" table:style-name="ce6">
            <text:p>1.1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for Digital, Culture, Media and Sport</text:p>
          </table:table-cell>
          <table:table-cell office:value-type="float" office:value="25" table:style-name="ce5">
            <text:p>25</text:p>
          </table:table-cell>
          <table:table-cell office:value-type="percentage" office:value="2.8409090909090908E-2" table:style-name="ce6">
            <text:p>2.8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float" office:value="195" table:style-name="ce5">
            <text:p>195</text:p>
          </table:table-cell>
          <table:table-cell office:value-type="percentage" office:value="3.2072368421052634E-2" table:style-name="ce6">
            <text:p>3.2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for Environment, Food and Rural Affairs</text:p>
          </table:table-cell>
          <table:table-cell office:value-type="float" office:value="78" table:style-name="ce5">
            <text:p>78</text:p>
          </table:table-cell>
          <table:table-cell office:value-type="percentage" office:value="9.7135740971357413E-3" table:style-name="ce6">
            <text:p>1.0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for Exiting the European Union</text:p>
          </table:table-cell>
          <table:table-cell office:value-type="float" office:value="6" table:style-name="ce5">
            <text:p>6</text:p>
          </table:table-cell>
          <table:table-cell office:value-type="percentage" office:value="1.090909090909091E-2" table:style-name="ce6">
            <text:p>1.1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for International Development</text:p>
          </table:table-cell>
          <table:table-cell office:value-type="float" office:value="20" table:style-name="ce5">
            <text:p>20</text:p>
          </table:table-cell>
          <table:table-cell office:value-type="percentage" office:value="1.6949152542372881E-2" table:style-name="ce6">
            <text:p>1.7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for International Trade</text:p>
          </table:table-cell>
          <table:table-cell office:value-type="float" office:value="20" table:style-name="ce5">
            <text:p>20</text:p>
          </table:table-cell>
          <table:table-cell office:value-type="percentage" office:value="1.1428571428571429E-2" table:style-name="ce6">
            <text:p>1.1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for Transport</text:p>
          </table:table-cell>
          <table:table-cell office:value-type="float" office:value="84" table:style-name="ce5">
            <text:p>84</text:p>
          </table:table-cell>
          <table:table-cell office:value-type="percentage" office:value="1.1366711772665765E-2" table:style-name="ce6">
            <text:p>1.1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for Work and Pensions</text:p>
          </table:table-cell>
          <table:table-cell office:value-type="float" office:value="1163" table:style-name="ce5">
            <text:p>1,163</text:p>
          </table:table-cell>
          <table:table-cell office:value-type="percentage" office:value="1.6487099518003968E-2" table:style-name="ce6">
            <text:p>1.6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partment of Health and Social Care</text:p>
          </table:table-cell>
          <table:table-cell office:value-type="float" office:value="133" table:style-name="ce5">
            <text:p>133</text:p>
          </table:table-cell>
          <table:table-cell office:value-type="percentage" office:value="1.5966386554621848E-2" table:style-name="ce6">
            <text:p>1.6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eign and Commonwealth Office</text:p>
          </table:table-cell>
          <table:table-cell office:value-type="float" office:value="92" table:style-name="ce5">
            <text:p>92</text:p>
          </table:table-cell>
          <table:table-cell office:value-type="percentage" office:value="2.6822157434402333E-2" table:style-name="ce6">
            <text:p>2.7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Revenue and Customs</text:p>
          </table:table-cell>
          <table:table-cell office:value-type="float" office:value="1631" table:style-name="ce5">
            <text:p>1,631</text:p>
          </table:table-cell>
          <table:table-cell office:value-type="percentage" office:value="3.0629107981220656E-2" table:style-name="ce6">
            <text:p>3.1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M Treasury</text:p>
          </table:table-cell>
          <table:table-cell office:value-type="float" office:value="59" table:style-name="ce5">
            <text:p>59</text:p>
          </table:table-cell>
          <table:table-cell office:value-type="percentage" office:value="2.5431034482758619E-2" table:style-name="ce6">
            <text:p>2.5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me Office</text:p>
          </table:table-cell>
          <table:table-cell office:value-type="float" office:value="211" table:style-name="ce5">
            <text:p>211</text:p>
          </table:table-cell>
          <table:table-cell office:value-type="percentage" office:value="7.6811066618128867E-3" table:style-name="ce32">
            <text:p>0.8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nistry of Defence</text:p>
          </table:table-cell>
          <table:table-cell office:value-type="float" office:value="576" table:style-name="ce5">
            <text:p>576</text:p>
          </table:table-cell>
          <table:table-cell office:value-type="percentage" office:value="1.2949640287769784E-2" table:style-name="ce6">
            <text:p>1.3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nistry of Housing, Communities &amp; Local Government</text:p>
          </table:table-cell>
          <table:table-cell office:value-type="float" office:value="60" table:style-name="ce5">
            <text:p>60</text:p>
          </table:table-cell>
          <table:table-cell office:value-type="percentage" office:value="2.5104602510460251E-2" table:style-name="ce6">
            <text:p>2.5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nistry of Justice</text:p>
          </table:table-cell>
          <table:table-cell office:value-type="float" office:value="518" table:style-name="ce5">
            <text:p>518</text:p>
          </table:table-cell>
          <table:table-cell office:value-type="percentage" office:value="7.6627218934911239E-3" table:style-name="ce6">
            <text:p>0.8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ational Crime Agency</text:p>
          </table:table-cell>
          <table:table-cell office:value-type="float" office:value="193" table:style-name="ce5">
            <text:p>193</text:p>
          </table:table-cell>
          <table:table-cell office:value-type="percentage" office:value="4.8492462311557787E-2" table:style-name="ce6">
            <text:p>4.8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ted Kingdom Statistics Authority</text:p>
          </table:table-cell>
          <table:table-cell office:value-type="float" office:value="15" table:style-name="ce5">
            <text:p>15</text:p>
          </table:table-cell>
          <table:table-cell office:value-type="percentage" office:value="6.9124423963133645E-3" table:style-name="ce6">
            <text:p>0.7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Other departments</text:p>
          </table:table-cell>
          <table:table-cell office:value-type="float" office:value="43" table:style-name="ce5">
            <text:p>43</text:p>
          </table:table-cell>
          <table:table-cell office:value-type="percentage" office:value="7.933579335793358E-3" table:style-name="ce7">
            <text:p>0.8%</text:p>
          </table:table-cell>
          <table:table-cell table:number-columns-repeated="16381"/>
        </table:table-row>
        <table:table-row table:style-name="ro4">
          <table:table-cell office:value-type="string" table:style-name="ce31">
            <text:p>TOTAL</text:p>
          </table:table-cell>
          <table:table-cell office:value-type="float" office:value="5461" table:style-name="ce8">
            <text:p>5,461</text:p>
          </table:table-cell>
          <table:table-cell office:value-type="percentage" office:value="1.5908759868325226E-2" table:style-name="ce9">
            <text:p>1.6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Source:<text:span text:style-name="T1"> Management Information, Cabinet Office </text:span>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Competition_and_Markets_Authority" table:expression="of:=['file:///S:/Statistics%20Team%20only%20area/Data%20Collection/Apprenticeship/Apprentices/2018/Q1%202018/Returns/High%20Level%20Returns/CR%20-%20Top%20Level%20Apprentice%20Starts.xlsx'#Data.#REF!]" table:base-cell-address="Stats.$A$1"/>
          <table:named-expression table:name="Department_of_Energy_and_Climate_Change" table:expression="of:=['file:///S:/Statistics%20Team%20only%20area/Data%20Collection/Apprenticeship/Apprentices/2018/Q1%202018/Returns/High%20Level%20Returns/CR%20-%20Top%20Level%20Apprentice%20Starts.xlsx'#Data.#REF!]" table:base-cell-address="Stats.$A$1"/>
          <table:named-expression table:name="List_of_organisations" table:expression="of:=[.#REF!]" table:base-cell-address="Stats.$A$1"/>
          <table:named-expression table:name="Main_Department" table:expression="of:=[.#REF!]" table:base-cell-address="Stats.$A$1"/>
          <table:named-expression table:name="National_Savings_and_Investments" table:expression="of:=['file:///S:/Statistics%20Team%20only%20area/Data%20Collection/Apprenticeship/Apprentices/2018/Q1%202018/Returns/High%20Level%20Returns/CR%20-%20Top%20Level%20Apprentice%20Starts.xlsx'#Data.#REF!]" table:base-cell-address="Stats.$A$1"/>
          <table:named-expression table:name="Organisation_Type" table:expression="of:=[.#REF!]" table:base-cell-address="Stats.$A$1"/>
          <table:named-expression table:name="Water_Services_Regulation_Authority" table:expression="of:=['file:///S:/Statistics%20Team%20only%20area/Data%20Collection/Apprenticeship/Apprentices/2018/Q1%202018/Returns/High%20Level%20Returns/CR%20-%20Top%20Level%20Apprentice%20Starts.xlsx'#Data.#REF!]" table:base-cell-address="Stats.$A$1"/>
          <table:named-expression table:name="Yes_No" table:expression="of:=[.#REF!]" table:base-cell-address="Stats.$A$1"/>
        </table:named-expressions>
      </table:table>
      <table:table table:name="Apprenticeship_Return" table:style-name="ta2">
        <table:table-column table:style-name="co5" table:default-cell-style-name="ce22"/>
        <table:table-column table:style-name="co6" table:default-cell-style-name="ce22"/>
        <table:table-column table:style-name="co5" table:number-columns-repeated="9" table:default-cell-style-name="ce22"/>
        <table:table-column table:style-name="co7" table:default-cell-style-name="ce22"/>
        <table:table-column table:style-name="co8" table:default-cell-style-name="ce22"/>
        <table:table-column table:style-name="co5" table:number-columns-repeated="16371" table:default-cell-style-name="ce22"/>
        <table:table-row table:style-name="ro5">
          <table:table-cell table:style-name="ce11"/>
          <table:table-cell table:number-columns-spanned="6" table:number-rows-spanned="1" table:style-name="ce38"/>
          <table:covered-table-cell table:number-columns-repeated="5"/>
          <table:table-cell table:number-columns-repeated="16377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table:style-name="ce11"/>
          <table:table-cell table:number-columns-repeated="16383" table:style-name="ce11"/>
        </table:table-row>
        <table:table-row table:style-name="ro6">
          <table:table-cell table:style-name="ce11"/>
          <table:table-cell office:value-type="string" table:style-name="ce11">
            <text:p>Organisation name</text:p>
          </table:table-cell>
          <table:table-cell table:number-columns-repeated="16382" table:style-name="ce11"/>
        </table:table-row>
        <table:table-row table:style-name="ro7">
          <table:table-cell table:style-name="ce11"/>
          <table:table-cell office:value-type="string" table:number-columns-spanned="6" table:number-rows-spanned="1" table:style-name="ce53">
            <text:p>Civil Servic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table:number-columns-repeated="16383" table:style-name="ce11"/>
        </table:table-row>
        <table:table-row table:style-name="ro5">
          <table:table-cell table:style-name="ce11"/>
          <table:table-cell office:value-type="string" table:style-name="ce13">
            <text:p>Employees</text:p>
          </table:table-cell>
          <table:table-cell table:number-columns-repeated="16382" table:style-name="ce11"/>
        </table:table-row>
        <table:table-row table:style-name="ro6">
          <table:table-cell table:style-name="ce11"/>
          <table:table-cell office:value-type="string" table:style-name="ce11">
            <text:p>Number of employees who were working in England on 31 March 2018</text:p>
          </table:table-cell>
          <table:table-cell table:number-columns-repeated="9" table:style-name="ce11"/>
          <table:table-cell table:style-name="ce14"/>
          <table:table-cell table:number-columns-repeated="16372" table:style-name="ce11"/>
        </table:table-row>
        <table:table-row table:style-name="ro7">
          <table:table-cell table:style-name="ce11"/>
          <table:table-cell office:value-type="float" office:value="343150" table:number-columns-spanned="6" table:number-rows-spanned="1" table:style-name="ce54">
            <text:p>343,150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6"/>
          <table:table-cell table:style-name="ce15"/>
          <table:table-cell table:number-columns-repeated="16382" table:style-name="ce16"/>
        </table:table-row>
        <table:table-row table:style-name="ro6">
          <table:table-cell table:style-name="ce11"/>
          <table:table-cell office:value-type="string" table:style-name="ce11">
            <text:p>Number of employees who were working in England on 31 March 2019</text:p>
          </table:table-cell>
          <table:table-cell table:number-columns-repeated="16382" table:style-name="ce11"/>
        </table:table-row>
        <table:table-row table:style-name="ro7">
          <table:table-cell table:style-name="ce11"/>
          <table:table-cell office:value-type="float" office:value="355840" table:number-columns-spanned="6" table:number-rows-spanned="1" table:style-name="ce54">
            <text:p>355,840<text:s/></text:p>
          </table:table-cell>
          <table:covered-table-cell table:number-columns-repeated="5"/>
          <table:table-cell table:style-name="ce11"/>
          <table:table-cell table:style-name="ce17"/>
          <table:table-cell table:number-columns-repeated="16375" table:style-name="ce11"/>
        </table:table-row>
        <table:table-row table:style-name="ro6">
          <table:table-cell table:style-name="ce11"/>
          <table:table-cell table:number-columns-repeated="16383" table:style-name="ce11"/>
        </table:table-row>
        <table:table-row table:style-name="ro6">
          <table:table-cell table:style-name="ce11"/>
          <table:table-cell office:value-type="string" table:style-name="ce11">
            <text:p>Number of new employees who started working for you in England between 1 April 2018 and 31 March 2019</text:p>
          </table:table-cell>
          <table:table-cell table:number-columns-repeated="16382" table:style-name="ce11"/>
        </table:table-row>
        <table:table-row table:style-name="ro7">
          <table:table-cell table:style-name="ce11"/>
          <table:table-cell office:value-type="float" office:value="36960" table:number-columns-spanned="6" table:number-rows-spanned="1" table:style-name="ce55">
            <text:p>36,960<text:s/></text:p>
          </table:table-cell>
          <table:covered-table-cell table:number-columns-repeated="5"/>
          <table:table-cell table:style-name="ce11"/>
          <table:table-cell table:style-name="ce17"/>
          <table:table-cell table:number-columns-repeated="16375" table:style-name="ce11"/>
        </table:table-row>
        <table:table-row table:style-name="ro6">
          <table:table-cell table:style-name="ce11"/>
          <table:table-cell table:number-columns-repeated="16383" table:style-name="ce11"/>
        </table:table-row>
        <table:table-row table:style-name="ro5">
          <table:table-cell table:style-name="ce11"/>
          <table:table-cell office:value-type="string" table:style-name="ce18">
            <text:p>Number of full-time equivalents who work in England as at 31 March 2018 (optional)</text:p>
          </table:table-cell>
          <table:table-cell table:number-columns-repeated="16382" table:style-name="ce11"/>
        </table:table-row>
        <table:table-row table:style-name="ro6">
          <table:table-cell table:style-name="ce11"/>
          <table:table-cell office:value-type="string" table:style-name="ce19">
            <text:p>How to calculate your full-time equivalent numbers</text:p>
          </table:table-cell>
          <table:table-cell table:number-columns-repeated="16382" table:style-name="ce11"/>
        </table:table-row>
        <table:table-row table:style-name="ro7">
          <table:table-cell table:style-name="ce11"/>
          <table:table-cell table:number-columns-spanned="6" table:number-rows-spanned="1" table:style-name="ce56"/>
          <table:covered-table-cell table:number-columns-repeated="5"/>
          <table:table-cell table:style-name="ce11"/>
          <table:table-cell table:style-name="ce17"/>
          <table:table-cell table:number-columns-repeated="16375" table:style-name="ce11"/>
        </table:table-row>
        <table:table-row table:style-name="ro6">
          <table:table-cell table:number-columns-repeated="16384" table:style-name="ce11"/>
        </table:table-row>
        <table:table-row table:style-name="ro5">
          <table:table-cell table:style-name="ce11"/>
          <table:table-cell office:value-type="string" table:style-name="ce13">
            <text:p>Apprentices</text:p>
          </table:table-cell>
          <table:table-cell table:number-columns-repeated="16382" table:style-name="ce11"/>
        </table:table-row>
        <table:table-row table:style-name="ro6">
          <table:table-cell table:style-name="ce11"/>
          <table:table-cell office:value-type="string" table:style-name="ce20">
            <text:p>Number of apprentices who were working in England on 31 March 2018</text:p>
          </table:table-cell>
          <table:table-cell table:number-columns-repeated="16382" table:style-name="ce11"/>
        </table:table-row>
        <table:table-row table:style-name="ro7">
          <table:table-cell table:style-name="ce11"/>
          <table:table-cell office:value-type="float" office:value="8110" table:number-columns-spanned="6" table:number-rows-spanned="1" table:style-name="ce54">
            <text:p>8,110<text:s/></text:p>
          </table:table-cell>
          <table:covered-table-cell table:number-columns-repeated="5"/>
          <table:table-cell table:style-name="ce11"/>
          <table:table-cell table:style-name="ce17"/>
          <table:table-cell table:number-columns-repeated="16375" table:style-name="ce11"/>
        </table:table-row>
        <table:table-row table:style-name="ro6">
          <table:table-cell table:style-name="ce11"/>
          <table:table-cell table:style-name="ce15"/>
          <table:table-cell table:number-columns-repeated="16382" table:style-name="ce11"/>
        </table:table-row>
        <table:table-row table:style-name="ro6">
          <table:table-cell table:style-name="ce11"/>
          <table:table-cell office:value-type="string" table:style-name="ce11">
            <text:p>Number of apprentices who were working in England on 31 March 2019</text:p>
          </table:table-cell>
          <table:table-cell table:number-columns-repeated="16382" table:style-name="ce11"/>
        </table:table-row>
        <table:table-row table:style-name="ro7">
          <table:table-cell table:style-name="ce11"/>
          <table:table-cell office:value-type="float" office:value="9317" table:number-columns-spanned="6" table:number-rows-spanned="1" table:style-name="ce54">
            <text:p>9,317<text:s/></text:p>
          </table:table-cell>
          <table:covered-table-cell table:number-columns-repeated="5"/>
          <table:table-cell table:style-name="ce11"/>
          <table:table-cell table:style-name="ce17"/>
          <table:table-cell table:number-columns-repeated="16375" table:style-name="ce11"/>
        </table:table-row>
        <table:table-row table:style-name="ro6">
          <table:table-cell table:number-columns-repeated="16384" table:style-name="ce11"/>
        </table:table-row>
        <table:table-row table:style-name="ro5">
          <table:table-cell table:style-name="ce11"/>
          <table:table-cell office:value-type="string" table:style-name="ce11">
            <text:p>Number of new apprentices in England whose apprenticeship agreements started between 1 April 2018 and 31 March 2019.<text:s/></text:p>
          </table:table-cell>
          <table:table-cell table:number-columns-repeated="16382" table:style-name="ce11"/>
        </table:table-row>
        <table:table-row table:style-name="ro6">
          <table:table-cell table:style-name="ce11"/>
          <table:table-cell office:value-type="string" table:style-name="ce21">
            <text:p>This includes both new hires and existing employees who started an apprenticeship<text:s/></text:p>
          </table:table-cell>
          <table:table-cell table:number-columns-repeated="16382" table:style-name="ce21"/>
        </table:table-row>
        <table:table-row table:style-name="ro7">
          <table:table-cell table:style-name="ce11"/>
          <table:table-cell office:value-type="float" office:value="5461" table:number-columns-spanned="6" table:number-rows-spanned="1" table:style-name="ce54">
            <text:p>5,461<text:s/></text:p>
          </table:table-cell>
          <table:covered-table-cell table:number-columns-repeated="5"/>
          <table:table-cell table:style-name="ce11"/>
          <table:table-cell table:style-name="ce17"/>
          <table:table-cell table:number-columns-repeated="16375" table:style-name="ce11"/>
        </table:table-row>
        <table:table-row table:style-name="ro6">
          <table:table-cell table:number-columns-repeated="16384" table:style-name="ce11"/>
        </table:table-row>
        <table:table-row table:style-name="ro8">
          <table:table-cell table:number-columns-repeated="16384"/>
        </table:table-row>
        <table:table-row table:style-name="ro5">
          <table:table-cell table:style-name="ce22"/>
          <table:table-cell office:value-type="string" table:style-name="ce12">
            <text:p>Reporting percentages</text:p>
          </table:table-cell>
          <table:table-cell table:number-columns-repeated="16382" table:style-name="ce22"/>
        </table:table-row>
        <table:table-row table:style-name="ro8">
          <table:table-cell table:style-name="ce22"/>
          <table:table-cell table:style-name="ce23"/>
          <table:table-cell table:number-columns-repeated="16382" table:style-name="ce22"/>
        </table:table-row>
        <table:table-row table:style-name="ro6">
          <table:table-cell table:style-name="ce22"/>
          <table:table-cell office:value-type="string" table:style-name="ce24">
            <text:p>Percentage of apprenticeship starts (both new hires and existing employees who started an apprenticeship) as a proportion of employment starts between 1 April 2018 and 31 March 2019</text:p>
          </table:table-cell>
          <table:table-cell table:style-name="ce25"/>
          <table:table-cell table:style-name="ce26"/>
          <table:table-cell table:number-columns-repeated="16380" table:style-name="ce22"/>
        </table:table-row>
        <table:table-row table:style-name="ro7">
          <table:table-cell table:style-name="ce23"/>
          <table:table-cell office:value-type="percentage" office:value="0.147754329004329" table:number-columns-spanned="6" table:number-rows-spanned="1" table:style-name="ce52">
            <text:p>14.8%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23"/>
          <table:table-cell table:style-name="ce27"/>
          <table:table-cell table:style-name="ce28"/>
          <table:table-cell table:style-name="ce26"/>
          <table:table-cell table:number-columns-repeated="16380" table:style-name="ce22"/>
        </table:table-row>
        <table:table-row table:style-name="ro6">
          <table:table-cell table:style-name="ce23"/>
          <table:table-cell office:value-type="string" table:style-name="ce29">
            <text:p>Percentage of total headcount that were apprentices on 31 March 2019</text:p>
          </table:table-cell>
          <table:table-cell table:style-name="ce22"/>
          <table:table-cell table:style-name="ce26"/>
          <table:table-cell table:number-columns-repeated="16380" table:style-name="ce22"/>
        </table:table-row>
        <table:table-row table:style-name="ro7">
          <table:table-cell table:style-name="ce23"/>
          <table:table-cell office:value-type="percentage" office:value="2.6172083485491167E-2" table:number-columns-spanned="6" table:number-rows-spanned="1" table:style-name="ce52">
            <text:p>2.6%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23"/>
          <table:table-cell table:style-name="ce27"/>
          <table:table-cell table:style-name="ce28"/>
          <table:table-cell table:style-name="ce26"/>
          <table:table-cell table:number-columns-repeated="16380" table:style-name="ce22"/>
        </table:table-row>
        <table:table-row table:style-name="ro5">
          <table:table-cell table:style-name="ce23"/>
          <table:table-cell office:value-type="string" table:style-name="ce24">
            <text:p>Percentage of apprenticeship starts (both new hires and existing employees who started an apprenticeship) between 1 April 2018 and 31 March 2019 as a proportion of total headcount on 31 March 2018</text:p>
          </table:table-cell>
          <table:table-cell table:number-columns-repeated="16382" table:style-name="ce22"/>
        </table:table-row>
        <table:table-row table:style-name="ro6">
          <table:table-cell table:style-name="ce30"/>
          <table:table-cell office:value-type="string" table:style-name="ce30">
            <text:p>This figure shows your progress towards meeting the target</text:p>
          </table:table-cell>
          <table:table-cell table:number-columns-repeated="16382" table:style-name="ce21"/>
        </table:table-row>
        <table:table-row table:style-name="ro7">
          <table:table-cell table:style-name="ce23"/>
          <table:table-cell office:value-type="percentage" office:value="1.5910613874078605E-2" table:number-columns-spanned="6" table:number-rows-spanned="1" table:style-name="ce52">
            <text:p>1.6%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23"/>
          <table:table-cell table:number-columns-repeated="16383" table:style-name="ce22"/>
        </table:table-row>
        <table:table-row table:number-rows-repeated="1048532" table:style-name="ro8">
          <table:table-cell table:number-columns-repeated="16384"/>
        </table:table-row>
      </table:table>
      <table:table table:name="'file:///S:/Statistics%20Team%20only%20area/Data%20Collection/Apprenticeship/Apprentices/2018/Q1%202018/Returns/High%20Level%20Returns/CR%20-%20Top%20Level%20Apprentice%20Starts.xlsx'#Cover_sheet" table:style-name="ta3">
        <table:table-source xlink:href="file:///S:/Statistics%20Team%20only%20area/Data%20Collection/Apprenticeship/Apprentices/2018/Q1%202018/Returns/High%20Level%20Returns/CR%20-%20Top%20Level%20Apprentice%20Starts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tatistics%20Team%20only%20area/Data%20Collection/Apprenticeship/Apprentices/2018/Q1%202018/Returns/High%20Level%20Returns/CR%20-%20Top%20Level%20Apprentice%20Starts.xlsx'#Guidance" table:style-name="ta3">
        <table:table-source xlink:href="file:///S:/Statistics%20Team%20only%20area/Data%20Collection/Apprenticeship/Apprentices/2018/Q1%202018/Returns/High%20Level%20Returns/CR%20-%20Top%20Level%20Apprentice%20Starts.xlsx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tatistics%20Team%20only%20area/Data%20Collection/Apprenticeship/Apprentices/2018/Q1%202018/Returns/High%20Level%20Returns/CR%20-%20Top%20Level%20Apprentice%20Starts.xlsx'#Data" table:style-name="ta3">
        <table:table-source xlink:href="file:///S:/Statistics%20Team%20only%20area/Data%20Collection/Apprenticeship/Apprentices/2018/Q1%202018/Returns/High%20Level%20Returns/CR%20-%20Top%20Level%20Apprentice%20Starts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tatistics%20Team%20only%20area/Data%20Collection/Apprenticeship/Apprentices/2018/Q1%202018/Returns/High%20Level%20Returns/CR%20-%20Top%20Level%20Apprentice%20Starts.xlsx'#Reporting" table:style-name="ta3">
        <table:table-source xlink:href="file:///S:/Statistics%20Team%20only%20area/Data%20Collection/Apprenticeship/Apprentices/2018/Q1%202018/Returns/High%20Level%20Returns/CR%20-%20Top%20Level%20Apprentice%20Starts.xlsx" table:table-name="Repor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tatistics%20Team%20only%20area/Data%20Collection/Apprenticeship/Apprentices/2018/Q1%202018/Returns/High%20Level%20Returns/CR%20-%20Top%20Level%20Apprentice%20Starts.xlsx'#List_of_Organisations" table:style-name="ta3">
        <table:table-source xlink:href="file:///S:/Statistics%20Team%20only%20area/Data%20Collection/Apprenticeship/Apprentices/2018/Q1%202018/Returns/High%20Level%20Returns/CR%20-%20Top%20Level%20Apprentice%20Starts.xlsx" table:table-name="List_of_Organis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tatistics%20Team%20only%20area/Data%20Collection/Apprenticeship/Apprentices/2018/Q1%202018/Returns/High%20Level%20Returns/CR%20-%20Top%20Level%20Apprentice%20Starts.xlsx'#Drop_down_lists" table:style-name="ta3">
        <table:table-source xlink:href="file:///S:/Statistics%20Team%20only%20area/Data%20Collection/Apprenticeship/Apprentices/2018/Q1%202018/Returns/High%20Level%20Returns/CR%20-%20Top%20Level%20Apprentice%20Starts.xlsx" table:table-name="Drop_down_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etition_and_Markets_Authority" table:expression="of:=['file:///S:/Statistics%20Team%20only%20area/Data%20Collection/Apprenticeship/Apprentices/2018/Q1%202018/Returns/High%20Level%20Returns/CR%20-%20Top%20Level%20Apprentice%20Starts.xlsx'#Data.#REF!]" table:base-cell-address="Stats.$A$1"/>
        <table:named-expression table:name="Department_of_Energy_and_Climate_Change" table:expression="of:=['file:///S:/Statistics%20Team%20only%20area/Data%20Collection/Apprenticeship/Apprentices/2018/Q1%202018/Returns/High%20Level%20Returns/CR%20-%20Top%20Level%20Apprentice%20Starts.xlsx'#Data.#REF!]" table:base-cell-address="Stats.$A$1"/>
        <table:named-expression table:name="List_of_organisations" table:expression="of:=[.#REF!]" table:base-cell-address="Stats.$A$1"/>
        <table:named-expression table:name="Main_Department" table:expression="of:=[.#REF!]" table:base-cell-address="Stats.$A$1"/>
        <table:named-expression table:name="National_Savings_and_Investments" table:expression="of:=['file:///S:/Statistics%20Team%20only%20area/Data%20Collection/Apprenticeship/Apprentices/2018/Q1%202018/Returns/High%20Level%20Returns/CR%20-%20Top%20Level%20Apprentice%20Starts.xlsx'#Data.#REF!]" table:base-cell-address="Stats.$A$1"/>
        <table:named-expression table:name="Organisation_Type" table:expression="of:=[.#REF!]" table:base-cell-address="Stats.$A$1"/>
        <table:named-expression table:name="Water_Services_Regulation_Authority" table:expression="of:=['file:///S:/Statistics%20Team%20only%20area/Data%20Collection/Apprenticeship/Apprentices/2018/Q1%202018/Returns/High%20Level%20Returns/CR%20-%20Top%20Level%20Apprentice%20Starts.xlsx'#Data.#REF!]" table:base-cell-address="Stats.$A$1"/>
        <table:named-expression table:name="Yes_No" table:expression="of:=[.#REF!]" table:base-cell-address="Stats.$A$1"/>
      </table:named-expressions>
      <table:database-ranges>
        <table:database-range table:target-range-address="Stats.A3:Stats.C26" table:name="Table23" table:display-filter-buttons="true"/>
        <table:database-range table:target-range-address="Stats.A39:Stats.C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s John-Baptiste</meta:initial-creator>
    <dc:creator>Joanne Mills</dc:creator>
    <meta:creation-date>2019-09-05T08:19:34Z</meta:creation-date>
    <dc:date>2019-09-26T08:01:17Z</dc:date>
  </office:meta>
</office:document-meta>
</file>