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111in"/>
      <style:text-properties style:font-name="Arial" fo:font-weight="bold" style:font-weight-asian="bold" fo:font-size="11pt" style:font-size-asian="11pt"/>
    </style:style>
    <style:style style:name="P2" style:parent-style-name="Normal" style:family="paragraph">
      <style:paragraph-properties fo:text-align="center" fo:margin-bottom="0.1111in"/>
      <style:text-properties style:font-name="Arial" fo:font-weight="bold" style:font-weight-asian="bold" fo:font-size="11pt" style:font-size-asian="11pt"/>
    </style:style>
    <style:style style:name="P3" style:parent-style-name="Normal" style:family="paragraph">
      <style:paragraph-properties fo:text-align="center" fo:margin-bottom="0.1111in"/>
      <style:text-properties style:font-name="Arial" fo:font-weight="bold" style:font-weight-asian="bold" fo:font-size="11pt" style:font-size-asian="11pt"/>
    </style:style>
    <style:style style:name="P4" style:parent-style-name="Normal" style:family="paragraph">
      <style:paragraph-properties fo:margin-bottom="0.1111in"/>
      <style:text-properties style:font-name="Arial" fo:font-weight="bold" style:font-weight-asian="bold" fo:font-size="11pt" style:font-size-asian="11pt"/>
    </style:style>
    <style:style style:name="P5" style:parent-style-name="Normal" style:family="paragraph">
      <style:paragraph-properties fo:margin-bottom="0.1111in"/>
      <style:text-properties style:font-name="Arial" fo:font-weight="bold" style:font-weight-asian="bold" fo:font-size="11pt" style:font-size-asian="11pt"/>
    </style:style>
    <style:style style:name="P6" style:parent-style-name="Normal" style:family="paragraph">
      <style:paragraph-properties fo:margin-bottom="0.1111in"/>
      <style:text-properties style:font-name="Arial" fo:font-size="11pt" style:font-size-asian="11pt"/>
    </style:style>
    <style:style style:name="P7" style:parent-style-name="Normal" style:family="paragraph">
      <style:paragraph-properties fo:margin-bottom="0.1111in"/>
      <style:text-properties style:font-name="Arial" fo:font-weight="bold" style:font-weight-asian="bold" fo:font-size="11pt" style:font-size-asian="11pt"/>
    </style:style>
    <style:style style:name="P8" style:parent-style-name="Normal" style:family="paragraph">
      <style:paragraph-properties fo:margin-bottom="0.1111in" fo:margin-left="0.5in" fo:text-indent="-0.5in">
        <style:tab-stops/>
      </style:paragraph-properties>
    </style:style>
    <style:style style:name="T9" style:parent-style-name="DefaultParagraphFont" style:family="text">
      <style:text-properties style:font-name="Arial" fo:font-size="11pt" style:font-size-asian="11pt"/>
    </style:style>
    <style:style style:name="T10" style:parent-style-name="DefaultParagraphFont" style:family="text">
      <style:text-properties style:font-name="Arial" fo:font-size="11pt" style:font-size-asian="11pt"/>
    </style:style>
    <style:style style:name="T11" style:parent-style-name="DefaultParagraphFont" style:family="text">
      <style:text-properties style:font-name="Arial" fo:font-size="11pt" style:font-size-asian="11pt"/>
    </style:style>
    <style:style style:name="T12" style:parent-style-name="DefaultParagraphFont" style:family="text">
      <style:text-properties style:font-name="Arial" fo:font-size="11pt" style:font-size-asian="11pt"/>
    </style:style>
    <style:style style:name="T13" style:parent-style-name="DefaultParagraphFont" style:family="text">
      <style:text-properties style:font-name="Arial" fo:font-size="11pt" style:font-size-asian="11pt"/>
    </style:style>
    <style:style style:name="T14" style:parent-style-name="FootnoteReference" style:family="text">
      <style:text-properties style:font-name="Arial" fo:font-size="11pt" style:font-size-asian="11pt"/>
    </style:style>
    <style:style style:name="P15" style:parent-style-name="FootnoteText" style:family="paragraph">
      <style:paragraph-properties fo:text-align="justify"/>
    </style:style>
    <style:style style:name="T16" style:parent-style-name="DefaultParagraphFont" style:family="text">
      <style:text-properties fo:color="#000000"/>
    </style:style>
    <style:style style:name="T17" style:parent-style-name="Hyperlink" style:family="text">
      <style:text-properties fo:color="#000000"/>
    </style:style>
    <style:style style:name="T18" style:parent-style-name="DefaultParagraphFont" style:family="text">
      <style:text-properties style:font-name="Arial" fo:font-size="11pt" style:font-size-asian="11pt"/>
    </style:style>
    <style:style style:name="P19" style:parent-style-name="Normal" style:family="paragraph">
      <style:paragraph-properties fo:margin-bottom="0.1111in" fo:margin-left="0.5in" fo:text-indent="-0.5in">
        <style:tab-stops/>
      </style:paragraph-properties>
      <style:text-properties style:font-name="Arial" fo:font-size="11pt" style:font-size-asian="11pt"/>
    </style:style>
    <style:style style:name="P20" style:parent-style-name="Normal" style:family="paragraph">
      <style:paragraph-properties fo:margin-bottom="0.1111in" fo:margin-left="0.5in" fo:text-indent="-0.5in">
        <style:tab-stops/>
      </style:paragraph-properties>
      <style:text-properties style:font-name="Arial" fo:font-size="11pt" style:font-size-asian="11pt"/>
    </style:style>
    <style:style style:name="P21" style:parent-style-name="Normal" style:family="paragraph">
      <style:paragraph-properties fo:margin-bottom="0.1111in" fo:margin-left="0.5in" fo:text-indent="-0.5in">
        <style:tab-stops/>
      </style:paragraph-properties>
      <style:text-properties style:font-name="Arial" fo:font-size="11pt" style:font-size-asian="11pt"/>
    </style:style>
    <style:style style:name="P22" style:parent-style-name="Normal" style:family="paragraph">
      <style:paragraph-properties fo:margin-bottom="0.1111in" fo:margin-left="0.5in" fo:text-indent="-0.5in">
        <style:tab-stops/>
      </style:paragraph-properties>
      <style:text-properties style:font-name="Arial" fo:font-size="11pt" style:font-size-asian="11pt"/>
    </style:style>
    <style:style style:name="P23" style:parent-style-name="Normal" style:family="paragraph">
      <style:paragraph-properties fo:margin-bottom="0.1111in" fo:margin-left="0.5in" fo:text-indent="-0.5in">
        <style:tab-stops/>
      </style:paragraph-properties>
      <style:text-properties style:font-name="Arial" fo:font-size="11pt" style:font-size-asian="11pt"/>
    </style:style>
    <style:style style:name="P24" style:parent-style-name="Normal" style:family="paragraph">
      <style:paragraph-properties fo:margin-bottom="0.1111in" fo:margin-left="0.5in" fo:text-indent="-0.5in">
        <style:tab-stops/>
      </style:paragraph-properties>
      <style:text-properties style:font-name="Arial" fo:font-size="11pt" style:font-size-asian="11pt"/>
    </style:style>
    <style:style style:name="P25" style:parent-style-name="Normal" style:family="paragraph">
      <style:paragraph-properties fo:margin-bottom="0.1111in" fo:margin-left="0.5in" fo:text-indent="-0.5in">
        <style:tab-stops/>
      </style:paragraph-properties>
      <style:text-properties style:font-name="Arial" fo:font-size="11pt" style:font-size-asian="11pt"/>
    </style:style>
    <style:style style:name="P26" style:parent-style-name="Normal" style:family="paragraph">
      <style:paragraph-properties fo:margin-bottom="0.1111in" fo:margin-left="0.5in" fo:text-indent="-0.5in">
        <style:tab-stops/>
      </style:paragraph-properties>
    </style:style>
    <style:style style:name="T27" style:parent-style-name="DefaultParagraphFont" style:family="text">
      <style:text-properties style:font-name="Arial" fo:font-size="11pt" style:font-size-asian="11pt"/>
    </style:style>
    <style:style style:name="T28" style:parent-style-name="DefaultParagraphFont" style:family="text">
      <style:text-properties style:font-name="Arial" fo:font-size="11pt" style:font-size-asian="11pt"/>
    </style:style>
    <style:style style:name="T29" style:parent-style-name="DefaultParagraphFont" style:family="text">
      <style:text-properties style:font-name="Arial" fo:font-size="11pt" style:font-size-asian="11pt"/>
    </style:style>
    <style:style style:name="T30" style:parent-style-name="DefaultParagraphFont" style:family="text">
      <style:text-properties style:font-name="Arial" fo:font-size="11pt" style:font-size-asian="11pt"/>
    </style:style>
    <style:style style:name="T31" style:parent-style-name="FootnoteReference" style:family="text">
      <style:text-properties style:font-name="Arial" fo:font-size="11pt" style:font-size-asian="11pt"/>
    </style:style>
    <style:style style:name="P32" style:parent-style-name="FootnoteText" style:family="paragraph">
      <style:paragraph-properties fo:text-align="justify"/>
    </style:style>
    <style:style style:name="T33" style:parent-style-name="DefaultParagraphFont" style:family="text">
      <style:text-properties fo:color="#000000"/>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fo:font-size="11pt" style:font-size-asian="11pt"/>
    </style:style>
    <style:style style:name="T36" style:parent-style-name="FootnoteReference" style:family="text">
      <style:text-properties style:font-name="Arial" fo:font-size="11pt" style:font-size-asian="11pt"/>
    </style:style>
    <style:style style:name="P37" style:parent-style-name="FootnoteText"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fo:font-size="11pt" style:font-size-asian="11pt"/>
    </style:style>
    <style:style style:name="T41" style:parent-style-name="FootnoteReference" style:family="text">
      <style:text-properties style:font-name="Arial" fo:font-size="11pt" style:font-size-asian="11pt"/>
    </style:style>
    <style:style style:name="P42" style:parent-style-name="FootnoteText"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style:font-name="Arial" fo:font-size="11pt" style:font-size-asian="11pt"/>
    </style:style>
    <style:style style:name="P45" style:parent-style-name="Normal" style:family="paragraph">
      <style:paragraph-properties fo:margin-bottom="0.1111in" fo:margin-left="0.5in" fo:text-indent="-0.5in">
        <style:tab-stops/>
      </style:paragraph-properties>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fo:font-size="11pt" style:font-size-asian="11pt"/>
    </style:style>
    <style:style style:name="T49" style:parent-style-name="FootnoteReference" style:family="text">
      <style:text-properties style:font-name="Arial" fo:font-size="11pt" style:font-size-asian="11pt"/>
    </style:style>
    <style:style style:name="P50" style:parent-style-name="FootnoteText"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Hyperlink" style:family="text">
      <style:text-properties fo:color="#000000"/>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fo:font-size="11pt" style:font-size-asian="11pt"/>
    </style:style>
    <style:style style:name="P56" style:parent-style-name="Normal" style:family="paragraph">
      <style:paragraph-properties fo:margin-bottom="0.1111in" fo:margin-left="0.5in" fo:text-indent="-0.5in">
        <style:tab-stops/>
      </style:paragraph-properties>
      <style:text-properties style:font-name="Arial" fo:font-size="11pt" style:font-size-asian="11pt"/>
    </style:style>
    <style:style style:name="P57" style:parent-style-name="Normal" style:family="paragraph">
      <style:paragraph-properties fo:margin-bottom="0.1111in"/>
      <style:text-properties style:font-name="Arial" fo:font-size="11pt" style:font-size-asian="11pt"/>
    </style:style>
    <style:style style:name="P58" style:parent-style-name="Normal" style:family="paragraph">
      <style:paragraph-properties fo:margin-bottom="0.1111in"/>
      <style:text-properties style:font-name="Arial" fo:font-weight="bold" style:font-weight-asian="bold" fo:font-size="11pt" style:font-size-asian="11pt"/>
    </style:style>
    <style:style style:name="P59" style:parent-style-name="Normal" style:family="paragraph">
      <style:paragraph-properties fo:margin-bottom="0.1111in" fo:margin-left="0.5in" fo:text-indent="-0.5in">
        <style:tab-stops/>
      </style:paragraph-properties>
      <style:text-properties style:font-name="Arial" fo:font-size="11pt" style:font-size-asian="11pt"/>
    </style:style>
    <style:style style:name="P60" style:parent-style-name="Normal" style:family="paragraph">
      <style:paragraph-properties fo:margin-bottom="0.1111in"/>
      <style:text-properties style:font-name="Arial" fo:font-weight="bold" style:font-weight-asian="bold" fo:font-size="11pt" style:font-size-asian="11pt"/>
    </style:style>
    <style:style style:name="P61" style:parent-style-name="Normal" style:family="paragraph">
      <style:paragraph-properties fo:margin-bottom="0.1111in"/>
      <style:text-properties style:font-name="Arial" fo:font-weight="bold" style:font-weight-asian="bold" fo:font-size="11pt" style:font-size-asian="11pt"/>
    </style:style>
    <style:style style:name="P62" style:parent-style-name="Normal" style:family="paragraph">
      <style:paragraph-properties fo:margin-bottom="0.1111in"/>
      <style:text-properties style:font-name="Arial" fo:font-weight="bold" style:font-weight-asian="bold" fo:font-size="11pt" style:font-size-asian="11pt"/>
    </style:style>
    <style:style style:name="P63" style:parent-style-name="Normal" style:family="paragraph">
      <style:paragraph-properties fo:margin-bottom="0.1111in" fo:margin-left="0.5in" fo:text-indent="-0.5in">
        <style:tab-stops/>
      </style:paragraph-properties>
      <style:text-properties style:font-name="Arial" fo:font-size="11pt" style:font-size-asian="11pt"/>
    </style:style>
    <style:style style:name="P64" style:parent-style-name="Normal" style:family="paragraph">
      <style:paragraph-properties fo:margin-bottom="0.1111in" fo:margin-left="0.5in" fo:text-indent="-0.5in">
        <style:tab-stops/>
      </style:paragraph-properties>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fo:font-size="11pt" style:font-size-asian="11pt"/>
    </style:style>
    <style:style style:name="T67" style:parent-style-name="DefaultParagraphFont" style:family="text">
      <style:text-properties style:font-name="Arial" fo:font-size="11pt" style:font-size-asian="11pt"/>
    </style:style>
    <style:style style:name="T68" style:parent-style-name="FootnoteReference" style:family="text">
      <style:text-properties style:font-name="Arial" fo:font-size="11pt" style:font-size-asian="11pt"/>
    </style:style>
    <style:style style:name="P69" style:parent-style-name="FootnoteText"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Hyperlink"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fo:font-size="11pt" style:font-size-asian="11pt"/>
    </style:style>
    <style:style style:name="P77" style:parent-style-name="Normal" style:family="paragraph">
      <style:paragraph-properties fo:margin-bottom="0.1111in" fo:margin-left="0.5in" fo:text-indent="-0.5in">
        <style:tab-stops/>
      </style:paragraph-properties>
      <style:text-properties style:font-name="Arial" fo:font-size="11pt" style:font-size-asian="11pt"/>
    </style:style>
    <style:style style:name="P78" style:parent-style-name="Normal" style:family="paragraph">
      <style:paragraph-properties fo:margin-bottom="0.1111in" fo:margin-left="0.5in" fo:text-indent="-0.5in">
        <style:tab-stops/>
      </style:paragraph-properties>
      <style:text-properties style:font-name="Arial" fo:font-size="11pt" style:font-size-asian="11pt"/>
    </style:style>
    <style:style style:name="P79" style:parent-style-name="Normal" style:family="paragraph">
      <style:paragraph-properties fo:margin-bottom="0.1111in"/>
      <style:text-properties style:font-name="Arial" fo:font-size="11pt" style:font-size-asian="11pt"/>
    </style:style>
    <style:style style:name="P80" style:parent-style-name="Normal" style:family="paragraph">
      <style:paragraph-properties fo:margin-bottom="0.1111in"/>
      <style:text-properties style:font-name="Arial" fo:font-weight="bold" style:font-weight-asian="bold" fo:font-size="11pt" style:font-size-asian="11pt"/>
    </style:style>
    <style:style style:name="P81" style:parent-style-name="Normal" style:family="paragraph">
      <style:paragraph-properties fo:margin-bottom="0.1111in" fo:margin-left="0.5in" fo:text-indent="-0.5in">
        <style:tab-stops/>
      </style:paragraph-properties>
      <style:text-properties style:font-name="Arial" fo:font-size="11pt" style:font-size-asian="11pt"/>
    </style:style>
    <style:style style:name="P82" style:parent-style-name="Normal" style:family="paragraph">
      <style:paragraph-properties fo:margin-bottom="0.1111in" fo:margin-left="0.5in" fo:text-indent="-0.5in">
        <style:tab-stops/>
      </style:paragraph-properties>
      <style:text-properties style:font-name="Arial" fo:font-size="11pt" style:font-size-asian="11pt"/>
    </style:style>
    <style:style style:name="P83" style:parent-style-name="Normal" style:family="paragraph">
      <style:paragraph-properties fo:margin-bottom="0.1111in"/>
      <style:text-properties style:font-name="Arial" fo:font-size="11pt" style:font-size-asian="11pt"/>
    </style:style>
    <style:style style:name="P84" style:parent-style-name="Normal" style:family="paragraph">
      <style:paragraph-properties fo:margin-bottom="0.1111in"/>
      <style:text-properties style:font-name="Arial" fo:font-weight="bold" style:font-weight-asian="bold" fo:font-size="11pt" style:font-size-asian="11pt"/>
    </style:style>
    <style:style style:name="P85" style:parent-style-name="Normal" style:family="paragraph">
      <style:paragraph-properties fo:margin-bottom="0.1111in"/>
      <style:text-properties style:font-name="Arial" fo:font-size="11pt" style:font-size-asian="11pt"/>
    </style:style>
    <style:style style:name="P86" style:parent-style-name="Normal" style:family="paragraph">
      <style:paragraph-properties fo:margin-bottom="0.1111in"/>
      <style:text-properties style:font-name="Arial" fo:font-size="11pt" style:font-size-asian="11pt"/>
    </style:style>
    <style:style style:name="P87" style:parent-style-name="Normal" style:family="paragraph">
      <style:paragraph-properties fo:margin-bottom="0.1111in"/>
      <style:text-properties style:font-name="Arial" fo:font-weight="bold" style:font-weight-asian="bold" fo:font-size="11pt" style:font-size-asian="11pt"/>
    </style:style>
    <style:style style:name="P88" style:parent-style-name="Normal" style:family="paragraph">
      <style:paragraph-properties fo:margin-bottom="0.1111in"/>
      <style:text-properties style:font-name="Arial" fo:font-size="11pt" style:font-size-asian="11pt"/>
    </style:style>
    <style:style style:name="P89" style:parent-style-name="Normal" style:family="paragraph">
      <style:paragraph-properties fo:margin-bottom="0.1111in" fo:margin-left="0.5in" fo:text-indent="-0.5in">
        <style:tab-stops/>
      </style:paragraph-properties>
      <style:text-properties style:font-name="Arial" fo:font-size="11pt" style:font-size-asian="11pt"/>
    </style:style>
    <style:style style:name="P90" style:parent-style-name="Normal" style:family="paragraph">
      <style:paragraph-properties fo:margin-bottom="0.1111in"/>
      <style:text-properties style:font-name="Arial" fo:font-size="11pt" style:font-size-asian="11pt"/>
    </style:style>
    <style:style style:name="P91" style:parent-style-name="Normal" style:family="paragraph">
      <style:paragraph-properties fo:margin-bottom="0.1111in"/>
      <style:text-properties style:font-name="Arial" fo:font-size="11pt" style:font-size-asian="11pt"/>
    </style:style>
    <style:style style:name="P92" style:parent-style-name="Normal" style:family="paragraph">
      <style:paragraph-properties fo:margin-bottom="0.1111in"/>
      <style:text-properties style:font-name="Arial" fo:font-weight="bold" style:font-weight-asian="bold" fo:font-size="11pt" style:font-size-asian="11pt"/>
    </style:style>
    <style:style style:name="P93" style:parent-style-name="Normal" style:family="paragraph">
      <style:paragraph-properties fo:margin-bottom="0.1111in" fo:margin-left="0.5in" fo:text-indent="-0.5in">
        <style:tab-stops/>
      </style:paragraph-properties>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fo:font-size="11pt" style:font-size-asian="11pt"/>
    </style:style>
    <style:style style:name="T96" style:parent-style-name="FootnoteReference" style:family="text">
      <style:text-properties style:font-name="Arial" fo:font-size="11pt" style:font-size-asian="11pt"/>
    </style:style>
    <style:style style:name="P97" style:parent-style-name="FootnoteText" style:family="paragraph">
      <style:paragraph-properties fo:text-align="justify"/>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rial" fo:font-size="11pt" style:font-size-asian="11pt"/>
    </style:style>
    <style:style style:name="T103" style:parent-style-name="DefaultParagraphFont" style:family="text">
      <style:text-properties style:font-name="Arial" fo:font-size="11pt" style:font-size-asian="11pt"/>
    </style:style>
    <style:style style:name="P104" style:parent-style-name="Normal" style:family="paragraph">
      <style:paragraph-properties fo:margin-bottom="0.1111in" fo:margin-left="0.5in" fo:text-indent="-0.5in">
        <style:tab-stops/>
      </style:paragraph-properties>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FootnoteReference" style:family="text">
      <style:text-properties style:font-name="Arial" fo:font-size="11pt" style:font-size-asian="11pt"/>
    </style:style>
    <style:style style:name="P109" style:parent-style-name="FootnoteText" style:family="paragraph">
      <style:paragraph-properties fo:text-align="justify"/>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Hyperlink"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name="Arial" fo:font-size="11pt" style:font-size-asian="11pt"/>
    </style:style>
    <style:style style:name="T115" style:parent-style-name="FootnoteReference" style:family="text">
      <style:text-properties style:font-name="Arial" fo:font-size="11pt" style:font-size-asian="11pt"/>
    </style:style>
    <style:style style:name="P116" style:parent-style-name="FootnoteText" style:family="paragraph">
      <style:paragraph-properties fo:text-align="justify"/>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Arial" fo:font-size="11pt" style:font-size-asian="11pt"/>
    </style:style>
    <style:style style:name="P121" style:parent-style-name="Normal" style:family="paragraph">
      <style:paragraph-properties fo:margin-bottom="0.1111in" fo:margin-left="0.5in" fo:text-indent="-0.5in">
        <style:tab-stops/>
      </style:paragraph-properties>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fo:font-size="11pt" style:font-size-asian="11pt"/>
    </style:style>
    <style:style style:name="T125" style:parent-style-name="FootnoteReference" style:family="text">
      <style:text-properties style:font-name="Arial" fo:font-size="11pt" style:font-size-asian="11pt"/>
    </style:style>
    <style:style style:name="P126" style:parent-style-name="FootnoteText" style:family="paragraph">
      <style:paragraph-properties fo:text-align="justify"/>
    </style:style>
    <style:style style:name="T127" style:parent-style-name="DefaultParagraphFont" style:family="text">
      <style:text-properties fo:color="#000000"/>
    </style:style>
    <style:style style:name="T128" style:parent-style-name="Hyperlink"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fo:font-size="11pt" style:font-size-asian="11pt"/>
    </style:style>
    <style:style style:name="T133" style:parent-style-name="DefaultParagraphFont" style:family="text">
      <style:text-properties style:font-name="Arial" fo:font-size="11pt" style:font-size-asian="11pt"/>
    </style:style>
    <style:style style:name="T134" style:parent-style-name="FootnoteReference" style:family="text">
      <style:text-properties style:font-name="Arial" fo:font-size="11pt" style:font-size-asian="11pt"/>
    </style:style>
    <style:style style:name="P135" style:parent-style-name="FootnoteText" style:family="paragraph">
      <style:paragraph-properties fo:text-align="justify"/>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fo:font-size="11pt" style:font-size-asian="11pt"/>
    </style:style>
    <style:style style:name="P141" style:parent-style-name="Normal" style:family="paragraph">
      <style:paragraph-properties fo:margin-bottom="0.1111in" fo:margin-left="0.5in" fo:text-indent="-0.5in">
        <style:tab-stops/>
      </style:paragraph-properties>
      <style:text-properties style:font-name="Arial" fo:font-size="11pt" style:font-size-asian="11pt"/>
    </style:style>
    <style:style style:name="P142" style:parent-style-name="Normal" style:family="paragraph">
      <style:paragraph-properties fo:margin-bottom="0.1111in" fo:margin-left="0.5in" fo:text-indent="-0.5in">
        <style:tab-stops/>
      </style:paragraph-properties>
      <style:text-properties style:font-name="Arial" fo:font-size="11pt" style:font-size-asian="11pt"/>
    </style:style>
    <style:style style:name="P143" style:parent-style-name="Normal" style:family="paragraph">
      <style:paragraph-properties fo:margin-bottom="0.1111in" fo:margin-left="0.5in" fo:text-indent="-0.5in">
        <style:tab-stops/>
      </style:paragraph-properties>
      <style:text-properties style:font-name="Arial" fo:font-size="11pt" style:font-size-asian="11pt"/>
    </style:style>
    <style:style style:name="P144" style:parent-style-name="Normal" style:family="paragraph">
      <style:paragraph-properties fo:margin-bottom="0.1111in"/>
      <style:text-properties style:font-name="Arial" fo:font-size="11pt" style:font-size-asian="11pt"/>
    </style:style>
    <style:style style:name="P145" style:parent-style-name="Normal" style:family="paragraph">
      <style:paragraph-properties fo:margin-bottom="0.1111in"/>
      <style:text-properties style:font-name="Arial" fo:font-size="11pt" style:font-size-asian="11pt" style:text-underline-type="single" style:text-underline-style="solid" style:text-underline-width="auto" style:text-underline-mode="continuous"/>
    </style:style>
    <style:style style:name="P146" style:parent-style-name="Normal" style:family="paragraph">
      <style:paragraph-properties fo:margin-bottom="0.1111in" fo:margin-left="0.5in" fo:text-indent="-0.5in">
        <style:tab-stops/>
      </style:paragraph-properties>
      <style:text-properties style:font-name="Arial" fo:font-size="11pt" style:font-size-asian="11pt"/>
    </style:style>
    <style:style style:name="P147" style:parent-style-name="Normal" style:family="paragraph">
      <style:paragraph-properties fo:margin-bottom="0.1111in"/>
      <style:text-properties style:font-name="Arial" fo:font-size="11pt" style:font-size-asian="11pt"/>
    </style:style>
    <style:style style:name="P148" style:parent-style-name="Normal" style:family="paragraph">
      <style:paragraph-properties fo:margin-bottom="0.1111in"/>
      <style:text-properties style:font-name="Arial" fo:font-size="11pt" style:font-size-asian="11pt" style:text-underline-type="single" style:text-underline-style="solid" style:text-underline-width="auto" style:text-underline-mode="continuous"/>
    </style:style>
    <style:style style:name="P149" style:parent-style-name="Normal" style:family="paragraph">
      <style:paragraph-properties fo:margin-bottom="0.1111in" fo:margin-left="0.5in" fo:text-indent="-0.5in">
        <style:tab-stops/>
      </style:paragraph-properties>
      <style:text-properties style:font-name="Arial" fo:font-size="11pt" style:font-size-asian="11pt"/>
    </style:style>
    <style:style style:name="P150" style:parent-style-name="Normal" style:family="paragraph">
      <style:paragraph-properties fo:margin-bottom="0.1111in" fo:margin-left="0.5in" fo:text-indent="-0.5in">
        <style:tab-stops/>
      </style:paragraph-properties>
      <style:text-properties style:font-name="Arial" fo:font-size="11pt" style:font-size-asian="11pt"/>
    </style:style>
    <style:style style:name="P151" style:parent-style-name="Normal" style:family="paragraph">
      <style:paragraph-properties fo:margin-bottom="0.1111in"/>
      <style:text-properties style:font-name="Arial" fo:font-size="11pt" style:font-size-asian="11pt"/>
    </style:style>
    <style:style style:name="P152" style:parent-style-name="Normal" style:family="paragraph">
      <style:paragraph-properties fo:margin-bottom="0.1111in"/>
      <style:text-properties style:font-name="Arial" fo:font-size="11pt" style:font-size-asian="11pt"/>
    </style:style>
    <style:style style:name="P153" style:parent-style-name="Normal" style:family="paragraph">
      <style:paragraph-properties fo:margin-bottom="0.1111in"/>
      <style:text-properties style:font-name="Arial" fo:font-weight="bold" style:font-weight-asian="bold" fo:font-size="11pt" style:font-size-asian="11pt"/>
    </style:style>
    <style:style style:name="P154" style:parent-style-name="Normal" style:family="paragraph">
      <style:paragraph-properties fo:margin-bottom="0.1111in"/>
      <style:text-properties style:font-name="Arial" fo:font-weight="bold" style:font-weight-asian="bold" fo:font-size="11pt" style:font-size-asian="11pt"/>
    </style:style>
    <style:style style:name="P155" style:parent-style-name="Normal" style:family="paragraph">
      <style:paragraph-properties fo:margin-bottom="0.1111in" fo:margin-left="0.5in" fo:text-indent="-0.5in">
        <style:tab-stops/>
      </style:paragraph-properties>
      <style:text-properties style:font-name="Arial" fo:font-size="11pt" style:font-size-asian="11pt"/>
    </style:style>
    <style:style style:name="P156" style:parent-style-name="Normal" style:family="paragraph">
      <style:paragraph-properties fo:margin-bottom="0.1111in" fo:margin-left="0.5in" fo:text-indent="-0.5in">
        <style:tab-stops/>
      </style:paragraph-properties>
      <style:text-properties style:font-name="Arial" fo:font-size="11pt" style:font-size-asian="11pt"/>
    </style:style>
    <style:style style:name="P157" style:parent-style-name="Normal" style:family="paragraph">
      <style:paragraph-properties fo:margin-bottom="0.1111in"/>
      <style:text-properties style:font-name="Arial" fo:font-size="11pt" style:font-size-asian="11pt"/>
    </style:style>
    <style:style style:name="P158" style:parent-style-name="Normal" style:family="paragraph">
      <style:paragraph-properties fo:margin-bottom="0.1111in"/>
      <style:text-properties style:font-name="Arial" fo:font-size="11pt" style:font-size-asian="11pt" style:text-underline-type="single" style:text-underline-style="solid" style:text-underline-width="auto" style:text-underline-mode="continuous"/>
    </style:style>
    <style:style style:name="P159" style:parent-style-name="Normal" style:family="paragraph">
      <style:paragraph-properties fo:margin-bottom="0.1111in" fo:margin-left="0.5in" fo:text-indent="-0.5in">
        <style:tab-stops/>
      </style:paragraph-properties>
      <style:text-properties style:font-name="Arial" fo:font-size="11pt" style:font-size-asian="11pt"/>
    </style:style>
    <style:style style:name="P160" style:parent-style-name="Normal" style:family="paragraph">
      <style:paragraph-properties fo:margin-bottom="0.1111in"/>
      <style:text-properties style:font-name="Arial" fo:font-size="11pt" style:font-size-asian="11pt"/>
    </style:style>
    <style:style style:name="P161" style:parent-style-name="Normal" style:family="paragraph">
      <style:paragraph-properties fo:margin-bottom="0.1111in"/>
      <style:text-properties style:font-name="Arial" fo:font-size="11pt" style:font-size-asian="11pt" style:text-underline-type="single" style:text-underline-style="solid" style:text-underline-width="auto" style:text-underline-mode="continuous"/>
    </style:style>
    <style:style style:name="P162" style:parent-style-name="Normal" style:family="paragraph">
      <style:paragraph-properties fo:margin-bottom="0.1111in" fo:margin-left="0.5in" fo:text-indent="-0.5in">
        <style:tab-stops/>
      </style:paragraph-properties>
      <style:text-properties style:font-name="Arial" fo:font-size="11pt" style:font-size-asian="11pt"/>
    </style:style>
    <style:style style:name="P163" style:parent-style-name="Normal" style:family="paragraph">
      <style:paragraph-properties fo:margin-bottom="0.1111in" fo:margin-left="0.5in" fo:text-indent="-0.5in">
        <style:tab-stops/>
      </style:paragraph-properties>
      <style:text-properties style:font-name="Arial" fo:font-size="11pt" style:font-size-asian="11pt"/>
    </style:style>
    <style:style style:name="P164" style:parent-style-name="Normal" style:family="paragraph">
      <style:paragraph-properties fo:margin-bottom="0.1111in"/>
      <style:text-properties style:font-name="Arial" fo:font-size="11pt" style:font-size-asian="11pt"/>
    </style:style>
    <style:style style:name="P165" style:parent-style-name="Normal" style:family="paragraph">
      <style:paragraph-properties fo:margin-bottom="0.1111in"/>
    </style:style>
    <style:style style:name="T166" style:parent-style-name="DefaultParagraphFont" style:family="text">
      <style:text-properties style:font-name="Arial" fo:font-size="11pt" style:font-size-asian="11pt" style:language-asian="en" style:country-asian="GB"/>
    </style:style>
    <style:style style:name="P167" style:parent-style-name="Normal" style:family="paragraph">
      <style:paragraph-properties fo:margin-bottom="0.1111in"/>
      <style:text-properties style:font-name="Arial" fo:font-size="11pt" style:font-size-asian="11pt"/>
    </style:style>
    <style:style style:name="P168" style:parent-style-name="Normal" style:family="paragraph">
      <style:paragraph-properties fo:margin-bottom="0.1111in"/>
      <style:text-properties style:font-name="Arial" fo:font-weight="bold" style:font-weight-asian="bold" fo:font-size="11pt" style:font-size-asian="11pt"/>
    </style:style>
    <style:style style:name="P169" style:parent-style-name="Normal" style:family="paragraph">
      <style:paragraph-properties fo:margin-bottom="0.1111in"/>
    </style:style>
    <style:style style:name="T170" style:parent-style-name="DefaultParagraphFont" style:family="text">
      <style:text-properties style:font-name="Arial"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Marrakesh Treaty to Facilitate Access to Published Works for Persons Who Are Blind, Visually Impaired, or Otherwise Print Disabled</text:p>
      <text:p text:style-name="P2"/>
      <text:p text:style-name="P3">Title: The Marrakesh<text:s/>Treaty to Facilitate Access to Published Works for Persons Who Are Blind, Visually Impaired, or Otherwise Print Disabled</text:p>
      <text:p text:style-name="P4"/>
      <text:p text:style-name="P5">Command Paper No 174</text:p>
      <text:p text:style-name="P6"/>
      <text:p text:style-name="P7">Subject Matter<text:s/></text:p>
      <text:p text:style-name="P8"><text:span text:style-name="T9">1.</text:span><text:span text:style-name="T10"><text:tab/>The United Kingdom of Great Britain and Northern Ireland (the “UK”) participates in a number<text:s/></text:span><text:span text:style-name="T11">of international agreements as a result of, or relevant to, its membership of the European Union (the “EU”) and which help underpin the UK's relationships with third countries and international organisations. The Government is seeking, as far as possible,<text:s/></text:span><text:span text:style-name="T12">to continue the effect of its current arrangements as the UK withdraws from the EU. This Explanatory Memorandum sets how the UK will maintain the effect of the Marrakesh Treaty to Facilitate Access to Published Works for Persons Who Are Blind, Visually Imp</text:span><text:span text:style-name="T13">aired, or Otherwise Print Disabled</text:span><text:span text:style-name="T14"><text:note text:note-class="footnote" text:id="_ftn0"><text:note-citation>1</text:note-citation><text:note-body><text:p text:style-name="P15"><text:span text:style-name="T16"><text:s/>The Treaty can be accessed here:<text:s/></text:span><text:a xlink:href="https://wipolex.wipo.int/en/treaties/textdetails/13169" office:target-frame-name="_top" xlink:show="replace"><text:span text:style-name="T17">https://wipolex.wipo.int/en/treaties/textdetails/13169</text:span></text:a></text:p></text:note-body></text:note></text:span><text:span text:style-name="T18"><text:s/>(the “Treaty”) in the UK following withdrawal from the EU.</text:span></text:p>
      <text:p text:style-name="P19">2.<text:tab/>The Treaty aims to improve access to copyright works for visually impaired people. The UK has long been committed to this aim, both in the UK and internationally. The UK currently participates in the Treaty by virtue of its membership of the EU. In line with the Government’s policy of seeking, as far as possible, to continue the effect of its current international arrangements as the UK withdraws from the EU, the UK is seeking to become a Party in its own right to the Treaty as soon as possible after the date that it ceases to be covered by ratification of the Treaty by the EU.<text:s/></text:p>
      <text:p text:style-name="P20">3.<text:tab/>In the event that the UK leaves the EU in a “No Deal” scenario, the Treaty will cease to apply to the UK on the date that it leaves the EU. If there is an agreement between the UK and the EU on the terms of the UK’s withdrawal and if such agreement contains a transitional period during which time EU law would continue to apply to the UK, the Treaty would cease to apply at the end of this period.<text:s/></text:p>
      <text:p text:style-name="P21">4.<text:tab/>The purpose of this Treaty is to improve access to copyright works for people who are blind, visually impaired or have other print disabilities. To do this, the Treaty harmonises copyright exceptions (covering acts that do not need the permission of the copyright owner) for blind, visually impaired or otherwise print-disabled people so that accessible versions of copyright works (for example, Braille versions of books) can be legally produced under certain conditions without infringing copyright. The Treaty also provides, in certain circumstances, for the import and export of accessible copies made under such exceptions between signatory states.</text:p>
      <text:p text:style-name="P22">5.<text:tab/>The Treaty was negotiated by Member States of the United Nations’ World Intellectual Property Organization (WIPO) and is the first multilateral treaty in the field of copyright exceptions. It is seen by many commentators as an historic agreement and an important step forward for the rights of disabled people around the world.</text:p>
      <text:p text:style-name="P23">6.<text:tab/>Whilst many countries (including the UK) already have effective<text:s/>copyright exceptions for people with visual impairment and other disabilities, this position is not consistent around the world. Many visually impaired or otherwise print-disabled people -<text:s/><text:soft-page-break/>especially those in developing countries - are unable to access copyright works because domestic laws prevent accessible versions of those works from being created without the permission of the copyright owner, who may be unwilling to give permission or might be untraceable.<text:s/></text:p>
      <text:p text:style-name="P24">7.<text:tab/>Furthermore, although accessible copies may<text:s/>be legally available in one country, export of the accessible copies could lead to an infringement of copyright in the importing country. This can lead to a situation where visually impaired and print-disabled people in a country without the relevant copyright exceptions are not only unable to benefit from access to copies made in their country for people with such impairments, but are also prevented from receiving accessible copies already made in another country.<text:s/></text:p>
      <text:p text:style-name="P25">8.<text:tab/>Recognising these restrictions within<text:s/>the current international copyright framework, and the need to improve access to books for visually impaired and print-disabled people around the world, Members of WIPO undertook negotiations on a treaty which would address these issues. <text:s text:c="2"/></text:p>
      <text:p text:style-name="P26"><text:span text:style-name="T27">9.</text:span><text:span text:style-name="T28"><text:tab/>The Treaty<text:s/></text:span><text:span text:style-name="T29">provides that all Contracting Parties shall make an exception to copyright in their domestic law to ensure that, under certain circumstances, accessible versions of copyright works can be made for visually impaired or otherwise print-disabled people withou</text:span><text:span text:style-name="T30">t the need for permission from the copyright owner</text:span><text:span text:style-name="T31"><text:note text:note-class="footnote" text:id="_ftn1"><text:note-citation>2</text:note-citation><text:note-body><text:p text:style-name="P32"><text:span text:style-name="T33"><text:s/>See Article 4 of the Treaty</text:span></text:p></text:note-body></text:note></text:span><text:span text:style-name="T34">. The Treaty also allows organisations working on behalf of visually impaired people to export accessible versions of works, made under their national exceptions, to similar o</text:span><text:span text:style-name="T35">rganisations or individuals in another country</text:span><text:span text:style-name="T36"><text:note text:note-class="footnote" text:id="_ftn2"><text:note-citation>3</text:note-citation><text:note-body><text:p text:style-name="P37"><text:span text:style-name="T38"><text:s/>See Article 5 of the Treaty</text:span></text:p></text:note-body></text:note></text:span><text:span text:style-name="T39">. A further provision ensures that all Contracting Parties must allow the import of qualifying accessible copies of copyright works, where the domestic law of the exporting countr</text:span><text:span text:style-name="T40">y permits the making of such accessible copies, for export</text:span><text:span text:style-name="T41"><text:note text:note-class="footnote" text:id="_ftn3"><text:note-citation>4</text:note-citation><text:note-body><text:p text:style-name="P42"><text:span text:style-name="T43"><text:s/>See Article 6 of the Treaty</text:span></text:p></text:note-body></text:note></text:span><text:span text:style-name="T44">.<text:s/></text:span></text:p>
      <text:p text:style-name="P45"><text:span text:style-name="T46">10.</text:span><text:span text:style-name="T47"><text:tab/>The Treaty includes a number of safeguards to ensure that copyright owners continue to receive adequate protection for their works and incentives to create new<text:s/></text:span><text:span text:style-name="T48">works. In particular, it reaffirms existing commitments to the “three-step test</text:span><text:span text:style-name="T49"><text:note text:note-class="footnote" text:id="_ftn4"><text:note-citation>5</text:note-citation><text:note-body><text:p text:style-name="P50"><text:span text:style-name="T51"><text:s/>Article 9(2) of the Berne Convention for the Protection of Literary and Artistic Works allows Member States to permit reproduction of works in certain special cases, provide</text:span><text:span text:style-name="T52">d that such reproduction does not conflict with a normal exploitation of the work and does not unreasonably prejudice the legitimate interests of the author, the so called three step test. The Berne Convention can be accessed here:<text:s/></text:span><text:a xlink:href="https://wipolex.wipo.int/en/treaties/textdetails/12214" office:target-frame-name="_top" xlink:show="replace"><text:span text:style-name="T53">https://wipolex.wipo.int/en/treaties/textdetails/12214</text:span></text:a></text:p></text:note-body></text:note></text:span><text:span text:style-name="T54">” - a provision in international copyright law which operates to ensure that exceptions to copyright do not unreasonably harm copyright owners’ interests<text:s/></text:span><text:span text:style-name="T55">or undermine markets for copyright works.</text:span></text:p>
      <text:p text:style-name="P56">11.<text:tab/>Under the terms of the Treaty, a State will become bound by the Treaty from the expiration of three months from the date on which it has deposited its instrument of ratification or accession with the Director General of WIPO. The UK will deposit its instrument of ratification once the Treaty has completed parliamentary scrutiny under the Constitutional Reform and Governance Act 2010.</text:p>
      <text:p text:style-name="P57"/>
      <text:p text:style-name="P58">Ministerial Responsibility<text:s/></text:p>
      <text:p text:style-name="P59">12.<text:tab/>The Minister of State for Universities,<text:s/>Science, Research and Innovation has primary responsibility for policy in respect of the Treaty and for the implementation of its provisions in the UK.</text:p>
      <text:soft-page-break/>
      <text:p text:style-name="P60">Policy Considerations</text:p>
      <text:p text:style-name="P61"/>
      <text:p text:style-name="P62">(i) General<text:s/></text:p>
      <text:p text:style-name="P63">13.<text:tab/>The UK has long been committed to improving access to copyright<text:s/>works for visually impaired people both within the UK and internationally, and the Government’s decision to sign the Treaty at the Diplomatic Conference in 2013 reaffirmed this commitment. Ratification of the Treaty further highlights the UK’s commitment to its aims. Visually impaired people around the world will have greater access to books with organisations such as the Royal National Institute of Blind People (RNIB) being able to send copies of works to other countries.</text:p>
      <text:p text:style-name="P64"><text:span text:style-name="T65">14.</text:span><text:span text:style-name="T66"><text:tab/>The UK has recently amended th</text:span><text:span text:style-name="T67">e existing disability exceptions in line with the Treaty, through its implementation of the EU’s Marrakesh Directive via the Copyright and Related Rights (Marrakesh Treaty etc.) (Amendment) Regulations 2018 (2018 Regulations)</text:span><text:span text:style-name="T68"><text:note text:note-class="footnote" text:id="_ftn5"><text:note-citation>6</text:note-citation><text:note-body><text:p text:style-name="P69"><text:span text:style-name="T70"><text:s/>The implementing Regulation</text:span><text:span text:style-name="T71">s can be accessed here:<text:s/></text:span><text:a xlink:href="https://www.legislation.gov.uk/uksi/2018/995/contents/made" office:target-frame-name="_top" xlink:show="replace"><text:span text:style-name="T72">https://www.legislation.gov.uk/uksi/2018/995/contents/made</text:span></text:a><text:span text:style-name="T73"><text:s/></text:span></text:p></text:note-body></text:note></text:span><text:span text:style-name="T74">. An important feature of the UK’s existing disability exceptions is that they cover all types of</text:span><text:span text:style-name="T75"><text:s/>disability which prevent a person from accessing a copyright work and cover all types of copyright works. This has been maintained in the implementation of the Marrakesh Directive. These changes came into force in October 2018 alongside an EU Marrakesh Re</text:span><text:span text:style-name="T76">gulation. Both the Directive and Regulation are commented upon further below at paragraph 22.<text:s/></text:span></text:p>
      <text:p text:style-name="P77">15.<text:tab/>The Treaty text also provides that Contracting Parties may limit application of the exception to works which cannot be obtained commercially under reasonable<text:s/>terms where they think it is appropriate to do so. As the Marrakesh Directive does not permit a commercial availability limitation, the UK’s implementation removed this limitation in the disability exceptions in the Copyright, Designs, and Patents Act 1988 (CDPA).</text:p>
      <text:p text:style-name="P78">16.<text:tab/>The Treaty provides for an Assembly to deal with matters concerning the maintenance and development of the Treaty and its application and operation. The Assembly has to date held three ordinary sessions on an annual basis in autumn 2016, 2017<text:s/>and 2018. The next ordinary meeting is scheduled for autumn 2019. The Assembly meets on the same timeframe as the General Assembly of the WIPO unless “exceptional circumstances” require the Director General of the WIPO to call an extraordinary meeting. The Assembly may decide whether to convene a diplomatic conference for the revision of the Treaty. It is notable that the Treaty stipulates that decisions of the Assembly shall endeavour to be taken by consensus. As a member of the Assembly, the UK would have one vote in the Assembly - the same as all state members.<text:s/></text:p>
      <text:p text:style-name="P79"/>
      <text:p text:style-name="P80">(ii) Financial</text:p>
      <text:p text:style-name="P81">17.<text:tab/>An impact assessment and consultation process were conducted prior to the introduction of the 2018 Regulations. The impact on charities or voluntary bodies was not considered<text:s/>significant. Whilst the EU Regulation was expected to have some impact on UK businesses and authorised entities who make accessible format copies, these impacts were mainly administrative. Other minor impacts were predicted as UK businesses and authorised<text:s/>entities familiarised themselves with the new regulations. The impact on the public sector was predicted to be positive, although small, as it would become easier for disabled persons to access accessible format copies of<text:s/><text:soft-page-break/>works. Overall, it was estimated that the net direct impact on business would be less than £5 million a year.<text:s/></text:p>
      <text:p text:style-name="P82">18.<text:tab/>There will be no direct financial implications beyond those needed to cover the process of becoming a Party to this Agreement.<text:s/></text:p>
      <text:p text:style-name="P83"/>
      <text:p text:style-name="P84">(iii) Human Rights<text:s/></text:p>
      <text:p text:style-name="P85">19.<text:tab/>The Treaty has no significant domestic or international human rights implications.</text:p>
      <text:p text:style-name="P86"/>
      <text:p text:style-name="P87">(iv)<text:tab/>Reservations and Declarations<text:s/></text:p>
      <text:p text:style-name="P88"/>
      <text:p text:style-name="P89">20.<text:tab/>A Contracting Party may confine the limitations or exceptions provided by the Treaty to works which, in the particular accessible format, cannot be obtained commercially under reasonable terms for beneficiary persons in that market. Any WIPO Member State availing itself of this possibility must declare so in a notification deposited with the Director General of WIPO at the time of ratification of, acceptance of, or accession to this Treaty or at any time thereafter.</text:p>
      <text:p text:style-name="P90"/>
      <text:p text:style-name="P91"/>
      <text:p text:style-name="P92">Implementation<text:s/></text:p>
      <text:p text:style-name="P93"><text:span text:style-name="T94">21.</text:span><text:span text:style-name="T95"><text:tab/>As discussed in paragraph 13, the UK signed the Treaty in 2013, ahead of implementing the Copyright and Rights in Performances (Disability) Regulations 2014</text:span><text:span text:style-name="T96"><text:note text:note-class="footnote" text:id="_ftn6"><text:note-citation>7</text:note-citation><text:note-body><text:p text:style-name="P97"><text:span text:style-name="T98"><text:s/>The<text:s/></text:span><text:span text:style-name="T99">Copyright and Rights in Performances (Disability) Regulations 2014 is available at:<text:s/></text:span><text:a xlink:href="http://www.legislation.gov.uk/ukdsi/2014/9780111112694" office:target-frame-name="_top" xlink:show="replace"><text:span text:style-name="T100">http://www.legislation.gov.uk/ukdsi/2014/9780111112694</text:span></text:a><text:span text:style-name="T101"><text:s/></text:span></text:p></text:note-body></text:note></text:span><text:span text:style-name="T102"><text:s/>(SI 2014/1384). These measures in the CDPA p</text:span><text:span text:style-name="T103">rovided exceptions for people with disabilities, and built on previous copyright exceptions provided in UK law for visually impaired people.<text:s/></text:span></text:p>
      <text:p text:style-name="P104"><text:span text:style-name="T105">22.</text:span><text:span text:style-name="T106"><text:tab/>However, as copyright law is an area of exclusive competence for the EU, the Treaty has been implemented in EU</text:span><text:span text:style-name="T107"><text:s/>Member States by a Directive</text:span><text:span text:style-name="T108"><text:note text:note-class="footnote" text:id="_ftn7"><text:note-citation>8</text:note-citation><text:note-body><text:p text:style-name="P109"><text:span text:style-name="T110"><text:s/>(EU) 2017/1564 of the European Parliament and of the Council of 13 September 2017 on certain permitted uses of certain works and other subject matter protected by copyright and related rights for the benefit of persons who<text:s/></text:span><text:span text:style-name="T111">are blind, visually impaired or otherwise print-disabled and amending Directive 2001/29/EC on the harmonisation of certain aspects of copyright and related rights in the information society The text of the Marrakesh Directive is available at<text:s/></text:span><text:a xlink:href="https://eur-lex.europa.eu/eli/dir/2017/1564/oj" office:target-frame-name="_top" xlink:show="replace"><text:span text:style-name="T112">https://eur-lex.europa.eu/eli/dir/2017/1564/oj</text:span></text:a><text:span text:style-name="T113"><text:s/></text:span></text:p></text:note-body></text:note></text:span><text:span text:style-name="T114">, and a Regulation</text:span><text:span text:style-name="T115"><text:note text:note-class="footnote" text:id="_ftn8"><text:note-citation>9</text:note-citation><text:note-body><text:p text:style-name="P116"><text:span text:style-name="T117"><text:s/>(EU) 2017/1563 of the European Parliament and of the Council of 13 September 2017 on the cross-border exchange between the Union and<text:s/></text:span><text:span text:style-name="T118">third countries of accessible format copies of certain works and other subject matter protected by copyright and related rights for the benefit of persons who are blind, visually impaired or otherwise print-disabled .The text of the EU Marrakesh Regulation</text:span><text:span text:style-name="T119"><text:s/>is available at: https://eur-lex.europa.eu/legal-content/EN/TXT/?uri=CELEX:32017R1563</text:span></text:p></text:note-body></text:note></text:span><text:span text:style-name="T120">. The UK implemented the Directive on 11 October via the 2018 Regulations. The 2018 Regulations primarily amended the CDPA. <text:s/></text:span></text:p>
      <text:p text:style-name="P121"><text:span text:style-name="T122">23.</text:span><text:span text:style-name="T123"><text:tab/>Implementation of the Treaty provisions<text:s/></text:span><text:span text:style-name="T124">through the Marrakesh Directive required amendment to Sections 31A-F and Schedules 2 and 3A-E of CDPA as amended</text:span><text:span text:style-name="T125"><text:note text:note-class="footnote" text:id="_ftn9"><text:note-citation>10</text:note-citation><text:note-body><text:p text:style-name="P126"><text:span text:style-name="T127"><text:s/></text:span><text:a xlink:href="http://www.legislation.gov.uk/ukpga/1988/48/contents" office:target-frame-name="_top" xlink:show="replace"><text:span text:style-name="T128">http://www.legislation.gov.uk/ukpga/1988/48/contents</text:span></text:a><text:span text:style-name="T129"><text:s/></text:span></text:p></text:note-body></text:note></text:span><text:span text:style-name="T130">. These changes r</text:span><text:span text:style-name="T131">emoved the commercial availability restrictions outlined above, amended obligations placed on organisations that make accessible format copies,<text:s/></text:span><text:soft-page-break/><text:span text:style-name="T132">amended permitted acts under the exceptions, and amended an existing complaints mechanism relating to technical<text:s/></text:span><text:span text:style-name="T133">protection measures</text:span><text:span text:style-name="T134"><text:note text:note-class="footnote" text:id="_ftn10"><text:note-citation>11</text:note-citation><text:note-body><text:p text:style-name="P135"><text:span text:style-name="T136"><text:s/>Sometimes it is difficult to use exceptions because rightholders have applied technological measures to prevent their works being copied. The Marrakesh Directive also requires that a complaints mechanism is available for users to com</text:span><text:span text:style-name="T137">plain when these measures prevent the use of works under the exceptions, including where they have been made available in such a manner that they can be assessed by the public at a time and place of their choosing. The existing mechanism provided for in th</text:span><text:span text:style-name="T138">e CDPA was amended to extend to works made available in this manner.</text:span></text:p></text:note-body></text:note></text:span><text:span text:style-name="T139">. Full details of the implementation of the Marrakesh Directive, and the amendments listed above, are outlined in the Explanatory Memorandum for the 2018 Regulations, which can be accessed</text:span><text:span text:style-name="T140"><text:s/>here: http://www.legislation.gov.uk/uksi/2018/995/memorandum/contents. <text:s text:c="2"/></text:span></text:p>
      <text:p text:style-name="P141">24.<text:tab/>The EU Marrakesh Regulation supplements the Directive by providing arrangements for cross-border exchange of accessible format copies, for blind and visually impaired persons, between the EU and “third countries” (those countries who are not EU Member States but are parties to the Treaty). <text:s/>Following the UK’s exit from the EU, the Regulation has been preserved in UK law, but minor changes have been made to remove any internal EU<text:s/>cross border arrangements.. Through the preservation of the Regulation in UK law, the cross-border exchange of copies between the UK and EU Member States will be able to continue under the normal arrangements provided by the Treaty, upon its ratification.</text:p>
      <text:p text:style-name="P142">25.<text:tab/>The Treaty came into force on 30 September 2016, following ratification by 20 Members. The EU Directive and Regulation came into force in October 2018, providing for the Treaty in EU law and the Treaty entered into force for the EU on 1 January 2019. Currently the UK is bound by the Treaty by virtue of its membership of the EU, and the EU’s status as a member of the Treaty.<text:s/></text:p>
      <text:p text:style-name="P143">26.<text:tab/>Following the UK’s exit from the EU, the UK is required to ratify the Treaty in order to become a party in its own right. The<text:s/>Government does not anticipate any further legislative changes being necessary when the UK does this.</text:p>
      <text:p text:style-name="P144"/>
      <text:p text:style-name="P145">Entry into Force<text:s/></text:p>
      <text:p text:style-name="P146">27.<text:tab/>Article 19(b) of the Treaty states that it will come into force from the expiration of three months from the date on which an instrument of ratification or accession has been deposited with the Director General of WIPO.</text:p>
      <text:p text:style-name="P147"/>
      <text:p text:style-name="P148">Territorial Application<text:s/></text:p>
      <text:p text:style-name="P149">28.<text:tab/>This treaty only applies to the UK. However, the UK may extend the application of the Treaty to any interested territory for whose international relations it is responsible at a later date.<text:s/></text:p>
      <text:p text:style-name="P150">29.<text:tab/>Gibraltar has expressed an interest in being covered by the Treaty and it is expected that the UK will extend the Treaty to Gibraltar after ratification by way of a unilateral declaration once they<text:s/>are ready and able to apply the Agreement. The UK Government is continuing to engage with Gibraltar on the implementation of the Treaty.</text:p>
      <text:p text:style-name="P151"/>
      <text:p text:style-name="P152"/>
      <text:p text:style-name="P153"/>
      <text:soft-page-break/>
      <text:p text:style-name="P154">Consultations<text:s/></text:p>
      <text:p text:style-name="P155">30.<text:tab/>The Government conducted information gathering with stakeholders, particularly the publishing sector bodies and organisations representing visually impaired people, throughout the negotiations. Ahead of the Diplomatic Conference, the Government held an open meeting on the provisions of the text that remained to be agreed.<text:s/></text:p>
      <text:p text:style-name="P156">31.<text:tab/>The Government ran a consultation prior to the introduction of the 2018 Regulations, which was shared with the Devolved Administrations (notwithstanding that intellectual property is a reserved matter). It set out proposed amendments to those areas of the CDPA which were not currently compatible with the Marrakesh Directive and Treaty. It placed an emphasis on ensuring that the law was implemented in a way which promoted greater availability of accessible format works, while continuing to provide robust protection for copyright owners. The consultation also sought industry views on the implementation of the Marrakesh Directive in the context of the UK’s exit from the EU. The Consultation document, Government Response, and submissions from stakeholders can be viewed here: https://www.gov.uk/government/consultations/uk-implementation-of-the-marrakesh-treaty.</text:p>
      <text:p text:style-name="P157"/>
      <text:p text:style-name="P158">Devolved Administrations</text:p>
      <text:p text:style-name="P159">32.<text:tab/>The policy content of this agreement is considered to be a reserved matter, and the UK Government has not consulted the devolved administrations on<text:s/>the ratification of the Treaty.</text:p>
      <text:p text:style-name="P160"/>
      <text:p text:style-name="P161">Crown Dependencies/Overseas Territories</text:p>
      <text:p text:style-name="P162">33.<text:tab/>The Intellectual Property Office has consulted Gibraltar on the application of the Treaty and will continue to work with them in this regard.<text:s/></text:p>
      <text:p text:style-name="P163">34.<text:tab/>The Intellectual Property Office<text:s/>will work with any Crown Dependency or Overseas Territory which wishes the Treaty to extend to it in future.<text:s/></text:p>
      <text:p text:style-name="P164"/>
      <text:p text:style-name="P165"><text:span text:style-name="T166"><draw:frame draw:style-name="a0" draw:name="Picture 1" text:anchor-type="as-char" svg:x="0in" svg:y="0in" svg:width="5.16181in" svg:height="1.52292in" style:rel-width="scale" style:rel-height="scale"><draw:image xlink:href="media/image1.emf" xlink:type="simple" xlink:show="embed" xlink:actuate="onLoad"/><svg:title/><svg:desc/></draw:frame></text:span></text:p>
      <text:p text:style-name="P167"/>
      <text:p text:style-name="P168">Jo Johnson MP<text:s/></text:p>
      <text:p text:style-name="P169"><text:span text:style-name="T170">Minister of State for Universities, Science, Research and Innov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text-align="start"/>
      <style:text-properties style:font-name="Arial" style:font-size-complex="12pt" fo:hyphenate="false"/>
    </style:style>
    <style:style style:name="ListParagraph" style:display-name="List Paragraph" style:family="paragraph" style:parent-style-name="Normal">
      <style:paragraph-properties fo:text-align="start" fo:margin-bottom="0.1111in" fo:line-height="105%" fo:margin-left="0.5in">
        <style:tab-stops/>
      </style:paragraph-properties>
      <style:text-properties style:font-name="Arial"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text-align="start"/>
      <style:text-properties style:font-name="Arial" style:font-name-complex="Times New Roman" style:use-window-font-color="true"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style:use-window-font-color="tru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Spacing" style:display-name="No Spacing" style:family="paragraph">
      <style:paragraph-properties fo:text-align="start"/>
      <style:text-properties style:font-name="Arial" style:font-name-complex="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Shane Sergeant (Sensitive)</dc:creator>
    <meta:creation-date>2019-09-20T10:33:00Z</meta:creation-date>
    <dc:date>2019-09-20T11:13:00Z</dc:date>
    <meta:template xlink:href="Normal" xlink:type="simple"/>
    <meta:editing-cycles>4</meta:editing-cycles>
    <meta:editing-duration>PT1500S</meta:editing-duration>
    <meta:document-statistic meta:page-count="6" meta:paragraph-count="31" meta:word-count="2328" meta:character-count="15572" meta:row-count="110" meta:non-whitespace-character-count="13275"/>
  </office:meta>
</office:document-meta>
</file>