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top" fo:background-color="#00B0F0" style:repeat-content="false"/>
      <style:paragraph-properties fo:text-align="start" fo:margin-left="0cm"/>
      <style:text-properties style:font-name="Calibri" style:font-name-asian="Calibri" style:font-name-complex="Calibri" fo:font-size="10pt" style:font-size-asian="10pt" style:font-size-complex="10pt"/>
    </style:style>
    <style:style style:name="ce3" style:family="table-cell" style:parent-style-name="Normal_Sheet1" style:data-style-name="N0">
      <style:table-cell-properties fo:border="thin solid #000000" style:vertical-align="top" fo:background-color="#00B0F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 style:family="table-cell" style:parent-style-name="Normal_Sheet1" style:data-style-name="N0">
      <style:table-cell-properties fo:border="thin solid #000000" style:vertical-align="automatic" fo:background-color="#00B0F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 style:family="table-cell" style:parent-style-name="Default" style:data-style-name="N19">
      <style:table-cell-properties style:vertical-align="top" fo:background-color="transparent"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top" fo:background-color="transparent"/>
      <style:text-properties fo:font-size="10pt" style:font-size-asian="10pt" style:font-size-complex="10pt"/>
    </style:style>
    <style:style style:name="ce7" style:family="table-cell" style:parent-style-name="Default" style:data-style-name="N0">
      <style:table-cell-properties fo:border-top="none" fo:border-bottom="none" fo:border-left="thin solid #000000" fo:border-right="none" style:vertical-align="top" fo:background-color="transparent"/>
      <style:text-properties fo:font-size="10pt" style:font-size-asian="10pt" style:font-size-complex="10pt"/>
    </style:style>
    <style:style style:name="ce8"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9" style:family="table-cell" style:parent-style-name="Default" style:data-style-name="N19">
      <style:table-cell-properties style:vertical-align="top" fo:background-color="transparent"/>
      <style:text-properties fo:font-size="10pt" style:font-size-asian="10pt" style:font-size-complex="10pt"/>
    </style:style>
    <style:style style:name="ce10" style:family="table-cell" style:parent-style-name="Default" style:data-style-name="N0">
      <style:table-cell-properties style:vertical-align="top" fo:wrap-option="wrap"/>
      <style:text-properties fo:font-size="10pt" style:font-size-asian="10pt" style:font-size-complex="10pt"/>
    </style:style>
    <style:style style:name="ce11" style:family="table-cell" style:parent-style-name="Default" style:data-style-name="N0">
      <style:table-cell-properties style:vertical-align="top"/>
      <style:text-properties fo:font-size="10pt" style:font-size-asian="10pt" style:font-size-complex="10pt"/>
    </style:style>
    <style:style style:name="ce12"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13" style:family="table-cell" style:parent-style-name="Default" style:data-style-name="N19">
      <style:table-cell-properties style:vertical-align="to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top" fo:wrap-option="wrap"/>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7.97983333333333cm"/>
    </style:style>
    <style:style style:name="co3" style:family="table-column">
      <style:table-column-properties fo:break-before="auto" style:column-width="10.9855cm"/>
    </style:style>
    <style:style style:name="co4" style:family="table-column">
      <style:table-column-properties fo:break-before="auto" style:column-width="16.891cm"/>
    </style:style>
    <style:style style:name="co5"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55.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51.2pt" style:use-optimal-row-height="false" fo:break-before="auto"/>
    </style:style>
    <style:style style:name="ro5" style:family="table-row">
      <style:table-row-properties style:row-height="234.6pt" style:use-optimal-row-height="true" fo:break-before="auto"/>
    </style:style>
    <style:style style:name="ro6" style:family="table-row">
      <style:table-row-properties style:row-height="261.6pt" style:use-optimal-row-height="false" fo:break-before="auto"/>
    </style:style>
    <style:style style:name="ro7" style:family="table-row">
      <style:table-row-properties style:row-height="160.8pt" style:use-optimal-row-height="false" fo:break-before="auto"/>
    </style:style>
    <style:style style:name="ro8" style:family="table-row">
      <style:table-row-properties style:row-height="96.6pt" style:use-optimal-row-height="true" fo:break-before="auto"/>
    </style:style>
    <style:style style:name="ro9" style:family="table-row">
      <style:table-row-properties style:row-height="27.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Name</text:p>
          </table:table-cell>
          <table:table-cell office:value-type="string" table:style-name="ce3">
            <text:p>OrganisationName</text:p>
          </table:table-cell>
          <table:table-cell office:value-type="string" table:style-name="ce4">
            <text:p>ProjectTitle</text:p>
          </table:table-cell>
          <table:table-cell office:value-type="string" table:style-name="ce4">
            <text:p>Summary</text:p>
          </table:table-cell>
          <table:table-cell table:number-columns-repeated="16380"/>
        </table:table-row>
        <table:table-row table:style-name="ro2">
          <table:table-cell office:value-type="string" table:style-name="ce5">
            <text:p>Darren Cole</text:p>
          </table:table-cell>
          <table:table-cell office:value-type="string" table:style-name="ce6">
            <text:p>Central Yorkshire AAA Screening Programme</text:p>
          </table:table-cell>
          <table:table-cell office:value-type="string" table:style-name="ce7">
            <text:p>GP endorsement letter to improve AAA uptake</text:p>
          </table:table-cell>
          <table:table-cell office:value-type="string" table:style-name="ce8">
            <text:p>The Central Yorkshire AAA Screening Programme wishes to audit the potential increase in attendance following the introduction of inserting a ‘GP Endorsement Letter’ of the AAA Screening Service alongside the patient’s initial invite for screening letter.<text:s text:c="2"/></text:p>
            <text:p/>
          </table:table-cell>
          <table:table-cell table:number-columns-repeated="16380"/>
        </table:table-row>
        <table:table-row table:style-name="ro3">
          <table:table-cell office:value-type="string" table:style-name="ce9">
            <text:p>Salma Babikir</text:p>
          </table:table-cell>
          <table:table-cell office:value-type="string" table:style-name="ce6">
            <text:p>Gateshead Health NHS Foundation Trust</text:p>
          </table:table-cell>
          <table:table-cell office:value-type="string" table:style-name="ce10">
            <text:p>Audit to assess improvement in cardiovascular health in men in surveillance in the NENC AAA screening programme</text:p>
          </table:table-cell>
          <table:table-cell office:value-type="string" table:style-name="ce10">
            <text:p>A retrospective audit to assess the effectiveness of risk factor management <text:s/>of Cardiovascular Health Indicators <text:s/>of those men under aneurysm surveillance within the NENC AAA screening programme .The areas to be audited are<text:s/></text:p>
            <text:p>1. The <text:s/>effect on reducing or stopping smoking</text:p>
            <text:p>2. Blood Pressure Control</text:p>
            <text:p>3. Prescription of antiplatelet medication</text:p>
            <text:p>4. Prescription of statin medication</text:p>
            <text:p>Data will be compared from aneurysm detection to the most recent review appointment <text:s text:c="2"/>to evaluate if risk factor management has improved overtime<text:s/></text:p>
            <text:p/>
          </table:table-cell>
          <table:table-cell table:number-columns-repeated="16380"/>
        </table:table-row>
        <table:table-row table:style-name="ro4">
          <table:table-cell office:value-type="string" table:style-name="ce5">
            <text:p>Julie Thomas</text:p>
          </table:table-cell>
          <table:table-cell office:value-type="string" table:style-name="ce6">
            <text:p>Gateshead Health NHS Foundation Trust</text:p>
          </table:table-cell>
          <table:table-cell office:value-type="string" table:style-name="ce10">
            <text:p>Reducing inequalities and variance in compliance of AAA screening by GP practice engagement.</text:p>
          </table:table-cell>
          <table:table-cell office:value-type="string" table:style-name="ce10">
            <text:p>The aim of the project is to improve knowledge of abdominal aortic aneurysms as this was one of the barriers that were identified from surveys completed to members of the general public at awareness events. We also aim to assist men who DNA appointments to have the information needed to enable them to make an informed choice about their decision to take part in screening and to hopefully increase uptake.</text:p>
            <text:p>We hope to achieve this by:</text:p>
            <text:p>• Sending all GP practices a copy of compliance at CCG level.</text:p>
            <text:p>• Supporting practices who aren’t achieving 80%.</text:p>
            <text:p>• All Practices will receive a toolkit of resources which will include letter templates, promotional resources, referral process and self -referral forms.</text:p>
            <text:p>• Practices will be encouraged to contact DNA’s using letter templates that have service approval or by telephone. This will enable practices to take responsibility for increasing their own compliance.</text:p>
            <text:p>• Practices will be offered brief intervention training for staff, which will enable counter staff to signpost or refer any enquiries correctly.</text:p>
            <text:p>• All practices will be asked to display AAA promotional materials in practice and on websites.</text:p>
            <text:p>• Practices not achieving 80% compliance will be offered support to facilitate an AAA awareness campaign.</text:p>
            <text:p/>
          </table:table-cell>
          <table:table-cell table:number-columns-repeated="16380"/>
        </table:table-row>
        <table:table-row table:style-name="ro5">
          <table:table-cell office:value-type="string" table:style-name="ce9">
            <text:p>Emma Golightly</text:p>
          </table:table-cell>
          <table:table-cell office:value-type="string" table:style-name="ce6">
            <text:p>Gateshead Health NHS Foundation Trust</text:p>
          </table:table-cell>
          <table:table-cell office:value-type="string" table:style-name="ce10">
            <text:p>increasing awareness of AAA screening amongst health professionals</text:p>
          </table:table-cell>
          <table:table-cell office:value-type="string" table:style-name="ce10">
            <text:p>Attending practice manager and practice nurse meetings across the screening locality, to raise awareness of the AAA programme. <text:s/>Compliance data relating to individual practices will be shared, along with information relating to the programme, with particular focus on elements that we want to improve such as self referrals and prior notification requests. <text:s/>Following the meeting, an electronic information pack will be circulated containing -<text:s/></text:p>
            <text:p>• A list of screening clinic locations</text:p>
            <text:p>• Table of AAA measurements/pathways</text:p>
            <text:p>• Copies of screening letters (blank, no patient data)</text:p>
            <text:p>• Poster</text:p>
            <text:p>• AAA screening programme video</text:p>
            <text:p>• AAA screening programme presentation</text:p>
            <text:p>• Compliance data and graphs (circulated at the meeting)</text:p>
            <text:p>• Self referral form</text:p>
            <text:p>We will also be attending Time in Time Out events to raise awareness with GPs. During these events the Clinical Director will deliver a presentation during the Plenary and Health Improvement Practitioners will take part in the learning zone to answer questions and distribute information packs.</text:p>
            <text:p/>
          </table:table-cell>
          <table:table-cell table:number-columns-repeated="16380"/>
        </table:table-row>
        <table:table-row table:style-name="ro6">
          <table:table-cell office:value-type="string" table:style-name="ce5">
            <text:p>Colin Nice</text:p>
          </table:table-cell>
          <table:table-cell office:value-type="string" table:style-name="ce6">
            <text:p>Gateshead Health NHS Foundation Trust</text:p>
          </table:table-cell>
          <table:table-cell office:value-type="string" table:style-name="ce11">
            <text:p>Quality assurance image scoring</text:p>
          </table:table-cell>
          <table:table-cell office:value-type="string" table:style-name="ce10">
            <text:p>To develop an image scoring tool to permit external image quality assurance (QA) within the NHS AAA Screening Programme. It is intended to compare a simple image scoring tool which we have developed and benchmarked locally against criteria recently used (and published) by the Scottish AAA screening programme to see if either can reliably be used for image QA.</text:p>
            <text:p>Firstly we wish to refine some of the scoring criteria by asking AAA screening programme clinical skills trainers(CST’s) to complete a short online survey. We then intend to recruit approximately 20 CSTs or programme QA leads to assess 50 image sets (compiled by Colin Nice and Tim Hartshorne) from men within the screening programme who have given their consent to be involved in research). The Scottish AAA screening programmehave also offered the use of 25 image sets which were used in their assessment exercise.</text:p>
            <text:p>We will be assessing whether the image scores generated are reproducible and estimating the additional time taken to score an image. We will also be seeking any additional comments from the CSTs and QA leads relating to system usability.</text:p>
            <text:p/>
          </table:table-cell>
          <table:table-cell table:number-columns-repeated="16380"/>
        </table:table-row>
        <table:table-row table:style-name="ro7">
          <table:table-cell office:value-type="string" table:style-name="ce5">
            <text:p>Naomi Hanwell</text:p>
          </table:table-cell>
          <table:table-cell office:value-type="string" table:style-name="ce6">
            <text:p>Cambridge</text:p>
          </table:table-cell>
          <table:table-cell office:value-type="string" table:style-name="ce12">
            <text:p>‘East of England Regional Audit to assess if reminder letters to previous ‘Do Not Attend’ patients are effective’</text:p>
          </table:table-cell>
          <table:table-cell office:value-type="string" table:style-name="ce8">
            <text:p>In order to improve uptake of AAA Screening Appointments within the East of England, six regional programmes would like to undertake a collective audit study around reminder letters to patients who have previously not attended an automatic invite. The regional group would like to target the patients who are not attending for their initial appointment and send them a reminder letter about their second appointment 2 weeks ahead of time, with a view that this will encourage men to attend. Letters will be manually generated from the SMaRT system for individual patients and adapted to state that they are a reminder letter. This should be a more time and cost effective method than sending reminder letters to all patients. Data analysis of the DNA rates will be undertaken to review the effectiveness of this audit which should contain a larger sample of patients by undertaking across 6 neighboring regions.</text:p>
          </table:table-cell>
          <table:table-cell table:number-columns-repeated="16380"/>
        </table:table-row>
        <table:table-row table:style-name="ro8">
          <table:table-cell office:value-type="string" table:style-name="ce5">
            <text:p>Kerry Philp</text:p>
          </table:table-cell>
          <table:table-cell office:value-type="string" table:style-name="ce8">
            <text:p>Sussex Community NHS Foundation trust</text:p>
          </table:table-cell>
          <table:table-cell office:value-type="string" table:style-name="ce12">
            <text:p>Health and Wellbeing Event for Men on Quarterly Surveillance</text:p>
          </table:table-cell>
          <table:table-cell office:value-type="string" table:style-name="ce8">
            <text:p>We would like to hold an event together with colleagues from Brighton &amp; Sussex University Hospitals for all of the patients on the quarterly surveillance programme. The aim of this would be to provide more information about Vascular repair, discuss the common issues that delay surgery, ascertain from the patients if they have any issues and then offer local services and/or medical advice to help to improve these issues. The end result would be to optimize the medical status of all of our patients prior to any referral but also to improve their overall health and wellbeing. This event is very much still in the planning phase and nothing has been confirmed as we would like the input of national screening and the patients.</text:p>
          </table:table-cell>
          <table:table-cell table:number-columns-repeated="16380"/>
        </table:table-row>
        <table:table-row table:style-name="ro9">
          <table:table-cell office:value-type="string" table:style-name="ce5">
            <text:p>Jan Lecouturier</text:p>
          </table:table-cell>
          <table:table-cell office:value-type="string" table:style-name="ce6">
            <text:p>Newcastle University and the Queen Elizabeth Hospital, Gateshead</text:p>
          </table:table-cell>
          <table:table-cell office:value-type="string" table:style-name="ce12">
            <text:p>Patient Information and Shared Decision Making in the Abdominal Aortic Aneurysm (AAA) Screening Programme</text:p>
          </table:table-cell>
          <table:table-cell table:style-name="ce8"/>
          <table:table-cell table:number-columns-repeated="16380"/>
        </table:table-row>
        <table:table-row table:style-name="ro9">
          <table:table-cell office:value-type="string" table:style-name="ce13">
            <text:p>Jonathan Michaels<text:s/></text:p>
          </table:table-cell>
          <table:table-cell office:value-type="string" table:style-name="ce10">
            <text:p>ScHARR University of Sheffield</text:p>
            <text:p/>
          </table:table-cell>
          <table:table-cell office:value-type="string" table:style-name="ce10">
            <text:p>Health Related Quality of Life (HRQoL) measures in NAAASP</text:p>
          </table:table-cell>
          <table:table-cell office:value-type="string" table:style-name="ce14">
            <text:p>The aim is to implement an electronic personal assessment questionnaire (ePAQ-VAS) which will be used to measure quality of life among patients in AAA screening.<text:s/></text:p>
          </table:table-cell>
          <table:table-cell table:number-columns-repeated="16380"/>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iobhan Ryan</meta:initial-creator>
    <dc:creator>Mike Harris</dc:creator>
    <meta:creation-date>2019-09-09T15:48:09Z</meta:creation-date>
    <dc:date>2019-09-10T10:59:23Z</dc:date>
  </office:meta>
</office:document-meta>
</file>