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P8" style:parent-style-name="Normal" style:family="paragraph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>
        <style:tab-stops>
          <style:tab-stop style:type="left" style:position="5.0736in"/>
        </style:tab-stops>
      </style:paragraph-properties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T13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4pt" style:font-size-asian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T22" style:parent-style-name="DefaultParagraphFont" style:family="text">
      <style:text-properties style:font-name="Arial" style:font-name-complex="Arial" fo:font-size="14pt" style:font-size-asian="14pt"/>
    </style:style>
    <style:style style:name="T23" style:parent-style-name="DefaultParagraphFont" style:family="text">
      <style:text-properties style:font-name="Arial" style:font-name-complex="Arial" style:text-position="super 64.2%" fo:font-size="14pt" style:font-size-asian="14pt"/>
    </style:style>
    <style:style style:name="T24" style:parent-style-name="DefaultParagraphFon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 Free Trade Agreement between the United Kingdom of Great Britain and Northern Ireland and the Republic of Korea (with Exchange of Notes) London, 22 August 2019 (Consolidated Version)<text:s/></text:p>
      <text:p text:style-name="P4"/>
      <text:p text:style-name="Normal"><text:span text:style-name="T5">Session:<text:s/></text:span><text:span text:style-name="T6">2018</text:span><text:span text:style-name="T7">-2019</text:span></text:p>
      <text:p text:style-name="P8"/>
      <text:p text:style-name="P9">Cm: CP 167</text:p>
      <text:p text:style-name="P10"><text:tab/></text:p>
      <text:p text:style-name="P11">ISBN: 978-1-5286-1594-5</text:p>
      <text:p text:style-name="P12"/>
      <text:p text:style-name="Normal"><text:span text:style-name="T13">Correction:</text:span><text:span text:style-name="T14"><text:s/></text:span><text:span text:style-name="T15"><text:s/></text:span></text:p>
      <text:p text:style-name="P16">An examination of the signed version of the Agreement prepared by the UK has revealed a formatting error in Volume II on page 96 Article 7.9(a)<text:s/>(ii)<text:s/>of the Command Paper. <text:s/></text:p>
      <text:p text:style-name="Normal"><text:span text:style-name="T17">Article 7.9(a) (ii) currently reads “the creation or maintenance of a branch or representative office<text:s/></text:span><text:span text:style-name="T18">within the territory of a Party for the purpose of performing an economic activity;”</text:span><text:span text:style-name="T19"><text:s/>This is incorrect as the phrase “within…activity” needs to apply to both 7.9(a) (i) and 7.9(a) (ii). Between “office” and “within”, insert a line break.</text:span></text:p>
      <text:p text:style-name="P20"/>
      <text:p text:style-name="P21"/>
      <text:p text:style-name="Normal"><text:span text:style-name="T22">Date of Correction:18</text:span><text:span text:style-name="T23">th</text:span><text:span text:style-name="T24"><text:s/>September 2019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Calibri" style:font-name-complex="Times New Roman" style:use-window-font-color="true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e Sergeant (Sensitive)</meta:initial-creator>
    <dc:creator>Shane Sergeant (Sensitive)</dc:creator>
    <meta:creation-date>2019-09-18T09:44:00Z</meta:creation-date>
    <dc:date>2019-09-18T09:45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