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tyle="italic" style:font-style-asian="italic" style:font-style-complex="italic" fo:color="#201547" fo:language="cy" fo:country="GB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asian="Times New Roman" style:font-name-complex="Arial" fo:color="#201547" fo:font-size="14pt" style:font-size-asian="14pt" style:font-size-complex="14pt" fo:language="cy" fo:country="GB" style:language-asian="en" style:country-asian="GB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3.4458in"/>
          <style:tab-stop style:type="left" style:position="3.7409in"/>
        </style:tab-stops>
      </style:paragraph-properties>
      <style:text-properties style:font-name="Arial" style:font-name-complex="Arial" style:font-style-complex="italic" fo:color="#201547" fo:font-size="12pt" style:font-size-asian="12pt" style:font-size-complex="12pt" fo:language="cy" fo:country="GB"/>
    </style:style>
    <style:style style:name="P9" style:parent-style-name="Normal" style:family="paragraph">
      <style:paragraph-properties fo:line-height="100%"/>
    </style:style>
    <style:style style:name="T1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5" style:parent-style-name="Normal" style:family="paragraph">
      <style:paragraph-properties fo:line-height="100%"/>
    </style:style>
    <style:style style:name="T16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1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style:font-style-complex="italic" fo:font-size="12pt" style:font-size-asian="12pt" style:font-size-complex="12pt" fo:language="cy" fo:country="GB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5" style:parent-style-name="Hyperlink" style:family="text"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style:font-style-complex="italic" fo:font-size="12pt" style:font-size-asian="12pt" style:font-size-complex="12pt" fo:language="cy" fo:country="GB"/>
    </style:style>
    <style:style style:name="TableColumn29" style:family="table-column">
      <style:table-column-properties style:column-width="4.4263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1.0875in" style:use-optimal-column-width="false"/>
    </style:style>
    <style:style style:name="TableColumn33" style:family="table-column">
      <style:table-column-properties style:column-width="1.9083in" style:use-optimal-column-width="false"/>
    </style:style>
    <style:style style:name="Table28" style:family="table">
      <style:table-properties style:width="9.686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language="cy" fo:country="GB" style:language-asian="en" style:country-asian="G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58" style:parent-style-name="ListParagraph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6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FFFFFF" fo:font-size="12pt" style:font-size-asian="12pt" style:font-size-complex="12pt" fo:language="cy" fo:country="GB" style:language-asian="en" style:country-asian="GB"/>
    </style:style>
    <style:style style:name="TableRow63" style:family="table-row">
      <style:table-row-properties style:min-row-height="0.755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Paragraph" style:list-style-name="LFO2" style:family="paragraph">
      <style:paragraph-properties fo:margin-bottom="0in" fo:line-height="100%" fo:margin-left="0.25in">
        <style:tab-stops/>
      </style:paragraph-properties>
    </style:style>
    <style:style style:name="T6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67" style:parent-style-name="ListParagraph" style:list-style-name="LFO2" style:family="paragraph">
      <style:paragraph-properties fo:margin-bottom="0in" fo:line-height="100%" fo:margin-left="0.25in">
        <style:tab-stops/>
      </style:paragraph-properties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80" style:parent-style-name="ListParagraph" style:list-style-name="LFO1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list-style-name="LFO3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88" style:parent-style-name="ListParagraph" style:list-style-name="LFO3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list-style-name="LFO1" style:family="paragraph">
      <style:paragraph-properties fo:text-align="center" fo:margin-bottom="0in" fo:line-height="100%" fo:text-indent="-0.5in" fo:background-color="#201547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102" style:parent-style-name="Normal" style:family="paragraph">
      <style:paragraph-properties fo:margin-bottom="0in" fo:line-height="100%" fo:background-color="#201547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09" style:family="table-row">
      <style:table-row-properties style:min-row-height="0.4097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list-style-name="LFO4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Row121" style:family="table-row">
      <style:table-row-properties style:min-row-height="0.132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ableRow125" style:family="table-row">
      <style:table-row-properties style:min-row-height="0.854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28" style:parent-style-name="ListParagraph" style:list-style-name="LFO5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30" style:parent-style-name="ListParagraph" style:list-style-name="LFO5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1" style:parent-style-name="Normal" style:list-style-name="LFO5" style:family="paragraph">
      <style:paragraph-properties fo:text-align="justify" fo:margin-bottom="0in" fo:line-height="100%" fo:background-color="#FFFFFF"/>
    </style:style>
    <style:style style:name="T13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13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34" style:parent-style-name="ListParagraph" style:list-style-name="LFO6" style:family="paragraph">
      <style:paragraph-properties fo:text-align="justify" fo:margin-bottom="0in" fo:line-height="100%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6" style:parent-style-name="ListParagraph" style:list-style-name="LFO4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7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8" style:parent-style-name="ListParagraph" style:list-style-name="LFO7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9" style:parent-style-name="ListParagraph" style:list-style-name="LFO4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140" style:parent-style-name="ListParagraph" style:list-style-name="LFO8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41" style:parent-style-name="ListParagraph" style:list-style-name="LFO8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P1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cy" fo:country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75" style:parent-style-name="ListParagraph" style:list-style-name="LFO9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179" style:family="table-row">
      <style:table-row-properties style:min-row-height="0.133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list-style-name="LFO10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2" style:parent-style-name="ListParagraph" style:list-style-name="LFO10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3" style:parent-style-name="ListParagraph" style:list-style-name="LFO10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84" style:parent-style-name="ListParagraph" style:list-style-name="LFO10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Row195" style:family="table-row">
      <style:table-row-properties style:min-row-height="0.1277in" style:use-optimal-row-height="false"/>
    </style:style>
    <style:style style:name="TableCell196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197" style:parent-style-name="ListParagraph" style:list-style-name="LFO11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201" style:family="table-row">
      <style:table-row-properties style:min-row-height="0.1277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list-style-name="LFO12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0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Row214" style:family="table-row">
      <style:table-row-properties style:min-row-height="0.1277in" style:use-optimal-row-height="false"/>
    </style:style>
    <style:style style:name="TableCell215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16" style:parent-style-name="ListParagraph" style:list-style-name="LFO13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T219" style:parent-style-name="DefaultParagraphFont" style:family="text">
      <style:text-properties style:font-name="Arial" style:font-name-complex="Arial" style:font-size-complex="12pt" fo:language="cy" fo:country="GB"/>
    </style:style>
    <style:style style:name="T220" style:parent-style-name="DefaultParagraphFont" style:family="text">
      <style:text-properties style:font-name="Arial" style:font-name-complex="Arial" style:font-size-complex="12pt" fo:language="cy" fo:country="GB"/>
    </style:style>
    <style:style style:name="T221" style:parent-style-name="DefaultParagraphFont" style:family="text">
      <style:text-properties style:font-name="Arial" style:font-name-complex="Arial" fo:color="#FFFFFF" fo:font-size="12pt" style:font-size-asian="12pt" style:font-size-complex="12pt" fo:language="cy" fo:country="GB"/>
    </style:style>
    <style:style style:name="TableRow222" style:family="table-row">
      <style:table-row-properties style:min-row-height="0.127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list-style-name="LFO14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25" style:parent-style-name="ListParagraph" style:list-style-name="LFO14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28" style:parent-style-name="ListParagraph" style:list-style-name="LFO14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30" style:parent-style-name="ListParagraph" style:list-style-name="LFO14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Row241" style:family="table-row">
      <style:table-row-properties style:min-row-height="0.1277in" style:use-optimal-row-height="false"/>
    </style:style>
    <style:style style:name="TableCell242" style:family="table-cell">
      <style:table-cell-properties fo:border="0.0069in solid #000000" fo:background-color="#201547" style:writing-mode="lr-tb" fo:padding-top="0in" fo:padding-left="0.075in" fo:padding-bottom="0in" fo:padding-right="0.075in"/>
    </style:style>
    <style:style style:name="P243" style:parent-style-name="ListParagraph" style:list-style-name="LFO15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 fo:language="cy" fo:country="GB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2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2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fo:language="cy" fo:country="GB" style:language-asian="en" style:country-asian="GB"/>
    </style:style>
    <style:style style:name="TableRow248" style:family="table-row">
      <style:table-row-properties style:min-row-height="0.127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list-style-name="LFO16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T25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53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4" style:parent-style-name="ListParagraph" style:list-style-name="LFO17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5" style:parent-style-name="ListParagraph" style:list-style-name="LFO17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6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7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58" style:parent-style-name="ListParagraph" style:list-style-name="LFO16" style:family="paragraph">
      <style:paragraph-properties fo:margin-bottom="0in" fo:line-height="100%"/>
    </style:style>
    <style:style style:name="T259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 style:language-asian="en" style:country-asian="GB"/>
    </style:style>
    <style:style style:name="P260" style:parent-style-name="ListParagraph" style:list-style-name="LFO16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61" style:parent-style-name="ListParagraph" style:list-style-name="LFO16" style:family="paragraph">
      <style:paragraph-properties fo:margin-bottom="0in" fo:line-height="100%"/>
    </style:style>
    <style:style style:name="T2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p text:style-name="P7">Rhestr Wirio 3: Elusennau sydd mewn partneriaeth neu berthynas gyllido reolaidd â sefydliad anelusennol nad yw eu sylfaenydd neu eu his-gwmni</text:p>
      <text:p text:style-name="P8"/>
      <text:p text:style-name="P9"><text:span text:style-name="T10">Gallwch ddefnyddio'r rhestr wirio hon i'</text:span><text:span text:style-name="T11">ch helpu i brofi a yw'ch cysylltiad â sefydliad anelusennol wedi'i sefydlu yn unol â'n<text:s/></text:span><text:a xlink:href="https://www.gov.uk/guidance/guidance-for-charities-with-a-connection-to-a-non-charity" office:target-frame-name="_top" xlink:show="replace"><text:span text:style-name="T12">canllaw ar gyfer elusennau sydd â chysylltiad â sefydliad anelusen</text:span><text:span text:style-name="T13">nol</text:span></text:a><text:span text:style-name="T14">.</text:span></text:p>
      <text:p text:style-name="P15"><text:span text:style-name="T16">Bydd yn eich helpu i wirio ar gyfer partneriaeth reolaidd a pherthnasoedd cyllido gyda sefydliad anelusennol. Gall elusennau sy'n gweithredu mewn grŵp gyda sefydliadau anelusennol a "ffrindiau" elusennau ddefnyddio'r rhestr wirio hefyd.</text:span></text:p>
      <text:p text:style-name="P17">Defnyddiwch un<text:s/>o'r rhestrau gwirio eraill a gyhoeddwyd gyda'r canllaw hwn os yw'r sefydliad anelusennol eich is-gwmni neu sylfaenydd.</text:p>
      <text:p text:style-name="P18"><text:span text:style-name="T19">Mae defnyddio'r rhestr wirio hon yn ddewisol a bydd rhaid i chi ei haddasu yn ôl gweithgareddau ac amgylchiadau eich elusen. Nid yw'n cy</text:span><text:span text:style-name="T20">mryd lle darllen y canllaw a'i gymhwyso yn ôl amgylchiadau eich elusen chi.</text:span></text:p>
      <text:p text:style-name="P21"/>
      <text:p text:style-name="P22"><text:span text:style-name="T23">Gallwch ddweud wrthym os ydych yn penderfynu defnyddio'r rhestr wirio hon, ac a fu'n ddefnyddiol i'ch elusen.<text:s/></text:span><text:span text:style-name="T24">Croesawn sylwadau trwy ein<text:s/></text:span><text:a xlink:href="https://www.smartsurvey.co.uk/s/checklistfeedback/" office:target-frame-name="_top" xlink:show="replace"><text:span text:style-name="T25">harolwg adborth dienw</text:span></text:a><text:span text:style-name="T26">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Rhestr Wirio 3: Elusennau sydd mewn partneriaeth neu berthynas gyllido reolaidd â sefydliad anelusennol nad yw eu sylfaenydd neu eu his-gwmni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e</text:p>
            <text:p text:style-name="P43">Na</text:p>
            <text:p text:style-name="P44"><text:span text:style-name="T45">Amh</text:span></text:p>
          </table:table-cell>
          <table:table-cell table:style-name="TableCell46">
            <text:p text:style-name="P47"><text:span text:style-name="T48">Camau i'w<text:s/></text:span><text:span text:style-name="T49">cymryd</text:span></text:p>
          </table:table-cell>
          <table:table-cell table:style-name="TableCell50">
            <text:p text:style-name="P51"><text:span text:style-name="T52">Dyddiad targed</text:span></text:p>
          </table:table-cell>
          <table:table-cell table:style-name="TableCell53">
            <text:p text:style-name="P54"><text:span text:style-name="T55">Sylwadau</text:span></text:p>
          </table:table-cell>
        </table:table-row>
        <table:table-row table:style-name="TableRow56">
          <table:table-cell table:style-name="TableCell57" table:number-columns-spanned="5">
            <text:list text:style-name="LFO1" text:continue-numbering="true">
              <text:list-item>
                <text:p text:style-name="P58">Pwrpas y cysylltiad</text:p>
              </text:list-item>
            </text:list>
            <text:p text:style-name="P59"><text:span text:style-name="T60">Ar gyfer pob elusen sydd â chysylltiad â sefydliad anelusennol, rhaid i bwrpas y cysylltiad fod i helpu'r elusen i wneud gwahaniaeth cadarnhaol ar gyfer ei buddiolwyr. Rhaid i'r cysylltiad gael ei reoli<text:s/></text:span><text:span text:style-name="T61">er lles gorau'r elusen.</text:span><text:span text:style-name="T6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rydym wedi nodi sut y mae'r cysylltiad â'r sefydliad anelusennol yn helpu ein helusen i wneud gwahaniaeth cadarnhaol i'w buddiolwyr</text:span></text:p>
              </text:list-item>
              <text:list-item>
                <text:p text:style-name="P67"><text:span text:style-name="T68">gwyddom sut y mae nodau, budd a chwmpas ein helusen yn wahanol i rai'r sefydliad anelusennol<text:s/></text:span><text:span text:style-name="T69">cysylltiedig</text:span>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list text:style-name="LFO1" text:continue-numbering="true">
              <text:list-item>
                <text:p text:style-name="P80">Cydnabod y risgiau</text:p>
              </text:list-item>
            </text:list>
            <text:p text:style-name="P81"><text:span text:style-name="T82">Darllenwch egwyddor 1 o'r canllaw. Edrychwch ar y rhestr o risgiau i'ch helpu i nodi ac asesu unrhyw risgiau i'ch elusen a ddaw o'r cysylltiad â'r sefydliad anelusennol. Penderfynwch sut a phryd rydych yn mynd i roi<text:s/></text:span><text:span text:style-name="T83">sylw i'r risg a'i adolyg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><text:span text:style-name="T87">rydym wedi defnyddio canllaw'r Comisiwn a'r rhestr wirio hon i'n helpu i nodi unrhyw risgiau i'n helusen a ddaw trwy'r cysylltiad â'r sefydliad anelusennol</text:span></text:p>
              </text:list-item>
              <text:list-item>
                <text:p text:style-name="P88"><text:span text:style-name="T89">rydym wedi asesu unrhyw risgiau a nodwyd a rhoi cynllun priodol yn ei le</text:span><text:span text:style-name="T90"><text:s/>i roi sylw i'r risgiau a'u hadolygu</text:span>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list text:style-name="LFO1" text:continue-numbering="true">
              <text:list-item>
                <text:p text:style-name="P101">Peidio â hyrwyddo dibenion anelusennol</text:p>
              </text:list-item>
            </text:list>
            <text:p text:style-name="P102"><text:span text:style-name="T103">Darllenwch egwyddor 2 o'r canllaw. Ar gyfer elusennau sydd mewn partneriaeth neu berthynas gyllido â'r sefydliad anelusennol, mae dilyn yr egwyddor hon yn ymwneud yn bennaf â<text:s/></text:span><text:span text:style-name="T104">sicrhau nad yw'r cysylltiad yn arwain at unrhyw fudd preifat heb fod yn atodol i'r sefydliad anelusennol neu bobl sy'n gysylltiedig ag ef, a bod y rheolau ynghylch cyflawni gweithgareddau arbennig yn cael eu dily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Budd preifat i'r sefydliad anelusenno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list text:style-name="LFO4" text:continue-numbering="true">
              <text:list-item>
                <text:p text:style-name="P111"><text:span text:style-name="T112">mae unrhyw fudd i'r sefydliad anelusennol a ddaw o'i gysylltiad â'n helusen yn atodol. Mae hyn yn golygu bod y budd yn ganlyniad angenrheidiol neu'n isgynnyrch i ymgymryd â dibenion yr elusen.</text:span>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<text:span text:style-name="T124">Ein gweithgaredda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list text:style-name="LFO4" text:continue-numbering="true">
              <text:list-item>
                <text:p text:style-name="P127">Os ydym yn rhoi grantiau i sefydliad<text:s/>anelusennol rydym yn:</text:p>
              </text:list-item>
            </text:list>
            <text:list text:style-name="LFO5" text:continue-numbering="true">
              <text:list-item>
                <text:p text:style-name="P128"><text:span text:style-name="T129">sicrhau ein bod yn rhoi cyllid ar gyfer gweithgareddau, gwasanaethau neu ganlyniadau a fydd yn hyrwyddo dibenion ein helusen yn unig</text:span></text:p>
              </text:list-item>
              <text:list-item>
                <text:p text:style-name="P130">sicrhau nad yw'r grant yn arwain at fwy na budd atodol</text:p>
              </text:list-item>
              <text:list-item>
                <text:p text:style-name="P131"><text:span text:style-name="T132">gwneud gwiriadau priodol ar y sefydliad i brof</text:span><text:span text:style-name="T133">i ei fod yn ddilys, yn addas i'n helusen weithio gydag ef, ac yn gymwys i gyflawni'r gwaith a gyllidir</text:span></text:p>
              </text:list-item>
            </text:list>
            <text:list text:style-name="LFO6" text:continue-numbering="true">
              <text:list-item>
                <text:p text:style-name="P134"><text:span text:style-name="T135">gwirio bod cronfeydd ein helusen yn cael eu defnyddio at y dibenion y cawsant eu rhoi ar eu cyfer</text:span></text:p>
              </text:list-item>
            </text:list>
            <text:list text:style-name="LFO4" text:continue-numbering="true">
              <text:list-item>
                <text:p text:style-name="P136">Os ydym yn cyllido neu'n derbyn cyllid gan y sefydliad<text:s/>anelusennol cysylltiedig i ymgymryd ag ymgyrchu neu weithgareddau gwleidyddol</text:p>
              </text:list-item>
            </text:list>
            <text:list text:style-name="LFO7" text:continue-numbering="true">
              <text:list-item>
                <text:p text:style-name="P137">mae hon yn ffordd effeithiol o hyrwyddo dibenion ein helusen</text:p>
              </text:list-item>
              <text:list-item>
                <text:p text:style-name="P138">dilyn y rheolau cyfreithiol sy'n cwmpasu ymgyrchu a gweithgareddau gwleidyddol</text:p>
              </text:list-item>
            </text:list>
            <text:list text:style-name="LFO4" text:continue-numbering="true">
              <text:list-item>
                <text:p text:style-name="P139">Os ydym yn cyllido, neu'n derbyn cyllid gan, y sefydliad anelusennol cysylltiedig i gynhyrchu ymchwil neu allbwn arall er mwyn hyrwyddo diben addysgol ein helusen, rydym yn sicrhau bod yr allbwn a grëir</text:p>
              </text:list-item>
            </text:list>
            <text:list text:style-name="LFO8" text:continue-numbering="true">
              <text:list-item>
                <text:p text:style-name="P140">yn hyrwyddo dibenion ein helusen</text:p>
              </text:list-item>
              <text:list-item>
                <text:p text:style-name="P141"><text:span text:style-name="T142">yn addysgol yn yr ystyr elusennol</text:span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  <text:soft-page-break/>
        <table:table-row table:style-name="TableRow173">
          <table:table-cell table:style-name="TableCell174" table:number-columns-spanned="5">
            <text:list text:style-name="LFO9" text:continue-numbering="true">
              <text:list-item>
                <text:p text:style-name="P175">Gweithredu'n annibynnol</text:p>
              </text:list-item>
            </text:list>
            <text:p text:style-name="P176"><text:span text:style-name="T177">Darllenwch egwyddor 3. Ar gyfer elusennau mewn partneriaeth neu berthynas gyllido ag is-gwmni masnachu, bydd dilyn yr egwyddor hon yn ymwneud yn bennaf â sicrhau bod yr elusen yn bodoli ar gyfer ei dibenion elusennol ei hun ac<text:s/></text:span><text:span text:style-name="T178">wedi'i llywodraethu gan ei hymddiriedolwyr er ei lles gorau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list text:style-name="LFO10" text:continue-numbering="true">
              <text:list-item>
                <text:p text:style-name="P181">os ydym yn derbyn cyllid gan y sefydliad anelusennol, mae dewis gennym i'w dderbyn ac unrhyw delerau cysylltiedig â hynny</text:p>
              </text:list-item>
              <text:list-item>
                <text:p text:style-name="P182">ar ôl cytuno ar unrhyw gyllid a thelerau, rydym yn gwneud ein<text:s/>penderfyniadau ein hunain ynghylch ein gweithgareddau a phwy fydd yn elwa</text:p>
              </text:list-item>
              <text:list-item>
                <text:p text:style-name="P183">rydym yn glir ynghylch yr amgylchiadau pan na fyddai'n briodol i'n helusen gytuno ar drefniadau cyllido neu drefniadau eraill gyda'r sefydliad anelusennol</text:p>
              </text:list-item>
              <text:list-item>
                <text:p text:style-name="P184"><text:span text:style-name="T185">mae unrhyw ymddiriedolwyr a</text:span><text:span text:style-name="T186"><text:s/>benodir i'n helusen gan y sefydliad anelusennol yn gweithredu'n annibynnol ar y sefydliad anelusennol a dim ond er lles gorau ein helusen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5">
            <text:list text:style-name="LFO11" text:continue-numbering="true">
              <text:list-item>
                <text:p text:style-name="P197"><text:s/>Rhoi sylw i wrthdaro buddiannau</text:p>
              </text:list-item>
            </text:list>
            <text:p text:style-name="P198"><text:span text:style-name="T199">Darllenwch egwyddor 4. Ar gyfer elusennau a sefydlwyd ac a gyllidir yn bennaf<text:s/></text:span><text:span text:style-name="T200">gan y sefydliad anelusennol, mae dilyn yr egwyddor hon yn ymwneud yn bennaf â nodi a rhoi sylw i unrhyw wrthdaro buddiannau a allai, ar rai materion, effeithio ar unrhyw ymddiriedolwyr a benodir gan y sefydliad anelusenno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list text:style-name="LFO12" text:continue-numbering="true">
              <text:list-item>
                <text:p text:style-name="P203"><text:span text:style-name="T204">os yw'r sefydliad anelusennol<text:s/></text:span><text:span text:style-name="T205">yn penodi unrhyw un o'n hymddiriedolwyr, mae ein systemau, gan gynnwys ein polisi gwrthdaro buddiannau, yn ein helpu i nodi a rhoi sylw priodol i unrhyw wrthdaro buddiannau</text:span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list text:style-name="LFO13" text:continue-numbering="true">
              <text:list-item>
                <text:p text:style-name="P216">Cynnal hunaniaeth ar wahân eich elusen</text:p>
              </text:list-item>
            </text:list>
            <text:p text:style-name="P217"><text:span text:style-name="T218">Darllenwch egwyddor 5.<text:s/></text:span><text:span text:style-name="T219">Ar gyfer<text:s/></text:span><text:span text:style-name="T220">elusennau sydd mewn partneriaeth neu berthynas gyllido â sefydliad anelusennol, mae dilyn yr egwyddor hon yn ymwneud yn bennaf ag asesu a rhoi sylw i risgiau hunaniaeth gyffredin, yn ogystal â'r buddion.</text:span><text:span text:style-name="T2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list text:style-name="LFO14" text:continue-numbering="true">
              <text:list-item>
                <text:p text:style-name="P224">os ydym yn rhannu hunaniaeth â'r sefydliad<text:s/>anelusennol, rydym wedi ystyried os, a sut, y mae hyn er lles gorau ein helusen</text:p>
              </text:list-item>
              <text:list-item>
                <text:p text:style-name="P225"><text:span text:style-name="T226">os ydym wedi penderfynu bod rhannu hunaniaeth â'r sefydliad anelusennol er ein lles gorau ni, rydym hefyd wedi nodi, a byddwn yn rhoi sylw i unrhyw risgiau i'n helusen a ddaw t</text:span><text:span text:style-name="T227">rwy rannu</text:span></text:p>
              </text:list-item>
              <text:list-item>
                <text:p text:style-name="P228"><text:span text:style-name="T229">os oes rhoddwyr gennym, gallant ddweud a yw ein helusen neu'r sefydliad anelusennol yn gofyn am eu harian neu eu cymorth</text:span></text:p>
              </text:list-item>
              <text:list-item>
                <text:p text:style-name="P230"><text:span text:style-name="T231">rydym yn cymryd camau rhesymol i helpu pobl y tu allan i'n helusen i ddeall ei bod yn gweithio gyda, ond yn gorff ar wahân, i</text:span><text:span text:style-name="T232">'r sefydliad anelusennol</text:span>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list text:style-name="LFO15" text:continue-numbering="true">
              <text:list-item>
                <text:p text:style-name="P243">Diogelu eich elusen</text:p>
              </text:list-item>
            </text:list>
            <text:p text:style-name="P244"><text:span text:style-name="T245">Darllenwch egwyddor 6. Ar gyfer elusennau sydd mewn partneriaeth neu berthynas gyllido â'r sefydliad anelusennol, mae diwydrwydd dyladwy priodol yn allweddol. Mae'n ymwneud hefyd â bodloni eich hun bod y<text:s/></text:span><text:span text:style-name="T246">trefniadau ar gyfer<text:s/></text:span><text:soft-page-break/><text:span text:style-name="T247">cydweithio ac ar gyfer unrhyw rhannu adnoddau er lles gorau'r elusen. Rhaid i'r trefniadau a'r cytundebau ddiogelu asedau, enw da a buddiolwyr yr elusen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>
            <text:list text:style-name="LFO16" text:continue-numbering="true">
              <text:list-item>
                <text:p text:style-name="P250"><text:span text:style-name="T251">gweithredwn weithdrefn diwydrwydd dyladwy/sicrwydd priodol. <text:s/>Mae'n ein helpu i<text:s/></text:span><text:span text:style-name="T252">wybod bod ein partneriaid, cyllidwyr a'r sefydliadau a gyllidwn yn rhai addas y gall ein helusen gydweithio â nhw</text:span></text:p>
              </text:list-item>
              <text:list-item>
                <text:p text:style-name="P253">Os</text:p>
              </text:list-item>
            </text:list>
            <text:list text:style-name="LFO17" text:continue-numbering="true">
              <text:list-item>
                <text:p text:style-name="P254">ydym yn rhannu adnoddau (megis staff, eiddo neu ddata) neu'n</text:p>
              </text:list-item>
              <text:list-item>
                <text:p text:style-name="P255">cyfathrebu ar y cyd â'r sefydliad anelusennol cysylltiedig, rydym yn</text:p>
              </text:list-item>
            </text:list>
            <text:list text:style-name="LFO16" text:continue-numbering="true">
              <text:list-item>
                <text:p text:style-name="P256">nodi ac yn rhoi sylw i'r risgiau yn ogystal â buddion rhannu neu weithio ar y cyd</text:p>
              </text:list-item>
              <text:list-item>
                <text:p text:style-name="P257">cytuno ar drefniadau talu sy'n darparu gwerth ar gyfer arian ein helusen yn unig</text:p>
              </text:list-item>
              <text:list-item>
                <text:p text:style-name="P258"><text:span text:style-name="T259">gweithredu systemau i reoli cyfathrebiadau sy'n ymwneud â'n elusen, neu a gyhoeddir ar ei rhan</text:span></text:p>
              </text:list-item>
              <text:list-item>
                <text:p text:style-name="P260">nid<text:s/>ydym yn adnewyddu trefniadau rhannu heb ystyried lles gorau ein helusen</text:p>
              </text:list-item>
              <text:list-item>
                <text:p text:style-name="P261"><text:span text:style-name="T262">Mae cytundebau ysgrifenedig priodol yn eu lle gennym i ddiogelu ein helusen</text:span></text:p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cy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4%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w4winMark" style:display-name="tw4winMark" style:family="text">
      <style:text-properties style:font-name="Courier New" text:display="none" fo:color="#800080" style:text-position="sub 65%"/>
    </style:style>
    <style:style style:name="ôÔ" style:display-name="£¦ô¦‰•Ô™’" style:family="text">
      <style:text-properties style:font-name="Courier New" text:display="none" fo:color="#800080" style:text-position="sub 66.6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2" text:anchor-type="as-char" svg:x="0in" svg:y="0in" svg:width="3.29167in" svg:height="0.67708in" style:rel-width="scale" style:rel-height="scale"><draw:image xlink:href="media/image1.png" xlink:type="simple" xlink:show="embed" xlink:actuate="onLoad"/><svg:title/><svg:desc>C:\Users\rchaamcmahon\Desktop\cc_logo_transparency.png</svg:desc></draw:frame></text:span></text:p>
      </style:header>
      <style:footer>
        <text:p text:style-name="Footer"><text:span text:style-name="T3">Tudalen<text:s/></text:span><text:span text:style-name="T4"><text:page-number text:fixed="false">1</text:page-number></text:span><text:span text:style-name="T5"><text:s/>o<text:s/></text:span><text:span text:style-name="T6"><text:page-count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 3: Charities in a regular partnering or funding relationship with a non-charity that is not its founder or subsidiary</dc:title>
    <meta:initial-creator>Amanda McMahon</meta:initial-creator>
    <dc:creator>Gavin Bell</dc:creator>
    <meta:creation-date>2019-09-12T10:21:00Z</meta:creation-date>
    <dc:date>2019-09-12T10:21:00Z</dc:date>
    <meta:print-date>2019-08-15T09:21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45" meta:character-count="7662" meta:row-count="54" meta:non-whitespace-character-count="6532"/>
  </office:meta>
</office:document-meta>
</file>