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color="#201547" fo:font-size="14pt" style:font-size-asian="14pt" style:font-size-complex="14pt" fo:language="cy" fo:country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</style:style>
    <style:style style:name="T15" style:parent-style-name="DefaultParagraphFont" style:family="text">
      <style:text-properties style:font-name="Arial" style:font-name-complex="Arial" fo:color="#201547" fo:font-size="14pt" style:font-size-asian="14pt" style:font-size-complex="12pt" fo:language="cy" fo:country="GB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17" style:parent-style-name="Normal" style:family="paragraph">
      <style:paragraph-properties fo:line-height="100%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3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32" style:parent-style-name="ListParagraph" style:list-style-name="LFO1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41" style:parent-style-name="Hyperlink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45" style:family="table-column">
      <style:table-column-properties style:column-width="4.4263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1.0875in" style:use-optimal-column-width="false"/>
    </style:style>
    <style:style style:name="TableColumn49" style:family="table-column">
      <style:table-column-properties style:column-width="1.9083in" style:use-optimal-column-width="false"/>
    </style:style>
    <style:style style:name="Table44" style:family="table">
      <style:table-properties style:width="9.6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fo:color="#FFFFFF" fo:font-size="14pt" style:font-size-asian="14pt" style:font-size-complex="12pt" fo:language="cy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 fo:color="#201547" fo:font-size="12pt" style:font-size-asian="12pt" style:font-size-complex="12pt" fo:language="cy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73" style:parent-style-name="ListParagraph" style:list-style-name="LFO2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77" style:family="table-row">
      <style:table-row-properties style:min-row-height="0.755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list-style-name="LFO3" style:family="paragraph">
      <style:paragraph-properties fo:margin-bottom="0in" fo:line-height="100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82" style:parent-style-name="ListParagraph" style:list-style-name="LFO3" style:family="paragraph">
      <style:paragraph-properties fo:margin-bottom="0in" fo:line-height="100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94" style:parent-style-name="ListParagraph" style:list-style-name="LFO2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4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03" style:parent-style-name="ListParagraph" style:list-style-name="LFO4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23" style:family="table-row">
      <style:table-row-properties style:min-row-height="0.409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list-style-name="LFO5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132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37" style:family="table-row">
      <style:table-row-properties style:min-row-height="0.132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Row141" style:family="table-row">
      <style:table-row-properties style:min-row-height="0.854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5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45" style:parent-style-name="ListParagraph" style:list-style-name="LFO6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48" style:parent-style-name="ListParagraph" style:list-style-name="LFO6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9" style:parent-style-name="Normal" style:list-style-name="LFO6" style:family="paragraph">
      <style:paragraph-properties fo:text-align="justify" fo:margin-bottom="0in" fo:line-height="100%" fo:background-color="#FFFFFF"/>
    </style:style>
    <style:style style:name="T15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52" style:parent-style-name="ListParagraph" style:list-style-name="LFO7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4" style:parent-style-name="ListParagraph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5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6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57" style:parent-style-name="ListParagraph" style:list-style-name="LFO5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60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61" style:parent-style-name="ListParagraph" style:list-style-name="LFO9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FFFFFF" fo:font-size="12pt" style:font-size-asian="12pt" style:font-size-complex="12pt" fo:language="cy" fo:country="GB" style:language-asian="en" style:country-asian="GB"/>
    </style:style>
    <style:style style:name="TableRow178" style:family="table-row">
      <style:table-row-properties style:min-row-height="0.133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1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2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3" style:parent-style-name="ListParagraph" style:list-style-name="LFO10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194" style:family="table-row">
      <style:table-row-properties style:min-row-height="0.1277in" style:use-optimal-row-height="false"/>
    </style:style>
    <style:style style:name="TableCell19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96" style:parent-style-name="ListParagraph" style:list-style-name="LFO11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200" style:family="table-row">
      <style:table-row-properties style:min-row-height="0.127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03" style:parent-style-name="ListParagraph" style:list-style-name="LFO12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214" style:family="table-row">
      <style:table-row-properties style:min-row-height="0.1277in" style:use-optimal-row-height="false"/>
    </style:style>
    <style:style style:name="TableCell21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16" style:parent-style-name="ListParagraph" style:list-style-name="LFO13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219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220" style:parent-style-name="DefaultParagraphFont" style:family="text">
      <style:text-properties style:font-name="Arial" style:font-name-complex="Arial" fo:font-style="italic" style:font-style-asian="italic" fo:color="#FFFFFF" fo:font-size="12pt" style:font-size-asian="12pt" style:font-size-complex="12pt" fo:language="cy" fo:country="GB"/>
    </style:style>
    <style:style style:name="TableRow221" style:family="table-row">
      <style:table-row-properties style:min-row-height="0.127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24" style:parent-style-name="ListParagraph" style:list-style-name="LFO14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7" style:parent-style-name="ListParagraph" style:list-style-name="LFO14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9" style:parent-style-name="ListParagraph" style:list-style-name="LFO14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36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3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38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3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0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2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5" style:parent-style-name="Normal" style:family="paragraph">
      <style:paragraph-properties fo:margin-bottom="0in"/>
      <style:text-properties style:font-name="Arial" style:font-name-complex="Arial" fo:language="cy" fo:country="GB"/>
    </style:style>
    <style:style style:name="P246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4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Row252" style:family="table-row">
      <style:table-row-properties style:min-row-height="0.1277in" style:use-optimal-row-height="false"/>
    </style:style>
    <style:style style:name="TableCell253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54" style:parent-style-name="ListParagraph" style:list-style-name="LFO15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fo:color="#FFFFFF" fo:font-size="12pt" style:font-size-asian="12pt" style:font-size-complex="12pt" fo:language="cy" fo:country="GB" style:language-asian="en" style:country-asian="GB"/>
    </style:style>
    <style:style style:name="TableRow259" style:family="table-row">
      <style:table-row-properties style:min-row-height="0.127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6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5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6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7" style:parent-style-name="ListParagraph" style:list-style-name="LFO16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70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71" style:parent-style-name="ListParagraph" style:list-style-name="LFO16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language="cy" fo:country="GB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p text:style-name="P13"/>
      <text:p text:style-name="P14"><text:span text:style-name="T15">Rhestr Wirio 2: Elusennau a sefydlwyd ac a gyllidir yn bennaf gan y sefydliad anelusennol</text:span></text:p>
      <text:p text:style-name="P16"/>
      <text:p text:style-name="P17"><text:span text:style-name="T18">Gallwch ddefnyddio'r rhestr wirio hon i'ch helpu i brofi a yw'ch cysylltiad â sefydliad<text:s/></text:span><text:span text:style-name="T19">anelusennol wedi'i sefydlu ac yn rhedeg yn unol â'n<text:s/></text:span><text:a xlink:href="https://www.gov.uk/guidance/guidance-for-charities-with-a-connection-to-a-non-charity" office:target-frame-name="_top" xlink:show="replace"><text:span text:style-name="T20">canllaw ar gyfer elusennau sydd â chysylltiad â sefydliad anelusennol</text:span></text:a><text:span text:style-name="T21">. Mae wedi'i fwriadu ar gyfer el</text:span><text:span text:style-name="T22">usennau a sefydlwyd neu a gyllidir yn bennaf gan sefydliad anelusennol.<text:s/></text:span><text:span text:style-name="T23">Er enghraifft, gallwch ei ddefnyddio os ydych yn elusen sylfaenydd neu os ydych wedi'ch sefydlu a'ch cyllido gan lywodraeth neu awdurdod lleol.</text:span></text:p>
      <text:p text:style-name="P24"><text:span text:style-name="T25">Mae defnyddio'r rhestr wirio hon yn ddew</text:span><text:span text:style-name="T26">isol a gallwch ei haddasu i fodloni anghenion eich elusen. Nid yw'n cymryd lle darllen y<text:s/></text:span><text:a xlink:href="https://www.gov.uk/guidance/guidance-for-charities-with-a-connection-to-a-non-charity" office:target-frame-name="_top" xlink:show="replace"><text:span text:style-name="T27">canllaw ar gyfer elusennau sydd â chysylltiad â sefydliad anelus</text:span><text:span text:style-name="T28">ennol</text:span></text:a><text:span text:style-name="T29">, a'i gymhwyso i amgylchiadau eich elusen.</text:span></text:p>
      <text:p text:style-name="P30"/>
      <text:p text:style-name="P31">Gall y rhestrau gwirio eraill a gyhoeddwyd gyda'r canllaw hwn fod yn berthnasol i'ch elusen hefyd:</text:p>
      <text:list text:style-name="LFO1" text:continue-numbering="true">
        <text:list-item>
          <text:p text:style-name="P32"><text:span text:style-name="T33">os oes un neu ragor o is-gwmnïau masnachu ganddi</text:span></text:p>
        </text:list-item>
        <text:list-item>
          <text:p text:style-name="P34"><text:span text:style-name="T35">os yw mewn partneriaeth neu berthynas gyllido reolaidd â se</text:span><text:span text:style-name="T36">fydliad anelusennol (nad yw'n is-gwmni neu'n sylfaenydd yr elusen)</text:span></text:p>
        </text:list-item>
      </text:list>
      <text:p text:style-name="P37"/>
      <text:p text:style-name="P38"><text:span text:style-name="T39">Gallwch ddweud wrthym os ydych yn penderfynu defnyddio'r rhestr wirio hon, ac a fu'n ddefnyddiol i'ch elusen.<text:s/></text:span><text:span text:style-name="T40">Croesawn sylwadau trwy ein<text:s/></text:span><text:a xlink:href="https://www.smartsurvey.co.uk/s/checklistfeedback/" office:target-frame-name="_top" xlink:show="replace"><text:span text:style-name="T41">harolwg adborth dienw</text:span></text:a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<text:span text:style-name="T53">Rhestr Wirio 2: Elusennau a sefydlwyd ac a gyllidir yn bennaf gan y sefydliad anelusenn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e</text:p>
            <text:p text:style-name="P59">Na</text:p>
            <text:p text:style-name="P60"><text:span text:style-name="T61">Amh</text:span></text:p>
          </table:table-cell>
          <table:table-cell table:style-name="TableCell62">
            <text:p text:style-name="P63"><text:span text:style-name="T64">Camau i'w cymryd</text:span></text:p>
          </table:table-cell>
          <table:table-cell table:style-name="TableCell65">
            <text:p text:style-name="P66"><text:span text:style-name="T67">Dyddiad targed</text:span></text:p>
          </table:table-cell>
          <table:table-cell table:style-name="TableCell68">
            <text:p text:style-name="P69"><text:span text:style-name="T70">Sylwadau</text:span></text:p>
          </table:table-cell>
        </table:table-row>
        <table:table-row table:style-name="TableRow71">
          <table:table-cell table:style-name="TableCell72" table:number-columns-spanned="5">
            <text:list text:style-name="LFO2" text:continue-numbering="true">
              <text:list-item>
                <text:p text:style-name="P73">Pwrpas y cysylltiad</text:p>
              </text:list-item>
            </text:list>
            <text:p text:style-name="P74"><text:span text:style-name="T75">Ar</text:span><text:span text:style-name="T76"><text:s/>gyfer pob elusen sydd â chysylltiad â sefydliad anelusennol, rhaid i bwrpas y cysylltiad fod i helpu'r elusen i wneud gwahaniaeth cadarnhaol ar gyfer ei buddiolwyr. Rhaid i'r cysylltiad gael ei reoli er lles gorau'r elusen.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>
            <text:list text:style-name="LFO3" text:continue-numbering="true">
              <text:list-item>
                <text:p text:style-name="P79"><text:span text:style-name="T80">rydym wedi nodi sut y mae'r<text:s/></text:span><text:span text:style-name="T81">cysylltiad â'r sefydliad anelusennol yn helpu ein helusen i wneud gwahaniaeth cadarnhaol i'w buddiolwyr</text:span></text:p>
              </text:list-item>
              <text:list-item>
                <text:p text:style-name="P82"><text:span text:style-name="T83">gwyddom sut y mae nodau, budd a chwmpas ein helusen yn wahanol i rai'r sefydliad anelusennol cysylltiedig</text:span>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list text:style-name="LFO2" text:continue-numbering="true">
              <text:list-item>
                <text:p text:style-name="P94">Cydnabod y risgiau</text:p>
              </text:list-item>
            </text:list>
            <text:p text:style-name="P95"><text:span text:style-name="T96">Darllenwch egwyddor 1<text:s/></text:span><text:span text:style-name="T97">o'r canllaw. Edrychwch ar y rhestr o risgiau i'ch helpu i nodi ac asesu unrhyw risgiau i'ch elusen a ddaw o'r cysylltiad â'r sefydliad anelusennol. Penderfynwch sut a phryd rydych yn mynd i roi sylw i'r risg a'i adolyg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<text:span text:style-name="T101">rydym wedi defnyddio canllaw'r Com</text:span><text:span text:style-name="T102">isiwn a'r rhestr wirio hon i'n helpu i nodi unrhyw risgiau i'n helusen a ddaw trwy'r cysylltiad â'r sefydliad anelusennol</text:span></text:p>
              </text:list-item>
              <text:list-item>
                <text:p text:style-name="P103"><text:span text:style-name="T104">rydym wedi asesu unrhyw risgiau a nodwyd a rhoi cynllun priodol yn ei le i roi sylw i'r risgiau a'u hadolygu</text:span>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C. Peidio â hyrwyddo<text:s/>dibenion anelusennol</text:p>
            <text:p text:style-name="P116"><text:span text:style-name="T117">Darllenwch egwyddor 2 o'r canllaw. Ar gyfer elusennau a sefydlwyd ac a gyllidir yn bennaf gan y sefydliad anelusennol, mae dilyn yr egwyddor hon yn ymwneud yn bennaf â sicrhau nad yw'r cysylltiad yn arwain at unrhyw fudd preifat heb f</text:span><text:span text:style-name="T118">od yn atodol i'r sefydliad anelusennol neu bobl sy'n gysylltiedig ag ef, a bod y rheolau ynghylch cyflawni gweithgareddau arbennig yn cael eu dily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Budd preifat i'r sefydliad anelusenn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LFO5" text:continue-numbering="true">
              <text:list-item>
                <text:p text:style-name="P125"><text:span text:style-name="T126">mae unrhyw fudd i'r sefydliad anelusennol a ddaw o'i gysylltiad â'</text:span><text:span text:style-name="T127">n helusen yn atebol. Mae hyn yn golygu bod y budd yn ganlyniad angenrheidiol neu'n hisgynnyrch i ymgymryd â dibenion yr elusen.</text:span>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Ein gweithgaredda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><text:span text:style-name="T144">os ydym yn rhoi grantiau i sefydliad anelusennol rydym yn:</text:span></text:p>
              </text:list-item>
            </text:list>
            <text:list text:style-name="LFO6" text:continue-numbering="true">
              <text:list-item>
                <text:p text:style-name="P145"><text:span text:style-name="T146">sicrhau ein bod yn rhoi cyllid ar gyfer<text:s/></text:span><text:span text:style-name="T147">gweithgareddau, gwasanaethau neu ganlyniadau a fydd yn hyrwyddo dibenion ein helusen yn unig</text:span></text:p>
              </text:list-item>
              <text:list-item>
                <text:p text:style-name="P148">sicrhau nad yw'r grant yn arwain at fwy na budd atodol</text:p>
              </text:list-item>
              <text:list-item>
                <text:p text:style-name="P149"><text:span text:style-name="T150">gwneud gwiriadau priodol ar y sefydliad i brofi ei fod yn ddilys, yn addas i'n helusen weithio gydag ef, ac<text:s/></text:span><text:span text:style-name="T151">yn gymwys i gyflawni'r gwaith a gyllidir</text:span></text:p>
              </text:list-item>
            </text:list>
            <text:list text:style-name="LFO7" text:continue-numbering="true">
              <text:list-item>
                <text:p text:style-name="P152"><text:span text:style-name="T153">gwirio bod cronfeydd ein helusen yn cael eu defnyddio at y dibenion y cawsant eu rhoi ar eu cyfer</text:span></text:p>
              </text:list-item>
            </text:list>
            <text:list text:style-name="LFO5" text:continue-numbering="true">
              <text:list-item>
                <text:p text:style-name="P154">os ydym yn cyllido, neu'n derbyn cyllid, gan y sefydliad anelusennol cysylltiedig i ymgymryd ag ymgyrchu neu weithgareddau gwleidyddol</text:p>
              </text:list-item>
            </text:list>
            <text:list text:style-name="LFO8" text:continue-numbering="true">
              <text:list-item>
                <text:p text:style-name="P155">mae hon yn ffordd effeithiol o hyrwyddo dibenion ein helusen</text:p>
              </text:list-item>
              <text:list-item>
                <text:p text:style-name="P156">dilyn y rheolau cyfreithiol sy'n cwmpasu ymgyrchu a gweithgareddau gwleidyddol</text:p>
              </text:list-item>
            </text:list>
            <text:list text:style-name="LFO5" text:continue-numbering="true">
              <text:list-item>
                <text:p text:style-name="P157"><text:span text:style-name="T158">os ydym yn cyllido, neu'n derbyn cyllid gan, y sefydliad anelusennol cysylltiedig i gynhyrchu ymch</text:span><text:span text:style-name="T159">wil neu allbwn arall er mwyn hyrwyddo diben addysgol ein helusen, rydym yn sicrhau bod yr allbwn a grëir</text:span></text:p>
              </text:list-item>
            </text:list>
            <text:list text:style-name="LFO9" text:continue-numbering="true">
              <text:list-item>
                <text:p text:style-name="P160">yn hyrwyddo dibenion ein helusen</text:p>
              </text:list-item>
              <text:list-item>
                <text:p text:style-name="P161"><text:span text:style-name="T162">yn addysgol yn yr ystyr elusennol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D. Gweithredu'n annibynnol</text:p>
            <text:p text:style-name="P174"><text:span text:style-name="T175">Darllenwch egwyddor 3. Ar gyfer elusennau a<text:s/></text:span><text:span text:style-name="T176">sefydlwyd ac a gyllidir yn bennaf gan y sefydliad anelusennol, mae dilyn yr egwyddor hon yn ymwneud yn bennaf â sicrhau nad yw'r elusen yn bodoli ar gyfer, neu'n gweithredu i hyrwyddo dibenion y sefydliad anelusennol.</text:span><text:span text:style-name="T1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list text:style-name="LFO10" text:continue-numbering="true">
              <text:list-item>
                <text:p text:style-name="P180">mae dewis gennym i dderbyn cyllid<text:s/>gan y sefydliad anelusennol ac unrhyw delerau cysylltiedig â hynny</text:p>
              </text:list-item>
              <text:list-item>
                <text:p text:style-name="P181">ar ôl cytuno ar unrhyw gyllid a thelerau, rydym yn gwneud ein penderfyniadau ein hunain ynghylch am ein gweithgareddau a phwy fydd yn elwa</text:p>
              </text:list-item>
              <text:list-item>
                <text:p text:style-name="P182">rydym yn glir ynghylch yr amgylchiadau pan na fyddai'n briodol i'n helusen gytuno ar drefniadau cyllido neu drefniadau eraill gyda'r sefydliad anelusennol</text:p>
              </text:list-item>
              <text:list-item>
                <text:p text:style-name="P183"><text:span text:style-name="T184">mae unrhyw ymddiriedolwyr a benodir i'n helusen gan y sefydliad anelusennol yn gweithredu'n annibynnol ar y sefydliad anelusennol a dim ond er lles gor</text:span><text:span text:style-name="T185">au ein helusen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list text:style-name="LFO11" text:continue-numbering="true">
              <text:list-item>
                <text:p text:style-name="P196"><text:s/>Rhoi sylw i wrthdaro buddiannau</text:p>
              </text:list-item>
            </text:list>
            <text:p text:style-name="P197"><text:span text:style-name="T198">Darllenwch egwyddor 4. Ar gyfer elusennau a sefydlwyd ac a gyllidir yn bennaf gan y sefydliad anelusennol, mae dilyn yr egwyddor hon yn ymwneud yn bennaf â nodi a rhoi sylw i unrhyw wrthdaro buddiannau a</text:span><text:span text:style-name="T199"><text:s/>allai, ar rai materion, effeithio ar unrhyw ymddiriedolwyr a benodir gan y sefydliad anelusenno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list text:style-name="LFO12" text:continue-numbering="true">
              <text:list-item>
                <text:p text:style-name="P202">rydym wedi nodi unrhyw wrthdaro buddiannau sy'n effeithio ar ein hymddiriedolwyr a benodwyd</text:p>
              </text:list-item>
              <text:list-item>
                <text:p text:style-name="P203"><text:span text:style-name="T204">mae ein systemau, gan gynnwys ein polisi gwrthdaro buddiannau,<text:s/></text:span><text:span text:style-name="T205">yn ein helpu i nodi a rhoi sylw priodol i unrhyw wrthdaro buddiannau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list text:style-name="LFO13" text:continue-numbering="true">
              <text:list-item>
                <text:p text:style-name="P216">Cynnal hunaniaeth ar wahân eich elusen</text:p>
              </text:list-item>
            </text:list>
            <text:p text:style-name="P217"><text:span text:style-name="T218">Darllenwch egwyddor 5. Ar gyfer elusennau sy'n gweithredu gydag is-gwmni, mae dilyn yr egwyddor hon yn ymwneud yn bennaf â ag asesu a rhoi sylw</text:span><text:span text:style-name="T219"><text:s/>i risgiau hunaniaeth gyffredin, yn ogystal â'r buddion.</text:span><text:span text:style-name="T2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14" text:continue-numbering="true">
              <text:list-item>
                <text:p text:style-name="P223">rydym wedi ystyried os, a sut, y mae rhannu hunaniaeth â'r sefydliad anelusennol er lles gorau ein helusen</text:p>
              </text:list-item>
              <text:list-item>
                <text:p text:style-name="P224"><text:span text:style-name="T225">os ydym wedi penderfynu bod rhannu hunaniaeth â'r sefydliad anelusennol er ein lles gorau<text:s/></text:span><text:span text:style-name="T226">ni, rydym hefyd wedi nodi, a byddwn yn rhoi sylw i unrhyw risgiau i'n helusen a ddaw trwy rannu</text:span></text:p>
              </text:list-item>
              <text:list-item>
                <text:p text:style-name="P227"><text:span text:style-name="T228">os oes rhoddwyr gennym, gallant ddweud a yw ein helusen neu'r sefydliad anelusennol yn gofyn am eu harian neu eu cymorth</text:span></text:p>
              </text:list-item>
              <text:list-item>
                <text:p text:style-name="P229"><text:span text:style-name="T230">rydym yn cymryd camau rhesymol i helpu<text:s/></text:span><text:span text:style-name="T231">pobl y tu allan i'n helusen i ddeall ei bod yn gweithio gyda, ond yn gorff ar wahân, i'r sefydliad anelusennol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list text:style-name="LFO15" text:continue-numbering="true">
              <text:list-item>
                <text:p text:style-name="P254">Diogelu eich elusen</text:p>
              </text:list-item>
            </text:list>
            <text:soft-page-break/>
            <text:p text:style-name="P255"><text:span text:style-name="T256">Darllenwch egwyddor 6. <text:s/>Ar gyfer elusennau sy'n gweithredu gydag is-gwmni, mae dilyn yr egwyddor hon yn<text:s/></text:span><text:span text:style-name="T257">ymwneud yn bennaf â bodloni eich hun bod y trefniadau ar gyfer cydweithio ac ar gyfer unrhyw rhannu adnoddau er lles gorau'r elusen. Rhaid i'r trefniadau a'r cytundebau ddiogelu asedau, enw da a buddiolwyr yr elusen.</text:span><text:span text:style-name="T258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Wrth rannu adnoddau (megis staff,<text:s/></text:span><text:span text:style-name="T263">eiddo neu ddata) neu gyfathrebu ar y cyd â'r sefydliad anelusennol cysylltiedig, rydym yn:</text:span></text:p>
            <text:p text:style-name="P264"/>
            <text:list text:style-name="LFO16" text:continue-numbering="true">
              <text:list-item>
                <text:p text:style-name="P265">nodi ac yn rhoi sylw i'r risgiau yn ogystal â buddion rhannu neu weithio ar y cyd</text:p>
              </text:list-item>
              <text:list-item>
                <text:p text:style-name="P266">cytuno ar drefniadau talu sy'n darparu gwerth ar gyfer arian ein helusen yn unig</text:p>
              </text:list-item>
              <text:list-item>
                <text:p text:style-name="P267"><text:span text:style-name="T268">g</text:span><text:span text:style-name="T269">weithredu systemau i reoli cyfathrebiadau sy'n ymwneud â'n elusen, neu a gyhoeddir ar ei rhan</text:span></text:p>
              </text:list-item>
              <text:list-item>
                <text:p text:style-name="P270">peidio ag adnewyddu trefniadau rhannu heb ystyried lles gorau ein helusen</text:p>
              </text:list-item>
              <text:list-item>
                <text:p text:style-name="P271"><text:span text:style-name="T272">mae cytundebau ysgrifenedig priodol yn eu lle gennym i ddiogelu ein helusen</text:span></text:p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ListParagraphChar" style:display-name="List Paragraph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w4winMark" style:display-name="tw4winMark" style:family="text">
      <style:text-properties style:font-name="Courier New" text:display="none" fo:color="#800080" style:text-position="sub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" style:parent-style-name="Footer" style:family="paragraph">
      <style:text-properties style:font-name="Arial" style:font-name-complex="Arial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Tudalen<text:s/></text:span><text:span text:style-name="T4"><text:page-number text:fixed="false">2</text:page-number></text:span><text:span text:style-name="T5"><text:s/>o<text:s/></text:span><text:span text:style-name="T6"><text:page-count>5</text:page-count></text:span></text:p>
        <text:p text:style-name="P7"/>
      </style:footer>
    </style:master-page>
    <style:master-page style:next-style-name="MP0" style:name="MPF0" style:page-layout-name="PL0">
      <style:header>
        <text:p text:style-name="Header"><text:span text:style-name="T8"><draw:frame draw:style-name="a0" draw:name="Picture 7" text:anchor-type="as-char" svg:x="0in" svg:y="0in" svg:width="2.91667in" svg:height="0.60417in" style:rel-width="scale" style:rel-height="scale"><draw:image xlink:href="media/image1.png" xlink:type="simple" xlink:show="embed" xlink:actuate="onLoad"/><svg:title/><svg:desc>C:\Users\rchaamcmahon\Desktop\cc_logo.png</svg:desc></draw:frame></text:span></text:p>
      </style:header>
      <style:footer>
        <text:p text:style-name="Footer"><text:span text:style-name="T9">Tudalen<text:s/></text:span><text:span text:style-name="T10"><text:page-number text:fixed="false">1</text:page-number></text:span><text:span text:style-name="T11"><text:s/>o<text:s/></text:span><text:span text:style-name="T12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 2: Charities set up and mainly funded by the non-charity</dc:title>
    <meta:initial-creator>Amanda McMahon</meta:initial-creator>
    <dc:creator>Gavin Bell</dc:creator>
    <meta:creation-date>2019-09-12T10:20:00Z</meta:creation-date>
    <dc:date>2019-09-12T10:20:00Z</dc:date>
    <meta:print-date>2019-08-15T08:59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23" meta:character-count="7514" meta:row-count="53" meta:non-whitespace-character-count="6406"/>
  </office:meta>
</office:document-meta>
</file>