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>
        <style:tab-stops>
          <style:tab-stop style:type="left" style:position="3.4458in"/>
          <style:tab-stop style:type="left" style:position="3.7409in"/>
        </style:tab-stops>
      </style:paragraph-properties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P13" style:parent-style-name="Normal" style:family="paragraph">
      <style:paragraph-properties fo:margin-bottom="0in" fo:line-height="100%">
        <style:tab-stops>
          <style:tab-stop style:type="left" style:position="3.4458in"/>
          <style:tab-stop style:type="left" style:position="3.7409in"/>
        </style:tab-stops>
      </style:paragraph-properties>
      <style:text-properties style:font-name="Arial" style:font-name-complex="Arial" style:font-style-complex="italic" fo:color="#201547" fo:font-size="12pt" style:font-size-asian="12pt" style:font-size-complex="12pt" fo:language="cy" fo:country="GB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3.4458in"/>
          <style:tab-stop style:type="left" style:position="3.7409in"/>
        </style:tab-stops>
      </style:paragraph-properties>
    </style:style>
    <style:style style:name="T15" style:parent-style-name="DefaultParagraphFont" style:family="text">
      <style:text-properties style:font-name="Arial" style:font-name-asian="Times New Roman" style:font-name-complex="Arial" fo:color="#201547" fo:font-size="14pt" style:font-size-asian="14pt" style:font-size-complex="14pt" fo:language="cy" fo:country="GB" style:language-asian="en" style:country-asian="GB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3.4458in"/>
          <style:tab-stop style:type="left" style:position="3.7409in"/>
        </style:tab-stops>
      </style:paragraph-properties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P17" style:parent-style-name="Normal" style:family="paragraph">
      <style:paragraph-properties fo:margin-bottom="0in" fo:line-height="100%">
        <style:tab-stops>
          <style:tab-stop style:type="left" style:position="3.4458in"/>
          <style:tab-stop style:type="left" style:position="3.7409in"/>
        </style:tab-stops>
      </style:paragraph-properties>
    </style:style>
    <style:style style:name="T1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1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20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2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22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23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P25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6" style:parent-style-name="ListParagraph" style:list-style-name="LFO1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27" style:parent-style-name="ListParagraph" style:family="paragraph">
      <style:paragraph-properties fo:margin-bottom="0in" fo:line-height="100%" fo:margin-left="0.4958in">
        <style:tab-stops/>
      </style:paragraph-properties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P31" style:parent-style-name="ListParagraph" style:list-style-name="LFO2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P33" style:parent-style-name="ListParagraph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37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1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P44" style:parent-style-name="ListParagraph" style:list-style-name="LFO3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5" style:parent-style-name="ListParagraph" style:list-style-name="LFO3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50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51" style:parent-style-name="Hyperlink" style:family="text"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T52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olumn57" style:family="table-column">
      <style:table-column-properties style:column-width="4.4263in" style:use-optimal-column-width="false"/>
    </style:style>
    <style:style style:name="TableColumn58" style:family="table-column">
      <style:table-column-properties style:column-width="0.5909in" style:use-optimal-column-width="false"/>
    </style:style>
    <style:style style:name="TableColumn59" style:family="table-column">
      <style:table-column-properties style:column-width="1.6729in" style:use-optimal-column-width="false"/>
    </style:style>
    <style:style style:name="TableColumn60" style:family="table-column">
      <style:table-column-properties style:column-width="1.0875in" style:use-optimal-column-width="false"/>
    </style:style>
    <style:style style:name="TableColumn61" style:family="table-column">
      <style:table-column-properties style:column-width="1.9083in" style:use-optimal-column-width="false"/>
    </style:style>
    <style:style style:name="Table56" style:family="table">
      <style:table-properties style:width="9.6861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DefaultParagraphFont" style:family="text">
      <style:text-properties style:font-name="Arial" style:font-name-complex="Arial" fo:font-weight="bold" style:font-weight-asian="bold" fo:color="#FFFFFF" fo:font-size="14pt" style:font-size-asian="14pt" style:font-size-complex="12pt" fo:language="cy" fo:country="GB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201547" fo:font-size="12pt" style:font-size-asian="12pt" style:font-size-complex="12pt" fo:language="cy" fo:country="GB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201547" fo:font-size="12pt" style:font-size-asian="12pt" style:font-size-complex="12pt" fo:language="cy" fo:country="GB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complex="Arial" fo:font-weight="bold" style:font-weight-asian="bold" fo:color="#201547" fo:font-size="12pt" style:font-size-asian="12pt" style:font-size-complex="12pt" fo:language="cy" fo:country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DefaultParagraphFont" style:family="text">
      <style:text-properties style:font-name="Arial" style:font-name-complex="Arial" fo:font-weight="bold" style:font-weight-asian="bold" fo:color="#201547" fo:font-size="12pt" style:font-size-asian="12pt" style:font-size-complex="12pt" fo:language="cy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DefaultParagraphFont" style:family="text">
      <style:text-properties style:font-name="Arial" style:font-name-complex="Arial" fo:font-weight="bold" style:font-weight-asian="bold" fo:color="#201547" fo:font-size="12pt" style:font-size-asian="12pt" style:font-size-complex="12pt" fo:language="cy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DefaultParagraphFont" style:family="text">
      <style:text-properties style:font-name="Arial" style:font-name-complex="Arial" fo:font-weight="bold" style:font-weight-asian="bold" fo:color="#201547" fo:font-size="12pt" style:font-size-asian="12pt" style:font-size-complex="12pt" fo:language="cy" fo:country="GB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85" style:parent-style-name="ListParagraph" style:list-style-name="LFO4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ableRow89" style:family="table-row">
      <style:table-row-properties style:min-row-height="1.290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ListParagraph" style:list-style-name="LFO5" style:family="paragraph">
      <style:paragraph-properties fo:margin-bottom="0in" fo:line-height="100%" fo:margin-left="0.25in">
        <style:tab-stops/>
      </style:paragraph-properties>
    </style:style>
    <style:style style:name="T9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9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94" style:parent-style-name="ListParagraph" style:list-style-name="LFO6" style:family="paragraph">
      <style:paragraph-properties fo:margin-bottom="0in" fo:line-height="100%" fo:margin-left="0.5in">
        <style:tab-stops/>
      </style:paragraph-properties>
    </style:style>
    <style:style style:name="T9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96" style:parent-style-name="ListParagraph" style:list-style-name="LFO6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97" style:parent-style-name="ListParagraph" style:list-style-name="LFO6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98" style:parent-style-name="ListParagraph" style:list-style-name="LFO5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99" style:parent-style-name="ListParagraph" style:list-style-name="LFO5" style:family="paragraph">
      <style:paragraph-properties fo:margin-bottom="0in" fo:line-height="100%" fo:margin-left="0.25in">
        <style:tab-stops/>
      </style:paragraph-properties>
    </style:style>
    <style:style style:name="T10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Row109" style:family="table-row">
      <style:table-row-properties style:min-row-height="0.5972in" style:use-optimal-row-height="false"/>
    </style:style>
    <style:style style:name="P110" style:parent-style-name="ListParagraph" style:list-style-name="LFO5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P113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P114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P115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ListParagraph" style:list-style-name="LFO7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124" style:parent-style-name="ListParagraph" style:list-style-name="LFO7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ListParagraph" style:list-style-name="LFO8" style:family="paragraph">
      <style:paragraph-properties fo:margin-bottom="0in" fo:line-height="100%"/>
    </style:style>
    <style:style style:name="T14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147" style:parent-style-name="ListParagraph" style:list-style-name="LFO8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14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150" style:parent-style-name="ListParagraph" style:list-style-name="LFO8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stParagraph" style:list-style-name="LFO9" style:family="paragraph">
      <style:paragraph-properties fo:margin-bottom="0in" fo:line-height="100%" fo:margin-left="0.25in">
        <style:tab-stops/>
      </style:paragraph-properties>
    </style:style>
    <style:style style:name="T16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16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169" style:parent-style-name="ListParagraph" style:list-style-name="LFO9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170" style:parent-style-name="ListParagraph" style:list-style-name="LFO9" style:family="paragraph">
      <style:paragraph-properties fo:margin-bottom="0in" fo:line-height="100%" fo:margin-left="0.25in">
        <style:tab-stops/>
      </style:paragraph-properties>
    </style:style>
    <style:style style:name="T17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17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183" style:parent-style-name="ListParagraph" style:list-style-name="LFO10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1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187" style:parent-style-name="DefaultParagraphFont" style:family="text">
      <style:text-properties style:font-name="Arial" style:font-name-asian="Times New Roman" style:font-name-complex="Arial" fo:color="#FFFFFF" fo:font-size="12pt" style:font-size-asian="12pt" style:font-size-complex="12pt" fo:language="cy" fo:country="GB" style:language-asian="en" style:country-asian="GB"/>
    </style:style>
    <style:style style:name="TableRow188" style:family="table-row">
      <style:table-row-properties style:min-row-height="0.1333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ListParagraph" style:list-style-name="LFO11" style:family="paragraph">
      <style:paragraph-properties fo:margin-bottom="0in" fo:line-height="100%"/>
    </style:style>
    <style:style style:name="T19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192" style:parent-style-name="ListParagraph" style:list-style-name="LFO11" style:family="paragraph">
      <style:paragraph-properties fo:margin-bottom="0in" fo:line-height="100%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Row202" style:family="table-row">
      <style:table-row-properties style:min-row-height="0.1277in" style:use-optimal-row-height="false"/>
    </style:style>
    <style:style style:name="TableCell203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204" style:parent-style-name="ListParagraph" style:list-style-name="LFO12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P205" style:parent-style-name="Normal" style:family="paragraph">
      <style:paragraph-properties fo:margin-bottom="0in" fo:line-height="100%"/>
    </style:style>
    <style:style style:name="T2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2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ableRow208" style:family="table-row">
      <style:table-row-properties style:min-row-height="0.1277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ListParagraph" style:list-style-name="LFO13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11" style:parent-style-name="ListParagraph" style:list-style-name="LFO13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21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214" style:parent-style-name="ListParagraph" style:list-style-name="LFO13" style:family="paragraph">
      <style:paragraph-properties fo:margin-bottom="0in" fo:line-height="100%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Row224" style:family="table-row">
      <style:table-row-properties style:min-row-height="0.1277in" style:use-optimal-row-height="false"/>
    </style:style>
    <style:style style:name="TableCell225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226" style:parent-style-name="ListParagraph" style:list-style-name="LFO14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P227" style:parent-style-name="Normal" style:family="paragraph">
      <style:paragraph-properties fo:margin-bottom="0in" fo:line-height="100%"/>
    </style:style>
    <style:style style:name="T228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TableRow229" style:family="table-row">
      <style:table-row-properties style:min-row-height="0.1277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ListParagraph" style:list-style-name="LFO15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32" style:parent-style-name="ListParagraph" style:list-style-name="LFO15" style:family="paragraph">
      <style:paragraph-properties fo:margin-bottom="0in" fo:line-height="100%"/>
    </style:style>
    <style:style style:name="T23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23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235" style:parent-style-name="ListParagraph" style:list-style-name="LFO15" style:family="paragraph">
      <style:paragraph-properties fo:margin-bottom="0in" fo:line-height="100%"/>
    </style:style>
    <style:style style:name="T23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237" style:parent-style-name="ListParagraph" style:list-style-name="LFO15" style:family="paragraph">
      <style:paragraph-properties fo:margin-bottom="0in" fo:line-height="100%"/>
    </style:style>
    <style:style style:name="T23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Row248" style:family="table-row">
      <style:table-row-properties style:min-row-height="0.1277in" style:use-optimal-row-height="false"/>
    </style:style>
    <style:style style:name="TableCell249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 fo:margin-left="0.25in">
        <style:tab-stops/>
      </style:paragraph-properties>
    </style:style>
    <style:style style:name="T251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P252" style:parent-style-name="Normal" style:family="paragraph">
      <style:paragraph-properties fo:margin-bottom="0in" fo:line-height="100%"/>
    </style:style>
    <style:style style:name="T2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2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ableRow255" style:family="table-row">
      <style:table-row-properties style:min-row-height="0.1277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259" style:parent-style-name="ListParagraph" style:list-style-name="LFO16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60" style:parent-style-name="ListParagraph" style:list-style-name="LFO16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61" style:parent-style-name="ListParagraph" style:list-style-name="LFO16" style:family="paragraph">
      <style:paragraph-properties fo:margin-bottom="0in" fo:line-height="100%"/>
    </style:style>
    <style:style style:name="T26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263" style:parent-style-name="ListParagraph" style:list-style-name="LFO16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64" style:parent-style-name="ListParagraph" style:list-style-name="LFO16" style:family="paragraph">
      <style:paragraph-properties fo:margin-bottom="0in" fo:line-height="100%"/>
    </style:style>
    <style:style style:name="T26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P27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7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</office:automatic-styles>
  <office:body>
    <office:text text:use-soft-page-breaks="true">
      <text:p text:style-name="P1"/>
      <text:p text:style-name="P13"/>
      <text:p text:style-name="P14"><text:span text:style-name="T15">Rhestr Wirio 1: elusennau sy'n gweithredu gyda sefydliad anelusennol fel is-gwmni</text:span></text:p>
      <text:p text:style-name="P16"/>
      <text:p text:style-name="P17"><text:span text:style-name="T18">Gallwch ddefnyddio'r rhestr wirio hon i'ch helpu i brofi a yw'ch cysylltiad â sefydliad anelusennol</text:span><text:span text:style-name="T19"><text:s/>wedi'i sefydlu neu'n rhedeg yn unol<text:s/></text:span><text:a xlink:href="https://www.gov.uk/guidance/guidance-for-charities-with-a-connection-to-a-non-charity" office:target-frame-name="_top" xlink:show="replace"><text:span text:style-name="T20">â'n canllaw ar gyfer elusennau sydd â chysylltiad â sefydliad anelusennol</text:span></text:a><text:span text:style-name="T21">.</text:span><text:span text:style-name="T22"><text:s/>Defnyddiwch y rhestr wirio hon i'ch helpu</text:span><text:span text:style-name="T23"><text:s/>i wneud y penderfyniad hwnnw:</text:span></text:p>
      <text:p text:style-name="P24"/>
      <text:list text:style-name="LFO1" text:continue-numbering="true">
        <text:list-item>
          <text:p text:style-name="P25">os oes gan eich elusen eisoes</text:p>
        </text:list-item>
        <text:list-item>
          <text:p text:style-name="P26">os yw'ch elusen yn sefydlu</text:p>
        </text:list-item>
      </text:list>
      <text:p text:style-name="P27"/>
      <text:p text:style-name="P28"><text:span text:style-name="T29">un neu ragor o is-gwmnïau, waeth</text:span></text:p>
      <text:p text:style-name="P30"/>
      <text:list text:style-name="LFO2" text:continue-numbering="true">
        <text:list-item>
          <text:p text:style-name="P31"><text:span text:style-name="T32">pa ffurf gyfreithiol y mae'ch elusen wedi'i dewis ar gyfer yr is-gwmni</text:span></text:p>
        </text:list-item>
        <text:list-item>
          <text:p text:style-name="P33">pwrpas cael yr is-gwmni</text:p>
        </text:list-item>
      </text:list>
      <text:p text:style-name="P34"/>
      <text:p text:style-name="P35"><text:span text:style-name="T36">Mae defnyddio'r rhestr wirio hon yn<text:s/></text:span><text:span text:style-name="T37">ddewisol a gallwch ei haddasu i fodloni amgylchiadau eich elusen. Nid yw'n cymryd lle darllen y canllaw a'i gymhwyso yn ôl amgylchiadau eich elusen chi.</text:span></text:p>
      <text:p text:style-name="P38"/>
      <text:p text:style-name="P39"><text:span text:style-name="T40">Gall y rhestrau gwirio eraill a gyhoeddir gyda'r<text:s/></text:span><text:a xlink:href="https://www.gov.uk/guidance/guidance-for-charities-with-a-connection-to-a-non-charity" office:target-frame-name="_top" xlink:show="replace"><text:span text:style-name="T41">canllaw ar gyfer elusennau sydd â chysylltiad â sefydliad anelusennol</text:span></text:a><text:span text:style-name="T42"><text:s/>fod yn berthnasol i'ch elusen chi hefyd:</text:span></text:p>
      <text:p text:style-name="P43"/>
      <text:list text:style-name="LFO3" text:continue-numbering="true">
        <text:list-item>
          <text:p text:style-name="P44">os yw wedi'i sefydlu a'i chyllido gan sefydliad anelusennol</text:p>
        </text:list-item>
        <text:list-item>
          <text:p text:style-name="P45"><text:span text:style-name="T46">os yw mewn partneriaeth neu berthynas gyllido reolaidd â sefydliad anelusennol (nad yw'n sylfaenydd neu'n is-gwmni'r elusen)</text:span></text:p>
        </text:list-item>
      </text:list>
      <text:p text:style-name="P47"/>
      <text:p text:style-name="P48"><text:span text:style-name="T49">Gallwch ddweud wrthym os ydych yn penderfynu defnyddio'r rhestr wirio hon, ac a fu'n ddefnyddiol i'ch elusen. Cro</text:span><text:span text:style-name="T50">esawn sylwadau trwy ein<text:s/></text:span><text:a xlink:href="https://www.smartsurvey.co.uk/s/checklistfeedback/" office:target-frame-name="_top" xlink:show="replace"><text:span text:style-name="T51">harolwg adborth dienw</text:span></text:a><text:span text:style-name="T52">.</text:span>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5">
            <text:p text:style-name="P64"><text:span text:style-name="T65">Rhestr Wirio 1: elusennau sy'n gweithredu gydag is-gwmn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Ie</text:p>
            <text:p text:style-name="P71">Na</text:p>
            <text:p text:style-name="P72"><text:span text:style-name="T73">Amh</text:span></text:p>
          </table:table-cell>
          <table:table-cell table:style-name="TableCell74">
            <text:p text:style-name="P75"><text:span text:style-name="T76">Camau i'w cymryd</text:span></text:p>
          </table:table-cell>
          <table:table-cell table:style-name="TableCell77">
            <text:p text:style-name="P78"><text:span text:style-name="T79">Dyddiad targed</text:span></text:p>
          </table:table-cell>
          <table:table-cell table:style-name="TableCell80">
            <text:p text:style-name="P81"><text:span text:style-name="T82">Sylwadau</text:span></text:p>
          </table:table-cell>
        </table:table-row>
        <table:table-row table:style-name="TableRow83">
          <table:table-cell table:style-name="TableCell84" table:number-columns-spanned="5">
            <text:list text:style-name="LFO4" text:continue-numbering="true">
              <text:list-item>
                <text:p text:style-name="P85">Pwrpas y cysylltiad</text:p>
              </text:list-item>
            </text:list>
            <text:p text:style-name="P86"><text:span text:style-name="T87">Ar<text:s/></text:span><text:span text:style-name="T88">gyfer pob elusen sydd â chysylltiad â sefydliad anelusennol, rhaid i bwrpas y cysylltiad fod i helpu'r elusen i wneud gwahaniaeth cadarnhaol ar gyfer ei buddiolwyr. Rhaid i'r cysylltiad gael ei sefydlu a'i reoli er lles gorau'r eluse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list text:style-name="LFO5" text:continue-numbering="true">
              <text:list-item>
                <text:p text:style-name="P91"><text:span text:style-name="T92">gwyddom pam rydym<text:s/></text:span><text:span text:style-name="T93">wedi ein cysylltu â'r sefydliad anelusennol. Mae'r cysylltiad oherwydd ei fod yn ymgymryd ag un neu ragor o'r canlynol</text:span></text:p>
              </text:list-item>
            </text:list>
            <text:list text:style-name="LFO6" text:continue-numbering="true">
              <text:list-item>
                <text:p text:style-name="P94"><text:span text:style-name="T95">masnachu i godi arian ar gyfer ein helusen</text:span></text:p>
              </text:list-item>
              <text:list-item>
                <text:p text:style-name="P96">ymgymryd â gweithgareddau y gallai ein helusen ymgymryd â nhw</text:p>
              </text:list-item>
              <text:list-item>
                <text:p text:style-name="P97">ein helpu ni i reoli ein helusen<text:s/>a'i hadnoddau yn fwy effeithiol</text:p>
              </text:list-item>
            </text:list>
            <text:list text:style-name="LFO5" text:continue-numbering="true">
              <text:list-item>
                <text:p text:style-name="P98">mae pwrpas a chyfeiriad pendant gennym ar gyfer y sefydliad anelusennol er mwyn iddo allu cyflawni ar gyfer ein helusen</text:p>
              </text:list-item>
              <text:list-item>
                <text:p text:style-name="P99"><text:span text:style-name="T100">mae'r sefydliad anelusennol yn sefydliad addas i gyflawni'r pwrpas a'r cyfeiriad rydym wedi'i osod iddo</text:span></text:p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covered-table-cell>
            <text:list text:style-name="LFO5" text:continue-numbering="true">
              <text:list-item>
                <text:p text:style-name="P110"/>
              </text:list-item>
            </text:list>
          </table:covered-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5">
            <text:p text:style-name="P118"><text:span text:style-name="T119">B. Cydnabod y risgiau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list text:style-name="LFO7" text:continue-numbering="true">
              <text:list-item>
                <text:p text:style-name="P122"><text:span text:style-name="T123">rydym wedi defnyddio canllaw'r Comisiwn a'r rhestr wirio hon i'n helpu i nodi unrhyw risgiau i'n helusen a ddaw trwy'r cysylltiad â'r sefydliad anelusennol</text:span></text:p>
              </text:list-item>
              <text:list-item>
                <text:p text:style-name="P124"><text:span text:style-name="T125">rydym wedi asesu unrhyw risgiau a nodwyd a gosod cynllun priodol</text:span><text:span text:style-name="T126"><text:s/>i roi sylw i'r risgiau a'u hadolygu</text:span></text:p>
              </text:list-item>
            </text:list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5">
            <text:p text:style-name="P137">C. Peidio â hyrwyddo dibenion anelusennol</text:p>
            <text:p text:style-name="P138">Darllenwch egwyddor 2 o'r canllaw. Ar gyfer elusennau sy'n gweithredu gydag is-gwmni, mae dilyn yr egwyddor hon yn ymwneud â sicrhau bod modd cyfiawnhau unrhyw fuddsoddiad<text:s/>gan yr elusen yn y cwmni fel gwariant elusennol a bod lles y rhiant elusen wedi'i ddiogelu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5">
            <text:p text:style-name="P141"><text:span text:style-name="T142">Cymorth arianno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list text:style-name="LFO8" text:continue-numbering="true">
              <text:list-item>
                <text:p text:style-name="P145"><text:span text:style-name="T146">mae unrhyw fuddsoddiad a wnawn yn y sefydliad anelusennol o fewn pwerau a pholisi buddsoddi ein helusen</text:span></text:p>
              </text:list-item>
              <text:list-item>
                <text:p text:style-name="P147"><text:span text:style-name="T148">rydym yn monitro ein buddsoddiad yn<text:s/></text:span><text:span text:style-name="T149">rheolaidd a gallwn gyfiawnhau unrhyw gymorth ariannol a rown</text:span></text:p>
              </text:list-item>
              <text:list-item>
                <text:p text:style-name="P150"><text:span text:style-name="T151">pan fyddwn yn prynu gwasanaethau gan sefydliad anelusennol, mae'r trefniadau yn darparu'r gwerth gorau ar gyfer arian ein helusen</text:span></text:p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5">
            <text:p text:style-name="P162"><text:span text:style-name="T163">Arolygiaet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list text:style-name="LFO9" text:continue-numbering="true">
              <text:list-item>
                <text:p text:style-name="P166"><text:span text:style-name="T167">rydym yn monitro perfformiad y sefydliad<text:s/></text:span><text:span text:style-name="T168">anelusennol yn rheolaidd, a'i effeithiolrwydd o ran cyflenwi ar gyfer ein helusen</text:span></text:p>
              </text:list-item>
              <text:list-item>
                <text:p text:style-name="P169">rydym yn rhoi buddiannau ein helusen yn gyntaf bob tro ac yn barod i fynnu ei hawliau fel cyfranddaliwr</text:p>
              </text:list-item>
              <text:list-item>
                <text:p text:style-name="P170"><text:span text:style-name="T171">rydym ni a'r sefydliad anelusennol yn glir ynghylch yr amgylchiadau pa</text:span><text:span text:style-name="T172">n ellir terfynu ein cyllid neu ein cyfranogiad</text:span></text:p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5">
            <text:list text:style-name="LFO10" text:continue-numbering="true">
              <text:list-item>
                <text:p text:style-name="P183">Gweithredu'n annibynnol</text:p>
              </text:list-item>
            </text:list>
            <text:p text:style-name="P184"><text:span text:style-name="T185">Darllenwch egwyddor 3. Ar gyfer elusennau sy'n gweithredu gydag is-gwmni, mae dilyn yr egwyddor hon yn ymwneud yn bennaf â chydnabod er bod rhaid diogelu buddiannau'r rhiant<text:s/></text:span><text:span text:style-name="T186">elusen, mae'r is-gwmni yn sefydliad ar wahân yn gyfreithiol.</text:span><text:span text:style-name="T18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list text:style-name="LFO11" text:continue-numbering="true">
              <text:list-item>
                <text:p text:style-name="P190"><text:span text:style-name="T191">mae cyfarwyddwyr y sefydliad anelusennol yn gyfrifol am ei reoli</text:span></text:p>
              </text:list-item>
              <text:list-item>
                <text:p text:style-name="P192"><text:span text:style-name="T193">mae strwythurau ariannol yr elusen a'r sefydliad anelusennol yn cael eu cadw ar wahân</text:span></text:p>
              </text:list-item>
            </text:list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5">
            <text:list text:style-name="LFO12" text:continue-numbering="true">
              <text:list-item>
                <text:p text:style-name="P204">Rhoi sylw i fudd a gwrthdaro<text:s/>buddiannau ymddiriedolwyr</text:p>
              </text:list-item>
            </text:list>
            <text:p text:style-name="P205"><text:span text:style-name="T206">Darllenwch egwyddor 4. Ar gyfer elusennau sy'n gweithredu gydag is-gwmni, mae dilyn yr egwyddor hon yn ymwneud yn bennaf â nodi a rhoi sylw i unrhyw fuddion a gwrthdaro buddiannau ymddiriedolwyr sy'n codi pan fydd ymddiriedolwyr h</text:span><text:span text:style-name="T207">efyd yn gwasanaethu fel cyfarwyddwyr y cwmni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>
            <text:list text:style-name="LFO13" text:continue-numbering="true">
              <text:list-item>
                <text:p text:style-name="P210">rydym wedi nodi unrhyw wrthdaro buddiannau ar gyfer unrhyw ymddiriedolwyr sydd hefyd yn gwasanaethu fel cyfarwyddwyr y sefydliad anelusennol</text:p>
              </text:list-item>
              <text:list-item>
                <text:p text:style-name="P211"><text:span text:style-name="T212">mae unrhyw fuddion i gyfarwyddwyr sydd hefyd yn ymddiriedolwyr ein<text:s/></text:span><text:span text:style-name="T213">helusen wedi'u hawdurdodi ymlaen llaw, ac mae'r gwrthdaro buddiannau cysylltiedig yn cael sylw</text:span></text:p>
              </text:list-item>
              <text:list-item>
                <text:p text:style-name="P214"><text:span text:style-name="T215">mae ein systemau, gan gynnwys ein polisi gwrthdaro buddiannau, yn ein helpu i nodi a rhoi sylw priodol i wrthdaro buddiannau</text:span></text:p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5">
            <text:list text:style-name="LFO14" text:continue-numbering="true">
              <text:list-item>
                <text:p text:style-name="P226">Cynnal hunaniaeth ar wahân eich<text:s/>elusen</text:p>
              </text:list-item>
            </text:list>
            <text:p text:style-name="P227"><text:span text:style-name="T228">Darllenwch egwyddor 5. Ar gyfer elusennau sy'n gweithredu gydag is-gwmni, mae dilyn yr egwyddor hon yn ymwneud yn bennaf â ag asesu a rhoi sylw i risgiau hunaniaeth gyffredin, yn ogystal â'r buddion. Mae sefyllfa'r rhoddwyr yn allweddol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list text:style-name="LFO15" text:continue-numbering="true">
              <text:list-item>
                <text:p text:style-name="P231">rydym<text:s/>wedi ystyried os, a sut y mae rhannu hunaniaeth â'r sefydliad anelusennol er lles gorau ein helusen</text:p>
              </text:list-item>
              <text:list-item>
                <text:p text:style-name="P232"><text:span text:style-name="T233">os ydym wedi penderfynu bod rhannu hunaniaeth â'r sefydliad anelusennol er ein lles gorau ni, rydym hefyd wedi nodi, a byddwn yn rhoi sylw i, unrhyw risgiau</text:span><text:span text:style-name="T234"><text:s/>i'n helusen a ddaw trwy rannu</text:span></text:p>
              </text:list-item>
              <text:list-item>
                <text:p text:style-name="P235"><text:span text:style-name="T236">gall ein rhoddwyr ddweud a yw ein helusen neu'r sefydliad anelusennol yn gofyn am eu harian neu eu cymorth</text:span></text:p>
              </text:list-item>
              <text:list-item>
                <text:p text:style-name="P237"><text:span text:style-name="T238">rydym yn cymryd camau rhesymol i helpu pobl y tu allan i'n helusen i ddeall ei bod yn gweithio gyda, ond yn gorff ar w</text:span><text:span text:style-name="T239">ahân, i'r sefydliad anelusennol</text:span></text:p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5">
            <text:p text:style-name="P250"><text:span text:style-name="T251">G. Diogelu eich elusen</text:span></text:p>
            <text:p text:style-name="P252"><text:span text:style-name="T253">Darllenwch egwyddor 6. <text:s/>Ar gyfer elusennau sy'n gweithredu gydag is-gwmni, mae dilyn yr egwyddor hon yn ymwneud yn bennaf â bodloni ei hun bod y trefniadau ar gyfer cydweithio ac ar gyfer unrhyw<text:s/></text:span><text:span text:style-name="T254">rhannu adnoddau er lles gorau'r elusen. Rhaid i'r trefniadau a'r cytundebau ddiogelu asedau, enw da a buddiolwyr yr elusen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>
            <text:p text:style-name="P257"><text:span text:style-name="T258">Wrth rannu adnoddau (megis staff, eiddo neu ddata) neu gyfathrebu ar y cyd â'r sefydliad anelusennol, rydym yn:</text:span></text:p>
            <text:list text:style-name="LFO16" text:continue-numbering="true">
              <text:list-item>
                <text:p text:style-name="P259">gwybod ac yn rhoi<text:s/>sylw i'r risgiau yn ogystal â buddion rhannu neu weithio ar y cyd</text:p>
              </text:list-item>
              <text:list-item>
                <text:p text:style-name="P260">cytuno ar drefniadau talu sy'n darparu gwerth ar gyfer arian ein helusen yn unig</text:p>
              </text:list-item>
              <text:list-item>
                <text:p text:style-name="P261"><text:span text:style-name="T262">gweithredu systemau i reoli cyfathrebiadau sy'n ymwneud â'n elusen, neu a gyhoeddir ar ei rhan</text:span></text:p>
              </text:list-item>
              <text:list-item>
                <text:p text:style-name="P263">peidio ag adnewyddu trefniadau rhannu heb ystyried lles gorau ein helusen</text:p>
              </text:list-item>
              <text:list-item>
                <text:p text:style-name="P264"><text:span text:style-name="T265">mae cytundebau ysgrifenedig priodol yn eu lle gennym i ddiogelu ein helusen</text:span></text:p>
              </text:list-item>
            </text:list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><text:bookmark-start text:name="cysill"/><text:bookmark-end text:name="cysi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y" fo:country="GB" style:language-asian="cy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1%"/>
      <style:text-properties fo:font-size="11pt" style:font-size-asian="11pt" style:font-size-complex="11pt" fo:language="en" fo:country="GB" style:language-asian="en" style:country-asian="US" fo:hyphenate="false"/>
    </style:style>
    <style:style style:name="DefaultParagraphFont" style:display-name="Default Paragraph Font" style:family="text"/>
    <style:style style:name="ListParagraphChar" style:display-name="List Paragraph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Times New Roma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tw4winMark" style:display-name="tw4winMark" style:family="text">
      <style:text-properties style:font-name="Courier New" text:display="none" fo:color="#800080" style:text-position="sub 65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7" style:parent-style-name="Footer" style:family="paragraph">
      <style:text-properties style:font-name="Arial" style:font-name-complex="Arial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Tudalen<text:s/></text:span><text:span text:style-name="T4"><text:page-number text:fixed="false">2</text:page-number></text:span><text:span text:style-name="T5"><text:s/>o<text:s/></text:span><text:span text:style-name="T6"><text:page-count>5</text:page-count></text:span></text:p>
        <text:p text:style-name="P7"/>
      </style:footer>
    </style:master-page>
    <style:master-page style:next-style-name="MP0" style:name="MPF0" style:page-layout-name="PL0">
      <style:header>
        <text:p text:style-name="Header"><text:span text:style-name="T8"><draw:frame draw:style-name="a0" draw:name="Picture 7" text:anchor-type="as-char" svg:x="0in" svg:y="0in" svg:width="2.91667in" svg:height="0.60417in" style:rel-width="scale" style:rel-height="scale"><draw:image xlink:href="media/image1.png" xlink:type="simple" xlink:show="embed" xlink:actuate="onLoad"/><svg:title/><svg:desc>C:\Users\rchaamcmahon\Desktop\cc_logo.png</svg:desc></draw:frame></text:span></text:p>
      </style:header>
      <style:footer>
        <text:p text:style-name="Footer"><text:span text:style-name="T9">Tudalen<text:s/></text:span><text:span text:style-name="T10"><text:page-number text:fixed="false">1</text:page-number></text:span><text:span text:style-name="T11"><text:s/>o<text:s/></text:span><text:span text:style-name="T12"><text:page-count>5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cklist 1: charities operating with a non-charity as a subsidiary</dc:title>
    <meta:initial-creator>Amanda McMahon</meta:initial-creator>
    <dc:creator>Gavin Bell</dc:creator>
    <meta:creation-date>2019-09-12T10:19:00Z</meta:creation-date>
    <dc:date>2019-09-12T10:19:00Z</dc:date>
    <meta:print-date>2019-08-14T16:37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990" meta:character-count="6626" meta:row-count="47" meta:non-whitespace-character-count="5649"/>
  </office:meta>
</office:document-meta>
</file>